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andel Gothic AT" svg:font-family="'Handel Gothic A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"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 style:list-style-name="WW8Num4"/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13" style:family="paragraph" style:parent-style-name="Standard">
      <style:paragraph-properties fo:break-before="pag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0cm" fo:margin-right="0cm" fo:text-indent="0.661cm" style:auto-text-indent="false"/>
    </style:style>
    <style:style style:name="P15" style:family="paragraph" style:parent-style-name="Standard">
      <style:paragraph-properties fo:margin-left="0cm" fo:margin-right="0cm" fo:text-indent="0.661cm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9" style:family="paragraph" style:parent-style-name="Footer">
      <style:text-properties fo:color="#000000" fo:font-size="12pt" fo:font-style="italic" style:font-size-asian="12pt" style:font-style-asian="italic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Handel Gothic AT" fo:font-size="16pt" style:font-size-asian="16pt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Verdana" fo:font-size="16pt" style:font-size-asian="16pt" style:font-size-complex="16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6pt" style:font-size-asian="16pt" style:font-size-complex="16pt"/>
    </style:style>
    <style:style style:name="T11" style:family="text">
      <style:text-properties style:font-name="Comic Sans MS" fo:font-size="18pt" style:font-size-asian="18pt" style:font-size-complex="18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color="#000000" fo:font-size="10pt" fo:font-style="italic" style:font-size-asian="10pt" style:font-style-asian="italic" style:font-size-complex="10pt"/>
    </style:style>
    <style:style style:name="T14" style:family="text">
      <style:text-properties fo:color="#000000" fo:font-size="10pt" fo:font-style="italic" style:text-underline-style="none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ACOVNÍ LIST – ŽAHAVCI A PLOŠTĚNCI</text:p>
      <text:p text:style-name="P5"/>
      <text:list xml:id="list34657523" text:style-name="WW8Num3">
        <text:list-item>
          <text:p text:style-name="P2">Pravda nebo lež</text:p>
        </text:list-item>
      </text:list>
      <text:p text:style-name="Standard">Rozhodni, které tvrzení je pravdivé a které je lež:</text:p>
      <text:p text:style-name="Standard">P = pravda <text:s text:c="4"/>L = lež</text:p>
      <text:p text:style-name="P5"/>
      <text:list xml:id="list34655680" text:style-name="WW8Num4">
        <text:list-item>
          <text:p text:style-name="P7">Motolice jaterní je vnitřní parazit.</text:p>
        </text:list-item>
        <text:list-item>
          <text:p text:style-name="P7">Medúzy nepatří mezi žahavce.</text:p>
        </text:list-item>
        <text:list-item>
          <text:p text:style-name="P7">Mezihostitelem tasemnice bezbranné je prase.</text:p>
        </text:list-item>
        <text:list-item>
          <text:p text:style-name="P7">Tasemnice má rozvětvenou trávicí soustavu.</text:p>
        </text:list-item>
        <text:list-item>
          <text:p text:style-name="P7">Hlavička tasemnice bezbranné má 4 přísavky.</text:p>
        </text:list-item>
        <text:list-item>
          <text:p text:style-name="P7">Ploštěnka mléčná žije ve vodě.</text:p>
        </text:list-item>
        <text:list-item>
          <text:p text:style-name="P7">Nezmar hnědý má provazcovitou nervovou soustavu.</text:p>
        </text:list-item>
        <text:list-item>
          <text:p text:style-name="P7">Láčka je trávicí dutina žahavců.</text:p>
        </text:list-item>
        <text:list-item>
          <text:p text:style-name="P7">Boubel je stadium tasemnice a nachází se ve svalech zvířat.</text:p>
        </text:list-item>
        <text:list-item>
          <text:p text:style-name="P7">Tasemnice dlouhočlenná parazituje v tlustém střevě člověka.</text:p>
        </text:list-item>
      </text:list>
      <text:p text:style-name="P8"/>
      <text:list xml:id="list34666313" text:continue-list="list34657523" text:style-name="WW8Num3">
        <text:list-item>
          <text:p text:style-name="P2">Zařaď pojmy z rámečku do tabulky.</text:p>
        </text:list-item>
      </text:list>
      <text:p text:style-name="Standard"/>
      <text:p text:style-name="P12"/>
      <text:p text:style-name="P11"><text:span text:style-name="T1">láčka <text:s text:c="20"/></text:span><text:span text:style-name="T5">hlavička s přísavkami</text:span><text:span text:style-name="T1"> <text:s text:c="9"/></text:span>nožní terč</text:p>
      <text:p text:style-name="P11"/>
      <text:p text:style-name="P11"><text:span text:style-name="T1"><text:s text:c="8"/></text:span><text:span text:style-name="T2"><text:s/>nervová soustava provazcovitá <text:s text:c="10"/></text:span><text:span text:style-name="T4">korál červený</text:span></text:p>
      <text:p text:style-name="P12"><text:s/></text:p>
      <text:p text:style-name="P12"/>
      <text:p text:style-name="P11"><text:span text:style-name="T1"><text:s text:c="7"/>TASEMNICE BEZBRANNÁ <text:s text:c="7"/></text:span><text:span text:style-name="T7">čtyřhranka</text:span></text:p>
      <text:p text:style-name="P12"/>
      <text:p text:style-name="P11"><text:span text:style-name="T1"><text:s text:c="15"/></text:span><text:span text:style-name="T8"><text:s/>ramena</text:span><text:span text:style-name="T1"> <text:s text:c="16"/></text:span><text:span text:style-name="T10">POLYP <text:s text:c="12"/>ploštěnka mléčná</text:span></text:p>
      <text:p text:style-name="P12"/>
      <text:p text:style-name="P11"><text:span text:style-name="T1"><text:s/>rozvětvená trávicí soustava <text:s text:c="6"/></text:span></text:p>
      <text:p text:style-name="P11"><text:span text:style-name="T1"><text:s text:c="47"/>NEZMAR HNĚDÝ <text:s text:c="6"/></text:span><text:span text:style-name="T5">boubel</text:span></text:p>
      <text:p text:style-name="P12"/>
      <text:p text:style-name="P11"><text:span text:style-name="T2"><text:s text:c="10"/></text:span><text:span text:style-name="T3">rozptýlená nervová soustava</text:span><text:span text:style-name="T1"> <text:s text:c="11"/>žahavé buňky</text:span></text:p>
      <text:p text:style-name="P12"/>
      <text:p text:style-name="P11"><text:span text:style-name="T1"><text:s text:c="7"/></text:span><text:span text:style-name="T9">SASANKA KOŇSKÁ <text:s text:c="10"/></text:span><text:span text:style-name="T11"><text:s/>motolice jaterní</text:span></text:p>
      <text:p text:style-name="P3"/>
      <text:p text:style-name="P3"><text:soft-pag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Žahavci</text:p>
          </table:table-cell>
          <table:table-cell table:style-name="Tabulka1.B1" office:value-type="string">
            <text:p text:style-name="P4">Ploštěnci 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</table:table>
      <text:p text:style-name="P3"/>
      <text:p text:style-name="P13">ŘEŠENÍ</text:p>
      <text:p text:style-name="P3"/>
      <text:p text:style-name="P14"><text:span text:style-name="T6">1) Pravda nebo lež:</text:span></text:p>
      <text:list xml:id="list34668253" text:style-name="WW8Num2">
        <text:list-item>
          <text:p text:style-name="P10">Motolice jaterní je vnitřní parazit.<text:tab/><text:tab/><text:tab/><text:tab/><text:tab/><text:tab/>P</text:p>
        </text:list-item>
        <text:list-item>
          <text:p text:style-name="P10">Medúzy nepatří mezi žahavce.<text:tab/><text:tab/><text:tab/><text:tab/><text:tab/><text:tab/>L</text:p>
        </text:list-item>
        <text:list-item>
          <text:p text:style-name="P10">Mezihostitelem tasemnice bezbranné je prase.<text:tab/><text:tab/><text:tab/><text:tab/>L</text:p>
        </text:list-item>
        <text:list-item>
          <text:p text:style-name="P10">Tasemnice má rozvětvenou trávicí soustavu.<text:tab/><text:tab/><text:tab/><text:tab/>L</text:p>
        </text:list-item>
        <text:list-item>
          <text:p text:style-name="P10">Hlavička tasemnice bezbranné má 4 přísavky.<text:tab/><text:tab/><text:tab/><text:tab/>P</text:p>
        </text:list-item>
        <text:list-item>
          <text:p text:style-name="P10">Ploštěnka mléčná žije ve vodě.<text:tab/><text:tab/><text:tab/><text:tab/><text:tab/><text:tab/>P</text:p>
        </text:list-item>
        <text:list-item>
          <text:p text:style-name="P10">Nezmar hnědý má provazcovitou nervovou soustavu.<text:tab/><text:tab/><text:tab/>L</text:p>
        </text:list-item>
        <text:list-item>
          <text:p text:style-name="P10">Láčka je trávicí dutina žahavců.<text:tab/><text:tab/><text:tab/><text:tab/><text:tab/><text:tab/>P</text:p>
        </text:list-item>
        <text:list-item>
          <text:p text:style-name="P10">Boubel je stadium tasemnice a nachází se ve svalech zvířat.<text:tab/><text:tab/>P</text:p>
        </text:list-item>
        <text:list-item>
          <text:p text:style-name="P10">Tasemnice dlouhočlenná parazituje v tlustém střevě člověka.<text:tab/>L</text:p>
        </text:list-item>
      </text:list>
      <text:p text:style-name="P1"/>
      <text:p text:style-name="P15">2)</text:p>
      <text:p text:style-name="P1"><text:s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Žahavci</text:p>
          </table:table-cell>
          <table:table-cell table:style-name="Tabulka2.B1" office:value-type="string">
            <text:p text:style-name="P4">Ploštěnci </text:p>
          </table:table-cell>
        </table:table-row>
        <table:table-row table:style-name="Tabulka2.1">
          <table:table-cell table:style-name="Tabulka2.A1" office:value-type="string">
            <text:p text:style-name="P6">Láčka</text:p>
          </table:table-cell>
          <table:table-cell table:style-name="Tabulka2.B1" office:value-type="string">
            <text:p text:style-name="P6">Hlavička s přísavkami</text:p>
          </table:table-cell>
        </table:table-row>
        <table:table-row table:style-name="Tabulka2.1">
          <table:table-cell table:style-name="Tabulka2.A1" office:value-type="string">
            <text:p text:style-name="P6">Nožní terč</text:p>
          </table:table-cell>
          <table:table-cell table:style-name="Tabulka2.B1" office:value-type="string">
            <text:p text:style-name="P6">Tasemnice bezbranná</text:p>
          </table:table-cell>
        </table:table-row>
        <table:table-row table:style-name="Tabulka2.1">
          <table:table-cell table:style-name="Tabulka2.A1" office:value-type="string">
            <text:p text:style-name="P6">Korál červený</text:p>
          </table:table-cell>
          <table:table-cell table:style-name="Tabulka2.B1" office:value-type="string">
            <text:p text:style-name="P6">Nervová soustava provazcovitá</text:p>
          </table:table-cell>
        </table:table-row>
        <table:table-row table:style-name="Tabulka2.1">
          <table:table-cell table:style-name="Tabulka2.A1" office:value-type="string">
            <text:p text:style-name="P6">Čtyřhranka</text:p>
          </table:table-cell>
          <table:table-cell table:style-name="Tabulka2.B1" office:value-type="string">
            <text:p text:style-name="P6">Rozvětvená trávicí soustava</text:p>
          </table:table-cell>
        </table:table-row>
        <table:table-row table:style-name="Tabulka2.1">
          <table:table-cell table:style-name="Tabulka2.A1" office:value-type="string">
            <text:p text:style-name="P6">Polyp</text:p>
          </table:table-cell>
          <table:table-cell table:style-name="Tabulka2.B1" office:value-type="string">
            <text:p text:style-name="P6">Ploštěnka mléčná</text:p>
          </table:table-cell>
        </table:table-row>
        <table:table-row table:style-name="Tabulka2.1">
          <table:table-cell table:style-name="Tabulka2.A1" office:value-type="string">
            <text:p text:style-name="P6">Ramena</text:p>
          </table:table-cell>
          <table:table-cell table:style-name="Tabulka2.B1" office:value-type="string">
            <text:p text:style-name="P6">Motolice jaterní</text:p>
          </table:table-cell>
        </table:table-row>
        <table:table-row table:style-name="Tabulka2.1">
          <table:table-cell table:style-name="Tabulka2.A1" office:value-type="string">
            <text:p text:style-name="P6">Nezmar hnědý</text:p>
          </table:table-cell>
          <table:table-cell table:style-name="Tabulka2.B1" office:value-type="string">
            <text:p text:style-name="P9"><text:span text:style-name="T1">Boubel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">Rozptýlená nervová so</text:span><text:span text:style-name="T1">ustava</text:span>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Sasanka koňská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Žahavé buňky</text:p>
          </table:table-cell>
          <table:table-cell table:style-name="Tabulka2.B1" office:value-type="string">
            <text:p text:style-name="P4"/>
          </table:table-cell>
        </table:table-row>
      </table:table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andel Gothic AT" svg:font-family="'Handel Gothic A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color="#000000" fo:font-size="12pt" fo:font-style="italic" style:font-size-asian="12pt" style:font-style-asian="italic" style:font-size-complex="12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T1" style:family="text">
      <style:text-properties fo:color="#000000" fo:font-size="10pt" fo:font-style="italic" style:font-size-asian="10pt" style:font-style-asian="italic" style:font-size-complex="10pt"/>
    </style:style>
    <style:style style:name="MT2" style:family="text">
      <style:text-properties fo:color="#000000" fo:font-size="10pt" fo:font-style="italic" style:text-underline-style="none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lena Sobotková.</text:p>
        <text:p text:style-name="MP2"><text:span text:style-name="MT1">Dostupné z Metodického portálu </text:span><text:a xlink:type="simple" xlink:href="http://www.rvp.cz/"><text:span text:style-name="Internet_20_link"><text:span text:style-name="MT2">www.rvp.cz</text:span></text:span></text:a><text:span text:style-name="MT1">, ISSN: 1802 – 4785, financovaného z ESF a státního rozpočtu ČR.</text:span></text:p>
        <text:p text:style-name="MP2"><text:span text:style-name="MT1">Provozováno Výzkumným ústavem pedagogickým v Praze.</text:span></text:p>
        <text:p text:style-name="MP3"/>
        <text:p text:style-name="MP4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ŽAHAVCI A PLOŠTĚNCI</dc:title>
    <dc:description>Autorem materiálu a všech jeho částí, není-li uvedeno jinak, je Mgr. Elena Sobotková.
Dostupné z Metodického portálu www.rvp.cz, ISSN: 1802 – 4785, financovaného z ESF a státního rozpočtu ČR.
Provozováno Výzkumným ústavem pedagogickým v Praze.
</dc:description>
    <meta:initial-creator>Miloš Sobotka</meta:initial-creator>
    <meta:creation-date>2011-01-26T15:45:00</meta:creation-date>
    <dc:creator>ceemel</dc:creator>
    <dc:date>2011-01-26T15:45:00</dc:date>
    <meta:editing-cycles>2</meta:editing-cycles>
    <meta:editing-duration>PT00H01M00S</meta:editing-duration>
    <meta:document-statistic meta:table-count="2" meta:image-count="0" meta:object-count="0" meta:page-count="3" meta:paragraph-count="62" meta:word-count="289" meta:character-count="2109"/>
    <meta:generator>OpenOffice.org/3.2$Win32 OpenOffice.org_project/320m19$Build-9505</meta:generator>
  </office:meta>
</office:document-meta>
</file>