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73cm"/>
    </style:style>
    <style:style style:name="co2" style:family="table-column">
      <style:table-column-properties fo:break-before="auto" style:column-width="13.481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6.881cm"/>
    </style:style>
    <style:style style:name="co5" style:family="table-column">
      <style:table-column-properties fo:break-before="auto" style:column-width="5.789cm"/>
    </style:style>
    <style:style style:name="co6" style:family="table-column">
      <style:table-column-properties fo:break-before="auto" style:column-width="6.768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ta2" style:family="table" style:master-page-name="PageStyle_5f_solution">
      <style:table-properties table:display="true" style:writing-mode="lr-tb"/>
    </style:style>
    <style:style style:name="ta3" style:family="table" style:master-page-name="PageStyle_5f_test">
      <style:table-properties table:display="true" style:writing-mode="lr-tb"/>
    </style:style>
    <style:style style:name="ta4" style:family="table" style:master-page-name="PageStyle_5f_help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fo:border="0.035cm solid #000000" style:rotation-align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orkshee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Anxieties</text:span><text:span text:style-name="T2"> </text:span><text:span text:style-name="T3">-</text:span><text:span text:style-name="T2"> </text:span><text:span text:style-name="T4">Obavy</text:span></text:p>
          </table:table-cell>
          <table:covered-table-cell table:style-name="ce2"/>
          <table:table-cell table:style-name="ce12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Mám strach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Mám o tebe strach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Bojím se tam jít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Jsem trochu nervózní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Bojím se tmy.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5"/>
          <table:table-cell table:number-columns-repeated="1023"/>
        </table:table-row>
        <table:table-row table:style-name="ro3">
          <table:table-cell table:style-name="ce3" office:value-type="string">
            <text:p>Nemohu se s tím vyrovnat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Mám mnoho starostí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Neměj strach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Nemáš se čeho obávat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Nedělej si starosti.</text:p>
          </table:table-cell>
          <table:table-cell table:style-name="ce9"/>
          <table:table-cell table:number-columns-repeated="1022"/>
        </table:table-row>
        <table:table-row table:style-name="ro2" table:number-rows-repeated="3">
          <table:table-cell table:style-name="ce5"/>
          <table:table-cell table:number-columns-repeated="1023"/>
        </table:table-row>
        <table:table-row table:style-name="ro4">
          <table:table-cell table:style-name="ce6"/>
          <table:table-cell table:style-name="ce10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<text:span text:style-name="T1">Anxieties</text:span><text:span text:style-name="T2"> </text:span><text:span text:style-name="T3">-</text:span><text:span text:style-name="T2"> </text:span><text:span text:style-name="T4">Obavy</text:span></text:p>
          </table:table-cell>
          <table:covered-table-cell table:style-name="ce2"/>
          <table:table-cell table:style-name="ce12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Mám strach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Mám o tebe strach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Bojím se tam jít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Jsem trochu nervózní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Bojím se tmy.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5"/>
          <table:table-cell table:number-columns-repeated="1023"/>
        </table:table-row>
        <table:table-row table:style-name="ro3">
          <table:table-cell table:style-name="ce3" office:value-type="string">
            <text:p>Nemohu se s tím vyrovnat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Mám mnoho starostí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Neměj strach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Nemáš se čeho obávat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Nedělej si starosti.</text:p>
          </table:table-cell>
          <table:table-cell table:style-name="ce9"/>
          <table:table-cell table:number-columns-repeated="1022"/>
        </table:table-row>
        <table:table-row table:style-name="ro4" table:number-rows-repeated="5">
          <table:table-cell table:style-name="ce6"/>
          <table:table-cell table:style-name="ce10"/>
          <table:table-cell table:number-columns-repeated="1022"/>
        </table:table-row>
        <table:table-row table:style-name="ro2" table:number-rows-repeated="9">
          <table:table-cell table:number-columns-repeated="1024"/>
        </table:table-row>
        <table:table-row table:style-name="ro5">
          <table:table-cell table:style-name="ce7" office:value-type="string" table:number-columns-spanned="2" table:number-rows-spanned="1">
            <text:p>Autorem materiálu a všech jeho částí, není-li uvedeno jinak, je Mgr. Hana Matuszková.</text:p>
          </table:table-cell>
          <table:covered-table-cell table:style-name="ce11"/>
          <table:table-cell table:number-columns-repeated="1022"/>
        </table:table-row>
        <table:table-row table:style-name="ro5">
          <table:table-cell table:style-name="ce7" office:value-type="string" table:number-columns-spanned="2" table:number-rows-spanned="1">
            <text:p>Dostupné z Metodického portálu www.rvp.cz, ISSN: 1802-4785, financovaného z ESF a státního rozpočtu ČR. </text:p>
          </table:table-cell>
          <table:covered-table-cell table:style-name="ce11"/>
          <table:table-cell table:number-columns-repeated="1022"/>
        </table:table-row>
        <table:table-row table:style-name="ro5">
          <table:table-cell table:style-name="ce7" office:value-type="string" table:number-columns-spanned="2" table:number-rows-spanned="1">
            <text:p>Provozováno Výzkumným ústavem pedagogickým v Praze.</text:p>
          </table:table-cell>
          <table:covered-table-cell table:style-name="ce11"/>
          <table:table-cell table:number-columns-repeated="1022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lution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Anxieties</text:span><text:span text:style-name="T2"> </text:span><text:span text:style-name="T3">-</text:span><text:span text:style-name="T2"> </text:span><text:span text:style-name="T4">Obavy</text:span></text:p>
          </table:table-cell>
          <table:covered-table-cell table:style-name="ce2"/>
          <table:table-cell table:style-name="ce12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Mám strach.</text:p>
          </table:table-cell>
          <table:table-cell table:style-name="ce13" office:value-type="string">
            <text:p>I'm frightened / scared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ám o tebe strach.</text:p>
          </table:table-cell>
          <table:table-cell table:style-name="ce13" office:value-type="string">
            <text:p>I'm anxious about you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Bojím se tam jít.</text:p>
          </table:table-cell>
          <table:table-cell table:style-name="ce13" office:value-type="string">
            <text:p>I'm anxious to go there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Jsem trochu nervózní.</text:p>
          </table:table-cell>
          <table:table-cell table:style-name="ce13" office:value-type="string">
            <text:p>I feel a bit nervous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Bojím se tmy.</text:p>
          </table:table-cell>
          <table:table-cell table:style-name="ce13" office:value-type="string">
            <text:p>I'm afraid of darkness.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14"/>
          <table:table-cell table:number-columns-repeated="1022"/>
        </table:table-row>
        <table:table-row table:style-name="ro3">
          <table:table-cell table:style-name="ce3" office:value-type="string">
            <text:p>Nemohu se s tím vyrovnat.</text:p>
          </table:table-cell>
          <table:table-cell table:style-name="ce13" office:value-type="string">
            <text:p>I can't deal with it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ám mnoho starostí.</text:p>
          </table:table-cell>
          <table:table-cell table:style-name="ce13" office:value-type="string">
            <text:p>I've got a lot of worries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eměj strach.</text:p>
          </table:table-cell>
          <table:table-cell table:style-name="ce13" office:value-type="string">
            <text:p>Don't be scared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Nemáš se čeho obávat.</text:p>
          </table:table-cell>
          <table:table-cell table:style-name="ce13" office:value-type="string">
            <text:p>There's nothing to be afraid of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Nedělej si starosti.</text:p>
          </table:table-cell>
          <table:table-cell table:style-name="ce13" office:value-type="string">
            <text:p>Don't worry.</text:p>
          </table:table-cell>
          <table:table-cell table:number-columns-repeated="1022"/>
        </table:table-row>
        <table:table-row table:style-name="ro2" table:number-rows-repeated="3">
          <table:table-cell table:style-name="ce5"/>
          <table:table-cell table:number-columns-repeated="1023"/>
        </table:table-row>
        <table:table-row table:style-name="ro4">
          <table:table-cell table:style-name="ce6"/>
          <table:table-cell table:style-name="ce10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<text:span text:style-name="T1">Anxieties</text:span><text:span text:style-name="T2"> </text:span><text:span text:style-name="T3">-</text:span><text:span text:style-name="T2"> </text:span><text:span text:style-name="T4">Obavy</text:span></text:p>
          </table:table-cell>
          <table:covered-table-cell table:style-name="ce2"/>
          <table:table-cell table:style-name="ce12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Mám strach.</text:p>
          </table:table-cell>
          <table:table-cell table:style-name="ce13" office:value-type="string">
            <text:p>I'm frightened / scared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ám o tebe strach.</text:p>
          </table:table-cell>
          <table:table-cell table:style-name="ce13" office:value-type="string">
            <text:p>I'm anxious about you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Bojím se tam jít.</text:p>
          </table:table-cell>
          <table:table-cell table:style-name="ce13" office:value-type="string">
            <text:p>I'm anxious to go there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Jsem trochu nervózní.</text:p>
          </table:table-cell>
          <table:table-cell table:style-name="ce13" office:value-type="string">
            <text:p>I feel a bit nervous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Bojím se tmy.</text:p>
          </table:table-cell>
          <table:table-cell table:style-name="ce13" office:value-type="string">
            <text:p>I'm afraid of darkness.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14"/>
          <table:table-cell table:number-columns-repeated="1022"/>
        </table:table-row>
        <table:table-row table:style-name="ro3">
          <table:table-cell table:style-name="ce3" office:value-type="string">
            <text:p>Nemohu se s tím vyrovnat.</text:p>
          </table:table-cell>
          <table:table-cell table:style-name="ce13" office:value-type="string">
            <text:p>I can't deal with it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ám mnoho starostí.</text:p>
          </table:table-cell>
          <table:table-cell table:style-name="ce13" office:value-type="string">
            <text:p>I've got a lot of worries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eměj strach.</text:p>
          </table:table-cell>
          <table:table-cell table:style-name="ce13" office:value-type="string">
            <text:p>Don't be scared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Nemáš se čeho obávat.</text:p>
          </table:table-cell>
          <table:table-cell table:style-name="ce13" office:value-type="string">
            <text:p>There's nothing to be afraid of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Nedělej si starosti.</text:p>
          </table:table-cell>
          <table:table-cell table:style-name="ce13" office:value-type="string">
            <text:p>Don't worry.</text:p>
          </table:table-cell>
          <table:table-cell table:number-columns-repeated="1022"/>
        </table:table-row>
        <table:table-row table:style-name="ro4" table:number-rows-repeated="5">
          <table:table-cell table:style-name="ce6"/>
          <table:table-cell table:style-name="ce10"/>
          <table:table-cell table:number-columns-repeated="1022"/>
        </table:table-row>
        <table:table-row table:style-name="ro2" table:number-rows-repeated="9">
          <table:table-cell table:number-columns-repeated="1024"/>
        </table:table-row>
        <table:table-row table:style-name="ro5">
          <table:table-cell table:style-name="ce7" office:value-type="string" table:number-columns-spanned="2" table:number-rows-spanned="1">
            <text:p>Autorem materiálu a všech jeho částí, není-li uvedeno jinak, je Mgr. Hana Matuszková.</text:p>
          </table:table-cell>
          <table:covered-table-cell table:style-name="ce11"/>
          <table:table-cell table:number-columns-repeated="1022"/>
        </table:table-row>
        <table:table-row table:style-name="ro5">
          <table:table-cell table:style-name="ce7" office:value-type="string" table:number-columns-spanned="2" table:number-rows-spanned="1">
            <text:p>Dostupné z Metodického portálu www.rvp.cz, ISSN: 1802-4785, financovaného z ESF a státního rozpočtu ČR. </text:p>
          </table:table-cell>
          <table:covered-table-cell table:style-name="ce11"/>
          <table:table-cell table:number-columns-repeated="1022"/>
        </table:table-row>
        <table:table-row table:style-name="ro5">
          <table:table-cell table:style-name="ce7" office:value-type="string" table:number-columns-spanned="2" table:number-rows-spanned="1">
            <text:p>Provozováno Výzkumným ústavem pedagogickým v Praze.</text:p>
          </table:table-cell>
          <table:covered-table-cell table:style-name="ce11"/>
          <table:table-cell table:number-columns-repeated="1022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st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Anxieties</text:span><text:span text:style-name="T2"> </text:span><text:span text:style-name="T3">-</text:span><text:span text:style-name="T2"> </text:span><text:span text:style-name="T4">Obavy</text:span></text:p>
          </table:table-cell>
          <table:covered-table-cell table:style-name="ce2"/>
          <table:table-cell table:style-name="ce12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4" office:value-type="string">
            <text:p>Bojím se tam jít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Bojím se tmy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Jsem trochu nervózní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Mám o tebe strach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Mám strach.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5"/>
          <table:table-cell table:number-columns-repeated="1023"/>
        </table:table-row>
        <table:table-row table:style-name="ro3">
          <table:table-cell table:style-name="ce3" office:value-type="string">
            <text:p>Mám mnoho starostí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Nedělej si starosti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Nemáš se čeho obávat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Neměj strach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Nemohu se s tím vyrovnat.</text:p>
          </table:table-cell>
          <table:table-cell table:style-name="ce9"/>
          <table:table-cell table:number-columns-repeated="1022"/>
        </table:table-row>
        <table:table-row table:style-name="ro2" table:number-rows-repeated="3">
          <table:table-cell table:style-name="ce5"/>
          <table:table-cell table:number-columns-repeated="1023"/>
        </table:table-row>
        <table:table-row table:style-name="ro4">
          <table:table-cell table:style-name="ce6"/>
          <table:table-cell table:style-name="ce10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<text:span text:style-name="T1">Anxieties</text:span><text:span text:style-name="T2"> </text:span><text:span text:style-name="T3">-</text:span><text:span text:style-name="T2"> </text:span><text:span text:style-name="T4">Obavy</text:span></text:p>
          </table:table-cell>
          <table:covered-table-cell table:style-name="ce2"/>
          <table:table-cell table:style-name="ce12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4" office:value-type="string">
            <text:p>Bojím se tam jít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Bojím se tmy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Jsem trochu nervózní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Mám o tebe strach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Mám strach.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5"/>
          <table:table-cell table:number-columns-repeated="1023"/>
        </table:table-row>
        <table:table-row table:style-name="ro3">
          <table:table-cell table:style-name="ce3" office:value-type="string">
            <text:p>Mám mnoho starostí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Nedělej si starosti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Nemáš se čeho obávat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Neměj strach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Nemohu se s tím vyrovnat.</text:p>
          </table:table-cell>
          <table:table-cell table:style-name="ce9"/>
          <table:table-cell table:number-columns-repeated="1022"/>
        </table:table-row>
        <table:table-row table:style-name="ro4" table:number-rows-repeated="5">
          <table:table-cell table:style-name="ce6"/>
          <table:table-cell table:style-name="ce10"/>
          <table:table-cell table:number-columns-repeated="1022"/>
        </table:table-row>
        <table:table-row table:style-name="ro2" table:number-rows-repeated="9">
          <table:table-cell table:number-columns-repeated="1024"/>
        </table:table-row>
        <table:table-row table:style-name="ro5">
          <table:table-cell table:style-name="ce7" office:value-type="string" table:number-columns-spanned="2" table:number-rows-spanned="1">
            <text:p>Autorem materiálu a všech jeho částí, není-li uvedeno jinak, je Mgr. Hana Matuszková.</text:p>
          </table:table-cell>
          <table:covered-table-cell table:style-name="ce11"/>
          <table:table-cell table:number-columns-repeated="1022"/>
        </table:table-row>
        <table:table-row table:style-name="ro5">
          <table:table-cell table:style-name="ce7" office:value-type="string" table:number-columns-spanned="2" table:number-rows-spanned="1">
            <text:p>Dostupné z Metodického portálu www.rvp.cz, ISSN: 1802-4785, financovaného z ESF a státního rozpočtu ČR. </text:p>
          </table:table-cell>
          <table:covered-table-cell table:style-name="ce11"/>
          <table:table-cell table:number-columns-repeated="1022"/>
        </table:table-row>
        <table:table-row table:style-name="ro5">
          <table:table-cell table:style-name="ce7" office:value-type="string" table:number-columns-spanned="2" table:number-rows-spanned="1">
            <text:p>Provozováno Výzkumným ústavem pedagogickým v Praze.</text:p>
          </table:table-cell>
          <table:covered-table-cell table:style-name="ce11"/>
          <table:table-cell table:number-columns-repeated="1022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lp" table:style-name="ta4" table:print="false"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20" table:default-cell-style-name="Default"/>
        <table:table-row table:style-name="ro2">
          <table:table-cell table:style-name="ce15" office:value-type="string">
            <text:p>Don<text:span text:style-name="T5">'</text:span><text:span text:style-name="T6">t be scared.</text:span></text:p>
          </table:table-cell>
          <table:table-cell table:style-name="ce15" office:value-type="string">
            <text:p>Don<text:span text:style-name="T5">'</text:span><text:span text:style-name="T6">t be scared.</text:span></text:p>
          </table:table-cell>
          <table:table-cell table:style-name="ce15" office:value-type="string">
            <text:p>Don<text:span text:style-name="T5">'</text:span><text:span text:style-name="T6">t be scared.</text:span>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15" office:value-type="string">
            <text:p>Don<text:span text:style-name="T5">'</text:span><text:span text:style-name="T6">t worry.</text:span></text:p>
          </table:table-cell>
          <table:table-cell table:style-name="ce15" office:value-type="string">
            <text:p>Don<text:span text:style-name="T5">'</text:span><text:span text:style-name="T6">t worry.</text:span></text:p>
          </table:table-cell>
          <table:table-cell table:style-name="ce15" office:value-type="string">
            <text:p>Don<text:span text:style-name="T5">'</text:span><text:span text:style-name="T6">t worry.</text:span>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15" office:value-type="string">
            <text:p>I can<text:span text:style-name="T5">'</text:span><text:span text:style-name="T6">t deal with it.</text:span></text:p>
          </table:table-cell>
          <table:table-cell table:style-name="ce15" office:value-type="string">
            <text:p>I can<text:span text:style-name="T5">'</text:span><text:span text:style-name="T6">t deal with it.</text:span></text:p>
          </table:table-cell>
          <table:table-cell table:style-name="ce15" office:value-type="string">
            <text:p>I can<text:span text:style-name="T5">'</text:span><text:span text:style-name="T6">t deal with it.</text:span></text:p>
          </table:table-cell>
          <table:table-cell table:style-name="ce15"/>
          <table:table-cell table:number-columns-repeated="1020"/>
        </table:table-row>
        <table:table-row table:style-name="ro2">
          <table:table-cell table:number-columns-repeated="3" table:style-name="ce15" office:value-type="string">
            <text:p>I feel a bit nervous.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15" office:value-type="string">
            <text:p>I<text:span text:style-name="T5">'</text:span><text:span text:style-name="T6">m afraid of darkness.</text:span></text:p>
          </table:table-cell>
          <table:table-cell table:style-name="ce15" office:value-type="string">
            <text:p>I<text:span text:style-name="T5">'</text:span><text:span text:style-name="T6">m afraid of darkness.</text:span></text:p>
          </table:table-cell>
          <table:table-cell table:style-name="ce15" office:value-type="string">
            <text:p>I<text:span text:style-name="T5">'</text:span><text:span text:style-name="T6">m afraid of darkness.</text:span>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15" office:value-type="string">
            <text:p>I<text:span text:style-name="T5">'</text:span><text:span text:style-name="T6">m anxious about you.</text:span></text:p>
          </table:table-cell>
          <table:table-cell table:style-name="ce15" office:value-type="string">
            <text:p>I<text:span text:style-name="T5">'</text:span><text:span text:style-name="T6">m anxious about you.</text:span></text:p>
          </table:table-cell>
          <table:table-cell table:style-name="ce15" office:value-type="string">
            <text:p>I<text:span text:style-name="T5">'</text:span><text:span text:style-name="T6">m anxious about you.</text:span>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15" office:value-type="string">
            <text:p>I<text:span text:style-name="T5">'</text:span><text:span text:style-name="T6">m anxious to go there.</text:span></text:p>
          </table:table-cell>
          <table:table-cell table:style-name="ce15" office:value-type="string">
            <text:p>I<text:span text:style-name="T5">'</text:span><text:span text:style-name="T6">m anxious to go there.</text:span></text:p>
          </table:table-cell>
          <table:table-cell table:style-name="ce15" office:value-type="string">
            <text:p>I<text:span text:style-name="T5">'</text:span><text:span text:style-name="T6">m anxious to go there.</text:span>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15" office:value-type="string">
            <text:p>I<text:span text:style-name="T5">'</text:span><text:span text:style-name="T6">m frightened / scared.</text:span></text:p>
          </table:table-cell>
          <table:table-cell table:style-name="ce15" office:value-type="string">
            <text:p>I<text:span text:style-name="T5">'</text:span><text:span text:style-name="T6">m frightened / scared.</text:span></text:p>
          </table:table-cell>
          <table:table-cell table:style-name="ce15" office:value-type="string">
            <text:p>I<text:span text:style-name="T5">'</text:span><text:span text:style-name="T6">m frightened / scared.</text:span>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15" office:value-type="string">
            <text:p>I<text:span text:style-name="T5">'</text:span><text:span text:style-name="T6">ve got a lot of worries.</text:span></text:p>
          </table:table-cell>
          <table:table-cell table:style-name="ce15" office:value-type="string">
            <text:p>I<text:span text:style-name="T5">'</text:span><text:span text:style-name="T6">ve got a lot of worries.</text:span></text:p>
          </table:table-cell>
          <table:table-cell table:style-name="ce15" office:value-type="string">
            <text:p>I<text:span text:style-name="T5">'</text:span><text:span text:style-name="T6">ve got a lot of worries.</text:span>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15" office:value-type="string">
            <text:p>There<text:span text:style-name="T5">'</text:span><text:span text:style-name="T6">s nothing to be afraid of.</text:span></text:p>
          </table:table-cell>
          <table:table-cell table:style-name="ce15" office:value-type="string">
            <text:p>There<text:span text:style-name="T5">'</text:span><text:span text:style-name="T6">s nothing to be afraid of.</text:span></text:p>
          </table:table-cell>
          <table:table-cell table:style-name="ce15" office:value-type="string">
            <text:p>There<text:span text:style-name="T5">'</text:span><text:span text:style-name="T6">s nothing to be afraid of.</text:span></text:p>
          </table:table-cell>
          <table:table-cell table:style-name="ce15"/>
          <table:table-cell table:number-columns-repeated="1020"/>
        </table:table-row>
        <table:table-row table:style-name="ro2" table:number-rows-repeated="2">
          <table:table-cell table:style-name="ce15" table:number-columns-repeated="4"/>
          <table:table-cell table:number-columns-repeated="1020"/>
        </table:table-row>
        <table:table-row table:style-name="ro2">
          <table:table-cell table:style-name="ce15" office:value-type="string">
            <text:p>Don<text:span text:style-name="T5">'</text:span><text:span text:style-name="T6">t be scared.</text:span></text:p>
          </table:table-cell>
          <table:table-cell table:style-name="ce15" office:value-type="string">
            <text:p>Don<text:span text:style-name="T5">'</text:span><text:span text:style-name="T6">t be scared.</text:span></text:p>
          </table:table-cell>
          <table:table-cell table:style-name="ce15" office:value-type="string">
            <text:p>Don<text:span text:style-name="T5">'</text:span><text:span text:style-name="T6">t be scared.</text:span>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15" office:value-type="string">
            <text:p>Don<text:span text:style-name="T5">'</text:span><text:span text:style-name="T6">t worry.</text:span></text:p>
          </table:table-cell>
          <table:table-cell table:style-name="ce15" office:value-type="string">
            <text:p>Don<text:span text:style-name="T5">'</text:span><text:span text:style-name="T6">t worry.</text:span></text:p>
          </table:table-cell>
          <table:table-cell table:style-name="ce15" office:value-type="string">
            <text:p>Don<text:span text:style-name="T5">'</text:span><text:span text:style-name="T6">t worry.</text:span>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15" office:value-type="string">
            <text:p>I can<text:span text:style-name="T5">'</text:span><text:span text:style-name="T6">t deal with it.</text:span></text:p>
          </table:table-cell>
          <table:table-cell table:style-name="ce15" office:value-type="string">
            <text:p>I can<text:span text:style-name="T5">'</text:span><text:span text:style-name="T6">t deal with it.</text:span></text:p>
          </table:table-cell>
          <table:table-cell table:style-name="ce15" office:value-type="string">
            <text:p>I can<text:span text:style-name="T5">'</text:span><text:span text:style-name="T6">t deal with it.</text:span></text:p>
          </table:table-cell>
          <table:table-cell table:style-name="ce15"/>
          <table:table-cell table:number-columns-repeated="1020"/>
        </table:table-row>
        <table:table-row table:style-name="ro2">
          <table:table-cell table:number-columns-repeated="3" table:style-name="ce15" office:value-type="string">
            <text:p>I feel a bit nervous.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15" office:value-type="string">
            <text:p>I<text:span text:style-name="T5">'</text:span><text:span text:style-name="T6">m afraid of darkness.</text:span></text:p>
          </table:table-cell>
          <table:table-cell table:style-name="ce15" office:value-type="string">
            <text:p>I<text:span text:style-name="T5">'</text:span><text:span text:style-name="T6">m afraid of darkness.</text:span></text:p>
          </table:table-cell>
          <table:table-cell table:style-name="ce15" office:value-type="string">
            <text:p>I<text:span text:style-name="T5">'</text:span><text:span text:style-name="T6">m afraid of darkness.</text:span>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15" office:value-type="string">
            <text:p>I<text:span text:style-name="T5">'</text:span><text:span text:style-name="T6">m anxious about you.</text:span></text:p>
          </table:table-cell>
          <table:table-cell table:style-name="ce15" office:value-type="string">
            <text:p>I<text:span text:style-name="T5">'</text:span><text:span text:style-name="T6">m anxious about you.</text:span></text:p>
          </table:table-cell>
          <table:table-cell table:style-name="ce15" office:value-type="string">
            <text:p>I<text:span text:style-name="T5">'</text:span><text:span text:style-name="T6">m anxious about you.</text:span>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15" office:value-type="string">
            <text:p>I<text:span text:style-name="T5">'</text:span><text:span text:style-name="T6">m anxious to go there.</text:span></text:p>
          </table:table-cell>
          <table:table-cell table:style-name="ce15" office:value-type="string">
            <text:p>I<text:span text:style-name="T5">'</text:span><text:span text:style-name="T6">m anxious to go there.</text:span></text:p>
          </table:table-cell>
          <table:table-cell table:style-name="ce15" office:value-type="string">
            <text:p>I<text:span text:style-name="T5">'</text:span><text:span text:style-name="T6">m anxious to go there.</text:span>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15" office:value-type="string">
            <text:p>I<text:span text:style-name="T5">'</text:span><text:span text:style-name="T6">m frightened / scared.</text:span></text:p>
          </table:table-cell>
          <table:table-cell table:style-name="ce15" office:value-type="string">
            <text:p>I<text:span text:style-name="T5">'</text:span><text:span text:style-name="T6">m frightened / scared.</text:span></text:p>
          </table:table-cell>
          <table:table-cell table:style-name="ce15" office:value-type="string">
            <text:p>I<text:span text:style-name="T5">'</text:span><text:span text:style-name="T6">m frightened / scared.</text:span>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15" office:value-type="string">
            <text:p>I<text:span text:style-name="T5">'</text:span><text:span text:style-name="T6">ve got a lot of worries.</text:span></text:p>
          </table:table-cell>
          <table:table-cell table:style-name="ce15" office:value-type="string">
            <text:p>I<text:span text:style-name="T5">'</text:span><text:span text:style-name="T6">ve got a lot of worries.</text:span></text:p>
          </table:table-cell>
          <table:table-cell table:style-name="ce15" office:value-type="string">
            <text:p>I<text:span text:style-name="T5">'</text:span><text:span text:style-name="T6">ve got a lot of worries.</text:span>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15" office:value-type="string">
            <text:p>There<text:span text:style-name="T5">'</text:span><text:span text:style-name="T6">s nothing to be afraid of.</text:span></text:p>
          </table:table-cell>
          <table:table-cell table:style-name="ce15" office:value-type="string">
            <text:p>There<text:span text:style-name="T5">'</text:span><text:span text:style-name="T6">s nothing to be afraid of.</text:span></text:p>
          </table:table-cell>
          <table:table-cell table:style-name="ce15" office:value-type="string">
            <text:p>There<text:span text:style-name="T5">'</text:span><text:span text:style-name="T6">s nothing to be afraid of.</text:span></text:p>
          </table:table-cell>
          <table:table-cell table:style-name="ce15"/>
          <table:table-cell table:number-columns-repeated="1020"/>
        </table:table-row>
        <table:table-row table:style-name="ro2" table:number-rows-repeated="2">
          <table:table-cell table:style-name="ce15" table:number-columns-repeated="4"/>
          <table:table-cell table:number-columns-repeated="1020"/>
        </table:table-row>
        <table:table-row table:style-name="ro2">
          <table:table-cell table:style-name="ce15" office:value-type="string">
            <text:p>Don<text:span text:style-name="T5">'</text:span><text:span text:style-name="T6">t be scared.</text:span></text:p>
          </table:table-cell>
          <table:table-cell table:style-name="ce15" office:value-type="string">
            <text:p>Don<text:span text:style-name="T5">'</text:span><text:span text:style-name="T6">t be scared.</text:span></text:p>
          </table:table-cell>
          <table:table-cell table:style-name="ce15" office:value-type="string">
            <text:p>Don<text:span text:style-name="T5">'</text:span><text:span text:style-name="T6">t be scared.</text:span>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15" office:value-type="string">
            <text:p>Don<text:span text:style-name="T5">'</text:span><text:span text:style-name="T6">t worry.</text:span></text:p>
          </table:table-cell>
          <table:table-cell table:style-name="ce15" office:value-type="string">
            <text:p>Don<text:span text:style-name="T5">'</text:span><text:span text:style-name="T6">t worry.</text:span></text:p>
          </table:table-cell>
          <table:table-cell table:style-name="ce15" office:value-type="string">
            <text:p>Don<text:span text:style-name="T5">'</text:span><text:span text:style-name="T6">t worry.</text:span>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15" office:value-type="string">
            <text:p>I can<text:span text:style-name="T5">'</text:span><text:span text:style-name="T6">t deal with it.</text:span></text:p>
          </table:table-cell>
          <table:table-cell table:style-name="ce15" office:value-type="string">
            <text:p>I can<text:span text:style-name="T5">'</text:span><text:span text:style-name="T6">t deal with it.</text:span></text:p>
          </table:table-cell>
          <table:table-cell table:style-name="ce15" office:value-type="string">
            <text:p>I can<text:span text:style-name="T5">'</text:span><text:span text:style-name="T6">t deal with it.</text:span></text:p>
          </table:table-cell>
          <table:table-cell table:style-name="ce15"/>
          <table:table-cell table:number-columns-repeated="1020"/>
        </table:table-row>
        <table:table-row table:style-name="ro2">
          <table:table-cell table:number-columns-repeated="3" table:style-name="ce15" office:value-type="string">
            <text:p>I feel a bit nervous.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15" office:value-type="string">
            <text:p>I<text:span text:style-name="T5">'</text:span><text:span text:style-name="T6">m afraid of darkness.</text:span></text:p>
          </table:table-cell>
          <table:table-cell table:style-name="ce15" office:value-type="string">
            <text:p>I<text:span text:style-name="T5">'</text:span><text:span text:style-name="T6">m afraid of darkness.</text:span></text:p>
          </table:table-cell>
          <table:table-cell table:style-name="ce15" office:value-type="string">
            <text:p>I<text:span text:style-name="T5">'</text:span><text:span text:style-name="T6">m afraid of darkness.</text:span>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15" office:value-type="string">
            <text:p>I<text:span text:style-name="T5">'</text:span><text:span text:style-name="T6">m anxious about you.</text:span></text:p>
          </table:table-cell>
          <table:table-cell table:style-name="ce15" office:value-type="string">
            <text:p>I<text:span text:style-name="T5">'</text:span><text:span text:style-name="T6">m anxious about you.</text:span></text:p>
          </table:table-cell>
          <table:table-cell table:style-name="ce15" office:value-type="string">
            <text:p>I<text:span text:style-name="T5">'</text:span><text:span text:style-name="T6">m anxious about you.</text:span>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15" office:value-type="string">
            <text:p>I<text:span text:style-name="T5">'</text:span><text:span text:style-name="T6">m anxious to go there.</text:span></text:p>
          </table:table-cell>
          <table:table-cell table:style-name="ce15" office:value-type="string">
            <text:p>I<text:span text:style-name="T5">'</text:span><text:span text:style-name="T6">m anxious to go there.</text:span></text:p>
          </table:table-cell>
          <table:table-cell table:style-name="ce15" office:value-type="string">
            <text:p>I<text:span text:style-name="T5">'</text:span><text:span text:style-name="T6">m anxious to go there.</text:span>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15" office:value-type="string">
            <text:p>I<text:span text:style-name="T5">'</text:span><text:span text:style-name="T6">m frightened / scared.</text:span></text:p>
          </table:table-cell>
          <table:table-cell table:style-name="ce15" office:value-type="string">
            <text:p>I<text:span text:style-name="T5">'</text:span><text:span text:style-name="T6">m frightened / scared.</text:span></text:p>
          </table:table-cell>
          <table:table-cell table:style-name="ce15" office:value-type="string">
            <text:p>I<text:span text:style-name="T5">'</text:span><text:span text:style-name="T6">m frightened / scared.</text:span>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15" office:value-type="string">
            <text:p>I<text:span text:style-name="T5">'</text:span><text:span text:style-name="T6">ve got a lot of worries.</text:span></text:p>
          </table:table-cell>
          <table:table-cell table:style-name="ce15" office:value-type="string">
            <text:p>I<text:span text:style-name="T5">'</text:span><text:span text:style-name="T6">ve got a lot of worries.</text:span></text:p>
          </table:table-cell>
          <table:table-cell table:style-name="ce15" office:value-type="string">
            <text:p>I<text:span text:style-name="T5">'</text:span><text:span text:style-name="T6">ve got a lot of worries.</text:span>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15" office:value-type="string">
            <text:p>There<text:span text:style-name="T5">'</text:span><text:span text:style-name="T6">s nothing to be afraid of.</text:span></text:p>
          </table:table-cell>
          <table:table-cell table:style-name="ce15" office:value-type="string">
            <text:p>There<text:span text:style-name="T5">'</text:span><text:span text:style-name="T6">s nothing to be afraid of.</text:span></text:p>
          </table:table-cell>
          <table:table-cell table:style-name="ce15" office:value-type="string">
            <text:p>There<text:span text:style-name="T5">'</text:span><text:span text:style-name="T6">s nothing to be afraid of.</text:span></text:p>
          </table:table-cell>
          <table:table-cell table:style-name="ce15"/>
          <table:table-cell table:number-columns-repeated="1020"/>
        </table:table-row>
        <table:table-row table:style-name="ro2" table:number-rows-repeated="2">
          <table:table-cell table:style-name="ce15" table:number-columns-repeated="4"/>
          <table:table-cell table:number-columns-repeated="1020"/>
        </table:table-row>
        <table:table-row table:style-name="ro2">
          <table:table-cell table:style-name="ce15" office:value-type="string">
            <text:p>Don<text:span text:style-name="T5">'</text:span><text:span text:style-name="T6">t be scared.</text:span></text:p>
          </table:table-cell>
          <table:table-cell table:style-name="ce15" office:value-type="string">
            <text:p>Don<text:span text:style-name="T5">'</text:span><text:span text:style-name="T6">t be scared.</text:span></text:p>
          </table:table-cell>
          <table:table-cell table:style-name="ce15" office:value-type="string">
            <text:p>Don<text:span text:style-name="T5">'</text:span><text:span text:style-name="T6">t be scared.</text:span>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15" office:value-type="string">
            <text:p>Don<text:span text:style-name="T5">'</text:span><text:span text:style-name="T6">t worry.</text:span></text:p>
          </table:table-cell>
          <table:table-cell table:style-name="ce15" office:value-type="string">
            <text:p>Don<text:span text:style-name="T5">'</text:span><text:span text:style-name="T6">t worry.</text:span></text:p>
          </table:table-cell>
          <table:table-cell table:style-name="ce15" office:value-type="string">
            <text:p>Don<text:span text:style-name="T5">'</text:span><text:span text:style-name="T6">t worry.</text:span>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15" office:value-type="string">
            <text:p>I can<text:span text:style-name="T5">'</text:span><text:span text:style-name="T6">t deal with it.</text:span></text:p>
          </table:table-cell>
          <table:table-cell table:style-name="ce15" office:value-type="string">
            <text:p>I can<text:span text:style-name="T5">'</text:span><text:span text:style-name="T6">t deal with it.</text:span></text:p>
          </table:table-cell>
          <table:table-cell table:style-name="ce15" office:value-type="string">
            <text:p>I can<text:span text:style-name="T5">'</text:span><text:span text:style-name="T6">t deal with it.</text:span></text:p>
          </table:table-cell>
          <table:table-cell table:style-name="ce15"/>
          <table:table-cell table:number-columns-repeated="1020"/>
        </table:table-row>
        <table:table-row table:style-name="ro2">
          <table:table-cell table:number-columns-repeated="3" table:style-name="ce15" office:value-type="string">
            <text:p>I feel a bit nervous.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15" office:value-type="string">
            <text:p>I<text:span text:style-name="T5">'</text:span><text:span text:style-name="T6">m afraid of darkness.</text:span></text:p>
          </table:table-cell>
          <table:table-cell table:style-name="ce15" office:value-type="string">
            <text:p>I<text:span text:style-name="T5">'</text:span><text:span text:style-name="T6">m afraid of darkness.</text:span></text:p>
          </table:table-cell>
          <table:table-cell table:style-name="ce15" office:value-type="string">
            <text:p>I<text:span text:style-name="T5">'</text:span><text:span text:style-name="T6">m afraid of darkness.</text:span>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15" office:value-type="string">
            <text:p>I<text:span text:style-name="T5">'</text:span><text:span text:style-name="T6">m anxious about you.</text:span></text:p>
          </table:table-cell>
          <table:table-cell table:style-name="ce15" office:value-type="string">
            <text:p>I<text:span text:style-name="T5">'</text:span><text:span text:style-name="T6">m anxious about you.</text:span></text:p>
          </table:table-cell>
          <table:table-cell table:style-name="ce15" office:value-type="string">
            <text:p>I<text:span text:style-name="T5">'</text:span><text:span text:style-name="T6">m anxious about you.</text:span>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15" office:value-type="string">
            <text:p>I<text:span text:style-name="T5">'</text:span><text:span text:style-name="T6">m anxious to go there.</text:span></text:p>
          </table:table-cell>
          <table:table-cell table:style-name="ce15" office:value-type="string">
            <text:p>I<text:span text:style-name="T5">'</text:span><text:span text:style-name="T6">m anxious to go there.</text:span></text:p>
          </table:table-cell>
          <table:table-cell table:style-name="ce15" office:value-type="string">
            <text:p>I<text:span text:style-name="T5">'</text:span><text:span text:style-name="T6">m anxious to go there.</text:span>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15" office:value-type="string">
            <text:p>I<text:span text:style-name="T5">'</text:span><text:span text:style-name="T6">m frightened / scared.</text:span></text:p>
          </table:table-cell>
          <table:table-cell table:style-name="ce15" office:value-type="string">
            <text:p>I<text:span text:style-name="T5">'</text:span><text:span text:style-name="T6">m frightened / scared.</text:span></text:p>
          </table:table-cell>
          <table:table-cell table:style-name="ce15" office:value-type="string">
            <text:p>I<text:span text:style-name="T5">'</text:span><text:span text:style-name="T6">m frightened / scared.</text:span>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15" office:value-type="string">
            <text:p>I<text:span text:style-name="T5">'</text:span><text:span text:style-name="T6">ve got a lot of worries.</text:span></text:p>
          </table:table-cell>
          <table:table-cell table:style-name="ce15" office:value-type="string">
            <text:p>I<text:span text:style-name="T5">'</text:span><text:span text:style-name="T6">ve got a lot of worries.</text:span></text:p>
          </table:table-cell>
          <table:table-cell table:style-name="ce15" office:value-type="string">
            <text:p>I<text:span text:style-name="T5">'</text:span><text:span text:style-name="T6">ve got a lot of worries.</text:span>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15" office:value-type="string">
            <text:p>There<text:span text:style-name="T5">'</text:span><text:span text:style-name="T6">s nothing to be afraid of.</text:span></text:p>
          </table:table-cell>
          <table:table-cell table:style-name="ce15" office:value-type="string">
            <text:p>There<text:span text:style-name="T5">'</text:span><text:span text:style-name="T6">s nothing to be afraid of.</text:span></text:p>
          </table:table-cell>
          <table:table-cell table:style-name="ce15" office:value-type="string">
            <text:p>There<text:span text:style-name="T5">'</text:span><text:span text:style-name="T6">s nothing to be afraid of.</text:span></text:p>
          </table:table-cell>
          <table:table-cell table:style-name="ce15"/>
          <table:table-cell table:number-columns-repeated="1020"/>
        </table:table-row>
        <table:table-row table:style-name="ro2" table:number-rows-repeated="7">
          <table:table-cell table:style-name="ce15" table:number-columns-repeated="4"/>
          <table:table-cell table:number-columns-repeated="1020"/>
        </table:table-row>
        <table:table-row table:style-name="ro6">
          <table:table-cell table:style-name="ce7" office:value-type="string" table:number-columns-spanned="3" table:number-rows-spanned="1">
            <text:p>Autorem materiálu a <text:s/>všech jeho části, není-li uvedeno jinak, je Mgr. Hana Matuszková.</text:p>
          </table:table-cell>
          <table:covered-table-cell table:number-columns-repeated="2" table:style-name="ce11"/>
          <table:table-cell table:number-columns-repeated="1021"/>
        </table:table-row>
        <table:table-row table:style-name="ro6">
          <table:table-cell table:style-name="ce7" office:value-type="string" table:number-columns-spanned="3" table:number-rows-spanned="1">
            <text:p>Dostupné z Metodického portálu www.rvp.cz, ISSN: 1802-4785, financovaného z ESF a státního rozpočtu ČR.</text:p>
          </table:table-cell>
          <table:covered-table-cell table:number-columns-repeated="2" table:style-name="ce11"/>
          <table:table-cell table:number-columns-repeated="1021"/>
        </table:table-row>
        <table:table-row table:style-name="ro6">
          <table:table-cell table:style-name="ce7" office:value-type="string" table:number-columns-spanned="3" table:number-rows-spanned="1">
            <text:p>Provozováno Výzkumným ústavem pedagogickým v Praze.</text:p>
          </table:table-cell>
          <table:covered-table-cell table:number-columns-repeated="2" table:style-name="ce11"/>
          <table:table-cell table:number-columns-repeated="1021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0">20.07.2011</text:date>, <text:time>08:56:4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tion" style:display-name="PageStyle_solu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st" style:display-name="PageStyle_t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lp" style:display-name="PageStyle_help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Mgr. Hana Matuszková.
Dostupné z Metodického portálu www.rvp.cz, ISSN: 1802-4785, financovaného z ESF a státního rozpočtu ČR. Provozováno Výzkumným ústavem pedagogickým v Praze.</dc:description>
    <meta:initial-creator>Jaroslav Burda</meta:initial-creator>
    <meta:creation-date>2010-12-19T01:45:37</meta:creation-date>
    <dc:creator>Martin Klzo</dc:creator>
    <dc:date>2011-07-12T13:55:58</dc:date>
    <meta:print-date>2011-07-12T13:55:22</meta:print-date>
    <meta:document-statistic meta:table-count="4" meta:cell-count="218" meta:object-count="0"/>
    <meta:generator>OpenOffice.org/3.3$Win32 OpenOffice.org_project/330m20$Build-9567</meta:generator>
  </office:meta>
</office:document-meta>
</file>