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fo:line-height="100%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P2" style:family="paragraph" style:parent-style-name="Standard">
      <style:paragraph-properties fo:margin-left="0.751cm" fo:margin-right="0cm" fo:margin-top="0cm" fo:margin-bottom="0cm" fo:text-indent="0cm" style:auto-text-indent="false">
        <style:tab-stops>
          <style:tab-stop style:position="3.942cm"/>
        </style:tab-stops>
      </style:paragraph-properties>
    </style:style>
    <style:style style:name="P3" style:family="paragraph" style:parent-style-name="Standard">
      <style:paragraph-properties fo:margin-left="0.751cm" fo:margin-right="0cm" fo:margin-top="0cm" fo:margin-bottom="0.212cm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Odstavec_20_se_20_seznamem" style:list-style-name="WW8Num6">
      <style:paragraph-properties fo:margin-left="0.751cm" fo:margin-right="0cm" fo:margin-top="0cm" fo:margin-bottom="0.212cm" fo:text-indent="-0.751cm" style:auto-text-indent="false"/>
    </style:style>
    <style:style style:name="P6" style:family="paragraph" style:parent-style-name="Odstavec_20_se_20_seznamem" style:list-style-name="WW8Num6">
      <style:paragraph-properties fo:margin-left="0.751cm" fo:margin-right="0cm" fo:margin-top="0cm" fo:margin-bottom="0.212cm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Odstavec_20_se_20_seznamem" style:list-style-name="WW8Num6">
      <style:paragraph-properties fo:margin-left="0.751cm" fo:margin-right="0cm" fo:margin-top="0cm" fo:margin-bottom="0cm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Odstavec_20_se_20_seznamem">
      <style:paragraph-properties fo:margin-left="0.751cm" fo:margin-right="0cm" fo:margin-top="0cm" fo:margin-bottom="0cm" fo:text-indent="0cm" style:auto-text-indent="false"/>
    </style:style>
    <style:style style:name="P9" style:family="paragraph" style:parent-style-name="Odstavec_20_se_20_seznamem">
      <style:paragraph-properties fo:margin-left="0.751cm" fo:margin-right="0cm" fo:margin-top="0cm" fo:margin-bottom="0cm" fo:line-height="150%" fo:text-indent="0cm" style:auto-text-indent="false">
        <style:tab-stops>
          <style:tab-stop style:position="10.61cm"/>
        </style:tab-stops>
      </style:paragraph-properties>
    </style:style>
    <style:style style:name="P10" style:family="paragraph" style:parent-style-name="Odstavec_20_se_20_seznamem">
      <style:paragraph-properties fo:margin-left="0.751cm" fo:margin-right="0cm" fo:margin-top="0cm" fo:margin-bottom="0.212cm" fo:text-indent="0cm" style:auto-text-indent="false"/>
    </style:style>
    <style:style style:name="P11" style:family="paragraph" style:parent-style-name="Odstavec_20_se_20_seznamem">
      <style:paragraph-properties fo:margin-left="0.751cm" fo:margin-right="0cm" fo:margin-top="0cm" fo:margin-bottom="0.212cm" fo:line-height="150%" fo:text-indent="0cm" style:auto-text-indent="false">
        <style:tab-stops>
          <style:tab-stop style:position="10.61cm"/>
        </style:tab-stops>
      </style:paragraph-properties>
    </style:style>
    <style:style style:name="P12" style:family="paragraph" style:parent-style-name="Odstavec_20_se_20_seznamem">
      <style:paragraph-properties fo:margin-left="0.751cm" fo:margin-right="0cm" fo:margin-top="0cm" fo:margin-bottom="0.212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Odstavec_20_se_20_seznamem" style:list-style-name="WW8Num6">
      <style:paragraph-properties fo:margin-left="0.751cm" fo:margin-right="0cm" fo:margin-top="0cm" fo:margin-bottom="0.212cm" fo:line-height="150%" fo:text-indent="-0.75cm" style:auto-text-indent="false"/>
    </style:style>
    <style:style style:name="P14" style:family="paragraph" style:parent-style-name="Odstavec_20_se_20_seznamem" style:list-style-name="WW8Num6">
      <style:paragraph-properties fo:margin-left="0.751cm" fo:margin-right="0cm" fo:margin-top="0cm" fo:margin-bottom="0cm" fo:line-height="150%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Odstavec_20_se_20_seznamem" style:list-style-name="WW8Num6">
      <style:paragraph-properties fo:margin-left="0.75cm" fo:margin-right="0cm" fo:margin-top="0cm" fo:margin-bottom="0cm" fo:line-height="150%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itle">
      <style:paragraph-properties fo:margin-top="0cm" fo:margin-bottom="0.635cm" fo:text-align="start" style:justify-single-word="false"/>
    </style:style>
    <style:style style:name="P17" style:family="paragraph">
      <style:paragraph-properties style:writing-mode="lr-tb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Cambria Math" style:font-size-complex="12pt"/>
    </style:style>
    <style:style style:name="T5" style:family="text">
      <style:text-properties style:font-name="Times New Roman" fo:font-size="26pt" fo:font-weight="normal" style:font-size-asian="26pt" style:font-weight-asian="normal" style:font-name-complex="Times New Roman" style:font-size-complex="26pt"/>
    </style:style>
    <style:style style:name="T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" style:family="text">
      <style:text-properties fo:color="#3b3b3b" style:font-name="Calibri" fo:font-size="11pt" fo:font-style="italic" style:font-size-asian="11pt" style:font-style-asian="italic" style:font-name-complex="Calibri"/>
    </style:style>
    <style:style style:name="T8" style:family="text">
      <style:text-properties fo:color="#3b3b3b" style:font-name="Calibri" fo:font-size="11pt" fo:font-style="italic" style:font-size-asian="11pt" style:font-style-asian="italic" style:font-name-complex="Calibri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b0f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92d05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sledky</text:p>
      <text:h text:style-name="P16" text:outline-level="1"><text:span text:style-name="T2">Tento pracovní list slouží k zopakování a upevnění učiva matematiky 4. ročníku dle RVP. Může být použit na konci čtvrtého ročníku či na začátku ročníku pátého.</text:span></text:h>
      <text:list xml:id="list5556715847769655083" text:style-name="WW8Num6">
        <text:list-item>
          <text:p text:style-name="P6">Sčítání: 116589; 780341; 409820</text:p>
        </text:list-item>
        <text:list-item>
          <text:p text:style-name="P6">Odčítání 51045; 610134; 666198</text:p>
        </text:list-item>
        <text:list-item>
          <text:p text:style-name="P5"><text:span text:style-name="T3">Násobení: 5676; 83996; 665224</text:span></text:p>
        </text:list-item>
        <text:list-item>
          <text:p text:style-name="P5"><text:span text:style-name="T3">Dělení: 16886 (zb. 2); 54073 (zb. 3)</text:span></text:p>
        </text:list-item>
        <text:list-item>
          <text:p text:style-name="P7">Římské číslice: </text:p>
        </text:list-item>
      </text:list>
      <text:p text:style-name="P8"><text:span text:style-name="T3">MDCII – 1602; MMXV – 2015; MCDXCII – 1492; MCMXCVIII – 1998</text:span></text:p>
      <text:p text:style-name="P2"><text:span text:style-name="T3">Arabské číslice: <text:tab/></text:span></text:p>
      <text:p text:style-name="P3"><text:span text:style-name="T3">620 – DCXX; 1415 – MCDXV; 1945 – MCMXLV; 1784 - MDCCLXXXIV</text:span></text:p>
      <text:list xml:id="list34639053" text:continue-numbering="true" text:style-name="WW8Num6">
        <text:list-item>
          <text:p text:style-name="P7">Zaokrouhlování: </text:p>
        </text:list-item>
      </text:list>
      <text:p text:style-name="P8"><text:span text:style-name="T3">4238672 </text:span><text:span text:style-name="T4">≐</text:span><text:span text:style-name="T3"> 4238670 (D), 4238700 (S), 4239000 (T), 4240000 (DT), 4200000 (ST); 4000000 (M)</text:span></text:p>
      <text:p text:style-name="P10"><text:span text:style-name="T3">9827105 </text:span><text:span text:style-name="T4">≐</text:span><text:span text:style-name="T3"> 9827110 (D), 9827100 (S), 9827000 (T), 9830000 (DT), 9800000 (ST), 10000000 (M)</text:span></text:p>
      <text:list xml:id="list34635247" text:continue-numbering="true" text:style-name="WW8Num6">
        <text:list-item>
          <text:p text:style-name="P13"><text:span text:style-name="T3">Převod jednotek: 7 cm = 70 mm; 14 dm = 140 cm; 6 km = 6000 m; 1 den = 24 hod; 40 mm = 4 cm; 3 min = 180 s; 3 kg = 3000 g; 5 hl = 500 l; 2 hod = 120 min; 2 dm = 200 mm; 700 cm = 7 m; 5 t = 5000 kg</text:span></text:p>
        </text:list-item>
        <text:list-item>
          <text:p text:style-name="P14">Obvod a obsah čtverce: </text:p>
        </text:list-item>
      </text:list>
      <text:p text:style-name="P9"><text:span text:style-name="T3">čtverec (o = 20 cm; S = 25 cm</text:span><text:span text:style-name="T6">2</text:span><text:span text:style-name="T3">)</text:span></text:p>
      <text:p text:style-name="P11"><text:span text:style-name="T3">obdélník (o = 20 dm; S = 21 dm</text:span><text:span text:style-name="T6">2</text:span><text:span text:style-name="T3">)</text:span></text:p>
      <text:list xml:id="list34624509" text:continue-numbering="true" text:style-name="WW8Num6">
        <text:list-item>
          <text:p text:style-name="P15"><draw:custom-shape text:anchor-type="char" draw:z-index="0" draw:style-name="gr1" draw:text-style-name="P17" svg:width="9.05cm" svg:height="6.337cm" svg:x="6.311cm" svg:y="0.411cm"><text:p/><draw:enhanced-geometry svg:viewBox="0 0 21600 21600" draw:type="rectangle" draw:enhanced-path="M 0 0 L 21600 0 21600 21600 0 21600 0 0 Z N"/></draw:custom-shape>Vybarvování geometrických </text:p>
        </text:list-item>
      </text:list>
      <text:p text:style-name="P12"><draw:custom-shape text:anchor-type="char" draw:z-index="4" draw:style-name="gr3" draw:text-style-name="P17" svg:width="1.985cm" svg:height="0.874cm" svg:x="6.655cm" svg:y="2.134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7" svg:width="2.091cm" svg:height="1.906cm" svg:x="6.655cm" svg:y="0.014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7" svg:width="1.352cm" svg:height="1.394cm" draw:transform="rotate (1.5707963267946) translate (9.98713888888889cm 1.56633333333333cm)"><text:p/><draw:enhanced-geometry svg:viewBox="0 0 21600 21600" draw:type="rectangle" draw:enhanced-path="M 0 0 L 21600 0 21600 21600 0 21600 0 0 Z N"/></draw:custom-shape><draw:custom-shape text:anchor-type="char" draw:z-index="2" draw:style-name="gr3" draw:text-style-name="P17" svg:width="1.218cm" svg:height="2.391cm" svg:x="10.291cm" svg:y="2.134cm"><text:p/><draw:enhanced-geometry svg:viewBox="0 0 21600 21600" draw:type="rectangle" draw:enhanced-path="M 0 0 L 21600 0 21600 21600 0 21600 0 0 Z N"/></draw:custom-shape><draw:custom-shape text:anchor-type="char" draw:z-index="6" draw:style-name="gr4" draw:text-style-name="P17" svg:width="0.98cm" svg:height="3.804cm" svg:x="9.008cm" svg:y="0.01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" draw:style-name="gr4" draw:text-style-name="P17" svg:width="1.643cm" svg:height="1.209cm" svg:x="11.707cm" svg:y="0.012cm"><text:p/>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style-name="gr6" draw:text-style-name="P17" svg:width="1.509cm" svg:height="3.335cm" draw:transform="rotate (3.1415926535892) translate (13.3491111111111cm 4.90008333333333cm)"><text:p/>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3" draw:style-name="gr2" draw:text-style-name="P17" svg:width="1.112cm" svg:height="1.033cm" svg:x="13.931cm" svg:y="4.366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17" svg:width="1.403cm" svg:height="4.128cm" svg:x="13.64cm" svg:y="0.014cm"><text:p/><draw:enhanced-geometry svg:viewBox="0 0 21600 21600" draw:type="rectangle" draw:enhanced-path="M 0 0 L 21600 0 21600 21600 0 21600 0 0 Z N"/></draw:custom-shape><draw:custom-shape text:anchor-type="char" draw:z-index="7" draw:style-name="gr4" draw:text-style-name="P17" svg:width="5.294cm" svg:height="0.768cm" svg:x="8.744cm" svg:y="4.9cm"><text:p/>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5" draw:text-style-name="P17" svg:width="2.647cm" svg:height="2.32cm" svg:x="6.523cm" svg:y="3.34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útvarů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9cm" fo:margin-right="0cm" fo:margin-top="0.423cm" fo:margin-bottom="0.423cm" fo:text-indent="-0.63cm" style:auto-text-indent="false" fo:keep-with-next="always"/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24pt" fo:font-weight="bold" style:letter-kerning="true" style:font-name-asian="Times New Roman" style:font-size-asian="24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ázev_20_Char" style:display-name="Název Char" style:family="text">
      <style:text-properties style:font-name="Cambria" fo:font-size="24pt" fo:font-weight="bold" style:letter-kerning="true" style:font-name-asian="Times New Roman" style:font-size-asian="24pt" style:font-weight-asian="bold" style:font-name-complex="Times New Roman" style:font-size-complex="16pt" style:font-weight-complex="bold"/>
    </style:style>
    <style:style style:name="Nadpis_20_1_20_Char" style:display-name="Nadpis 1 Char" style:family="text"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3.00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4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7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b3b3b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3b3b3b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eřina Vokrouhlík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6T14:46:00</meta:creation-date>
    <dc:date>2015-10-16T14:46:00</dc:date>
    <meta:editing-cycles>1</meta:editing-cycles>
    <meta:editing-duration>P15824DT17H31M44S</meta:editing-duration>
    <meta:document-statistic meta:table-count="0" meta:image-count="0" meta:object-count="0" meta:page-count="1" meta:paragraph-count="20" meta:word-count="234" meta:character-count="1250"/>
    <meta:generator>OpenOffice/4.1.1$Win32 OpenOffice.org_project/411m6$Build-9775</meta:generator>
  </office:meta>
</office:document-meta>
</file>