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.619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619cm" fo:text-align="justify" style:justify-single-word="false"/>
    </style:style>
    <style:style style:name="P4" style:family="paragraph" style:parent-style-name="Standard">
      <style:paragraph-properties fo:margin-top="0cm" fo:margin-bottom="0.106cm"/>
      <style:text-properties style:font-name="Arial" fo:font-size="12pt" fo:language="en" fo:country="US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106cm"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106cm" fo:text-align="justify" style:justify-single-word="false"/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7" style:family="paragraph" style:parent-style-name="Standard">
      <style:paragraph-properties fo:margin-top="0cm" fo:margin-bottom="0.106cm" fo:text-align="justify" style:justify-single-word="false"/>
    </style:style>
    <style:style style:name="P8" style:family="paragraph" style:parent-style-name="Standard">
      <style:paragraph-properties fo:margin-top="0cm" fo:margin-bottom="0.106cm" fo:break-before="page"/>
    </style:style>
    <style:style style:name="P9" style:family="paragraph" style:parent-style-name="Standard">
      <style:paragraph-properties fo:margin-top="0cm" fo:margin-bottom="0.106cm" fo:break-before="page"/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margin-left="0.12cm" fo:margin-right="0cm" fo:margin-top="0cm" fo:margin-bottom="0.106cm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11" style:family="paragraph" style:parent-style-name="Standard">
      <style:paragraph-properties fo:margin-left="0.12cm" fo:margin-right="0cm" fo:margin-top="0cm" fo:margin-bottom="0.106cm" fo:text-indent="0cm" style:auto-text-indent="false"/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 fo:margin-left="-0.134cm" fo:margin-right="0cm" fo:margin-top="0cm" fo:margin-bottom="0.106cm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13" style:family="paragraph" style:parent-style-name="Standard">
      <style:paragraph-properties fo:margin-left="0.501cm" fo:margin-right="0cm" fo:margin-top="0cm" fo:margin-bottom="0.106cm" fo:text-indent="0cm" style:auto-text-indent="false"/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.106cm" fo:text-indent="0.501cm" style:auto-text-indent="false"/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15" style:family="paragraph" style:parent-style-name="Standard" style:master-page-name="Standard">
      <style:paragraph-properties fo:margin-top="0cm" fo:margin-bottom="0.106cm" style:page-number="auto"/>
      <style:text-properties style:font-name="Arial" fo:font-size="16pt" fo:language="en" fo:country="US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top="0cm" fo:margin-bottom="0.106cm"/>
      <style:text-properties style:font-name="Arial" fo:font-size="12pt" fo:language="en" fo:country="US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106cm"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18" style:family="paragraph" style:parent-style-name="Standard" style:list-style-name="WW8Num8">
      <style:paragraph-properties fo:margin-left="-0.134cm" fo:margin-right="0cm" fo:margin-top="0cm" fo:margin-bottom="0.106cm" fo:text-indent="0.134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 style:list-style-name="WW8Num8">
      <style:paragraph-properties fo:margin-left="0.751cm" fo:margin-right="0cm" fo:margin-top="0cm" fo:margin-bottom="0.106cm" fo:text-indent="-0.635cm" style:auto-text-indent="false"/>
    </style:style>
    <style:style style:name="P20" style:family="paragraph" style:parent-style-name="Standard">
      <style:paragraph-properties fo:margin-left="0.12cm" fo:margin-right="0cm" fo:margin-top="0cm" fo:margin-bottom="0.106cm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21" style:family="paragraph" style:parent-style-name="Standard">
      <style:paragraph-properties fo:margin-left="0.12cm" fo:margin-right="0cm" fo:margin-top="0cm" fo:margin-bottom="0.106cm" fo:text-align="justify" style:justify-single-word="false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22" style:family="paragraph" style:parent-style-name="Standard" style:list-style-name="WW8Num8">
      <style:paragraph-properties fo:margin-left="0.501cm" fo:margin-right="0cm" fo:margin-top="0cm" fo:margin-bottom="0.106cm" fo:text-indent="-0.635cm" style:auto-text-indent="false"/>
    </style:style>
    <style:style style:name="P23" style:family="paragraph" style:parent-style-name="Standard" style:list-style-name="WW8Num6">
      <style:paragraph-properties fo:margin-left="0.501cm" fo:margin-right="0cm" fo:margin-top="0cm" fo:margin-bottom="0.106cm" fo:text-indent="-0.635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24" style:family="paragraph" style:parent-style-name="Standard" style:list-style-name="WW8Num2">
      <style:paragraph-properties fo:margin-left="0.501cm" fo:margin-right="0cm" fo:margin-top="0cm" fo:margin-bottom="0.106cm" fo:text-indent="-0.635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25" style:family="paragraph" style:parent-style-name="Standard" style:list-style-name="WW8Num5">
      <style:paragraph-properties fo:margin-left="0.501cm" fo:margin-right="0cm" fo:margin-top="0cm" fo:margin-bottom="0.106cm" fo:text-indent="-0.635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26" style:family="paragraph" style:parent-style-name="Standard" style:list-style-name="WW8Num2">
      <style:paragraph-properties fo:margin-left="0.501cm" fo:margin-right="0cm" fo:margin-top="0cm" fo:margin-bottom="0.106cm" fo:text-indent="-0.635cm" style:auto-text-indent="false"/>
    </style:style>
    <style:style style:name="P27" style:family="paragraph" style:parent-style-name="Standard" style:list-style-name="WW8Num1">
      <style:paragraph-properties fo:margin-left="0.501cm" fo:margin-right="0cm" fo:margin-top="0cm" fo:margin-bottom="0.106cm" fo:text-indent="-0.635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8Num1">
      <style:paragraph-properties fo:margin-left="0.501cm" fo:margin-right="0cm" fo:margin-top="0cm" fo:margin-bottom="0.106cm" fo:text-indent="-0.635cm" style:auto-text-indent="false"/>
    </style:style>
    <style:style style:name="P29" style:family="paragraph" style:parent-style-name="Standard">
      <style:paragraph-properties fo:margin-left="0.501cm" fo:margin-right="0cm" fo:margin-top="0cm" fo:margin-bottom="0.106cm" fo:text-indent="0cm" style:auto-text-indent="false"/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30" style:family="paragraph" style:parent-style-name="Standard">
      <style:paragraph-properties fo:margin-left="7.488cm" fo:margin-right="0cm" fo:margin-top="0cm" fo:margin-bottom="0.106cm" fo:text-indent="-7.488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T1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2" style:family="text">
      <style:text-properties fo:color="#000000" style:font-name="Arial" fo:font-size="11pt" fo:font-style="italic" style:font-size-asian="11pt" style:font-style-asian="italic" style:font-name-complex="Arial" style:font-weight-complex="bold"/>
    </style:style>
    <style:style style:name="T3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T8" style:family="text">
      <style:text-properties style:font-name="Arial" fo:font-size="12pt" fo:language="en" fo:country="US" style:font-size-asian="12pt" style:font-name-complex="Arial" style:font-size-complex="12pt"/>
    </style:style>
    <style:style style:name="T9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6pt" fo:language="en" fo:country="US" fo:font-weight="bold" style:font-size-asian="16pt" style:font-weight-asian="bold" style:font-name-complex="Arial" style:font-size-complex="16pt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zech cuisine</text:p>
      <text:list xml:id="list5146195397806764099" text:style-name="WW8Num8">
        <text:list-item>
          <text:p text:style-name="P18"><text:span text:style-name="T6">Czech cuisine </text:span><text:span text:style-name="T7">(K tučně vytištěným výrazům najděte český překlad)</text:span></text:p>
        </text:list-item>
      </text:list>
      <text:p text:style-name="P7"><text:span text:style-name="T8">Foreign visitors may wish to try traditional </text:span><text:span text:style-name="T9">dishes</text:span><text:span text:style-name="T8">. The hits in Czech kitchens are various </text:span><text:span text:style-name="T9">soups</text:span><text:span text:style-name="T8"> with a meat or milk base, potatoes or vegetables. The most typical Czech dish is </text:span><text:span text:style-name="T9">roast</text:span><text:span text:style-name="T8"> </text:span><text:span text:style-name="T9">pork</text:span><text:span text:style-name="T8"> with </text:span><text:span text:style-name="T9">dumplings</text:span><text:span text:style-name="T8"> and </text:span><text:span text:style-name="T9">sauerkraut</text:span><text:span text:style-name="T8">. Another speciality, which is usually on the menu, is </text:span><text:span text:style-name="T9">fillet</text:span><text:span text:style-name="T8"> </text:span><text:span text:style-name="T9">of</text:span><text:span text:style-name="T8"> </text:span><text:span text:style-name="T9">beef</text:span><text:span text:style-name="T8"> </text:span><text:span text:style-name="T9">in</text:span><text:span text:style-name="T8"> </text:span><text:span text:style-name="T9">cream</text:span><text:span text:style-name="T8"> </text:span><text:span text:style-name="T9">sauce</text:span><text:span text:style-name="T8"> with dumpling. </text:span></text:p>
      <text:p text:style-name="P4">dishes – <text:tab/><text:tab/><text:tab/><text:tab/><text:tab/>dumplings –<text:tab/></text:p>
      <text:p text:style-name="P4">soup –<text:tab/><text:tab/><text:tab/><text:tab/><text:tab/>sauerkraut –<text:tab/><text:tab/></text:p>
      <text:p text:style-name="P4">roast pork –<text:tab/><text:tab/><text:tab/><text:tab/><text:tab/>fillet of beef in cream sauce –</text:p>
      <text:p text:style-name="P4"/>
      <text:list xml:id="list31620605" text:continue-numbering="true" text:style-name="WW8Num8">
        <text:list-item>
          <text:p text:style-name="P19"><text:span text:style-name="T6">Dumplings </text:span><text:span text:style-name="T7">(Doplňte slova do mezer)</text:span></text:p>
        </text:list-item>
      </text:list>
      <text:p text:style-name="P21">Sift the ___________ into a mixing ___________. Add salt, egg ___________ water. Mix well with a ___________. Add ___________ rolls. ___________ the dough into oblong ___________. Place them into boiling___________ water and boil them for about 10 minutes. Cut them into ___________.</text:p>
      <text:p text:style-name="P10"/>
      <text:p text:style-name="P10">Bowl, diced, dumplings, flour, salted, shape, slices, wooden spoon, yolks.</text:p>
      <text:p text:style-name="P10"/>
      <text:p text:style-name="P11">Přeložte recept na knedlíky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list xml:id="list31598540" text:continue-numbering="true" text:style-name="WW8Num8">
        <text:list-item>
          <text:p text:style-name="P19"><text:span text:style-name="T6">Beverages</text:span><text:span text:style-name="T7"> (Vyjmenujte 4 typické české nápoje a spojte je s místem původu)</text:span></text:p>
        </text:list-item>
      </text:list>
      <text:p text:style-name="P4">___________________________________________________________________</text:p>
      <text:p text:style-name="P4">Pilsner:</text:p>
      <text:p text:style-name="P4">Karlovy Vary:</text:p>
      <text:p text:style-name="P4">Mikulov, Bzenec:</text:p>
      <text:p text:style-name="P4">Moravia (region Zlín):</text:p>
      <text:p text:style-name="P4"/>
      <text:list xml:id="list31609277" text:continue-numbering="true" text:style-name="WW8Num8">
        <text:list-item>
          <text:p text:style-name="P22"><text:span text:style-name="T6">Traditional dishes </text:span><text:span text:style-name="T7">(Spojte název pokrmu s potřebnými ingrediencemi)</text:span></text:p>
        </text:list-item>
      </text:list>
      <text:p text:style-name="P4">Czech kolache, Fried carp, Potato pancakes, Potato salad, Stuffed green peppers with a cream tomato sauce</text:p>
      <text:list xml:id="list5899700880316986601" text:style-name="WW8Num6">
        <text:list-item>
          <text:p text:style-name="P23">4 large potatoes, 3 cloves crushed garlic, salt and black pepper to taste, 1 pinch dried marjoram, 2 teaspoons caraway seeds, 2 eggs, 1 tablespoon milk, 3 tablespoons all-purpose flour, oil for frying.</text:p>
        </text:list-item>
        <text:list-item>
          <text:p text:style-name="P23"><text:soft-page-break/>8 green bell peppers, 1 chopped onion, 2 pounds lean ground beef, 1 cup cooked rice, 1 eggs, 1 tablespoon chopped fresh parsley, salt and pepper to taste, 1/3 cup vegetable oil, 2 large chopped onions, 2 (28 ounce) cans whole peeled tomatoes, 3 whole peppercorns, 3 whole allspice berries, 1/2 teaspoon ground allspice, 1 teaspoon dried oregano, 1 teaspoon dried marjoram, salt and pepper to taste, 1 cup sour cream.</text:p>
        </text:list-item>
        <text:list-item>
          <text:p text:style-name="P23">1/2 cup warm water, 2 (.25 ounce) packages active dry yeast, 1 cup warm milk (110 degrees F/45 degrees C), 1/2 cup white sugar, 1 teaspoon salt, 1/2 cup melted shortening, 2 cups sifted all-purpose flour, 2 eggs, 3 1/2 cups all-purpose flour, 2 egg yolks, 3 tablespoons white sugar, 1/8 teaspoon salt, 2 tablespoons all-purpose flour, 1 cup raisins, 2 cups cottage cheese.</text:p>
        </text:list-item>
        <text:list-item>
          <text:p text:style-name="P23">1 kg potatoes, 1/4 kg carrot, 1/4 kg celery, vinegar, tin of peas of 200 g of frozen peas, 150 g gherkins, 4 – 6 spoons of mayonnaise, pepper and salt to taste.</text:p>
        </text:list-item>
        <text:list-item>
          <text:p text:style-name="P23">4 pieces of carp weighing around 150 g each, fine flour, 2 eggs, fat for frying, lemon, breadcrumbs, salt.</text:p>
        </text:list-item>
      </text:list>
      <text:p text:style-name="P12"/>
      <text:list xml:id="list31623684" text:continue-list="list31609277" text:style-name="WW8Num8">
        <text:list-item>
          <text:p text:style-name="P22"><text:span text:style-name="T6">Beer Quiz </text:span><text:span text:style-name="T7">(Najděte správné odpovědi)</text:span></text:p>
        </text:list-item>
      </text:list>
      <text:list xml:id="list214876209848063073" text:style-name="WW8Num2">
        <text:list-item>
          <text:p text:style-name="P24">Which are three main beer ingrediences?</text:p>
        </text:list-item>
      </text:list>
      <text:p text:style-name="P13">water, hops, malt<text:tab/><text:tab/><text:tab/>rye, wheat, water<text:tab/><text:tab/>millet, water, hops</text:p>
      <text:list xml:id="list31619677" text:continue-numbering="true" text:style-name="WW8Num2">
        <text:list-item>
          <text:p text:style-name="P24">What is the name of “the factory” where beer is made?</text:p>
        </text:list-item>
      </text:list>
      <text:p text:style-name="P13">distilled factory<text:tab/><text:tab/><text:tab/>brewery<text:tab/><text:tab/><text:tab/>hop-garden</text:p>
      <text:list xml:id="list31615883" text:continue-numbering="true" text:style-name="WW8Num2">
        <text:list-item>
          <text:p text:style-name="P24">How do we call the beer preparation process?</text:p>
        </text:list-item>
      </text:list>
      <text:p text:style-name="P13">brewing<text:tab/><text:tab/><text:tab/><text:tab/>cooking<text:tab/><text:tab/><text:tab/>boiling</text:p>
      <text:list xml:id="list31615045" text:continue-numbering="true" text:style-name="WW8Num2">
        <text:list-item>
          <text:p text:style-name="P24">Beer is usually distributed as …</text:p>
        </text:list-item>
      </text:list>
      <text:p text:style-name="P13">bottled, draught<text:tab/><text:tab/><text:tab/>jared, draught<text:tab/><text:tab/>bottled, potted</text:p>
      <text:list xml:id="list31620216" text:continue-numbering="true" text:style-name="WW8Num2">
        <text:list-item>
          <text:p text:style-name="P24">The most famous kinds of beer are: …</text:p>
        </text:list-item>
      </text:list>
      <text:p text:style-name="P14">pale ale, lager, sprout<text:tab/><text:tab/>radler, lager, scout<text:tab/><text:tab/>cider, lager, stout</text:p>
      <text:list xml:id="list31616813" text:continue-numbering="true" text:style-name="WW8Num2">
        <text:list-item>
          <text:p text:style-name="P24">Beer is consumed out of a variety of vessels, such as: …</text:p>
        </text:list-item>
      </text:list>
      <text:p text:style-name="P13">plate, beer stein<text:tab/><text:tab/><text:tab/>tankard, maß<text:tab/><text:tab/><text:tab/>pint glass, saucer</text:p>
      <text:p text:style-name="P8"><text:span text:style-name="T11">Czech cuisine </text:span><text:span text:style-name="T9">–</text:span><text:span text:style-name="T11"> řešení</text:span></text:p>
      <text:list xml:id="list3500513907221228493" text:style-name="WW8Num1">
        <text:list-item>
          <text:p text:style-name="P27"><text:span text:style-name="T6">Czech cuisine </text:span><text:span text:style-name="T7">(K tučně vytištěným výrazům najděte český překlad)</text:span></text:p>
        </text:list-item>
      </text:list>
      <text:p text:style-name="P4">dishes – chody<text:tab/><text:tab/><text:tab/><text:tab/>dumplings – knedlíky</text:p>
      <text:p text:style-name="P4">soup – polévka<text:tab/><text:tab/><text:tab/><text:tab/>sauerkraut – kyselé zelí<text:tab/><text:tab/></text:p>
      <text:p text:style-name="P30">roast pork – vepřová pečeně<text:tab/><text:tab/>fillet of beef in cream sauce – svíčková na smetaně</text:p>
      <text:p text:style-name="P4"/>
      <text:list xml:id="list31612375" text:continue-numbering="true" text:style-name="WW8Num1">
        <text:list-item>
          <text:p text:style-name="P28"><text:span text:style-name="T6">Dumplings </text:span><text:span text:style-name="T7">(Doplňte slova do mezer)</text:span></text:p>
        </text:list-item>
      </text:list>
      <text:p text:style-name="P5">Sift the flour into a mixing bowl. Add salt, egg yolks, water. Mix well with a wooden spoon. Add diced rolls. Shape the dough into oblong dumplings. Place them into boiling salted water and boil them for about 10 minutes. Cut them into slices.</text:p>
      <text:p text:style-name="P6"/>
      <text:p text:style-name="P6">Přeložte recept na knedlíky:</text:p>
      <text:p text:style-name="P5">Prosijte mouku do mísy. Přidejte sůl, vaječné žloutky, vodu. Dobře promíchejte vařečkou. Přidejte na kostky nakrájené rohlíky. Vytvarujte těsto do podlouhlých knedlíků. Dejte do vroucí osolené vody a vařte asi 10 minut. Nakrájejte je na plátky.</text:p>
      <text:p text:style-name="P4"/>
      <text:list xml:id="list31620983" text:continue-numbering="true" text:style-name="WW8Num1">
        <text:list-item>
          <text:p text:style-name="P28"><text:span text:style-name="T6">Beverages</text:span><text:span text:style-name="T7"> (Vyjmenujte 4 typické české nápoje a spojte je s místem původu)</text:span></text:p>
        </text:list-item>
      </text:list>
      <text:p text:style-name="P4">Pilsner: beer</text:p>
      <text:p text:style-name="P4">Karlovy Vary: Becher liquer</text:p>
      <text:p text:style-name="P4">Mikulov, Bzenec: wine</text:p>
      <text:p text:style-name="P4">Moravia (region Zlín): plum brandy</text:p>
      <text:p text:style-name="P4"/>
      <text:list xml:id="list31607804" text:continue-numbering="true" text:style-name="WW8Num1">
        <text:list-item>
          <text:p text:style-name="P28"><text:span text:style-name="T6">Traditional dishes </text:span><text:span text:style-name="T7">(Spojte název pokrmu s potřebnými ingrediencemi)</text:span></text:p>
        </text:list-item>
      </text:list>
      <text:list xml:id="list54425702621899678" text:style-name="WW8Num5">
        <text:list-item>
          <text:p text:style-name="P25">Potato pancakes</text:p>
        </text:list-item>
        <text:list-item>
          <text:p text:style-name="P25">Stuffed green peppers with a cream tomato sauce</text:p>
        </text:list-item>
        <text:list-item>
          <text:p text:style-name="P25">Czech kolache</text:p>
        </text:list-item>
        <text:list-item>
          <text:p text:style-name="P25">Potato salad</text:p>
        </text:list-item>
        <text:list-item>
          <text:p text:style-name="P25">Fried carp</text:p>
        </text:list-item>
      </text:list>
      <text:p text:style-name="P4"/>
      <text:list xml:id="list31597488" text:continue-list="list31623684" text:style-name="WW8Num8">
        <text:list-item>
          <text:p text:style-name="P22"><text:span text:style-name="T6">Beer Quiz </text:span><text:span text:style-name="T7">(Najděte správné odpovědi)</text:span></text:p>
        </text:list-item>
      </text:list>
      <text:list xml:id="list31600777" text:continue-list="list31616813" text:style-name="WW8Num2">
        <text:list-item>
          <text:p text:style-name="P26"><text:span text:style-name="T8">Which are three main beer ingrediences?</text:span><text:span text:style-name="T7"> water, hops, malt</text:span></text:p>
        </text:list-item>
        <text:list-item>
          <text:p text:style-name="P26"><text:span text:style-name="T8">What is the name of “the factory” where beer is made?</text:span><text:span text:style-name="T7"> brewery</text:span></text:p>
        </text:list-item>
        <text:list-item>
          <text:p text:style-name="P26"><text:span text:style-name="T8">How do we call the beer preparation process?</text:span><text:span text:style-name="T7"> brewing</text:span></text:p>
        </text:list-item>
        <text:list-item>
          <text:p text:style-name="P26"><text:span text:style-name="T8">Beer is usually distributed as … </text:span><text:span text:style-name="T7">bottled, draught</text:span></text:p>
        </text:list-item>
        <text:list-item>
          <text:p text:style-name="P26"><text:span text:style-name="T8">The most famous kinds of beer are: … </text:span><text:span text:style-name="T7">cider, lager, stout</text:span></text:p>
        </text:list-item>
        <text:list-item>
          <text:p text:style-name="P26"><text:span text:style-name="T8">Beer is consumed out of a variety of vessels, such as: … </text:span><text:span text:style-name="T7">tankard, maß</text:span></text:p>
        </text:list-item>
      </text:list>
      <text:p text:style-name="P9">Použité zdroje a literatura:</text:p>
      <text:p text:style-name="P3"><text:span text:style-name="T10">SVOBODOVÁ, Eva. </text:span><text:span text:style-name="T5">Angličtina v gastronomii: English in gastronomy : příručka odborných výrazů a textů</text:span><text:span text:style-name="T10">. Vyd. 1. Praha: Informatorium, 2002, 143 s. ISBN 80-860-7394-7.</text:span></text:p>
      <text:p text:style-name="P3"><text:span text:style-name="T10">Bramboracky (Czech Savory Potato Pancakes). </text:span><text:span text:style-name="T4">Allrecipes </text:span><text:span text:style-name="T10">[online]. 2012 [cit. 2012-11-21]. Dostupné z: </text:span><text:a xlink:type="simple" xlink:href="http://allrecipes.com/recipe/bramboracky-czech-savory-potato-pancakes/detail.aspx"><text:span text:style-name="Internet_20_link"><text:span text:style-name="T3">http://allrecipes.com/recipe/bramboracky-czech-savory-potato-pancakes/detail.aspx</text:span></text:span></text:a></text:p>
      <text:p text:style-name="P3"><text:span text:style-name="T10">Czech Stuffed Green Peppers. </text:span><text:span text:style-name="T4">Allrecipes </text:span><text:span text:style-name="T10">[online]. 2012 [cit. 2012-11-21]. Dostupné z: </text:span><text:a xlink:type="simple" xlink:href="http://allrecipes.com/recipe/czech-stuffed-green-peppers/detail.aspx"><text:span text:style-name="Internet_20_link"><text:span text:style-name="T3">http://allrecipes.com/recipe/czech-stuffed-green-peppers/detail.aspx</text:span></text:span></text:a></text:p>
      <text:p text:style-name="P3"><text:span text:style-name="T10">Czech Kolache. Allrecipes [online]. 2012 [cit. 2012-11-21]. Dostupné z: </text:span><text:a xlink:type="simple" xlink:href="http://allrecipes.com/recipe/czech-kolache/detail.aspx"><text:span text:style-name="Internet_20_link"><text:span text:style-name="T3">http://allrecipes.com/recipe/czech-kolache/detail.aspx</text:span></text:span></text:a></text:p>
      <text:p text:style-name="P2">Fried Carp With Potato Salad. Czech Specials [online]. 2012 [cit. 2012-11-21]. Dostupné z: http://www.czechspecials.com/speciality/fried-carp-withpotato-salad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MT2" style:family="text">
      <style:text-properties fo:color="#000000" style:font-name="Arial" fo:font-size="11pt" fo:font-style="italic" style:font-size-asian="11pt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5015680" text:id="ct850156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015784" text:id="ct8501578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015888" text:id="ct8501588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Ing. Alice Javoříková. Dostupné z Metodického portálu www.rvp.cz, ISSN: 1802-4785. Provozuje Národní ústav pro vzdělávání, </text:span><text:change-start text:change-id="ct85015680"/><text:span text:style-name="MT2">školské poradenské zařízen</text:span><text:change-end text:change-id="ct85015680"/><text:span text:style-name="MT2">í </text:span><text:change-start text:change-id="ct85015784"/><text:span text:style-name="MT2">a zařízení pro další vzdělávání</text:span><text:change-end text:change-id="ct85015784"/><text:span text:style-name="MT2"> </text:span><text:change-start text:change-id="ct85015888"/><text:span text:style-name="MT2">pedagogických pracovníků (NÚV)</text:span><text:change-end text:change-id="ct85015888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Alice Javoříková. Dostupné z Metodického portálu www.rvp.cz, ISSN: 1802-4785. Provozuje Národní ústav pro vzdělávání, školské poradenské zařízení a zařízení pro další vzdělávání pedagogických pracovníků (NÚV).</dc:description>
    <meta:initial-creator>Uzivatel</meta:initial-creator>
    <meta:creation-date>2013-02-19T11:44:00</meta:creation-date>
    <dc:date>2013-02-19T11:46:57.99</dc:date>
    <meta:editing-cycles>3</meta:editing-cycles>
    <meta:editing-duration>P2171DT9H33M11S</meta:editing-duration>
    <meta:generator>OpenOffice.org/3.4.1$Win32 OpenOffice.org_project/341m1$Build-9593</meta:generator>
    <meta:document-statistic meta:table-count="0" meta:image-count="0" meta:object-count="0" meta:page-count="4" meta:paragraph-count="71" meta:word-count="898" meta:character-count="6129"/>
  </office:meta>
</office:document-meta>
</file>