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style:font-size-complex="12pt"/>
    </style:style>
    <style:style style:name="P4" style:family="paragraph" style:parent-style-name="Standard" style:list-style-name="WW8Num1">
      <style:text-properties style:font-name="Calibri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0pt" fo:font-weight="bold" fo:background-color="#ffff99" style:font-size-asian="20pt" style:font-weight-asian="bold" style:font-size-complex="20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20pt" fo:font-weight="bold" style:font-size-asian="20pt" style:font-weight-asian="bold" style:font-size-complex="20pt"/>
    </style:style>
    <style:style style:name="T2" style:family="text">
      <style:text-properties style:font-name="Calibri" style:font-size-complex="12pt"/>
    </style:style>
    <style:style style:name="T3" style:family="text">
      <style:text-properties style:font-name="Calibri" fo:background-color="#ccffcc" style:font-size-complex="12pt"/>
    </style:style>
    <style:style style:name="T4" style:family="text">
      <style:text-properties fo:color="#000000" fo:font-style="italic" style:letter-kerning="true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pis činnosti</text:p>
      <text:p text:style-name="P1"/>
      <text:p text:style-name="P5"><text:span text:style-name="T3">Ke hře potřebujeme</text:span><text:span text:style-name="T2"> 2 kostky, 2 různobarevné pastelky a tabulku pro hledání příkladů, pro zapisování výsledků a pro vybarvování příslušných políček.</text:span></text:p>
      <text:p text:style-name="P3"/>
      <text:p text:style-name="P5"><text:span text:style-name="T2">Žáci hrají ve dvojicích, hází oběma kostkami najednou. Padne-li dvojice čísel, která je již vybarvena, žák 1 kolo nehází. Vítězem se stává žák, jenž za určený časový interval (například 5 minut) dobře vypočítá a vybarví příslušná políčka.</text:span></text:p>
      <text:p text:style-name="P2"/>
      <text:list xml:id="list28557121" text:style-name="WW8Num1">
        <text:list-item>
          <text:p text:style-name="P4">sčítání ok</text:p>
        </text:list-item>
        <text:list-item>
          <text:p text:style-name="P4">odčítání ok (menší číslo od většího)</text:p>
        </text:list-item>
        <text:list-item>
          <text:p text:style-name="P4">násobení o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letter-kerning="true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kostkam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6-28T19:59:00</meta:creation-date>
    <dc:creator>Štěpánka Švejdová</dc:creator>
    <dc:date>2010-07-12T14:47:00</dc:date>
    <meta:editing-cycles>4</meta:editing-cycles>
    <meta:editing-duration>PT00H07M00S</meta:editing-duration>
    <meta:document-statistic meta:table-count="0" meta:image-count="0" meta:object-count="0" meta:page-count="1" meta:paragraph-count="7" meta:word-count="93" meta:character-count="617"/>
    <meta:generator>OpenOffice.org/3.2$Win32 OpenOffice.org_project/320m12$Build-9483</meta:generator>
  </office:meta>
</office:document-meta>
</file>