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83cm" table:align="left" style:writing-mode="lr-tb"/>
    </style:style>
    <style:style style:name="Tabulka1.A" style:family="table-column">
      <style:table-column-properties style:column-width="4.544cm"/>
    </style:style>
    <style:style style:name="Tabulka1.B" style:family="table-column">
      <style:table-column-properties style:column-width="1.309cm"/>
    </style:style>
    <style:style style:name="Tabulka1.C" style:family="table-column">
      <style:table-column-properties style:column-width="2.566cm"/>
    </style:style>
    <style:style style:name="Tabulka1.D" style:family="table-column">
      <style:table-column-properties style:column-width="0.229cm"/>
    </style:style>
    <style:style style:name="Tabulka1.E" style:family="table-column">
      <style:table-column-properties style:column-width="3.983cm"/>
    </style:style>
    <style:style style:name="Tabulka1.F" style:family="table-column">
      <style:table-column-properties style:column-width="1.39cm"/>
    </style:style>
    <style:style style:name="Tabulka1.G" style:family="table-column">
      <style:table-column-properties style:column-width="3.2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G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179cm" table:align="left" style:writing-mode="lr-tb"/>
    </style:style>
    <style:style style:name="Tabulka2.A" style:family="table-column">
      <style:table-column-properties style:column-width="1.138cm"/>
    </style:style>
    <style:style style:name="Tabulka2.B" style:family="table-column">
      <style:table-column-properties style:column-width="16.04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list-style-name="WW8Num5"/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 style:list-style-name="WW8Num4"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style:font-name="Comic Sans MS" style:font-size-complex="12pt"/>
    </style:style>
    <style:style style:name="P7" style:family="paragraph" style:parent-style-name="Standard" style:list-style-name="WW8Num3"/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"/>
    </style:style>
    <style:style style:name="P11" style:family="paragraph" style:parent-style-name="Standard" style:list-style-name="WW8Num5">
      <style:paragraph-properties fo:margin-top="0cm" fo:margin-bottom="0.423cm"/>
    </style:style>
    <style:style style:name="P12" style:family="paragraph" style:parent-style-name="Standard">
      <style:paragraph-properties fo:margin-top="0cm" fo:margin-bottom="0.106cm"/>
    </style:style>
    <style:style style:name="P13" style:family="paragraph" style:parent-style-name="Standard">
      <style:paragraph-properties fo:margin-top="0cm" fo:margin-bottom="0.106cm"/>
      <style:text-properties style:font-name="Comic Sans MS"/>
    </style:style>
    <style:style style:name="P14" style:family="paragraph" style:parent-style-name="Standard">
      <style:paragraph-properties fo:margin-top="0.212cm" fo:margin-bottom="0.106cm"/>
      <style:text-properties style:font-name="Comic Sans MS" style:font-size-complex="12pt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style:font-name="Comic Sans MS" fo:font-size="11pt" style:font-size-asian="11pt" style:font-size-complex="11pt"/>
    </style:style>
    <style:style style:name="P16" style:family="paragraph" style:parent-style-name="Standard">
      <style:paragraph-properties fo:break-before="page"/>
      <style:text-properties style:font-name="Comic Sans MS"/>
    </style:style>
    <style:style style:name="P17" style:family="paragraph" style:parent-style-name="Standard">
      <style:paragraph-properties fo:margin-left="0.101cm" fo:margin-right="-0.018cm" fo:text-indent="0cm" style:auto-text-indent="false" style:snap-to-layout-grid="false"/>
    </style:style>
    <style:style style:name="P18" style:family="paragraph" style:parent-style-name="Standard">
      <style:paragraph-properties fo:margin-left="0.101cm" fo:margin-right="-0.018cm" fo:text-indent="0cm" style:auto-text-indent="false" style:snap-to-layout-grid="false"/>
      <style:text-properties style:font-name="Comic Sans MS" style:font-size-complex="12pt"/>
    </style:style>
    <style:style style:name="P19" style:family="paragraph" style:parent-style-name="Standard">
      <style:paragraph-properties fo:margin-left="0.101cm" fo:margin-right="0.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Comic Sans MS" style:font-size-complex="12pt"/>
    </style:style>
    <style:style style:name="P21" style:family="paragraph" style:parent-style-name="Standard">
      <style:paragraph-properties fo:margin-left="0.101cm" fo:margin-right="0.199cm" fo:text-indent="0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67cm"/>
        </style:tab-stops>
      </style:paragraph-properties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 style:snap-to-layout-grid="fals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29" style:family="paragraph" style:parent-style-name="Table_20_Contents">
      <style:paragraph-properties style:snap-to-layout-gri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Comic Sans MS" fo:font-size="11pt" style:font-size-asian="11pt" style:font-size-complex="11pt"/>
    </style:style>
    <style:style style:name="T4" style:family="text">
      <style:text-properties style:font-name="Comic Sans MS" fo:font-size="11pt" fo:language="zxx" fo:country="none" style:font-size-asian="11pt" style:font-size-complex="11pt" style:language-complex="zxx" style:country-complex="none"/>
    </style:style>
    <style:style style:name="T5" style:family="text">
      <style:text-properties style:font-name="Comic Sans MS" fo:language="zxx" fo:country="none" style:language-complex="zxx" style:country-complex="none"/>
    </style:style>
    <style:style style:name="T6" style:family="text">
      <style:text-properties style:font-name="Comic Sans MS" fo:font-weight="bold" style:font-weight-asian="bold" style:font-size-complex="12pt" style:font-weight-complex="bold"/>
    </style:style>
    <style:style style:name="T7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Comic Sans MS" style:font-size-complex="12pt"/>
    </style:style>
    <style:style style:name="T9" style:family="text">
      <style:text-properties fo:color="#000000" style:font-name="Comic Sans MS" fo:font-size="11pt" style:font-size-asian="11pt" style:font-size-complex="11pt"/>
    </style:style>
    <style:style style:name="T10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Pátráme po spisovatelích</text:span></text:p>
      <text:p text:style-name="Standard"/>
      <text:list xml:id="list28595694" text:style-name="WW8Num5">
        <text:list-item>
          <text:p text:style-name="P1"><text:span text:style-name="T1">vaším úkolem bude odhalit jednoho známého spisovatele či spisovatelku</text:span></text:p>
        </text:list-item>
        <text:list-item>
          <text:p text:style-name="P1"><text:span text:style-name="T1">řešte postupně jednotlivé úkoly, za jejich správné splnění vždy obdržíte jednu nápovědu, která vám pomůže vypátrat danou osobu</text:span></text:p>
        </text:list-item>
        <text:list-item>
          <text:p text:style-name="P11"><text:span text:style-name="T1">neunáhlete se, tipovat můžete jen jednou</text:span></text:p>
        </text:list-item>
      </text:list>
      <text:p text:style-name="P13">ÚKOL č. 1 </text:p>
      <text:p text:style-name="P4">Říkali mi Vašek, ale v rodném listě mám napsáno Václav. Když vymyslíte deset podobných dvojic vlastních jmen, prozradím vám o sobě více.</text:p>
      <text:p text:style-name="Standard"/>
      <text:p text:style-name="Standard"><text:s text:c="20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><text:s text:c="11"/></text:p>
      <text:p text:style-name="Standard"><text:s text:c="19"/>___________________________ <text:s text:c="14"/>___________________________</text:p>
      <text:p text:style-name="Standard"/>
      <text:p text:style-name="Standard"><text:s text:c="19"/>___________________________ <text:s text:c="14"/>___________________________</text:p>
      <text:p text:style-name="Standard"/>
      <text:p text:style-name="P13"/>
      <text:p text:style-name="P13">ÚKOL č. 2</text:p>
      <text:p text:style-name="P4">Zjistěte a pokuste se vysvětlit, co znamená slovo pseudonym.</text:p>
      <text:p text:style-name="Standard"/>
      <text:p text:style-name="Standard"><text:s text:c="2"/>___________________________________________________________________________</text:p>
      <text:p text:style-name="Standard"/>
      <text:p text:style-name="Standard"><text:s text:c="2"/>___________________________________________________________________________</text:p>
      <text:p text:style-name="Standard"/>
      <text:p text:style-name="P13"/>
      <text:p text:style-name="P13">ÚKOL č. 3</text:p>
      <text:p text:style-name="Standard"><text:span text:style-name="T3">Najděte město Jičín na mapě České republiky. Na jakou světovou stranu od vašeho bydliště leží a jaká je vzdušná vzdálenost těchto dvou míst?</text:span></text:p>
      <text:p text:style-name="Standard"/>
      <text:p text:style-name="P13"><text:soft-page-break/>ÚKOL č. 4</text:p>
      <text:p text:style-name="P4">Vzpomeňte si na deset nadpřirozených pohádkových bytostí a určete jejich rod a vzor. Možná mezi nimi budou i některé z mých knížek.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27"/>
          </table:table-cell>
          <table:table-cell table:style-name="Tabulka1.A1" office:value-type="string">
            <text:p text:style-name="P28">rod</text:p>
          </table:table-cell>
          <table:table-cell table:style-name="Tabulka1.A1" office:value-type="string">
            <text:p text:style-name="P28">vzor</text:p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/>
          </table:table-cell>
          <table:table-cell table:style-name="Tabulka1.A1" office:value-type="string">
            <text:p text:style-name="P28">rod</text:p>
          </table:table-cell>
          <table:table-cell table:style-name="Tabulka1.G1" office:value-type="string">
            <text:p text:style-name="P28">vzor</text:p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6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G2" office:value-type="string">
            <text:p text:style-name="P27"/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6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G2" office:value-type="string">
            <text:p text:style-name="P27"/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6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G2" office:value-type="string">
            <text:p text:style-name="P27"/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6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G2" office:value-type="string">
            <text:p text:style-name="P27"/>
          </table:table-cell>
        </table:table-row>
        <table:table-row table:style-name="Tabulka1.1">
          <table:table-cell table:style-name="Tabulka1.A2" office:value-type="string">
            <text:p text:style-name="P27"/>
            <text:p text:style-name="P26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A2" office:value-type="string">
            <text:p text:style-name="P27"/>
          </table:table-cell>
          <table:table-cell table:style-name="Tabulka1.G2" office:value-type="string">
            <text:p text:style-name="P27"/>
          </table:table-cell>
        </table:table-row>
      </table:table>
      <text:p text:style-name="Standard"/>
      <text:p text:style-name="P13"/>
      <text:p text:style-name="P13">ÚKOL č. 5</text:p>
      <text:p text:style-name="Standard"><text:span text:style-name="T3">Podle následujícího schématu vymyslete věty, které by se hodily do pohádky. Čísla označují pořadí slovních druhů.</text:span></text:p>
      <text:p text:style-name="P3"/>
      <text:p text:style-name="Standard"><text:span text:style-name="T1">2, 1, 5, 1 _______________________________________________________</text:span></text:p>
      <text:p text:style-name="P3"/>
      <text:p text:style-name="P3">1, 8, 1, 5, 2, 1____________________________________________________</text:p>
      <text:p text:style-name="P3"/>
      <text:p text:style-name="P3">6, 5, 3, 1 _______________________________________________________</text:p>
      <text:p text:style-name="P3"/>
      <text:p text:style-name="P3">7, 2, 1, 5, 4, 1____________________________________________________</text:p>
      <text:p text:style-name="P3"/>
      <text:p text:style-name="P13"/>
      <text:p text:style-name="P13">ÚKOL č. 6 </text:p>
      <text:p text:style-name="P12"><text:span text:style-name="T3">Doplň správně všechna vynechaná písmena. </text:span></text:p>
      <text:p text:style-name="P3"/>
      <text:p text:style-name="P23"><text:span text:style-name="T9">Televize v _echách začala prav_delně v_s_lat 25. února 1954. Od 2. ledna roku 1965 se podvečerní nedělní pohádky s názvem </text:span><text:span text:style-name="Strong_20_Emphasis"><text:span text:style-name="T10">Stříbrné zrcátko přeměnil_ na</text:span></text:span><text:span text:style-name="T9"> dodnes známý Večerníček. První pohádkou b_l </text:span><text:span text:style-name="Strong_20_Emphasis"><text:span text:style-name="T10">Kluk a kometa</text:span></text:span><text:span text:style-name="T9">. Proslulá večerníčkovská znělka, která je vůbec nejstarší _eskou televizní znělkou a jednou z nejstarších v _vropě, vznikala v červenci a srpnu roku 1965. </text:span><text:span text:style-name="Strong_20_Emphasis"><text:span text:style-name="T10">V_tvarníkem</text:span></text:span><text:span text:style-name="T9"> byl </text:span><text:a xlink:type="simple" xlink:href="http://www.ceskatelevize.cz/program/vecernicek/radekpilar.html"><text:span text:style-name="Internet_20_link"><text:span text:style-name="T1">Radek Pilař</text:span></text:span></text:a><text:span text:style-name="T4">,</text:span><text:span text:style-name="T5"> </text:span><text:span text:style-name="T4">h</text:span><text:span text:style-name="T9">udbu zkomponoval </text:span><text:span text:style-name="Strong_20_Emphasis"><text:span text:style-name="T10">Ladislav Simon</text:span></text:span><text:span text:style-name="T9">, hlas Večerníčkovi propůjčil tehdy pětiletý </text:span><text:a xlink:type="simple" xlink:href="http://www.ceskatelevize.cz/program/vecernicek/historie_michalcitavy.html"><text:span text:style-name="Internet_20_link"><text:span text:style-name="T1">Michal Citavý</text:span></text:span></text:a><text:span text:style-name="T4">.</text:span><text:span text:style-name="T5"> </text:span><text:span text:style-name="T9">Večerníček ale nemohl zdaleka sledovat každý, protože telev_z_ neměla každá domácnost. S rozvojem televize ale diváků přib_valo. První </text:span><text:soft-page-break/><text:span text:style-name="T9">barevný Večerníček mohl_ diváci spatřit v roce 1973. Jediným čistě hraným Večerníčkem je seriál </text:span><text:a xlink:type="simple" xlink:href="http://www.ceskatelevize.cz/program/vecernicek/galerie_krkonosskapohadka.html"><text:span text:style-name="Internet_20_link"><text:span text:style-name="T1">Krkonošské pohádky</text:span></text:span></text:a><text:span text:style-name="T4">,</text:span><text:span text:style-name="T5"> </text:span><text:span text:style-name="T9">n</text:span><text:span text:style-name="Strong_20_Emphasis"><text:span text:style-name="T10">ejdelším</text:span></text:span><text:span text:style-name="T9"> seriálem Večerníčku s počtem 52 dílů je </text:span><text:a xlink:type="simple" xlink:href="http://www.ceskatelevize.cz/program/vecernicek/galerie_bobabobek.html"><text:span text:style-name="Internet_20_link"><text:span text:style-name="T1">Bob a Bobek na cestách</text:span></text:span></text:a><text:span text:style-name="T9">. Večerníček je nejžádanějším programem ČT při prodeji. Kromě všech <text:s/>_vropských zem_ <text:s/>se dostal i do vzdálených zem_, jako je Austrálie, Malajsie, Spojené arabské emiráty, Turecko, Japonsko, Čína, Korea, Indonésie, Keňa, Zimbabwe, Island a další.</text:span></text:p>
      <text:p text:style-name="P14"/>
      <text:p text:style-name="P14">ÚKOL č. 7</text:p>
      <text:p text:style-name="P4">Vypočítej datum mého narození: </text:p>
      <text:list xml:id="list28589606" text:style-name="WW8Num3">
        <text:list-item>
          <text:p text:style-name="P7"><text:span text:style-name="T3">den – ciferný součet výsledku příkladu 6901 : 67</text:span></text:p>
        </text:list-item>
      </text:list>
      <text:p text:style-name="P4"/>
      <text:p text:style-name="P4"/>
      <text:p text:style-name="P4"/>
      <text:p text:style-name="P4"/>
      <text:list xml:id="list28616056" text:continue-numbering="true" text:style-name="WW8Num3">
        <text:list-item>
          <text:p text:style-name="P7"><text:span text:style-name="T3">měsíc – neznámá x z rovnice 7823 . X = 31 292</text:span></text:p>
        </text:list-item>
      </text:list>
      <text:p text:style-name="P4"/>
      <text:p text:style-name="P4"/>
      <text:p text:style-name="P4"/>
      <text:p text:style-name="P4"/>
      <text:list xml:id="list28589689" text:continue-numbering="true" text:style-name="WW8Num3">
        <text:list-item>
          <text:p text:style-name="P7"><text:span text:style-name="T3">rok – 595 let po narození Karla IV.</text:span></text:p>
        </text:list-item>
      </text:list>
      <text:p text:style-name="P6"/>
      <text:p text:style-name="P6"><text:s text:c="5"/></text:p>
      <text:p text:style-name="Standard"><text:span text:style-name="T6">Hledaným/ou spisovatelem/spisovatelkou je</text:span><text:span text:style-name="T7"> ___________________________.</text:span></text:p>
      <text:p text:style-name="P8"/>
      <text:p text:style-name="Standard"/>
      <text:p text:style-name="Standard"/>
      <text:p text:style-name="Standard"/>
      <text:p text:style-name="P15">1. <text:s/>Zjistěte, zda ve vaší čítance máte úryvek z některé mé knihy.</text:p>
      <text:p text:style-name="P9"><text:span text:style-name="T3"><text:s text:c="10"/>Přečtěte si ho.</text:span></text:p>
      <text:p text:style-name="P2"/>
      <text:p text:style-name="P2"/>
      <text:p text:style-name="P2"/>
      <text:p text:style-name="P9"><text:span text:style-name="T3"><text:s text:c="5"/>2. <text:s/>Četl někdo z vás některou mou knihu ? Seznamte s ní ostatní.</text:span></text:p>
      <text:p text:style-name="P4"/>
      <text:p text:style-name="P4"/>
      <text:p text:style-name="P15">3. <text:s/>Navštivte knihovnu a nalezněte tam mé knihy. </text:p>
      <text:p text:style-name="P4"/>
      <text:p text:style-name="P4"/>
      <text:list xml:id="list28605148" text:style-name="WW8Num4">
        <text:list-item>
          <text:p text:style-name="P5">Vytvořte o mě ve třídě malou výstavku.</text:p>
        </text:list-item>
      </text:list>
      <text:p text:style-name="P16"/>
      <text:p text:style-name="P3">NÁPOVĚDY:</text:p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9">1. <text:s text:c="7"/></text:p>
          </table:table-cell>
          <table:table-cell table:style-name="Tabulka2.B1" office:value-type="string">
            <text:p text:style-name="P17"><text:span text:style-name="T8">Mé příjmení je Cafourek, ale své knihy jsem psal pod pseudonymem.</text:span></text:p>
          </table:table-cell>
        </table:table-row>
        <table:table-row table:style-name="Tabulka2.1">
          <table:table-cell table:style-name="Tabulka2.A2" office:value-type="string">
            <text:p text:style-name="P29">2.</text:p>
          </table:table-cell>
          <table:table-cell table:style-name="Tabulka2.B2" office:value-type="string">
            <text:p text:style-name="P19"><text:span text:style-name="T8">Během první světové války jsem se s rodiči odstěhoval do Jičína ke svému dědečkovi. Tento kraj jsem si zamiloval a později jsem odtud čerpal náměty <text:line-break/>pro své knihy.</text:span></text:p>
          </table:table-cell>
        </table:table-row>
        <table:table-row table:style-name="Tabulka2.1">
          <table:table-cell table:style-name="Tabulka2.A2" office:value-type="string">
            <text:p text:style-name="P29">3. <text:s text:c="5"/></text:p>
          </table:table-cell>
          <table:table-cell table:style-name="Tabulka2.B2" office:value-type="string">
            <text:p text:style-name="P18">Nejvíce jsem psal pohádkové příběhy.</text:p>
          </table:table-cell>
        </table:table-row>
        <table:table-row table:style-name="Tabulka2.1">
          <table:table-cell table:style-name="Tabulka2.A2" office:value-type="string">
            <text:p text:style-name="P29">4.</text:p>
          </table:table-cell>
          <table:table-cell table:style-name="Tabulka2.B2" office:value-type="string">
            <text:p text:style-name="P20">Pracoval jsem jako úředník, psal jsem do časopisů a od roku 1960 jsem se stal spisovatelem z povolání.</text:p>
          </table:table-cell>
        </table:table-row>
        <table:table-row table:style-name="Tabulka2.1">
          <table:table-cell table:style-name="Tabulka2.A2" office:value-type="string">
            <text:p text:style-name="P29">5. </text:p>
          </table:table-cell>
          <table:table-cell table:style-name="Tabulka2.B2" office:value-type="string">
            <text:p text:style-name="P17"><text:span text:style-name="T8">Spolupracoval jsem často s rozhlasem a televizí, kde podle mých knih vznikaly Večerníčky.</text:span></text:p>
          </table:table-cell>
        </table:table-row>
        <table:table-row table:style-name="Tabulka2.1">
          <table:table-cell table:style-name="Tabulka2.A2" office:value-type="string">
            <text:p text:style-name="P29">6.</text:p>
          </table:table-cell>
          <table:table-cell table:style-name="Tabulka2.B2" office:value-type="string">
            <text:p text:style-name="P21"><text:span text:style-name="T8">Mezi mé nejznámější knihy patří ty o ševci, který se stal loupežníkem a pistoli si nabíjel žaludy. </text:span></text:p>
          </table:table-cell>
        </table:table-row>
        <table:table-row table:style-name="Tabulka2.1">
          <table:table-cell table:style-name="Tabulka2.A2" office:value-type="string">
            <text:p text:style-name="P29">7.</text:p>
          </table:table-cell>
          <table:table-cell table:style-name="Tabulka2.B2" office:value-type="string">
            <text:p text:style-name="P17"><text:span text:style-name="T8">Ještě nevíš, kdo jsem? Poslední nápověda. Svůj pseudonym jsem si nevytvořil, jak by se mohlo zdát, podle dne v týdnu, ale podle číslic svého data narození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2" style:family="text">
      <style:text-properties style:font-name="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Symbol" style:font-name-complex="Open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_20_Char" style:display-name=" Char" style:family="text" style:parent-style-name="Standardní_20_písmo_20_odstavce">
      <style:text-properties fo:font-size="12pt" style:letter-kerning="true" style:font-size-asian="12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2.54cm" fo:text-indent="-0.7cm" fo:margin-left="1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1.499cm" fo:margin-left="1.82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49cm" fo:margin-top="1.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.826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Autorem materiálu a všech jeho částí, není-li uvedeno jinak, je Mirka Gardoňová.</text:span></text:p>
        <text:p text:style-name="MP3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átráme po spisovatelích - Václav Čtvrtek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10-19T08:48:00</meta:creation-date>
    <dc:creator>conchita</dc:creator>
    <dc:date>2010-10-19T08:48:00</dc:date>
    <meta:editing-cycles>2</meta:editing-cycles>
    <meta:editing-duration>PT00H02M00S</meta:editing-duration>
    <meta:document-statistic meta:table-count="2" meta:image-count="0" meta:object-count="0" meta:page-count="4" meta:paragraph-count="67" meta:word-count="599" meta:character-count="4799"/>
    <meta:generator>OpenOffice.org/3.2$Win32 OpenOffice.org_project/320m19$Build-9505</meta:generator>
  </office:meta>
</office:document-meta>
</file>