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40000009498715A9B.png"/>
  <manifest:file-entry manifest:media-type="image/png" manifest:full-path="Pictures/100000000000009400000094385BD233.png"/>
  <manifest:file-entry manifest:media-type="image/png" manifest:full-path="Pictures/100000000000009400000094D12C68EB.png"/>
  <manifest:file-entry manifest:media-type="image/png" manifest:full-path="Pictures/10000000000000A4000000A4395A1D0C.png"/>
  <manifest:file-entry manifest:media-type="image/png" manifest:full-path="Pictures/1000000000000094000000948B020BAD.png"/>
  <manifest:file-entry manifest:media-type="image/png" manifest:full-path="Pictures/10000000000000B4000000B4D8A2F7B3.png"/>
  <manifest:file-entry manifest:media-type="image/png" manifest:full-path="Pictures/1000000000000094000000940E5B944C.png"/>
  <manifest:file-entry manifest:media-type="image/png" manifest:full-path="Pictures/100000000000026E000001A0880F032E.png"/>
  <manifest:file-entry manifest:media-type="image/png" manifest:full-path="Pictures/100000000000009400000094E13A8528.png"/>
  <manifest:file-entry manifest:media-type="image/png" manifest:full-path="Pictures/10000000000000A4000000A4748982C8.png"/>
  <manifest:file-entry manifest:media-type="image/png" manifest:full-path="Pictures/10000000000000A4000000A45EE938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253cm" fo:margin-left="-0.199cm" table:align="left" style:writing-mode="lr-tb"/>
    </style:style>
    <style:style style:name="Tabulka1.A" style:family="table-column">
      <style:table-column-properties style:column-width="9.617cm"/>
    </style:style>
    <style:style style:name="Tabulka1.B" style:family="table-column">
      <style:table-column-properties style:column-width="9.63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253cm" fo:margin-left="-0.199cm" table:align="left" style:writing-mode="lr-tb"/>
    </style:style>
    <style:style style:name="Tabulka2.A" style:family="table-column">
      <style:table-column-properties style:column-width="9.617cm"/>
    </style:style>
    <style:style style:name="Tabulka2.B" style:family="table-column">
      <style:table-column-properties style:column-width="9.6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3" style:family="paragraph" style:parent-style-name="Standard">
      <style:paragraph-properties fo:text-align="end" style:justify-single-word="false"/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5" style:family="paragraph" style:parent-style-name="Standard">
      <style:text-properties style:font-name="Arial" fo:font-size="34pt" style:font-size-asian="34pt" style:font-name-complex="Arial" style:font-size-complex="34pt"/>
    </style:style>
    <style:style style:name="P6" style:family="paragraph" style:parent-style-name="Standard">
      <style:paragraph-properties fo:text-align="end" style:justify-single-word="false"/>
      <style:text-properties style:font-name="Arial" fo:font-size="34pt" style:font-size-asian="34pt" style:font-name-complex="Arial" style:font-size-complex="3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34pt" style:font-size-asian="34pt" style:font-name-complex="Arial" style:font-size-complex="34pt"/>
    </style:style>
    <style:style style:name="P8" style:family="paragraph" style:parent-style-name="Standard">
      <style:paragraph-properties style:snap-to-layout-grid="false"/>
      <style:text-properties style:font-name="Arial" fo:font-size="28pt" style:font-size-asian="28pt" style:font-name-complex="Arial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2" draw:name="Obrázek 4" text:anchor-type="char" svg:x="-0.168cm" svg:y="-0.004cm" svg:width="8.784cm" svg:height="8.784cm" draw:z-index="0"><draw:image xlink:href="Pictures/1000000000000094000000940E5B944C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A</text:p>
          </table:table-cell>
          <table:table-cell table:style-name="Tabulka1.B1" office:value-type="string">
            <text:p text:style-name="P4"><draw:frame draw:style-name="fr1" draw:name="Obrázek 8" text:anchor-type="char" svg:x="0.012cm" svg:y="0.06cm" svg:width="8.678cm" svg:height="8.678cm" draw:z-index="1"><draw:image xlink:href="Pictures/10000000000000B4000000B4D8A2F7B3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B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ek 11" text:anchor-type="char" svg:x="-0.159cm" svg:y="0.152cm" svg:width="8.731cm" svg:height="8.731cm" draw:z-index="3"><draw:image xlink:href="Pictures/10000000000000A4000000A4395A1D0C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C</text:p>
          </table:table-cell>
          <table:table-cell table:style-name="Tabulka1.B1" office:value-type="string">
            <text:p text:style-name="P4"><draw:frame draw:style-name="fr1" draw:name="Obrázek 12" text:anchor-type="char" svg:x="0.012cm" svg:y="0.125cm" svg:width="8.678cm" svg:height="8.678cm" draw:z-index="2"><draw:image xlink:href="Pictures/10000000000000A4000000A45EE938A5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<draw:frame draw:style-name="fr1" draw:name="Obrázek 14" text:anchor-type="char" svg:x="0.012cm" svg:y="1.344cm" svg:width="8.731cm" svg:height="8.731cm" draw:z-index="5"><draw:image xlink:href="Pictures/100000000000009400000094385BD233.png" xlink:type="simple" xlink:show="embed" xlink:actuate="onLoad"/></draw:frame>D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ek 13" text:anchor-type="char" svg:x="0.187cm" svg:y="0.185cm" svg:width="8.229cm" svg:height="8.229cm" draw:z-index="4"><draw:image xlink:href="Pictures/10000000000000A4000000A4748982C8.png" xlink:type="simple" xlink:show="embed" xlink:actuate="onLoad"/></draw:frame></text:p>
            <text:p text:style-name="P3"/>
            <text:p text:style-name="P3"/>
            <text:p text:style-name="P2"/>
            <text:p text:style-name="P2"/>
            <text:p text:style-name="P3">E</text:p>
          </table:table-cell>
          <table:table-cell table:style-name="Tabulk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>F</text:p>
          </table:table-cell>
        </table:table-row>
      </table:table>
      <text:p text:style-name="Standard"/>
      <text:p text:style-name="Standard"/>
      <text:p text:style-name="P1"><draw:frame draw:style-name="fr1" draw:name="Obrázek 22" text:anchor-type="char" svg:x="0.005cm" svg:y="8.497cm" svg:width="8.89cm" svg:height="8.89cm" draw:z-index="8"><draw:image xlink:href="Pictures/10000000000000940000009498715A9B.png" xlink:type="simple" xlink:show="embed" xlink:actuate="onLoad"/></draw:frame><draw:frame draw:style-name="fr1" draw:name="Obrázek 21" text:anchor-type="char" svg:x="9.636cm" svg:y="0.189cm" svg:width="8.758cm" svg:height="8.758cm" draw:z-index="7"><draw:image xlink:href="Pictures/100000000000009400000094E13A8528.png" xlink:type="simple" xlink:show="embed" xlink:actuate="onLoad"/></draw:frame><draw:frame draw:style-name="fr1" draw:name="Obrázek 20" text:anchor-type="char" svg:x="0.138cm" svg:y="0.295cm" svg:width="8.758cm" svg:height="8.758cm" draw:z-index="6"><draw:image xlink:href="Pictures/1000000000000094000000948B020BAD.png" xlink:type="simple" xlink:show="embed" xlink:actuate="onLoad"/></draw:frame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G</text:p>
          </table:table-cell>
          <table:table-cell table:style-name="Tabulka2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H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I</text:p>
          </table:table-cell>
          <table:table-cell table:style-name="Tabulka2.B1" office:value-type="string">
            <text:p text:style-name="P7"><draw:frame draw:style-name="fr1" draw:name="Obrázek 23" text:anchor-type="char" svg:x="0.028cm" svg:y="0.146cm" svg:width="8.599cm" svg:height="8.599cm" draw:z-index="9"><draw:image xlink:href="Pictures/100000000000009400000094D12C68EB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>J</text:p>
          </table:table-cell>
        </table:table-row>
        <table:table-row table:style-name="Tabulka2.1">
          <table:table-cell table:style-name="Tabulka2.A1" office:value-type="string">
            <text:p text:style-name="P8"/>
            <text:p text:style-name="P6"/>
            <text:p text:style-name="P9">QR KÓDY</text:p>
            <text:p text:style-name="P6">SLOVNÍ DRUHY</text:p>
            <text:p text:style-name="P6"/>
            <text:p text:style-name="P5"/>
          </table:table-cell>
          <table:table-cell table:style-name="Tabulka2.B1" office:value-type="string">
            <text:p text:style-name="P10"><draw:frame draw:style-name="fr1" draw:name="Obrázek 1" text:anchor-type="char" svg:x="-0.019cm" svg:y="0.005cm" svg:width="9.232cm" svg:height="8.493cm" draw:z-index="10"><draw:image xlink:href="Pictures/100000000000026E000001A0880F032E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>
      <style:text-properties style:font-name="Calibri" fo:font-size="11pt" style:font-name-asian="Calibri" style:font-size-asian="11pt" style:font-name-complex="Times New Roman" style:font-size-complex="11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hlaví_20_Char" style:display-name="Záhlav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49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.752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a Cemerková Golová.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creation-date>2017-04-27T12:01:00</meta:creation-date>
    <dc:date>2017-04-27T12:05:05.76</dc:date>
    <meta:editing-cycles>2</meta:editing-cycles>
    <meta:editing-duration>P15824DT17H31M44S</meta:editing-duration>
    <meta:document-statistic meta:table-count="2" meta:image-count="11" meta:object-count="0" meta:page-count="2" meta:paragraph-count="13" meta:word-count="50" meta:character-count="309"/>
    <meta:generator>OpenOffice/4.1.1$Win32 OpenOffice.org_project/411m6$Build-9775</meta:generator>
  </office:meta>
</office:document-meta>
</file>