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/>
    </style:style>
    <style:style style:name="P2" style:family="paragraph" style:parent-style-name="Standard" style:list-style-name="WW8Num2">
      <style:text-properties fo:font-size="12pt" fo:language="en" fo:country="US" style:font-size-asian="12pt"/>
    </style:style>
    <style:style style:name="P3" style:family="paragraph" style:parent-style-name="Standard" style:list-style-name="WW8Num1">
      <style:text-properties fo:font-size="12pt" fo:language="en" fo:country="US" style:font-size-asian="12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fo:language="en" fo:country="US" style:font-size-asian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2pt" fo:language="en" fo:country="US" fo:font-weight="bold" style:font-size-asian="12pt" style:font-weight-asian="bold"/>
    </style:style>
    <style:style style:name="P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2pt" fo:language="en" fo:country="US" style:font-size-asian="12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" style:family="text">
      <style:text-properties fo:font-size="14pt" fo:language="en" fo:country="US" fo:font-weight="bold" style:font-size-asian="14pt" style:font-weight-asian="bold"/>
    </style:style>
    <style:style style:name="T2" style:family="text">
      <style:text-properties fo:font-size="12pt" fo:language="en" fo:country="US" fo:font-weight="bold" style:font-size-asian="12pt" style:font-weight-asian="bold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acovní list – Housing</text:span></text:p>
      <text:p text:style-name="P5"/>
      <text:p text:style-name="P1"/>
      <text:p text:style-name="P6">Differences between the Czech Republic and Great Britain: </text:p>
      <text:list xml:id="list2548585081822726485" text:style-name="WW8Num2">
        <text:list-item>
          <text:p text:style-name="P2">in the Czech Republic people often build the house themselves, which is not so common in Great Britain</text:p>
        </text:list-item>
        <text:list-item>
          <text:p text:style-name="P2">in Great Britain people buy their houses from commercial builders or from the former owners</text:p>
        </text:list-item>
        <text:list-item>
          <text:p text:style-name="P2">70% of English people have their own house – most people do not have enough money to buy a house for cash so they take out a mortgage </text:p>
        </text:list-item>
      </text:list>
      <text:p text:style-name="P5"/>
      <text:p text:style-name="P6">Traditional housing in Great Britain:</text:p>
      <text:list xml:id="list1003163001944919996" text:style-name="WW8Num1">
        <text:list-item>
          <text:p text:style-name="P3">Terraced houses</text:p>
        </text:list-item>
        <text:list-item>
          <text:p text:style-name="P3">Semi-detached houses</text:p>
        </text:list-item>
        <text:list-item>
          <text:p text:style-name="P3">Detached houses</text:p>
        </text:list-item>
      </text:list>
      <text:p text:style-name="P8"/>
      <text:p text:style-name="P8">Villages: cottages </text:p>
      <text:p text:style-name="P8"><text:s text:c="16"/>bungalows </text:p>
      <text:p text:style-name="P8"><text:s text:c="16"/></text:p>
      <text:p text:style-name="P5"><text:s text:c="7"/>Cities: flats (usually in block of flats, prefabs) </text:p>
      <text:p text:style-name="P5"><text:s text:c="19"/>houses <text:s text:c="2"/></text:p>
      <text:p text:style-name="P5"/>
      <text:p text:style-name="P4"><text:span text:style-name="T2">Materials:</text:span><text:span text:style-name="T3"> stone, bricks, wood</text:span></text:p>
      <text:p text:style-name="P5"/>
      <text:p text:style-name="P5"/>
      <text:p text:style-name="P5">Useful vocabulary: redbrick house, skyscraper, castle, chateau, palace, half-timbered house/Tudor-style house, caravan, igloo, teepee, prefab</text:p>
      <text:p text:style-name="P5"/>
      <text:p text:style-name="P5">Positive qualities: comfortable, cosy, luxurious, roomy, large, tidy, well-kept, attractive, elegant, magnificent, newly built</text:p>
      <text:p text:style-name="P5"/>
      <text:p text:style-name="P5">Negative qualities: haunted, shabby, hideous </text:p>
      <text:p text:style-name="P5"/>
      <text:p text:style-name="P5">Activities: to move into, to move out of, to rent, to decorate, to furnish, to pull down/demolish </text:p>
      <text:p text:style-name="P5"/>
      <text:p text:style-name="P5"/>
      <text:p text:style-name="P5"/>
      <text:p text:style-name="P6">Questions:</text:p>
      <text:p text:style-name="P1"><text:s text:c="6"/>Where do you live? Describe your place of living.</text:p>
      <text:p text:style-name="P4"><text:span text:style-name="T3">Tell us about your room (furniture, colours, decorations, pictures, special equipment, thing you consider the best one – why?)</text:span></text:p>
      <text:p text:style-name="P5">Describe the house where you would like to live.</text:p>
      <text:p text:style-name="P5">Why do Englishmen say “My house my castle?”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Times New Roman" style:font-name-asian="Times New Roman" style:font-name-complex="Times New Roman"/>
    </style:style>
    <style:style style:name="Zápatí_20_Char" style:display-name="Zápatí Char" style:family="text">
      <style:text-properties style:font-name="Times New Roman" style:font-name-asian="Times New Roman" style:font-name-complex="Times New Roman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T1" style:family="text"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Nela Vlachová.</text:span></text:p>
        <text:p text:style-name="MP2">Dostupné z Metodického portálu www.rvp.cz, ISSN: 1802-4785.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Nela Vlachová.
Dostupné z Metodického portálu www.rvp.cz, ISSN: 1802-4785.
Provozuje Národní ústav pro vzdělávání, školské poradenské zařízení a zařízení pro další vzdělávání pedagogických pracovníků (NÚV).</dc:description>
    <meta:initial-creator>vlachovan</meta:initial-creator>
    <meta:creation-date>2013-04-08T14:33:00</meta:creation-date>
    <dc:creator>Krobot Ivo</dc:creator>
    <dc:date>2013-04-08T14:33:00</dc:date>
    <meta:editing-cycles>2</meta:editing-cycles>
    <meta:editing-duration>PT1M</meta:editing-duration>
    <meta:document-statistic meta:table-count="0" meta:image-count="0" meta:object-count="0" meta:page-count="1" meta:paragraph-count="26" meta:word-count="239" meta:character-count="1644"/>
    <meta:generator>OpenOffice.org/3.4.1$Win32 OpenOffice.org_project/341m1$Build-9593</meta:generator>
  </office:meta>
</office:document-meta>
</file>