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B000003A96FAAA31A.png"/>
  <manifest:file-entry manifest:media-type="image/jpeg" manifest:full-path="Pictures/10000000000003260000046CE4B7AA50.jpg"/>
  <manifest:file-entry manifest:media-type="image/jpeg" manifest:full-path="Pictures/1000000000000320000004687C1C4FBB.jpg"/>
  <manifest:file-entry manifest:media-type="image/png" manifest:full-path="Pictures/10000201000003E900000583ADBF2748.png"/>
  <manifest:file-entry manifest:media-type="image/jpeg" manifest:full-path="Pictures/100000000000031F00000468573209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en" style:country-asian="US"/>
    </style:style>
    <style:style style:name="P3" style:family="paragraph" style:parent-style-name="Standard">
      <style:text-properties style:language-asian="en" style:country-asian="US" style:font-size-complex="16pt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margin-left="1.251cm" fo:margin-right="0cm" fo:text-align="center" style:justify-single-word="false" fo:text-indent="1.251cm" style:auto-text-indent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.3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-0.20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kolečka" text:anchor-type="as-char" svg:width="18.995cm" svg:height="26.799cm" draw:z-index="0"><draw:image xlink:href="Pictures/100000000000031F0000046857320945.jpg" xlink:type="simple" xlink:show="embed" xlink:actuate="onLoad"/></draw:frame></text:p>
      <text:p text:style-name="P1"><text:soft-page-break/><draw:frame draw:style-name="fr1" draw:name="čtverečky" text:anchor-type="as-char" svg:width="18.972cm" svg:height="26.647cm" draw:z-index="1"><draw:image xlink:href="Pictures/10000000000003260000046CE4B7AA50.jpg" xlink:type="simple" xlink:show="embed" xlink:actuate="onLoad"/></draw:frame></text:p>
      <text:p text:style-name="P2"><draw:frame draw:style-name="fr2" draw:name="plán" text:anchor-type="char" svg:y="-27.787cm" svg:width="18.997cm" svg:height="26.561cm" draw:z-index="2"><draw:image xlink:href="Pictures/10000201000003E900000583ADBF2748.png" xlink:type="simple" xlink:show="embed" xlink:actuate="onLoad"/></draw:frame><text:soft-page-break/></text:p>
      <text:p text:style-name="P1"/>
      <text:p text:style-name="P4"><draw:frame draw:style-name="fr3" draw:name="obrázky1" text:anchor-type="char" svg:y="0.011cm" svg:width="18.997cm" svg:height="24.342cm" draw:z-index="4"><draw:image xlink:href="Pictures/10000000000002DB000003A96FAAA31A.png" xlink:type="simple" xlink:show="embed" xlink:actuate="onLoad"/></draw:frame><text:soft-page-break/></text:p>
      <text:p text:style-name="P3"><draw:frame draw:style-name="fr4" draw:name="2" text:anchor-type="char" svg:y="-25.758cm" svg:width="19.006cm" svg:height="26.98cm" draw:z-index="3"><draw:image xlink:href="Pictures/1000000000000320000004687C1C4FB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1.251cm" fo:margin-right="0cm" fo:text-align="center" style:justify-single-word="false" fo:text-indent="1.251cm" style:auto-text-indent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2-28T10:43:00</meta:creation-date>
    <dc:creator>VUPPraha</dc:creator>
    <dc:date>2011-02-28T11:01:00</dc:date>
    <meta:print-date>2010-03-07T22:46:00</meta:print-date>
    <meta:editing-cycles>5</meta:editing-cycles>
    <meta:editing-duration>PT00H09M00S</meta:editing-duration>
    <meta:generator>OpenOffice.org/3.2$Win32 OpenOffice.org_project/320m19$Build-9505</meta:generator>
    <meta:document-statistic meta:table-count="0" meta:image-count="5" meta:object-count="0" meta:page-count="5" meta:paragraph-count="3" meta:word-count="32" meta:character-count="241"/>
  </office:meta>
</office:document-meta>
</file>