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42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B" style:family="table-column">
      <style:table-column-properties style:column-width="0.723cm" style:rel-column-width="410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5.808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739cm" style:rel-column-width="419*"/>
    </style:style>
    <style:style style:name="Tabulka2.R" style:family="table-column">
      <style:table-column-properties style:column-width="0.288cm" style:rel-column-width="163*"/>
    </style:style>
    <style:style style:name="Tabulka2.S" style:family="table-column">
      <style:table-column-properties style:column-width="3.392cm" style:rel-column-width="1923*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F8" style:family="table-cell">
      <style:table-cell-properties style:vertical-align="bottom" fo:background-color="#00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F12" style:family="table-cell">
      <style:table-cell-properties style:vertical-align="bottom" fo:background-color="#0000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F13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18" style:family="table-row">
      <style:table-row-properties style:min-row-height="0.556cm" style:keep-together="true" fo:keep-together="auto"/>
    </style:style>
    <style:style style:name="Tabulka2.F18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1.429cm" table:align="margins" style:writing-mode="lr-tb"/>
    </style:style>
    <style:style style:name="Tabulka3.A" style:family="table-column">
      <style:table-column-properties style:column-width="0.706cm" style:rel-column-width="400*"/>
    </style:style>
    <style:style style:name="Tabulka3.B" style:family="table-column">
      <style:table-column-properties style:column-width="0.723cm" style:rel-column-width="410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29cm" table:align="margins" style:writing-mode="lr-tb"/>
    </style:style>
    <style:style style:name="Tabulka4.A" style:family="table-column">
      <style:table-column-properties style:column-width="0.706cm" style:rel-column-width="400*"/>
    </style:style>
    <style:style style:name="Tabulka4.B" style:family="table-column">
      <style:table-column-properties style:column-width="0.723cm" style:rel-column-width="41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29cm" table:align="margins" style:writing-mode="lr-tb"/>
    </style:style>
    <style:style style:name="Tabulka5.A" style:family="table-column">
      <style:table-column-properties style:column-width="0.706cm" style:rel-column-width="400*"/>
    </style:style>
    <style:style style:name="Tabulka5.B" style:family="table-column">
      <style:table-column-properties style:column-width="0.723cm" style:rel-column-width="41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5.808cm" fo:margin-left="-0.026cm" table:align="left" style:writing-mode="lr-tb"/>
    </style:style>
    <style:style style:name="Tabulka6.A" style:family="table-column">
      <style:table-column-properties style:column-width="0.706cm"/>
    </style:style>
    <style:style style:name="Tabulka6.B" style:family="table-column">
      <style:table-column-properties style:column-width="0.739cm"/>
    </style:style>
    <style:style style:name="Tabulka6.R" style:family="table-column">
      <style:table-column-properties style:column-width="0.288cm"/>
    </style:style>
    <style:style style:name="Tabulka6.S" style:family="table-column">
      <style:table-column-properties style:column-width="3.392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F2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F8" style:family="table-cell">
      <style:table-cell-properties style:vertical-align="bottom" fo:background-color="#00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G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F12" style:family="table-cell">
      <style:table-cell-properties style:vertical-align="bottom" fo:background-color="#0000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6.F13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18" style:family="table-row">
      <style:table-row-properties style:min-row-height="0.556cm" style:keep-together="true" fo:keep-together="auto"/>
    </style:style>
    <style:style style:name="Tabulka6.F18" style:family="table-cell">
      <style:table-cell-properties style:vertical-align="bottom" fo:background-color="#8db4e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" style:family="table">
      <style:table-properties style:width="1.429cm" table:align="margins" style:writing-mode="lr-tb"/>
    </style:style>
    <style:style style:name="Tabulka7.A" style:family="table-column">
      <style:table-column-properties style:column-width="0.706cm" style:rel-column-width="400*"/>
    </style:style>
    <style:style style:name="Tabulka7.B" style:family="table-column">
      <style:table-column-properties style:column-width="0.723cm" style:rel-column-width="410*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29cm" table:align="margins" style:writing-mode="lr-tb"/>
    </style:style>
    <style:style style:name="Tabulka8.A" style:family="table-column">
      <style:table-column-properties style:column-width="0.706cm" style:rel-column-width="400*"/>
    </style:style>
    <style:style style:name="Tabulka8.B" style:family="table-column">
      <style:table-column-properties style:column-width="0.723cm" style:rel-column-width="410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de" fo:country="DE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fo:language="de" fo:country="DE" fo:font-style="italic" style:text-underline-style="solid" style:text-underline-width="auto" style:text-underline-color="font-color" style:font-size-asian="12pt" style:font-style-asian="italic" style:font-size-complex="12pt"/>
    </style:style>
    <style:style style:name="P4" style:family="paragraph" style:parent-style-name="Standard"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cs" style:country-asian="CZ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fo:language="de" fo:country="DE" fo:font-weight="bold" style:font-name-asian="Times New Roman" style:language-asian="cs" style:country-asian="CZ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weight="bold" style:font-name-asian="Times New Roman" style:language-asian="cs" style:country-asian="CZ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>
        <style:tab-stops>
          <style:tab-stop style:position="13.811cm"/>
        </style:tab-stops>
      </style:paragraph-properties>
    </style:style>
    <style:style style:name="P16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2" style:family="text">
      <style:text-properties fo:language="de" fo:country="DE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language="de" fo:country="DE" fo:font-style="italic" style:font-size-asian="12pt" style:font-style-asian="italic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fo:language="de" fo:country="DE" fo:font-weight="bold" style:font-name-asian="Times New Roman" style:language-asian="cs" style:country-asian="CZ" style:font-weight-asian="bold" style:font-weight-complex="bold"/>
    </style:style>
    <style:style style:name="T8" style:family="text">
      <style:text-properties fo:color="#000000" style:font-name-asian="Times New Roman" style:language-asian="cs" style:country-asian="CZ"/>
    </style:style>
    <style:style style:name="T9" style:family="text">
      <style:text-properties fo:color="#ff0000" fo:font-size="14pt" fo:language="de" fo:country="DE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ff0000" fo:font-size="12pt" fo:language="de" fo:country="DE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ff0000" fo:font-size="12pt" fo:language="de" fo:country="DE" fo:font-weight="bold" style:font-size-asian="12pt" style:font-weight-asian="bold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Wir testen Präteritum (regelmäßige Verben) <text:s text:c="5"/></text:span><text:span text:style-name="T1"><text:s text:c="8"/>Name:………………………….</text:span></text:p>
      <text:p text:style-name="Standard"><draw:frame draw:style-name="fr1" draw:name="Rámec1" text:anchor-type="paragraph" svg:y="0.293cm" svg:width="1.42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8">C</text:p></table:table-cell><table:table-cell table:style-name="Tabulka1.B1" office:value-type="string"><text:p text:style-name="P8">H</text:p></table:table-cell></table:table-row></table:table></draw:text-box></draw:frame><text:span text:style-name="T4">1) Ergänze</text:span><text:span text:style-name="T4"> das Kreuzworträtsel.</text:span></text:p>
      <text:p text:style-name="P1"><draw:frame draw:style-name="fr2" draw:name="Rámec2" text:anchor-type="paragraph" svg:x="-0.123cm" svg:y="0.353cm" svg:width="15.808cm" draw:z-index="1"><draw:text-box fo:min-height="0.37cm"><table:table table:name="Tabulka2" table:style-name="Tabulka2"><table:table-column table:style-name="Tabulka2.A"/><table:table-column table:style-name="Tabulka2.B" table:number-columns-repeated="4"/><table:table-column table:style-name="Tabulka2.A" table:number-columns-repeated="12"/><table:table-column table:style-name="Tabulka2.R"/><table:table-column table:style-name="Tabulka2.S"/><table:table-row table:style-name="Tabulka2.1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1">1.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F1" office:value-type="string"><text:p text:style-name="P10"> </text:p></table:table-cell><table:table-cell table:style-name="Tabulka2.G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. koupat se</text:p></table:table-cell></table:table-row><table:table-row table:style-name="Tabulka2.1"><table:table-cell table:style-name="Tabulka2.A1" office:value-type="string"><text:p text:style-name="P11">2.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2. kupova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1">3.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3. navštívi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1">4.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4. objedna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1">5.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5. říka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1">6.</text:p></table:table-cell><table:table-cell table:style-name="Tabulka2.D1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6. darovat</text:p></table:table-cell></table:table-row><table:table-row table:style-name="Tabulka2.1"><table:table-cell table:style-name="Tabulka2.A1" office:value-type="string"><text:p text:style-name="P11">7.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7. zaplati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F8" office:value-type="string"><text:p text:style-name="P10"> </text:p></table:table-cell><table:table-cell table:style-name="Tabulka2.G8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1">8.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F2" office:value-type="string"><text:p text:style-name="P10"> </text:p></table:table-cell><table:table-cell table:style-name="Tabulka2.G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8. vdát se, ženit se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1">9.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9. posíla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0.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>10. telefonova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F12" office:value-type="string"><text:p text:style-name="P10"> </text:p></table:table-cell><table:table-cell table:style-name="Tabulka2.G8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1.</text:p></table:table-cell><table:table-cell table:style-name="Tabulka2.F13" office:value-type="string"><text:p text:style-name="P10"> </text:p></table:table-cell><table:table-cell table:style-name="Tabulka2.G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1. položi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2.</text:p></table:table-cell><table:table-cell table:style-name="Tabulka2.D1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2. ží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>13.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3. obslouži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>14.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4. vařit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>15.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F2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5. bydlet</text:p></table:table-cell></table:table-row><table:table-row table:style-name="Tabulka2.18"><table:table-cell table:style-name="Tabulka2.A1" office:value-type="string"><text:p text:style-name="P12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6.</text:p></table:table-cell><table:table-cell table:style-name="Tabulka2.F18" office:value-type="string"><text:p text:style-name="P10"> </text:p></table:table-cell><table:table-cell table:style-name="Tabulka2.G2" office:value-type="string"><text:p text:style-name="P10"> </text:p></table:table-cell><table:table-cell table:style-name="Tabulka2.D2" office:value-type="string"><text:p text:style-name="P10"> </text:p></table:table-cell><table:table-cell table:style-name="Tabulka2.D2" office:value-type="string"><text:p text:style-name="P10"> </text:p></table:table-cell><table:table-cell table:style-name="Tabulka2.D1" office:value-type="string"><text:p text:style-name="P10"> </text:p></table:table-cell><table:table-cell table:style-name="Tabulka2.D1" office:value-type="string"><text:p text:style-name="P10"> </text:p></table:table-cell><table:table-cell table:style-name="Tabulka2.I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>16. cvičit</text:p></table:table-cell></table:table-row></table:table></draw:text-box></draw:frame></text:p>
      <text:p text:style-name="P2"><draw:frame draw:style-name="fr3" draw:name="Rámec3" text:anchor-type="paragraph" svg:y="0.482cm" svg:width="1.429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7"/></table:table-cell><table:table-cell table:style-name="Tabulka3.B1" office:value-type="string"><text:p text:style-name="P7">17</text:p></table:table-cell></table:table-row></table:table></draw:text-box></draw:frame>Lösung: ___________________________________________________</text:p>
      <text:p text:style-name="P3"/>
      <text:p text:style-name="Standard"><text:span text:style-name="T4">2) Ergänze in die Sätze Verben </text:span><text:span text:style-name="T4">im Präteritum. Benutze einige Verben aus der Übung 1. Jedes Verb kannst du nur einmal ergänzen.</text:span></text:p>
      <text:p text:style-name="P4">1. Am Wochenende _____________________ wir <text:s/>unsere Großeltern auf dem Lande.</text:p>
      <text:p text:style-name="Standard"><text:span text:style-name="T5">2. Ich ____________________ im Sommer jeden Tag im Meer.</text:span></text:p>
      <text:p text:style-name="P4">3. Was ___________________ deine Mutter zum Mittagessen?</text:p>
      <text:p text:style-name="Standard"><text:span text:style-name="T5">4. Zum Trinken _________________ Kinder in der Konditorei eine Limonade.</text:span></text:p>
      <text:p text:style-name="Standard"><text:span text:style-name="T5">5. Unsere Lehrerin ________________: „Wir schreiben heute einen Test.“</text:span></text:p>
      <text:p text:style-name="P4">6. Was ______________________ du deiner Schwester zum Geburtstag?</text:p>
      <text:p text:style-name="Standard"><text:span text:style-name="T5">8. I</text:span><text:span text:style-name="T5">m Märchen _______________ der Prinz die schöne Prinzessin und sie __________ lange.</text:span></text:p>
      <text:p text:style-name="P4">9. Meine Eltern _________________ früher in einem Hochhaus in der Stadt.</text:p>
      <text:p text:style-name="P4"><draw:frame draw:style-name="fr3" draw:name="Rámec4" text:anchor-type="paragraph" svg:y="0.171cm" svg:width="1.429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9"/></table:table-cell><table:table-cell table:style-name="Tabulka4.B1" office:value-type="string"><text:p text:style-name="P5"><text:span text:style-name="T7">2</text:span><text:span text:style-name="T7">2</text:span></text:p></table:table-cell></table:table-row></table:table></draw:text-box></draw:frame>10. Wie viele Euro __________________ du für das Geschenk?</text:p>
      <text:p text:style-name="Standard"><text:span text:style-name="T1"/></text:p>
      <text:p text:style-name="Standard"><text:soft-page-break/><text:span text:style-name="T1">Wir testen Präteritum (regelmäßige Verben) <text:s text:c="9"/></text:span><text:span text:style-name="T9">(Lösung)</text:span></text:p>
      <text:p text:style-name="Standard"><draw:frame draw:style-name="fr1" draw:name="Rámec5" text:anchor-type="paragraph" svg:y="0.293cm" svg:width="1.429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8">C</text:p></table:table-cell><table:table-cell table:style-name="Tabulka5.B1" office:value-type="string"><text:p text:style-name="P8">H</text:p></table:table-cell></table:table-row></table:table></draw:text-box></draw:frame><text:span text:style-name="T4">1) Ergänze</text:span><text:span text:style-name="T4"> das Kreuzworträtsel.</text:span></text:p>
      <table:table table:name="Tabulka6" table:style-name="Tabulka6">
        <table:table-column table:style-name="Tabulka6.A"/>
        <table:table-column table:style-name="Tabulka6.B" table:number-columns-repeated="4"/>
        <table:table-column table:style-name="Tabulka6.A" table:number-columns-repeated="12"/>
        <table:table-column table:style-name="Tabulka6.R"/>
        <table:table-column table:style-name="Tabulka6.S"/>
        <table:table-row table:style-name="Tabulka6.1"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1">1.</text:p>
          </table:table-cell>
          <table:table-cell table:style-name="Tabulka6.D1" office:value-type="string">
            <text:p text:style-name="P11">B</text:p>
          </table:table-cell>
          <table:table-cell table:style-name="Tabulka6.D1" office:value-type="string">
            <text:p text:style-name="P11">A</text:p>
          </table:table-cell>
          <table:table-cell table:style-name="Tabulka6.F1" office:value-type="string">
            <text:p text:style-name="P13">D</text:p>
          </table:table-cell>
          <table:table-cell table:style-name="Tabulka6.G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. koupat se</text:p>
          </table:table-cell>
        </table:table-row>
        <table:table-row table:style-name="Tabulka6.1">
          <table:table-cell table:style-name="Tabulka6.A1" office:value-type="string">
            <text:p text:style-name="P11">2.</text:p>
          </table:table-cell>
          <table:table-cell table:style-name="Tabulka6.D1" office:value-type="string">
            <text:p text:style-name="P11">K</text:p>
          </table:table-cell>
          <table:table-cell table:style-name="Tabulka6.D1" office:value-type="string">
            <text:p text:style-name="P11">A</text:p>
          </table:table-cell>
          <table:table-cell table:style-name="Tabulka6.D2" office:value-type="string">
            <text:p text:style-name="P11">U</text:p>
          </table:table-cell>
          <table:table-cell table:style-name="Tabulka6.D2" office:value-type="string">
            <text:p text:style-name="P11">F</text:p>
          </table:table-cell>
          <table:table-cell table:style-name="Tabulka6.F2" office:value-type="string">
            <text:p text:style-name="P13">E</text:p>
          </table:table-cell>
          <table:table-cell table:style-name="Tabulka6.G2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2. kupova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1">3.</text:p>
          </table:table-cell>
          <table:table-cell table:style-name="Tabulka6.D2" office:value-type="string">
            <text:p text:style-name="P11">B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S</text:p>
          </table:table-cell>
          <table:table-cell table:style-name="Tabulka6.F2" office:value-type="string">
            <text:p text:style-name="P13">U</text:p>
          </table:table-cell>
          <table:table-cell table:style-name="Tabulka6.G2" office:value-type="string">
            <text:p text:style-name="P11">C</text:p>
          </table:table-cell>
          <table:table-cell table:style-name="Tabulka6.D1" office:value-type="string">
            <text:p text:style-name="P11">H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6"><text:span text:style-name="T8">3. navštívit</text:span>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1">4.</text:p>
          </table:table-cell>
          <table:table-cell table:style-name="Tabulka6.D2" office:value-type="string">
            <text:p text:style-name="P11">B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S</text:p>
          </table:table-cell>
          <table:table-cell table:style-name="Tabulka6.F2" office:value-type="string">
            <text:p text:style-name="P13">T</text:p>
          </table:table-cell>
          <table:table-cell table:style-name="Tabulka6.G2" office:value-type="string">
            <text:p text:style-name="P11">E</text:p>
          </table:table-cell>
          <table:table-cell table:style-name="Tabulka6.D2" office:value-type="string">
            <text:p text:style-name="P11">L</text:p>
          </table:table-cell>
          <table:table-cell table:style-name="Tabulka6.D2" office:value-type="string">
            <text:p text:style-name="P11">L</text:p>
          </table:table-cell>
          <table:table-cell table:style-name="Tabulka6.D2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4. objedna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1">5.</text:p>
          </table:table-cell>
          <table:table-cell table:style-name="Tabulka6.F2" office:value-type="string">
            <text:p text:style-name="P13">S</text:p>
          </table:table-cell>
          <table:table-cell table:style-name="Tabulka6.G2" office:value-type="string">
            <text:p text:style-name="P11">A</text:p>
          </table:table-cell>
          <table:table-cell table:style-name="Tabulka6.D2" office:value-type="string">
            <text:p text:style-name="P11">G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5. říka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1">6.</text:p>
          </table:table-cell>
          <table:table-cell table:style-name="Tabulka6.D1" office:value-type="string">
            <text:p text:style-name="P11">S</text:p>
          </table:table-cell>
          <table:table-cell table:style-name="Tabulka6.F2" office:value-type="string">
            <text:p text:style-name="P13">C</text:p>
          </table:table-cell>
          <table:table-cell table:style-name="Tabulka6.G2" office:value-type="string">
            <text:p text:style-name="P11">H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D2" office:value-type="string">
            <text:p text:style-name="P11">K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6. darovat</text:p>
          </table:table-cell>
        </table:table-row>
        <table:table-row table:style-name="Tabulka6.1">
          <table:table-cell table:style-name="Tabulka6.A1" office:value-type="string">
            <text:p text:style-name="P11">7.</text:p>
          </table:table-cell>
          <table:table-cell table:style-name="Tabulka6.D1" office:value-type="string">
            <text:p text:style-name="P11">B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Z</text:p>
          </table:table-cell>
          <table:table-cell table:style-name="Tabulka6.D2" office:value-type="string">
            <text:p text:style-name="P11">A</text:p>
          </table:table-cell>
          <table:table-cell table:style-name="Tabulka6.F2" office:value-type="string">
            <text:p text:style-name="P13">H</text:p>
          </table:table-cell>
          <table:table-cell table:style-name="Tabulka6.G2" office:value-type="string">
            <text:p text:style-name="P11">L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7. zaplati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F8" office:value-type="string">
            <text:p text:style-name="P10"> </text:p>
          </table:table-cell>
          <table:table-cell table:style-name="Tabulka6.G8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1">8.</text:p>
          </table:table-cell>
          <table:table-cell table:style-name="Tabulka6.D1" office:value-type="string">
            <text:p text:style-name="P11">H</text:p>
          </table:table-cell>
          <table:table-cell table:style-name="Tabulka6.D1" office:value-type="string">
            <text:p text:style-name="P11">E</text:p>
          </table:table-cell>
          <table:table-cell table:style-name="Tabulka6.F2" office:value-type="string">
            <text:p text:style-name="P13">I</text:p>
          </table:table-cell>
          <table:table-cell table:style-name="Tabulka6.G1" office:value-type="string">
            <text:p text:style-name="P11">R</text:p>
          </table:table-cell>
          <table:table-cell table:style-name="Tabulka6.D1" office:value-type="string">
            <text:p text:style-name="P11">A</text:p>
          </table:table-cell>
          <table:table-cell table:style-name="Tabulka6.D1" office:value-type="string">
            <text:p text:style-name="P11">T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8. vdát se, ženit se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1">9.</text:p>
          </table:table-cell>
          <table:table-cell table:style-name="Tabulka6.F2" office:value-type="string">
            <text:p text:style-name="P13">S</text:p>
          </table:table-cell>
          <table:table-cell table:style-name="Tabulka6.G2" office:value-type="string">
            <text:p text:style-name="P11">C</text:p>
          </table:table-cell>
          <table:table-cell table:style-name="Tabulka6.D2" office:value-type="string">
            <text:p text:style-name="P11">H</text:p>
          </table:table-cell>
          <table:table-cell table:style-name="Tabulka6.D2" office:value-type="string">
            <text:p text:style-name="P11">I</text:p>
          </table:table-cell>
          <table:table-cell table:style-name="Tabulka6.D2" office:value-type="string">
            <text:p text:style-name="P11">C</text:p>
          </table:table-cell>
          <table:table-cell table:style-name="Tabulka6.D2" office:value-type="string">
            <text:p text:style-name="P11">K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9. posíla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0.</text:p>
          </table:table-cell>
          <table:table-cell table:style-name="Tabulka6.F2" office:value-type="string">
            <text:p text:style-name="P13">T</text:p>
          </table:table-cell>
          <table:table-cell table:style-name="Tabulka6.G2" office:value-type="string">
            <text:p text:style-name="P11">E</text:p>
          </table:table-cell>
          <table:table-cell table:style-name="Tabulka6.D2" office:value-type="string">
            <text:p text:style-name="P11">L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F</text:p>
          </table:table-cell>
          <table:table-cell table:style-name="Tabulka6.D2" office:value-type="string">
            <text:p text:style-name="P11">O</text:p>
          </table:table-cell>
          <table:table-cell table:style-name="Tabulka6.D2" office:value-type="string">
            <text:p text:style-name="P11">N</text:p>
          </table:table-cell>
          <table:table-cell table:style-name="Tabulka6.D2" office:value-type="string">
            <text:p text:style-name="P11">I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R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>10. telefonova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F12" office:value-type="string">
            <text:p text:style-name="P10"> </text:p>
          </table:table-cell>
          <table:table-cell table:style-name="Tabulka6.G8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1.</text:p>
          </table:table-cell>
          <table:table-cell table:style-name="Tabulka6.F13" office:value-type="string">
            <text:p text:style-name="P13">L</text:p>
          </table:table-cell>
          <table:table-cell table:style-name="Tabulka6.G1" office:value-type="string">
            <text:p text:style-name="P11">E</text:p>
          </table:table-cell>
          <table:table-cell table:style-name="Tabulka6.D1" office:value-type="string">
            <text:p text:style-name="P11">G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1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1. položi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2.</text:p>
          </table:table-cell>
          <table:table-cell table:style-name="Tabulka6.D1" office:value-type="string">
            <text:p text:style-name="P11">L</text:p>
          </table:table-cell>
          <table:table-cell table:style-name="Tabulka6.F2" office:value-type="string">
            <text:p text:style-name="P13">E</text:p>
          </table:table-cell>
          <table:table-cell table:style-name="Tabulka6.G2" office:value-type="string">
            <text:p text:style-name="P11">B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I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2. ží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>13.</text:p>
          </table:table-cell>
          <table:table-cell table:style-name="Tabulka6.D1" office:value-type="string">
            <text:p text:style-name="P11">B</text:p>
          </table:table-cell>
          <table:table-cell table:style-name="Tabulka6.D1" office:value-type="string">
            <text:p text:style-name="P11">E</text:p>
          </table:table-cell>
          <table:table-cell table:style-name="Tabulka6.D2" office:value-type="string">
            <text:p text:style-name="P11">D</text:p>
          </table:table-cell>
          <table:table-cell table:style-name="Tabulka6.F2" office:value-type="string">
            <text:p text:style-name="P13">I</text:p>
          </table:table-cell>
          <table:table-cell table:style-name="Tabulka6.G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D2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1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3. obslouži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4.</text:p>
          </table:table-cell>
          <table:table-cell table:style-name="Tabulka6.D2" office:value-type="string">
            <text:p text:style-name="P11">K</text:p>
          </table:table-cell>
          <table:table-cell table:style-name="Tabulka6.D2" office:value-type="string">
            <text:p text:style-name="P11">O</text:p>
          </table:table-cell>
          <table:table-cell table:style-name="Tabulka6.F2" office:value-type="string">
            <text:p text:style-name="P13">C</text:p>
          </table:table-cell>
          <table:table-cell table:style-name="Tabulka6.G2" office:value-type="string">
            <text:p text:style-name="P11">H</text:p>
          </table:table-cell>
          <table:table-cell table:style-name="Tabulka6.D2" office:value-type="string">
            <text:p text:style-name="P11">O</text:p>
          </table:table-cell>
          <table:table-cell table:style-name="Tabulka6.D2" office:value-type="string">
            <text:p text:style-name="P11">N</text:p>
          </table:table-cell>
          <table:table-cell table:style-name="Tabulka6.I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4. vařit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5.</text:p>
          </table:table-cell>
          <table:table-cell table:style-name="Tabulka6.D2" office:value-type="string">
            <text:p text:style-name="P11">W</text:p>
          </table:table-cell>
          <table:table-cell table:style-name="Tabulka6.D2" office:value-type="string">
            <text:p text:style-name="P11">O</text:p>
          </table:table-cell>
          <table:table-cell table:style-name="Tabulka6.F2" office:value-type="string">
            <text:p text:style-name="P13">H</text:p>
          </table:table-cell>
          <table:table-cell table:style-name="Tabulka6.G2" office:value-type="string">
            <text:p text:style-name="P11">N</text:p>
          </table:table-cell>
          <table:table-cell table:style-name="Tabulka6.D2" office:value-type="string">
            <text:p text:style-name="P11">E</text:p>
          </table:table-cell>
          <table:table-cell table:style-name="Tabulka6.D2" office:value-type="string">
            <text:p text:style-name="P11">N</text:p>
          </table:table-cell>
          <table:table-cell table:style-name="Tabulka6.I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5. bydlet</text:p>
          </table:table-cell>
        </table:table-row>
        <table:table-row table:style-name="Tabulka6.18">
          <table:table-cell table:style-name="Tabulka6.A1" office:value-type="string">
            <text:p text:style-name="P12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6.</text:p>
          </table:table-cell>
          <table:table-cell table:style-name="Tabulka6.F18" office:value-type="string">
            <text:p text:style-name="P13">T</text:p>
          </table:table-cell>
          <table:table-cell table:style-name="Tabulka6.G2" office:value-type="string">
            <text:p text:style-name="P11">U</text:p>
          </table:table-cell>
          <table:table-cell table:style-name="Tabulka6.D2" office:value-type="string">
            <text:p text:style-name="P11">R</text:p>
          </table:table-cell>
          <table:table-cell table:style-name="Tabulka6.D2" office:value-type="string">
            <text:p text:style-name="P11">N</text:p>
          </table:table-cell>
          <table:table-cell table:style-name="Tabulka6.D1" office:value-type="string">
            <text:p text:style-name="P11">E</text:p>
          </table:table-cell>
          <table:table-cell table:style-name="Tabulka6.D1" office:value-type="string">
            <text:p text:style-name="P11">N</text:p>
          </table:table-cell>
          <table:table-cell table:style-name="Tabulka6.I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>16. cvičit</text:p>
          </table:table-cell>
        </table:table-row>
      </table:table>
      <text:p text:style-name="P1"/>
      <text:p text:style-name="Standard"><draw:frame draw:style-name="fr3" draw:name="Rámec6" text:anchor-type="paragraph" svg:y="-0.065cm" svg:width="1.429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7"/></table:table-cell><table:table-cell table:style-name="Tabulka7.B1" office:value-type="string"><text:p text:style-name="P7">17</text:p></table:table-cell></table:table-row></table:table></draw:text-box></draw:frame><text:span text:style-name="T3"> </text:span><text:span text:style-name="T4">Lösung: </text:span><text:span text:style-name="T10">Deutsch ist leicht.</text:span></text:p>
      <text:p text:style-name="Standard"><text:span text:style-name="T4">2) Ergänze in die Sätze Verben im Präteritum. Benutze einige Verben aus der Übung 1.</text:span><text:span text:style-name="T4"> Jedes Verb kannst du nur einmal ergänzen.</text:span></text:p>
      <text:p text:style-name="Standard"><text:span text:style-name="T5">1. Am Wochenende </text:span><text:span text:style-name="T11">besuchten</text:span><text:span text:style-name="T5"> wir <text:s/>unsere Großeltern auf dem Lande.</text:span></text:p>
      <text:p text:style-name="Standard"><text:span text:style-name="T5">2. Ich </text:span><text:span text:style-name="T11">badete</text:span><text:span text:style-name="T5"> im Sommer jeden Tag <text:s/>im Meer.</text:span></text:p>
      <text:p text:style-name="Standard"><text:span text:style-name="T5">3. Was </text:span><text:span text:style-name="T11">kochte (kaufte, bestellte)</text:span><text:span text:style-name="T5"> deine Mutter zum Mittagessen?</text:span></text:p>
      <text:p text:style-name="Standard"><text:span text:style-name="T5">4. Zum Trinken </text:span><text:span text:style-name="T11">bestellten (kauften)</text:span><text:span text:style-name="T5"> Kinder in der Konditorei eine Limonade.</text:span></text:p>
      <text:p text:style-name="Standard"><text:span text:style-name="T5">5. Unsere Lehrerin </text:span><text:span text:style-name="T11">sagte</text:span><text:span text:style-name="T5">: „Wir schreiben heute einen Test.“</text:span></text:p>
      <text:p text:style-name="Standard"><text:span text:style-name="T5">6. Was </text:span><text:span text:style-name="T11">kauftest (schenktest, schicktest)</text:span><text:span text:style-name="T5"> du deiner Schwester zum Geburtstag?</text:span></text:p>
      <text:p text:style-name="Standard"><text:span text:style-name="T5">8. Im Märchen </text:span><text:span text:style-name="T11">heiratete </text:span><text:span text:style-name="T5">der Prinz die schöne Prinzessin und beide </text:span><text:span text:style-name="T11">lebten </text:span><text:span text:style-name="T5">lange.</text:span></text:p>
      <text:p text:style-name="Standard"><text:span text:style-name="T5">9. Meine Eltern </text:span><text:span text:style-name="T11">wohnten (lebten)</text:span><text:span text:style-name="T5"> früher in einem Hochhaus in der Stadt.</text:span></text:p>
      <text:p text:style-name="Standard"><draw:frame draw:style-name="fr3" draw:name="Rámec7" text:anchor-type="paragraph" svg:y="0.171cm" svg:width="1.429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9"/></table:table-cell><table:table-cell table:style-name="Tabulka8.B1" office:value-type="string"><text:p text:style-name="P5"><text:span text:style-name="T7">22</text:span></text:p></table:table-cell></table:table-row></table:table></draw:text-box></draw:frame><text:span text:style-name="T5">10. W</text:span><text:span text:style-name="T5">ie viele Euro </text:span><text:span text:style-name="T11">bezahltest</text:span><text:span text:style-name="T5"> du für das Geschenk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811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äteritum - regelmäßige Verb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5-29T17:25:00</meta:creation-date>
    <dc:creator>Tereza Bížová</dc:creator>
    <dc:date>2010-06-09T11:00:44.59</dc:date>
    <meta:editing-cycles>4</meta:editing-cycles>
    <meta:editing-duration>PT01H02M00S</meta:editing-duration>
    <meta:document-statistic meta:table-count="8" meta:image-count="0" meta:object-count="0" meta:page-count="2" meta:paragraph-count="330" meta:word-count="495" meta:character-count="2559"/>
    <meta:generator>OpenOffice.org/3.1$Win32 OpenOffice.org_project/310m11$Build-9399</meta:generator>
  </office:meta>
</office:document-meta>
</file>