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4.36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223cm"/>
    </style:style>
    <style:style style:name="co16" style:family="table-column">
      <style:table-column-properties fo:break-before="auto" style:column-width="3.4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699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4.002cm" fo:break-before="auto" style:use-optimal-row-height="false"/>
    </style:style>
    <style:style style:name="ro10" style:family="table-row">
      <style:table-row-properties style:row-height="3.302cm" fo:break-before="auto" style:use-optimal-row-height="false"/>
    </style:style>
    <style:style style:name="ro11" style:family="table-row">
      <style:table-row-properties style:row-height="3.2cm" fo:break-before="auto" style:use-optimal-row-height="false"/>
    </style:style>
    <style:style style:name="ro12" style:family="table-row">
      <style:table-row-properties style:row-height="3.103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3.3cm" fo:break-before="auto" style:use-optimal-row-height="false"/>
    </style:style>
    <style:style style:name="ta1" style:family="table" style:master-page-name="PageStyle_5f_Informace">
      <style:table-properties table:display="true" style:writing-mode="lr-tb"/>
    </style:style>
    <style:style style:name="ta2" style:family="table" style:master-page-name="PageStyle_5f_13x15_2c_5cm">
      <style:table-properties table:display="true" style:writing-mode="lr-tb"/>
    </style:style>
    <style:style style:name="ta3" style:family="table" style:master-page-name="PageStyle_5f_15x22cm">
      <style:table-properties table:display="true" style:writing-mode="lr-tb"/>
    </style:style>
    <style:style style:name="ta4" style:family="table" style:master-page-name="PageStyle_5f_10x15cm">
      <style:table-properties table:display="true" style:writing-mode="lr-tb"/>
    </style:style>
    <style:style style:name="ta5" style:family="table" style:master-page-name="PageStyle_5f_20x21cm">
      <style:table-properties table:display="true" style:writing-mode="lr-tb"/>
    </style:style>
    <style:style style:name="ta6" style:family="table" style:master-page-name="PageStyle_5f_13_2c_3x20cm">
      <style:table-properties table:display="true" style:writing-mode="lr-tb"/>
    </style:style>
    <style:style style:name="ta7" style:family="table" style:master-page-name="PageStyle_5f_A4">
      <style:table-properties table:display="true" style:writing-mode="lr-tb"/>
    </style:style>
    <style:style style:name="ta8" style:family="table" style:master-page-name="PageStyle_5f_12_2c_5x17_2c_5cm">
      <style:table-properties table:display="true" style:writing-mode="lr-tb"/>
    </style:style>
    <style:style style:name="ta9" style:family="table" style:master-page-name="PageStyle_5f_13x20cm">
      <style:table-properties table:display="true" style:writing-mode="lr-tb"/>
    </style:style>
    <style:style style:name="ta10" style:family="table" style:master-page-name="PageStyle_5f_17x17c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formac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Loto lze vyrobit s pomocí obrázků z časopisů.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Loto vyrobíte tak, že na jednu stranu tabulky nalepíte obrázek a tabulku rozstříháte.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3">
          <table:table-cell table:style-name="ce3" office:value-type="string">
            <text:p>Druhá tabulka zůstává beze změny, na ni se pak pokládají kartičky obrázkem nahoru.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office:value-type="string">
            <text:p>Kontrola tak probíhá téměř okamžitě – skládá se obrázek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ta v tomto souboru můžete polepit obrázky z časopisu Příroda, č. 6. Doporučené:</text:p>
          </table:table-cell>
          <table:table-cell table:number-columns-repeated="1023"/>
        </table:table-row>
        <table:table-row table:style-name="ro1">
          <table:table-cell office:value-type="string">
            <text:p>13 x 15, 5 cm: str. 4, fotografie lvice</text:p>
          </table:table-cell>
          <table:table-cell table:number-columns-repeated="1023"/>
        </table:table-row>
        <table:table-row table:style-name="ro1">
          <table:table-cell office:value-type="string">
            <text:p>15 x 22 cm: str. 6, fotografie páva</text:p>
          </table:table-cell>
          <table:table-cell table:number-columns-repeated="1023"/>
        </table:table-row>
        <table:table-row table:style-name="ro1">
          <table:table-cell office:value-type="string">
            <text:p>10 x 15 cm: str. 16, fotografie makaků</text:p>
          </table:table-cell>
          <table:table-cell table:number-columns-repeated="1023"/>
        </table:table-row>
        <table:table-row table:style-name="ro1">
          <table:table-cell office:value-type="string">
            <text:p>20 x 21cm: str. 18, fotografie zebry vlevo</text:p>
          </table:table-cell>
          <table:table-cell table:number-columns-repeated="1023"/>
        </table:table-row>
        <table:table-row table:style-name="ro1">
          <table:table-cell office:value-type="string">
            <text:p>13,3 x 20 cm: str. 24, fotografie tuleně</text:p>
          </table:table-cell>
          <table:table-cell table:number-columns-repeated="1023"/>
        </table:table-row>
        <table:table-row table:style-name="ro1">
          <table:table-cell office:value-type="string">
            <text:p>A4: str. 35, 52, 54 apod.</text:p>
          </table:table-cell>
          <table:table-cell table:number-columns-repeated="1023"/>
        </table:table-row>
        <table:table-row table:style-name="ro1">
          <table:table-cell office:value-type="string">
            <text:p>12,5 x 17,5: str. 66, fotografie mravenců</text:p>
          </table:table-cell>
          <table:table-cell table:number-columns-repeated="1023"/>
        </table:table-row>
        <table:table-row table:style-name="ro1">
          <table:table-cell office:value-type="string">
            <text:p>13 x 20 cm: str. 87, fotografie můry nebo str. 84, fotografie vydry</text:p>
          </table:table-cell>
          <table:table-cell table:number-columns-repeated="1023"/>
        </table:table-row>
        <table:table-row table:style-name="ro1">
          <table:table-cell office:value-type="string">
            <text:p>17 x 17cm: str. 86, fotografie lvice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x15,5cm" table:style-name="ta2" table:print="false">
        <table:table-column table:style-name="co3" table:default-cell-style-name="ce7"/>
        <table:table-column table:style-name="co3" table:number-columns-repeated="3" table:default-cell-style-name="ce12"/>
        <table:table-column table:style-name="co2" table:number-columns-repeated="1020" table:default-cell-style-name="Default"/>
        <table:table-row table:style-name="ro4">
          <table:table-cell table:style-name="ce4" office:value-type="string">
            <text:p>18 – 4</text:p>
          </table:table-cell>
          <table:table-cell table:style-name="ce9" office:value-type="string">
            <text:p>15 – 5</text:p>
          </table:table-cell>
          <table:table-cell table:style-name="ce9" office:value-type="string">
            <text:p>6 + 3</text:p>
          </table:table-cell>
          <table:table-cell table:style-name="ce14" office:value-type="string">
            <text:p>11 + 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 + 6</text:p>
          </table:table-cell>
          <table:table-cell table:style-name="ce10" office:value-type="string">
            <text:p>3 + 2</text:p>
          </table:table-cell>
          <table:table-cell table:style-name="ce10" office:value-type="string">
            <text:p>17 – 6</text:p>
          </table:table-cell>
          <table:table-cell table:style-name="ce15" office:value-type="string">
            <text:p>7 – 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 – 8</text:p>
          </table:table-cell>
          <table:table-cell table:style-name="ce11" office:value-type="string">
            <text:p>7 – 4</text:p>
          </table:table-cell>
          <table:table-cell table:style-name="ce11" office:value-type="string">
            <text:p>11 + 8</text:p>
          </table:table-cell>
          <table:table-cell table:style-name="ce16" office:value-type="string">
            <text:p>10 – 3</text:p>
          </table:table-cell>
          <table:table-cell table:number-columns-repeated="1020"/>
        </table:table-row>
        <table:table-row table:style-name="ro5">
          <table:table-cell office:value-type="string" table:number-columns-spanned="4" table:number-rows-spanned="1">
            <text:p>počítání do 20 bez přechodu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5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počítání do 20 bez přechodu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20"/>
        </table:table-row>
      </table:table>
      <table:table table:name="15x22cm" table:style-name="ta3" table:print="false">
        <table:table-column table:style-name="co4" table:number-columns-repeated="5" table:default-cell-style-name="ce10"/>
        <table:table-column table:style-name="co2" table:number-columns-repeated="1019" table:default-cell-style-name="Default"/>
        <table:table-row table:style-name="ro7">
          <table:table-cell office:value-type="string">
            <text:p>20 – 7</text:p>
          </table:table-cell>
          <table:table-cell office:value-type="string">
            <text:p>50 – 30</text:p>
          </table:table-cell>
          <table:table-cell office:value-type="string">
            <text:p>12 – 4</text:p>
          </table:table-cell>
          <table:table-cell office:value-type="string">
            <text:p>60 – 20</text:p>
          </table:table-cell>
          <table:table-cell office:value-type="string">
            <text:p>11 + 6</text:p>
          </table:table-cell>
          <table:table-cell table:number-columns-repeated="1019"/>
        </table:table-row>
        <table:table-row table:style-name="ro7">
          <table:table-cell office:value-type="string">
            <text:p>10 + 70</text:p>
          </table:table-cell>
          <table:table-cell office:value-type="string">
            <text:p>7 + 9</text:p>
          </table:table-cell>
          <table:table-cell office:value-type="string">
            <text:p>100 – 50</text:p>
          </table:table-cell>
          <table:table-cell office:value-type="string">
            <text:p>9 + 5</text:p>
          </table:table-cell>
          <table:table-cell office:value-type="string">
            <text:p>90 – 60</text:p>
          </table:table-cell>
          <table:table-cell table:number-columns-repeated="1019"/>
        </table:table-row>
        <table:table-row table:style-name="ro7">
          <table:table-cell office:value-type="string">
            <text:p>20 + 50</text:p>
          </table:table-cell>
          <table:table-cell office:value-type="string">
            <text:p>20 – 2</text:p>
          </table:table-cell>
          <table:table-cell office:value-type="string">
            <text:p>80 – 70</text:p>
          </table:table-cell>
          <table:table-cell office:value-type="string">
            <text:p>5 + 7</text:p>
          </table:table-cell>
          <table:table-cell office:value-type="string">
            <text:p>13 + 6</text:p>
          </table:table-cell>
          <table:table-cell table:number-columns-repeated="1019"/>
        </table:table-row>
        <table:table-row table:style-name="ro7">
          <table:table-cell office:value-type="string">
            <text:p>4 + 7</text:p>
          </table:table-cell>
          <table:table-cell office:value-type="string">
            <text:p>60 – 60</text:p>
          </table:table-cell>
          <table:table-cell office:value-type="string">
            <text:p>50 + 40</text:p>
          </table:table-cell>
          <table:table-cell office:value-type="string">
            <text:p>8 + 7</text:p>
          </table:table-cell>
          <table:table-cell office:value-type="string">
            <text:p>30 + 3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s přechodem do 20, počítání celých desítek do 10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6" table:number-rows-repeated="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s přechodem do 20, počítání celých desítek do 10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  <table:table table:name="10x15cm" table:style-name="ta4" table:print="false">
        <table:table-column table:style-name="co5" table:number-columns-repeated="4" table:default-cell-style-name="ce10"/>
        <table:table-column table:style-name="co2" table:number-columns-repeated="1020" table:default-cell-style-name="Default"/>
        <table:table-row table:style-name="ro8">
          <table:table-cell office:value-type="string">
            <text:p>11 – 5</text:p>
          </table:table-cell>
          <table:table-cell office:value-type="string">
            <text:p>9 + 9</text:p>
          </table:table-cell>
          <table:table-cell office:value-type="string">
            <text:p>6 + 8</text:p>
          </table:table-cell>
          <table:table-cell office:value-type="string">
            <text:p>13 – 5</text:p>
          </table:table-cell>
          <table:table-cell table:number-columns-repeated="1020"/>
        </table:table-row>
        <table:table-row table:style-name="ro8">
          <table:table-cell office:value-type="string">
            <text:p>7 + 13</text:p>
          </table:table-cell>
          <table:table-cell office:value-type="string">
            <text:p>11 – 4</text:p>
          </table:table-cell>
          <table:table-cell office:value-type="string">
            <text:p>3 + 8</text:p>
          </table:table-cell>
          <table:table-cell office:value-type="string">
            <text:p>8 + 9</text:p>
          </table:table-cell>
          <table:table-cell table:number-columns-repeated="1020"/>
        </table:table-row>
        <table:table-row table:style-name="ro8">
          <table:table-cell office:value-type="string">
            <text:p>4 + 8</text:p>
          </table:table-cell>
          <table:table-cell office:value-type="string">
            <text:p>6 + 7</text:p>
          </table:table-cell>
          <table:table-cell office:value-type="string">
            <text:p>7 + 8</text:p>
          </table:table-cell>
          <table:table-cell office:value-type="string">
            <text:p>16 – 7</text:p>
          </table:table-cell>
          <table:table-cell table:number-columns-repeated="1020"/>
        </table:table-row>
        <table:table-row table:style-name="ro8">
          <table:table-cell table:style-name="ce17" table:number-columns-repeated="4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počítání do 20 s přechodem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20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počítání do 20 s přechodem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20"/>
        </table:table-row>
      </table:table>
      <table:table table:name="20x21cm" table:style-name="ta5" table:print="false">
        <table:table-column table:style-name="co6" table:number-columns-repeated="5" table:default-cell-style-name="ce10"/>
        <table:table-column table:style-name="co2" table:number-columns-repeated="1019" table:default-cell-style-name="Default"/>
        <table:table-row table:style-name="ro9">
          <table:table-cell office:value-type="string">
            <text:p>21 + 33</text:p>
          </table:table-cell>
          <table:table-cell office:value-type="string">
            <text:p>85 – 13</text:p>
          </table:table-cell>
          <table:table-cell office:value-type="string">
            <text:p>72 + 22</text:p>
          </table:table-cell>
          <table:table-cell office:value-type="string">
            <text:p>15 + 34</text:p>
          </table:table-cell>
          <table:table-cell office:value-type="string">
            <text:p>58 – 45</text:p>
          </table:table-cell>
          <table:table-cell table:number-columns-repeated="1019"/>
        </table:table-row>
        <table:table-row table:style-name="ro9">
          <table:table-cell office:value-type="string">
            <text:p>12 + 17</text:p>
          </table:table-cell>
          <table:table-cell office:value-type="string">
            <text:p>13 + 52</text:p>
          </table:table-cell>
          <table:table-cell office:value-type="string">
            <text:p>49 – 31</text:p>
          </table:table-cell>
          <table:table-cell office:value-type="string">
            <text:p>30 + 32</text:p>
          </table:table-cell>
          <table:table-cell office:value-type="string">
            <text:p>97 – 46</text:p>
          </table:table-cell>
          <table:table-cell table:number-columns-repeated="1019"/>
        </table:table-row>
        <table:table-row table:style-name="ro9">
          <table:table-cell office:value-type="string">
            <text:p>73 + 7</text:p>
          </table:table-cell>
          <table:table-cell office:value-type="string">
            <text:p>35 + 42</text:p>
          </table:table-cell>
          <table:table-cell office:value-type="string">
            <text:p>86 – 35</text:p>
          </table:table-cell>
          <table:table-cell office:value-type="string">
            <text:p>81 + 12</text:p>
          </table:table-cell>
          <table:table-cell office:value-type="string">
            <text:p>98 – 61</text:p>
          </table:table-cell>
          <table:table-cell table:number-columns-repeated="1019"/>
        </table:table-row>
        <table:table-row table:style-name="ro9">
          <table:table-cell office:value-type="string">
            <text:p>42 + 25</text:p>
          </table:table-cell>
          <table:table-cell office:value-type="string">
            <text:p>87 – 54</text:p>
          </table:table-cell>
          <table:table-cell office:value-type="string">
            <text:p>51 + 9</text:p>
          </table:table-cell>
          <table:table-cell office:value-type="string">
            <text:p>68 – 44</text:p>
          </table:table-cell>
          <table:table-cell office:value-type="string">
            <text:p>47 + 32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6" table:number-rows-repeated="2">
          <table:table-cell table:style-name="ce13" table:number-columns-repeated="5"/>
          <table:table-cell table:number-columns-repeated="1019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9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  <table:table table:name="13,3x20cm" table:style-name="ta6" table:print="false"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8" table:default-cell-style-name="ce10"/>
        <table:table-column table:style-name="co2" table:number-columns-repeated="1019" table:default-cell-style-name="Default"/>
        <table:table-row table:style-name="ro10">
          <table:table-cell office:value-type="string">
            <text:p>100 – 30</text:p>
          </table:table-cell>
          <table:table-cell office:value-type="string">
            <text:p>40 – 40</text:p>
          </table:table-cell>
          <table:table-cell office:value-type="string">
            <text:p>7 + 4</text:p>
          </table:table-cell>
          <table:table-cell office:value-type="string">
            <text:p>70 – 50</text:p>
          </table:table-cell>
          <table:table-cell table:style-name="ce18" office:value-type="string">
            <text:p>14 – 5</text:p>
          </table:table-cell>
          <table:table-cell table:number-columns-repeated="1019"/>
        </table:table-row>
        <table:table-row table:style-name="ro10">
          <table:table-cell office:value-type="string">
            <text:p>8 + 7</text:p>
          </table:table-cell>
          <table:table-cell table:style-name="ce18" office:value-type="string">
            <text:p>15 – 8</text:p>
          </table:table-cell>
          <table:table-cell office:value-type="string">
            <text:p>90 – 30</text:p>
          </table:table-cell>
          <table:table-cell office:value-type="string">
            <text:p>8 + 5</text:p>
          </table:table-cell>
          <table:table-cell office:value-type="string">
            <text:p>80 – 30</text:p>
          </table:table-cell>
          <table:table-cell table:number-columns-repeated="1019"/>
        </table:table-row>
        <table:table-row table:style-name="ro10">
          <table:table-cell table:style-name="ce18" office:value-type="string">
            <text:p>13 – 7</text:p>
          </table:table-cell>
          <table:table-cell table:style-name="ce18" office:value-type="string">
            <text:p>10 + 70</text:p>
          </table:table-cell>
          <table:table-cell table:style-name="ce18" office:value-type="string">
            <text:p>6 + 6</text:p>
          </table:table-cell>
          <table:table-cell table:style-name="ce18" office:value-type="string">
            <text:p>70 – 60</text:p>
          </table:table-cell>
          <table:table-cell table:style-name="ce18" office:value-type="string">
            <text:p>5 + 9</text:p>
          </table:table-cell>
          <table:table-cell table:number-columns-repeated="1019"/>
        </table:table-row>
        <table:table-row table:style-name="ro10">
          <table:table-cell table:style-name="ce18" office:value-type="string">
            <text:p>70 – 40</text:p>
          </table:table-cell>
          <table:table-cell table:style-name="ce18" office:value-type="string">
            <text:p>80 + 20</text:p>
          </table:table-cell>
          <table:table-cell table:style-name="ce18" office:value-type="string">
            <text:p>16 – 8</text:p>
          </table:table-cell>
          <table:table-cell table:style-name="ce18" office:value-type="string">
            <text:p>60 + 30</text:p>
          </table:table-cell>
          <table:table-cell table:style-name="ce18" office:value-type="string">
            <text:p>80 – 4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20 s přechodem, počítání celých desítek do 10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20 s přechodem, počítání celých desítek do 10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  <table:table table:name="A4" table:style-name="ta7" table:print="false">
        <table:table-column table:style-name="co4" table:number-columns-repeated="6" table:default-cell-style-name="ce18"/>
        <table:table-column table:style-name="co2" table:number-columns-repeated="1018" table:default-cell-style-name="Default"/>
        <table:table-row table:style-name="ro10">
          <table:table-cell office:value-type="string">
            <text:p>57 + 32</text:p>
          </table:table-cell>
          <table:table-cell office:value-type="string">
            <text:p>68 – 21</text:p>
          </table:table-cell>
          <table:table-cell office:value-type="string">
            <text:p>37 – 32</text:p>
          </table:table-cell>
          <table:table-cell office:value-type="string">
            <text:p>16 + 23</text:p>
          </table:table-cell>
          <table:table-cell office:value-type="string">
            <text:p>41 + 42</text:p>
          </table:table-cell>
          <table:table-cell office:value-type="string">
            <text:p>80 – 20</text:p>
          </table:table-cell>
          <table:table-cell table:number-columns-repeated="1018"/>
        </table:table-row>
        <table:table-row table:style-name="ro10">
          <table:table-cell office:value-type="string">
            <text:p>50 – 30</text:p>
          </table:table-cell>
          <table:table-cell office:value-type="string">
            <text:p>31 + 41</text:p>
          </table:table-cell>
          <table:table-cell office:value-type="string">
            <text:p>85 – 64</text:p>
          </table:table-cell>
          <table:table-cell office:value-type="string">
            <text:p>51 + 46</text:p>
          </table:table-cell>
          <table:table-cell office:value-type="string">
            <text:p>90 – 80</text:p>
          </table:table-cell>
          <table:table-cell office:value-type="string">
            <text:p>70 + 30</text:p>
          </table:table-cell>
          <table:table-cell table:number-columns-repeated="1018"/>
        </table:table-row>
        <table:table-row table:style-name="ro10">
          <table:table-cell office:value-type="string">
            <text:p>80 – 30</text:p>
          </table:table-cell>
          <table:table-cell office:value-type="string">
            <text:p>76 – 32</text:p>
          </table:table-cell>
          <table:table-cell office:value-type="string">
            <text:p>40 – 40</text:p>
          </table:table-cell>
          <table:table-cell office:value-type="string">
            <text:p>60 – 20</text:p>
          </table:table-cell>
          <table:table-cell office:value-type="string">
            <text:p>89 – 37</text:p>
          </table:table-cell>
          <table:table-cell office:value-type="string">
            <text:p>48 – 14</text:p>
          </table:table-cell>
          <table:table-cell table:number-columns-repeated="1018"/>
        </table:table-row>
        <table:table-row table:style-name="ro10">
          <table:table-cell office:value-type="string">
            <text:p>68 – 50</text:p>
          </table:table-cell>
          <table:table-cell office:value-type="string">
            <text:p>10 + 80</text:p>
          </table:table-cell>
          <table:table-cell office:value-type="string">
            <text:p>78 – 15</text:p>
          </table:table-cell>
          <table:table-cell office:value-type="string">
            <text:p>71 + 24</text:p>
          </table:table-cell>
          <table:table-cell office:value-type="string">
            <text:p>88 – 74</text:p>
          </table:table-cell>
          <table:table-cell office:value-type="string">
            <text:p>25 + 41</text:p>
          </table:table-cell>
          <table:table-cell table:number-columns-repeated="1018"/>
        </table:table-row>
        <table:table-row table:style-name="ro10">
          <table:table-cell office:value-type="string">
            <text:p>50 + 20</text:p>
          </table:table-cell>
          <table:table-cell office:value-type="string">
            <text:p>77 – 26</text:p>
          </table:table-cell>
          <table:table-cell office:value-type="string">
            <text:p>15 + 13</text:p>
          </table:table-cell>
          <table:table-cell office:value-type="string">
            <text:p>32 + 44</text:p>
          </table:table-cell>
          <table:table-cell office:value-type="string">
            <text:p>100 – 20</text:p>
          </table:table-cell>
          <table:table-cell office:value-type="string">
            <text:p>40 – 10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8"/>
        </table:table-row>
        <table:table-row table:style-name="ro6">
          <table:table-cell table:style-name="ce13" table:number-columns-repeated="6"/>
          <table:table-cell table:number-columns-repeated="1018"/>
        </table:table-row>
        <table:table-row table:style-name="ro11">
          <table:table-cell office:value-type="string">
            <text:p>60</text:p>
          </table:table-cell>
          <table:table-cell office:value-type="string">
            <text:p>83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47</text:p>
          </table:table-cell>
          <table:table-cell office:value-type="string">
            <text:p>89</text:p>
          </table:table-cell>
          <table:table-cell table:number-columns-repeated="1018"/>
        </table:table-row>
        <table:table-row table:style-name="ro11">
          <table:table-cell office:value-type="string">
            <text:p>100</text:p>
          </table:table-cell>
          <table:table-cell office:value-type="string">
            <text:p>10</text:p>
          </table:table-cell>
          <table:table-cell office:value-type="string">
            <text:p>97</text:p>
          </table:table-cell>
          <table:table-cell office:value-type="string">
            <text:p>21</text:p>
          </table:table-cell>
          <table:table-cell office:value-type="string">
            <text:p>72</text:p>
          </table:table-cell>
          <table:table-cell office:value-type="string">
            <text:p>20</text:p>
          </table:table-cell>
          <table:table-cell table:number-columns-repeated="1018"/>
        </table:table-row>
        <table:table-row table:style-name="ro11">
          <table:table-cell office:value-type="string">
            <text:p>34</text:p>
          </table:table-cell>
          <table:table-cell office:value-type="string">
            <text:p>5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50</text:p>
          </table:table-cell>
          <table:table-cell table:number-columns-repeated="1018"/>
        </table:table-row>
        <table:table-row table:style-name="ro11"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95</text:p>
          </table:table-cell>
          <table:table-cell office:value-type="string">
            <text:p>63</text:p>
          </table:table-cell>
          <table:table-cell office:value-type="string">
            <text:p>90</text:p>
          </table:table-cell>
          <table:table-cell office:value-type="string">
            <text:p>18</text:p>
          </table:table-cell>
          <table:table-cell table:number-columns-repeated="1018"/>
        </table:table-row>
        <table:table-row table:style-name="ro11">
          <table:table-cell office:value-type="string">
            <text:p>30</text:p>
          </table:table-cell>
          <table:table-cell office:value-type="string">
            <text:p>80</text:p>
          </table:table-cell>
          <table:table-cell office:value-type="string">
            <text:p>76</text:p>
          </table:table-cell>
          <table:table-cell office:value-type="string">
            <text:p>28</text:p>
          </table:table-cell>
          <table:table-cell office:value-type="string">
            <text:p>51</text:p>
          </table:table-cell>
          <table:table-cell office:value-type="string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8"/>
        </table:table-row>
      </table:table>
      <table:table table:name="12,5x17,5cm" table:style-name="ta8" table:print="false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2" table:number-columns-repeated="1019" table:default-cell-style-name="Default"/>
        <table:table-row table:style-name="ro12">
          <table:table-cell office:value-type="string">
            <text:p>11 + 81</text:p>
          </table:table-cell>
          <table:table-cell office:value-type="string">
            <text:p>59 – 31</text:p>
          </table:table-cell>
          <table:table-cell office:value-type="string">
            <text:p>71 + 16</text:p>
          </table:table-cell>
          <table:table-cell office:value-type="string">
            <text:p>99 – 36</text:p>
          </table:table-cell>
          <table:table-cell office:value-type="string">
            <text:p>47 – 32</text:p>
          </table:table-cell>
          <table:table-cell table:number-columns-repeated="1019"/>
        </table:table-row>
        <table:table-row table:style-name="ro12">
          <table:table-cell office:value-type="string">
            <text:p>86 – 45</text:p>
          </table:table-cell>
          <table:table-cell office:value-type="string">
            <text:p>64 – 12</text:p>
          </table:table-cell>
          <table:table-cell office:value-type="string">
            <text:p>67 – 44</text:p>
          </table:table-cell>
          <table:table-cell office:value-type="string">
            <text:p>75 + 24</text:p>
          </table:table-cell>
          <table:table-cell office:value-type="string">
            <text:p>43 + 7</text:p>
          </table:table-cell>
          <table:table-cell table:number-columns-repeated="1019"/>
        </table:table-row>
        <table:table-row table:style-name="ro12">
          <table:table-cell office:value-type="string">
            <text:p>22 + 72</text:p>
          </table:table-cell>
          <table:table-cell office:value-type="string">
            <text:p>61 + 12</text:p>
          </table:table-cell>
          <table:table-cell office:value-type="string">
            <text:p>89 – 21</text:p>
          </table:table-cell>
          <table:table-cell office:value-type="string">
            <text:p>50 + 31</text:p>
          </table:table-cell>
          <table:table-cell office:value-type="string">
            <text:p>14 + 25</text:p>
          </table:table-cell>
          <table:table-cell table:number-columns-repeated="1019"/>
        </table:table-row>
        <table:table-row table:style-name="ro12">
          <table:table-cell office:value-type="string">
            <text:p>63 + 14</text:p>
          </table:table-cell>
          <table:table-cell office:value-type="string">
            <text:p>78 – 31</text:p>
          </table:table-cell>
          <table:table-cell office:value-type="string">
            <text:p>26 – 22</text:p>
          </table:table-cell>
          <table:table-cell office:value-type="string">
            <text:p>48 – 14</text:p>
          </table:table-cell>
          <table:table-cell office:value-type="string">
            <text:p>30 + 7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6" table:number-rows-repeated="3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18" office:value-type="string">
            <text:p>15</text:p>
          </table:table-cell>
          <table:table-cell table:style-name="ce18" office:value-type="string">
            <text:p>63</text:p>
          </table:table-cell>
          <table:table-cell table:style-name="ce18" office:value-type="string">
            <text:p>87</text:p>
          </table:table-cell>
          <table:table-cell table:style-name="ce18" office:value-type="string">
            <text:p>28</text:p>
          </table:table-cell>
          <table:table-cell table:style-name="ce18" office:value-type="string">
            <text:p>92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50</text:p>
          </table:table-cell>
          <table:table-cell table:style-name="ce18" office:value-type="string">
            <text:p>99</text:p>
          </table:table-cell>
          <table:table-cell table:style-name="ce18" office:value-type="string">
            <text:p>23</text:p>
          </table:table-cell>
          <table:table-cell table:style-name="ce18" office:value-type="string">
            <text:p>52</text:p>
          </table:table-cell>
          <table:table-cell table:style-name="ce18" office:value-type="string">
            <text:p>41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39</text:p>
          </table:table-cell>
          <table:table-cell table:style-name="ce18" office:value-type="string">
            <text:p>81</text:p>
          </table:table-cell>
          <table:table-cell table:style-name="ce18" office:value-type="string">
            <text:p>68</text:p>
          </table:table-cell>
          <table:table-cell table:style-name="ce18" office:value-type="string">
            <text:p>73</text:p>
          </table:table-cell>
          <table:table-cell table:style-name="ce18" office:value-type="string">
            <text:p>94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10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47</text:p>
          </table:table-cell>
          <table:table-cell table:style-name="ce18" office:value-type="string">
            <text:p>77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  <table:table table:name="13x20cm" table:style-name="ta9" table:print="false">
        <table:table-column table:style-name="co12" table:default-cell-style-name="ce18"/>
        <table:table-column table:style-name="co6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2" table:number-columns-repeated="1019" table:default-cell-style-name="Default"/>
        <table:table-row table:style-name="ro13">
          <table:table-cell office:value-type="string">
            <text:p>28 – 20</text:p>
          </table:table-cell>
          <table:table-cell office:value-type="string">
            <text:p>53 – 20</text:p>
          </table:table-cell>
          <table:table-cell office:value-type="string">
            <text:p>10 + 36</text:p>
          </table:table-cell>
          <table:table-cell office:value-type="string">
            <text:p>55 – 30</text:p>
          </table:table-cell>
          <table:table-cell office:value-type="string">
            <text:p>60 + 17</text:p>
          </table:table-cell>
          <table:table-cell table:number-columns-repeated="1019"/>
        </table:table-row>
        <table:table-row table:style-name="ro13">
          <table:table-cell office:value-type="string">
            <text:p>10 + 90</text:p>
          </table:table-cell>
          <table:table-cell office:value-type="string">
            <text:p>60 + 25</text:p>
          </table:table-cell>
          <table:table-cell office:value-type="string">
            <text:p>78 – 10</text:p>
          </table:table-cell>
          <table:table-cell office:value-type="string">
            <text:p>79 – 60</text:p>
          </table:table-cell>
          <table:table-cell office:value-type="string">
            <text:p>32 + 30</text:p>
          </table:table-cell>
          <table:table-cell table:number-columns-repeated="1019"/>
        </table:table-row>
        <table:table-row table:style-name="ro13">
          <table:table-cell office:value-type="string">
            <text:p>80 – 30</text:p>
          </table:table-cell>
          <table:table-cell office:value-type="string">
            <text:p>53 – 40</text:p>
          </table:table-cell>
          <table:table-cell office:value-type="string">
            <text:p>87 – 50</text:p>
          </table:table-cell>
          <table:table-cell office:value-type="string">
            <text:p>40 + 30</text:p>
          </table:table-cell>
          <table:table-cell office:value-type="string">
            <text:p>61 – 20</text:p>
          </table:table-cell>
          <table:table-cell table:number-columns-repeated="1019"/>
        </table:table-row>
        <table:table-row table:style-name="ro13">
          <table:table-cell office:value-type="string">
            <text:p>30 + 54</text:p>
          </table:table-cell>
          <table:table-cell office:value-type="string">
            <text:p>79 – 20</text:p>
          </table:table-cell>
          <table:table-cell office:value-type="string">
            <text:p>80 + 14</text:p>
          </table:table-cell>
          <table:table-cell office:value-type="string">
            <text:p>41 – 20</text:p>
          </table:table-cell>
          <table:table-cell office:value-type="string">
            <text:p>79 + 2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 – příklady typu 65 – 30, 32 + 5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6" table:number-rows-repeated="2">
          <table:table-cell table:style-name="ce13" table:number-columns-repeated="5"/>
          <table:table-cell table:number-columns-repeated="1019"/>
        </table:table-row>
        <table:table-row table:style-name="ro13">
          <table:table-cell office:value-type="string">
            <text:p>77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table:number-columns-repeated="1019"/>
        </table:table-row>
        <table:table-row table:style-name="ro13">
          <table:table-cell office:value-type="string">
            <text:p>62</text:p>
          </table:table-cell>
          <table:table-cell office:value-type="string">
            <text:p>19</text:p>
          </table:table-cell>
          <table:table-cell office:value-type="string">
            <text:p>68</text:p>
          </table:table-cell>
          <table:table-cell office:value-type="string">
            <text:p>85</text:p>
          </table:table-cell>
          <table:table-cell office:value-type="string">
            <text:p>100</text:p>
          </table:table-cell>
          <table:table-cell table:number-columns-repeated="1019"/>
        </table:table-row>
        <table:table-row table:style-name="ro13">
          <table:table-cell office:value-type="string">
            <text:p>41</text:p>
          </table:table-cell>
          <table:table-cell office:value-type="string">
            <text:p>70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50</text:p>
          </table:table-cell>
          <table:table-cell table:number-columns-repeated="1019"/>
        </table:table-row>
        <table:table-row table:style-name="ro13">
          <table:table-cell office:value-type="string">
            <text:p>99</text:p>
          </table:table-cell>
          <table:table-cell office:value-type="string">
            <text:p>21</text:p>
          </table:table-cell>
          <table:table-cell office:value-type="string">
            <text:p>94</text:p>
          </table:table-cell>
          <table:table-cell office:value-type="string">
            <text:p>59</text:p>
          </table:table-cell>
          <table:table-cell office:value-type="string">
            <text:p>84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Počítání do 100 bez přechodu – příklady typu 65 – 30, 32 + 5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  <table:table table:name="17x17cm" table:style-name="ta10" table:print="false">
        <office:forms form:automatic-focus="false" form:apply-design-mode="false"/>
        <table:table-column table:style-name="co16" table:number-columns-repeated="5" table:default-cell-style-name="ce18"/>
        <table:table-column table:style-name="co2" table:number-columns-repeated="1019" table:default-cell-style-name="Default"/>
        <table:table-row table:style-name="ro14">
          <table:table-cell office:value-type="string">
            <text:p>3 . 3</text:p>
          </table:table-cell>
          <table:table-cell office:value-type="string">
            <text:p>8 . 3</text:p>
          </table:table-cell>
          <table:table-cell office:value-type="string">
            <text:p>7 . 5</text:p>
          </table:table-cell>
          <table:table-cell office:value-type="string">
            <text:p>1 . 4</text:p>
          </table:table-cell>
          <table:table-cell office:value-type="string">
            <text:p>5 . 2</text:p>
          </table:table-cell>
          <table:table-cell table:number-columns-repeated="1019"/>
        </table:table-row>
        <table:table-row table:style-name="ro14">
          <table:table-cell office:value-type="string">
            <text:p>4 . 2</text:p>
          </table:table-cell>
          <table:table-cell office:value-type="string">
            <text:p>5 . 3</text:p>
          </table:table-cell>
          <table:table-cell office:value-type="string">
            <text:p>4 . 7</text:p>
          </table:table-cell>
          <table:table-cell office:value-type="string">
            <text:p>2 . 7</text:p>
          </table:table-cell>
          <table:table-cell office:value-type="string">
            <text:p>2 . 8</text:p>
          </table:table-cell>
          <table:table-cell table:number-columns-repeated="1019"/>
        </table:table-row>
        <table:table-row table:style-name="ro14">
          <table:table-cell office:value-type="string">
            <text:p>4 . 5</text:p>
          </table:table-cell>
          <table:table-cell office:value-type="string">
            <text:p>3 . 7</text:p>
          </table:table-cell>
          <table:table-cell office:value-type="string">
            <text:p>1 . 3</text:p>
          </table:table-cell>
          <table:table-cell office:value-type="string">
            <text:p>3 . 9</text:p>
          </table:table-cell>
          <table:table-cell office:value-type="string">
            <text:p>7 . 1</text:p>
          </table:table-cell>
          <table:table-cell table:number-columns-repeated="1019"/>
        </table:table-row>
        <table:table-row table:style-name="ro14">
          <table:table-cell office:value-type="string">
            <text:p>2 . 6</text:p>
          </table:table-cell>
          <table:table-cell office:value-type="string">
            <text:p>5 . 6</text:p>
          </table:table-cell>
          <table:table-cell office:value-type="string">
            <text:p>2 . 1</text:p>
          </table:table-cell>
          <table:table-cell office:value-type="string">
            <text:p>2 . 4</text:p>
          </table:table-cell>
          <table:table-cell office:value-type="string">
            <text:p>4 . 9</text:p>
          </table:table-cell>
          <table:table-cell table:number-columns-repeated="1019"/>
        </table:table-row>
        <table:table-row table:style-name="ro14">
          <table:table-cell office:value-type="string">
            <text:p>3 . 6</text:p>
          </table:table-cell>
          <table:table-cell office:value-type="string">
            <text:p>1 . 5</text:p>
          </table:table-cell>
          <table:table-cell office:value-type="string">
            <text:p>3. 0</text:p>
          </table:table-cell>
          <table:table-cell office:value-type="string">
            <text:p>5 . 5</text:p>
          </table:table-cell>
          <table:table-cell office:value-type="string">
            <text:p>4 . 8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Násobení 1-5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14"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table:number-columns-repeated="1019"/>
        </table:table-row>
        <table:table-row table:style-name="ro14"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table:number-columns-repeated="1019"/>
        </table:table-row>
        <table:table-row table:style-name="ro14"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table:number-columns-repeated="1019"/>
        </table:table-row>
        <table:table-row table:style-name="ro14"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table:number-columns-repeated="1019"/>
        </table:table-row>
        <table:table-row table:style-name="ro14">
          <table:table-cell office:value-type="string">
            <text:p>3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Násobení 1-5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.10.2010</text:date>, <text:time>09:2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rmace" style:display-name="PageStyle_Informa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Autorem materiálu a všech jeho částí, není-li uvedeno jinak, je Pavlína Hublová.</text:span></text:p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3x15_2c_5cm" style:display-name="PageStyle_13x15,5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5x22cm" style:display-name="PageStyle_15x22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0x15cm" style:display-name="PageStyle_10x15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20x21cm" style:display-name="PageStyle_20x21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3_2c_3x20cm" style:display-name="PageStyle_13,3x20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A4" style:display-name="PageStyle_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2_2c_5x17_2c_5cm" style:display-name="PageStyle_12,5x17,5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3x20cm" style:display-name="PageStyle_13x20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17x17cm" style:display-name="PageStyle_17x17c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TO – matematika ve 2. ročníku</dc:title>
    <dc:description>Dostupné z Metodického portálu www.rvp.cz, ISSN: 1802–4785, financovaného z ESF a státního rozpočtu ČR. Provozováno Výzkumným ústavem pedagogickým v Praze.</dc:description>
    <meta:initial-creator>Pavlína Hublová</meta:initial-creator>
    <meta:creation-date>2010-08-09T08:37:02</meta:creation-date>
    <dc:date>2010-10-25T09:23:11.34</dc:date>
    <meta:print-date>2010-10-25T09:13:05</meta:print-date>
    <meta:generator>OpenOffice.org/3.2$Win32 OpenOffice.org_project/320m19$Build-9505</meta:generator>
    <meta:editing-duration>PT00H07M19S</meta:editing-duration>
    <meta:editing-cycles>1</meta:editing-cycles>
    <meta:document-statistic meta:table-count="10" meta:cell-count="390" meta:object-count="0"/>
  </office:meta>
</office:document-meta>
</file>