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mic Sans MS"/>
    </style:style>
    <style:style style:name="P2" style:family="paragraph" style:parent-style-name="Standard">
      <style:text-properties style:font-name="Comic Sans MS" fo:font-size="11pt" fo:font-weight="bold" style:font-size-asian="11pt" style:font-weight-asian="bold" style:font-size-complex="11pt"/>
    </style:style>
    <style:style style:name="P3" style:family="paragraph" style:parent-style-name="Standard" style:list-style-name="WW8Num23">
      <style:text-properties style:font-name="Comic Sans MS" fo:font-size="11pt" fo:font-weight="bold" style:font-size-asian="11pt" style:font-weight-asian="bold" style:font-size-complex="11pt"/>
    </style:style>
    <style:style style:name="P4" style:family="paragraph" style:parent-style-name="Standard">
      <style:text-properties style:font-name="Comic Sans MS" fo:font-size="11pt" style:font-size-asian="11pt" style:font-size-complex="11pt"/>
    </style:style>
    <style:style style:name="P5" style:family="paragraph" style:parent-style-name="Standard" style:list-style-name="WW8Num1">
      <style:text-properties style:font-name="Comic Sans MS" fo:font-size="11pt" style:font-size-asian="11pt" style:font-size-complex="11pt"/>
    </style:style>
    <style:style style:name="P6" style:family="paragraph" style:parent-style-name="Standard" style:list-style-name="WW8Num9">
      <style:text-properties style:font-name="Comic Sans MS" fo:font-size="11pt" style:font-size-asian="11pt" style:font-size-complex="11pt"/>
    </style:style>
    <style:style style:name="P7" style:family="paragraph" style:parent-style-name="Standard" style:list-style-name="WW8Num5">
      <style:text-properties style:font-name="Comic Sans MS" fo:font-size="11pt" style:font-size-asian="11pt" style:font-size-complex="11pt"/>
    </style:style>
    <style:style style:name="P8" style:family="paragraph" style:parent-style-name="Standard" style:list-style-name="WW8Num8">
      <style:text-properties style:font-name="Comic Sans MS" fo:font-size="11pt" style:font-size-asian="11pt" style:font-size-complex="11pt"/>
    </style:style>
    <style:style style:name="P9" style:family="paragraph" style:parent-style-name="Standard" style:list-style-name="WW8Num26">
      <style:text-properties style:font-name="Comic Sans MS" fo:font-size="11pt" style:font-size-asian="11pt" style:font-size-complex="11pt"/>
    </style:style>
    <style:style style:name="P10" style:family="paragraph" style:parent-style-name="Standard" style:list-style-name="WW8Num16">
      <style:text-properties style:font-name="Comic Sans MS" fo:font-size="11pt" style:font-size-asian="11pt" style:font-size-complex="11pt"/>
    </style:style>
    <style:style style:name="P11" style:family="paragraph" style:parent-style-name="Standard" style:list-style-name="WW8Num25">
      <style:text-properties style:font-name="Comic Sans MS" fo:font-size="11pt" style:font-size-asian="11pt" style:font-size-complex="11pt"/>
    </style:style>
    <style:style style:name="P12" style:family="paragraph" style:parent-style-name="Standard" style:list-style-name="WW8Num2">
      <style:text-properties style:font-name="Comic Sans MS" fo:font-size="11pt" style:font-size-asian="11pt" style:font-size-complex="11pt"/>
    </style:style>
    <style:style style:name="P13" style:family="paragraph" style:parent-style-name="Standard" style:list-style-name="WW8Num18">
      <style:text-properties style:font-name="Comic Sans MS" fo:font-size="11pt" style:font-size-asian="11pt" style:font-size-complex="11pt"/>
    </style:style>
    <style:style style:name="P14" style:family="paragraph" style:parent-style-name="Standard" style:list-style-name="WW8Num7">
      <style:text-properties style:font-name="Comic Sans MS" fo:font-size="11pt" style:font-size-asian="11pt" style:font-size-complex="11pt"/>
    </style:style>
    <style:style style:name="P15" style:family="paragraph" style:parent-style-name="Standard" style:list-style-name="WW8Num6">
      <style:text-properties style:font-name="Comic Sans MS" fo:font-size="11pt" style:font-size-asian="11pt" style:font-size-complex="11pt"/>
    </style:style>
    <style:style style:name="P16" style:family="paragraph" style:parent-style-name="Standard" style:list-style-name="WW8Num17">
      <style:text-properties style:font-name="Comic Sans MS" fo:font-size="11pt" style:font-size-asian="11pt" style:font-size-complex="11pt"/>
    </style:style>
    <style:style style:name="P17" style:family="paragraph" style:parent-style-name="Standard" style:list-style-name="WW8Num13">
      <style:text-properties style:font-name="Comic Sans MS" fo:font-size="11pt" style:font-size-asian="11pt" style:font-size-complex="11pt"/>
    </style:style>
    <style:style style:name="P18" style:family="paragraph" style:parent-style-name="Standard" style:list-style-name="WW8Num24">
      <style:text-properties style:font-name="Comic Sans MS" fo:font-size="11pt" style:font-size-asian="11pt" style:font-size-complex="11pt"/>
    </style:style>
    <style:style style:name="P19" style:family="paragraph" style:parent-style-name="Standard">
      <style:text-properties style:font-name="Verdana"/>
    </style:style>
    <style:style style:name="P20" style:family="paragraph" style:parent-style-name="Standard" style:list-style-name="WW8Num23"/>
    <style:style style:name="P21" style:family="paragraph" style:parent-style-name="Standard" style:list-style-name="WW8Num9"/>
    <style:style style:name="P22" style:family="paragraph" style:parent-style-name="Standard" style:list-style-name="WW8Num2"/>
    <style:style style:name="P23" style:family="paragraph" style:parent-style-name="Standard">
      <style:paragraph-properties fo:text-align="center" style:justify-single-word="false"/>
      <style:text-properties style:font-name="Calibri" fo:font-size="11pt" fo:font-style="italic" style:font-size-asian="11pt" style:font-style-asian="italic" style:font-size-complex="11pt"/>
    </style:style>
    <style:style style:name="P24" style:family="paragraph" style:parent-style-name="Standard">
      <style:paragraph-properties fo:margin-left="0.635cm" fo:margin-right="0cm" fo:text-indent="0cm" style:auto-text-indent="false"/>
      <style:text-properties style:font-name="Comic Sans MS" fo:font-size="11pt" style:font-size-asian="11pt" style:font-size-complex="11pt"/>
    </style:style>
    <style:style style:name="P25" style:family="paragraph" style:parent-style-name="Standard">
      <style:paragraph-properties fo:margin-left="0.635cm" fo:margin-right="0cm" fo:text-indent="0cm" style:auto-text-indent="false"/>
      <style:text-properties style:font-name="Comic Sans MS" fo:font-size="11pt" fo:font-weight="bold" style:font-size-asian="11pt" style:font-weight-asian="bold" style:font-size-complex="11pt"/>
    </style:style>
    <style:style style:name="P26" style:family="paragraph" style:parent-style-name="Standard">
      <style:paragraph-properties fo:margin-left="0.635cm" fo:margin-right="0cm" fo:line-height="150%" fo:text-indent="0cm" style:auto-text-indent="false">
        <style:tab-stops>
          <style:tab-stop style:position="15.558cm" style:type="right" style:leader-style="solid" style:leader-text="_"/>
        </style:tab-stops>
      </style:paragraph-properties>
      <style:text-properties style:font-name="Comic Sans MS" fo:font-weight="bold" style:font-weight-asian="bold"/>
    </style:style>
    <style:style style:name="P27" style:family="paragraph" style:parent-style-name="Standard" style:master-page-name="Standard">
      <style:paragraph-properties fo:text-align="center" style:justify-single-word="false" style:page-number="auto"/>
      <style:text-properties style:font-name="Comic Sans MS" fo:font-size="18pt" fo:font-weight="bold" style:font-size-asian="18pt" style:font-weight-asian="bold" style:font-size-complex="18pt"/>
    </style:style>
    <style:style style:name="T1" style:family="text">
      <style:text-properties style:font-name="Comic Sans MS" fo:font-weight="bold" style:font-weight-asian="bold"/>
    </style:style>
    <style:style style:name="T2" style:family="text">
      <style:text-properties style:font-name="Comic Sans MS" fo:font-size="11pt" style:font-size-asian="11pt" style:font-size-complex="11pt"/>
    </style:style>
    <style:style style:name="T3" style:family="text">
      <style:text-properties style:font-name="Comic Sans MS" fo:font-size="11pt" fo:font-weight="bold" style:font-size-asian="11pt" style:font-weight-asian="bold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Test - HOUBY</text:p>
      <text:p text:style-name="P19"/>
      <text:p text:style-name="Standard"><text:span text:style-name="T1">V následujících otázkách zakroužkuj vždy jednu správnou odpověď:</text:span></text:p>
      <text:p text:style-name="P1"/>
      <text:list xml:id="list35394338" text:style-name="WW8Num23">
        <text:list-item>
          <text:p text:style-name="P3">Buňky hub:</text:p>
        </text:list-item>
      </text:list>
      <text:list xml:id="list35415103" text:style-name="WW8Num1">
        <text:list-item>
          <text:p text:style-name="P5">obsahují málo chloroplastů</text:p>
        </text:list-item>
        <text:list-item>
          <text:p text:style-name="P5">obsahují hodně chloroplastů</text:p>
        </text:list-item>
        <text:list-item>
          <text:p text:style-name="P5">neobsahují chloroplasty</text:p>
        </text:list-item>
        <text:list-item>
          <text:p text:style-name="P5">mají chloroplasty jen v plodnicích</text:p>
        </text:list-item>
      </text:list>
      <text:p text:style-name="P2"/>
      <text:list xml:id="list35394748" text:continue-list="list35394338" text:style-name="WW8Num23">
        <text:list-item>
          <text:p text:style-name="P3">Lék penicilin byl připraven z houby:</text:p>
        </text:list-item>
      </text:list>
      <text:list xml:id="list35390778" text:style-name="WW8Num9">
        <text:list-item>
          <text:p text:style-name="P21"><text:span text:style-name="T2">kvasinky pivní</text:span></text:p>
        </text:list-item>
        <text:list-item>
          <text:p text:style-name="P6">štětičkovce</text:p>
        </text:list-item>
        <text:list-item>
          <text:p text:style-name="P6">vláknice</text:p>
        </text:list-item>
        <text:list-item>
          <text:p text:style-name="P21"><text:span text:style-name="T2">hřibu dubového</text:span></text:p>
        </text:list-item>
      </text:list>
      <text:p text:style-name="P24"/>
      <text:list xml:id="list35420700" text:continue-list="list35394748" text:style-name="WW8Num23">
        <text:list-item>
          <text:p text:style-name="P3">Mykorhiza je:</text:p>
        </text:list-item>
      </text:list>
      <text:list xml:id="list35386967" text:style-name="WW8Num5">
        <text:list-item>
          <text:p text:style-name="P7">podhoubí</text:p>
        </text:list-item>
        <text:list-item>
          <text:p text:style-name="P7">symbióza houby s dřevinou</text:p>
        </text:list-item>
        <text:list-item>
          <text:p text:style-name="P7">houbové onemocnění</text:p>
        </text:list-item>
        <text:list-item>
          <text:p text:style-name="P7">rozmnožování hub</text:p>
        </text:list-item>
      </text:list>
      <text:p text:style-name="P4"/>
      <text:list xml:id="list35403008" text:continue-list="list35420700" text:style-name="WW8Num23">
        <text:list-item>
          <text:p text:style-name="P20"><text:span text:style-name="T3">Lišejník je organismus tvořený soužitím:</text:span></text:p>
        </text:list-item>
      </text:list>
      <text:list xml:id="list35417519" text:style-name="WW8Num8">
        <text:list-item>
          <text:p text:style-name="P8">řasy a bakterie</text:p>
        </text:list-item>
        <text:list-item>
          <text:p text:style-name="P8">houby s bakteriemi</text:p>
        </text:list-item>
        <text:list-item>
          <text:p text:style-name="P8">houby s řasou (sinicí)</text:p>
        </text:list-item>
        <text:list-item>
          <text:p text:style-name="P8">kvasinek s plísněmi</text:p>
        </text:list-item>
      </text:list>
      <text:p text:style-name="P4"/>
      <text:list xml:id="list35420792" text:continue-list="list35403008" text:style-name="WW8Num23">
        <text:list-item>
          <text:p text:style-name="P20"><text:span text:style-name="T3">Výtrusy slouží k:</text:span></text:p>
        </text:list-item>
      </text:list>
      <text:list xml:id="list35385465" text:style-name="WW8Num26">
        <text:list-item>
          <text:p text:style-name="P9">rozmnožování</text:p>
        </text:list-item>
        <text:list-item>
          <text:p text:style-name="P9">dýchání</text:p>
        </text:list-item>
        <text:list-item>
          <text:p text:style-name="P9">fotosyntéze</text:p>
        </text:list-item>
        <text:list-item>
          <text:p text:style-name="P9">růstu</text:p>
        </text:list-item>
      </text:list>
      <text:p text:style-name="P4"/>
      <text:list xml:id="list35414550" text:continue-list="list35420792" text:style-name="WW8Num23">
        <text:list-item>
          <text:p text:style-name="P20"><text:span text:style-name="T3">Mezi stopkovýtrusné houby patří:</text:span></text:p>
        </text:list-item>
      </text:list>
      <text:list xml:id="list35403812" text:style-name="WW8Num16">
        <text:list-item>
          <text:p text:style-name="P10">štětičkovec</text:p>
        </text:list-item>
        <text:list-item>
          <text:p text:style-name="P10">kvasinka pivní</text:p>
        </text:list-item>
        <text:list-item>
          <text:p text:style-name="P10">plíseň hlavičková</text:p>
        </text:list-item>
        <text:list-item>
          <text:p text:style-name="P10">muchomůrka zelená</text:p>
        </text:list-item>
      </text:list>
      <text:p text:style-name="P25"/>
      <text:list xml:id="list35419105" text:continue-list="list35414550" text:style-name="WW8Num23">
        <text:list-item>
          <text:p text:style-name="P20"><text:span text:style-name="T3">Pučení je způsob rozmnožování:</text:span></text:p>
        </text:list-item>
      </text:list>
      <text:list xml:id="list35399648" text:style-name="WW8Num25">
        <text:list-item>
          <text:p text:style-name="P11">lišejníků</text:p>
        </text:list-item>
        <text:list-item>
          <text:p text:style-name="P11">plísní</text:p>
        </text:list-item>
        <text:list-item>
          <text:p text:style-name="P11">hub s plodnicemi</text:p>
        </text:list-item>
        <text:list-item>
          <text:p text:style-name="P11">kvasinek</text:p>
        </text:list-item>
      </text:list>
      <text:p text:style-name="P24"/>
      <text:list xml:id="list35410574" text:continue-list="list35419105" text:style-name="WW8Num23">
        <text:list-item>
          <text:p text:style-name="P20"><text:soft-page-break/><text:span text:style-name="T3">Označ houbu, která není jedlá:</text:span></text:p>
        </text:list-item>
      </text:list>
      <text:list xml:id="list35391434" text:style-name="WW8Num2">
        <text:list-item>
          <text:p text:style-name="P22"><text:span text:style-name="T2">bedla vysoká</text:span></text:p>
        </text:list-item>
        <text:list-item>
          <text:p text:style-name="P12">závojenka olovová</text:p>
        </text:list-item>
        <text:list-item>
          <text:p text:style-name="P12">křemenáč osikový</text:p>
        </text:list-item>
        <text:list-item>
          <text:p text:style-name="P12">hřib dubový</text:p>
        </text:list-item>
      </text:list>
      <text:p text:style-name="P24"/>
      <text:list xml:id="list35418271" text:continue-list="list35410574" text:style-name="WW8Num23">
        <text:list-item>
          <text:p text:style-name="P20"><text:span text:style-name="T3">Jednoduché nerozlišené tělo organismů se nazývá:</text:span></text:p>
        </text:list-item>
      </text:list>
      <text:list xml:id="list35391495" text:style-name="WW8Num18">
        <text:list-item>
          <text:p text:style-name="P13">podhoubí</text:p>
        </text:list-item>
        <text:list-item>
          <text:p text:style-name="P13">stélka</text:p>
        </text:list-item>
        <text:list-item>
          <text:p text:style-name="P13">plodnice</text:p>
        </text:list-item>
        <text:list-item>
          <text:p text:style-name="P13">stopka s výtrusnicí</text:p>
        </text:list-item>
      </text:list>
      <text:p text:style-name="P25"/>
      <text:list xml:id="list35407249" text:continue-list="list35418271" text:style-name="WW8Num23">
        <text:list-item>
          <text:p text:style-name="P20"><text:span text:style-name="T3">Významnými bioindikátory jsou:</text:span></text:p>
        </text:list-item>
      </text:list>
      <text:list xml:id="list35386831" text:style-name="WW8Num7">
        <text:list-item>
          <text:p text:style-name="P14">kvasinky</text:p>
        </text:list-item>
        <text:list-item>
          <text:p text:style-name="P14">plísně</text:p>
        </text:list-item>
        <text:list-item>
          <text:p text:style-name="P14">lišejníky</text:p>
        </text:list-item>
        <text:list-item>
          <text:p text:style-name="P14">řasy</text:p>
        </text:list-item>
      </text:list>
      <text:p text:style-name="P25"/>
      <text:list xml:id="list35414264" text:continue-list="list35407249" text:style-name="WW8Num23">
        <text:list-item>
          <text:p text:style-name="P20"><text:span text:style-name="T3">Kvasinky jsou organismy:</text:span></text:p>
        </text:list-item>
      </text:list>
      <text:list xml:id="list35385070" text:style-name="WW8Num6">
        <text:list-item>
          <text:p text:style-name="P15">jednobuněčné</text:p>
        </text:list-item>
        <text:list-item>
          <text:p text:style-name="P15">vícebuněčné</text:p>
        </text:list-item>
        <text:list-item>
          <text:p text:style-name="P15">mnohobuněčné</text:p>
        </text:list-item>
        <text:list-item>
          <text:p text:style-name="P15">nebuněčné</text:p>
        </text:list-item>
      </text:list>
      <text:p text:style-name="P24"/>
      <text:list xml:id="list35391740" text:continue-list="list35414264" text:style-name="WW8Num23">
        <text:list-item>
          <text:p text:style-name="P20"><text:span text:style-name="T3">Plísně jsou organismy:</text:span></text:p>
        </text:list-item>
      </text:list>
      <text:list xml:id="list35392543" text:style-name="WW8Num17">
        <text:list-item>
          <text:p text:style-name="P16">jednobuněčné</text:p>
        </text:list-item>
        <text:list-item>
          <text:p text:style-name="P16">mnohobuněčné, které netvoří plodnice</text:p>
        </text:list-item>
        <text:list-item>
          <text:p text:style-name="P16">mnohobuněčné, které tvoří plodnice</text:p>
        </text:list-item>
        <text:list-item>
          <text:p text:style-name="P16">nebuněčné</text:p>
        </text:list-item>
      </text:list>
      <text:p text:style-name="P24"/>
      <text:list xml:id="list35391360" text:continue-list="list35391740" text:style-name="WW8Num23">
        <text:list-item>
          <text:p text:style-name="P20"><text:span text:style-name="T3">Houby jsou organismy:</text:span></text:p>
        </text:list-item>
      </text:list>
      <text:list xml:id="list35406350" text:style-name="WW8Num13">
        <text:list-item>
          <text:p text:style-name="P17">patřící mezi rostliny</text:p>
        </text:list-item>
        <text:list-item>
          <text:p text:style-name="P17">které nemají schopnost fotosyntézy</text:p>
        </text:list-item>
        <text:list-item>
          <text:p text:style-name="P17">pouze parazitické</text:p>
        </text:list-item>
        <text:list-item>
          <text:p text:style-name="P17">nebuněčné</text:p>
        </text:list-item>
      </text:list>
      <text:p text:style-name="P4"/>
      <text:list xml:id="list35403977" text:continue-list="list35391360" text:style-name="WW8Num23">
        <text:list-item>
          <text:p text:style-name="P3">Choroše patří mezi:</text:p>
        </text:list-item>
      </text:list>
      <text:list xml:id="list35385538" text:style-name="WW8Num24">
        <text:list-item>
          <text:p text:style-name="P18">dřevokazné houby</text:p>
        </text:list-item>
        <text:list-item>
          <text:p text:style-name="P18">kvasinky</text:p>
        </text:list-item>
        <text:list-item>
          <text:p text:style-name="P18">plísně</text:p>
        </text:list-item>
        <text:list-item>
          <text:p text:style-name="P18">vřeckovýtrusné houby</text:p>
        </text:list-item>
      </text:list>
      <text:p text:style-name="P1"/>
      <text:p text:style-name="P1"/>
      <text:p text:style-name="P1"/>
      <text:p text:style-name="P26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23z0" style:family="text">
      <style:text-properties fo:font-weight="bold" style:font-weight-asian="bold"/>
    </style:style>
    <style:style style:name="Standardní_20_písmo_20_odstavce" style:display-name="Standardní písmo odstavce" style:family="text"/>
    <style:style style:name="Záhlaví_20_Char" style:display-name="Záhlaví Char" style:family="text" style:parent-style-name="Standardní_20_písmo_20_odstavce">
      <style:text-properties fo:font-size="12pt" style:font-size-asian="12pt" style:font-size-complex="12pt"/>
    </style:style>
    <style:style style:name="Zápatí_20_Char" style:display-name="Zápatí Char" style:family="text" style:parent-style-name="Standardní_20_písmo_20_odstavce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1.401cm" fo:text-indent="-0.766cm" fo:margin-left="1.401cm"/>
        </style:list-level-properties>
      </text:list-level-style-number>
      <text:list-level-style-number text:level="2" text:style-name="WW8Num23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Calibri" fo:font-size="11pt" fo:font-style="italic" style:font-size-asian="11pt" style:font-style-asian="italic" style:font-size-complex="11pt"/>
    </style:style>
    <style:page-layout style:name="Mpm1">
      <style:page-layout-properties fo:page-width="21.001cm" fo:page-height="29.7cm" style:num-format="1" style:print-orientation="portrait" fo:margin-top="2cm" fo:margin-bottom="1.251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bookmark-start text:name="OLE_LINK3"/><text:bookmark-start text:name="OLE_LINK2"/><text:bookmark-start text:name="OLE_LINK1"/>Dostupné z Metodického portálu www.rvp.cz, ISSN: 1802-4785, financovaného z ESF a státního rozpočtu ČR. Provozováno Výzkumným ústavem pedagogickým v Praze.<text:bookmark-end text:name="OLE_LINK3"/><text:bookmark-end text:name="OLE_LINK2"/><text:bookmark-end text:name="OLE_LINK1"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Houby</dc:title>
    <dc:description>Dostupné z Metodického portálu www.rvp.cz, ISSN: 1802-4785, financovaného z ESF a státního rozpočtu ČR. Provozováno Výzkumným ústavem pedagogickým v Praze.</dc:description>
    <meta:initial-creator>Jitka Chárová</meta:initial-creator>
    <meta:creation-date>2010-02-13T22:42:00</meta:creation-date>
    <dc:creator>Štěpánka Švejdová</dc:creator>
    <dc:date>2010-06-21T13:11:00</dc:date>
    <meta:editing-cycles>6</meta:editing-cycles>
    <meta:editing-duration>PT00H10M00S</meta:editing-duration>
    <meta:document-statistic meta:table-count="0" meta:image-count="0" meta:object-count="0" meta:page-count="2" meta:paragraph-count="73" meta:word-count="259" meta:character-count="1569"/>
    <meta:generator>OpenOffice.org/3.2$Win32 OpenOffice.org_project/320m12$Build-9483</meta:generator>
  </office:meta>
</office:document-meta>
</file>