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32.svm"/>
  <manifest:file-entry manifest:media-type="" manifest:full-path="Pictures/TablePreview35.svm"/>
  <manifest:file-entry manifest:media-type="" manifest:full-path="Pictures/TablePreview38.svm"/>
  <manifest:file-entry manifest:media-type="" manifest:full-path="Pictures/TablePreview11.svm"/>
  <manifest:file-entry manifest:media-type="image/png" manifest:full-path="Pictures/1000000000000080000000802D76BCE6.png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24.svm"/>
  <manifest:file-entry manifest:media-type="" manifest:full-path="Pictures/TablePreview27.svm"/>
  <manifest:file-entry manifest:media-type="" manifest:full-path="Pictures/TablePreview31.svm"/>
  <manifest:file-entry manifest:media-type="" manifest:full-path="Pictures/TablePreview34.svm"/>
  <manifest:file-entry manifest:media-type="" manifest:full-path="Pictures/TablePreview37.svm"/>
  <manifest:file-entry manifest:media-type="" manifest:full-path="Pictures/TablePreview10.svm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" manifest:full-path="Pictures/TablePreview9.svm"/>
  <manifest:file-entry manifest:media-type="" manifest:full-path="Pictures/TablePreview23.svm"/>
  <manifest:file-entry manifest:media-type="" manifest:full-path="Pictures/TablePreview26.svm"/>
  <manifest:file-entry manifest:media-type="" manifest:full-path="Pictures/TablePreview29.svm"/>
  <manifest:file-entry manifest:media-type="" manifest:full-path="Pictures/TablePreview30.svm"/>
  <manifest:file-entry manifest:media-type="" manifest:full-path="Pictures/TablePreview33.svm"/>
  <manifest:file-entry manifest:media-type="" manifest:full-path="Pictures/TablePreview36.svm"/>
  <manifest:file-entry manifest:media-type="" manifest:full-path="Pictures/TablePreview39.svm"/>
  <manifest:file-entry manifest:media-type="" manifest:full-path="Pictures/TablePreview40.svm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25.svm"/>
  <manifest:file-entry manifest:media-type="" manifest:full-path="Pictures/TablePreview2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74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11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notes">
      <style:graphic-properties draw:stroke="none" draw:fill="none" draw:fill-color="#bbe0e3" draw:auto-grow-height="true" fo:min-height="11.432cm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11.218cm" style:use-optimal-column-width="false"/>
    </style:style>
    <style:style style:name="co2" style:family="table-column">
      <style:table-column-properties style:column-width="11.187cm" style:use-optimal-column-width="false"/>
    </style:style>
    <style:style style:name="ro1" style:family="table-row">
      <style:table-row-properties style:row-height="6.072cm"/>
    </style:style>
    <style:style style:name="ro2" style:family="table-row">
      <style:table-row-properties style:row-height="6.081cm"/>
    </style:style>
    <style:style style:name="ro3" style:family="table-row">
      <style:table-row-properties style:row-height="6.076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0.952cm" fo:margin-right="0cm" fo:margin-top="0.105cm" fo:margin-bottom="0cm" fo:line-height="100%" fo:text-align="center" fo:text-indent="-0.952cm"/>
    </style:style>
    <style:style style:name="P6" style:family="paragraph">
      <style:paragraph-properties fo:margin-left="0.952cm" fo:margin-right="0cm" fo:margin-top="0.105cm" fo:margin-bottom="0cm" fo:line-height="100%" fo:text-indent="-0.952cm"/>
    </style:style>
    <style:style style:name="P7" style:family="paragraph">
      <style:paragraph-properties fo:margin-left="0cm" fo:margin-right="0cm" fo:margin-top="0.282cm" fo:margin-bottom="0cm" fo:text-align="center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009999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" style:family="text">
      <style:text-properties fo:color="#00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" style:family="text">
      <style:text-properties fo:color="#0033cc" fo:language="cs" fo:country="CZ"/>
    </style:style>
    <style:style style:name="T4" style:family="text">
      <style:text-properties fo:color="#ff3300" fo:language="cs" fo:country="CZ"/>
    </style:style>
    <style:style style:name="T5" style:family="text">
      <style:text-properties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language="cs" fo:country="CZ"/>
    </style:style>
    <style:style style:name="T7" style:family="text">
      <style:text-properties fo:color="#ff0066" fo:font-size="60pt" fo:language="cs" fo:country="CZ" style:font-size-asian="60pt" style:font-size-complex="60pt"/>
    </style:style>
    <style:style style:name="T8" style:family="text">
      <style:text-properties fo:color="#009999" fo:font-size="32pt" fo:language="cs" fo:country="CZ" style:font-size-asian="32pt" style:font-size-complex="32pt"/>
    </style:style>
    <style:style style:name="T9" style:family="text">
      <style:text-properties fo:color="#009999" fo:font-size="32pt" style:font-size-asian="32pt" style:font-size-complex="32pt"/>
    </style:style>
    <style:style style:name="T10" style:family="text">
      <style:text-properties fo:color="#009900" fo:font-size="60pt" style:font-size-asian="60pt" style:font-size-complex="60pt"/>
    </style:style>
    <style:style style:name="T11" style:family="text">
      <style:text-properties fo:color="#009999" fo:font-weight="bold" style:font-weight-asian="bold" style:font-weight-complex="bold"/>
    </style:style>
    <style:style style:name="T12" style:family="text">
      <style:text-properties fo:color="#ff3300"/>
    </style:style>
    <style:style style:name="T13" style:family="text">
      <style:text-properties fo:color="#ff0066" fo:font-size="54pt" fo:language="cs" fo:country="CZ" style:font-size-asian="54pt" style:font-size-complex="54pt"/>
    </style:style>
    <style:style style:name="T14" style:family="text">
      <style:text-properties fo:color="#000000" fo:font-size="28pt" style:font-size-asian="28pt" style:font-size-complex="28pt"/>
    </style:style>
    <style:style style:name="T15" style:family="text">
      <style:text-properties fo:color="#000000" fo:font-size="32pt" style:font-size-asian="32pt" style:font-size-complex="32pt"/>
    </style:style>
    <style:style style:name="T16" style:family="text">
      <style:text-properties fo:color="#000000" fo:font-size="24pt" style:font-size-asian="24pt" style:font-size-complex="24pt"/>
    </style:style>
    <style:style style:name="T17" style:family="text">
      <style:text-properties fo:color="#ff0066" fo:font-size="54pt" style:font-size-asian="54pt" style:font-size-complex="54pt"/>
    </style:style>
    <style:style style:name="T18" style:family="text">
      <style:text-properties fo:color="#000000" fo:font-size="28pt" fo:language="cs" fo:country="CZ" style:font-size-asian="28pt" style:font-size-complex="28pt"/>
    </style:style>
    <style:style style:name="T19" style:family="text">
      <style:text-properties fo:color="#009999" fo:font-size="32pt" style:text-underline-style="solid" style:text-underline-width="auto" style:text-underline-color="font-color" style:font-size-asian="32pt" style:font-size-complex="32pt"/>
    </style:style>
    <style:style style:name="T20" style:family="text">
      <style:text-properties fo:color="#000000" fo:font-size="24pt" fo:language="cs" fo:country="CZ" style:font-size-asian="24pt" style:font-size-complex="24pt"/>
    </style:style>
    <style:style style:name="T21" style:family="text">
      <style:text-properties fo:color="#009999" fo:font-size="48pt" fo:font-weight="bold" style:font-size-asian="48pt" style:font-weight-asian="bold" style:font-size-complex="48pt" style:font-weight-complex="bold"/>
    </style:style>
    <style:style style:name="T22" style:family="text">
      <style:text-properties fo:color="#0033cc" fo:font-size="28pt" style:font-size-asian="28pt" style:font-size-complex="28pt"/>
    </style:style>
    <style:style style:name="T23" style:family="text">
      <style:text-properties fo:color="#ff3300" fo:font-size="28pt" style:font-size-asian="28pt" style:font-size-complex="28pt"/>
    </style:style>
    <style:style style:name="T24" style:family="text">
      <style:text-properties fo:color="#009900" fo:font-size="28pt" style:font-size-asian="28pt" style:font-size-complex="28pt"/>
    </style:style>
    <style:style style:name="T25" style:family="text">
      <style:text-properties fo:color="#ff9900" fo:font-size="28pt" style:font-size-asian="28pt" style:font-size-complex="28pt"/>
    </style:style>
    <style:style style:name="T26" style:family="text">
      <style:text-properties fo:color="#990099" fo:font-size="28pt" style:font-size-asian="28pt" style:font-size-complex="28pt"/>
    </style:style>
    <style:style style:name="T27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7">
      <text:list-level-style-number text:level="1" style:num-format="">
        <style:list-level-properties/>
        <style:text-properties fo:color="#009900" fo:font-size="100%"/>
      </text:list-level-style-number>
    </text:list-style>
    <text:list-style style:name="L8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2" draw:layer="layout" svg:width="22.829cm" svg:height="4.323cm" svg:x="1.269cm" svg:y="1.764cm" presentation:class="title" presentation:user-transformed="true">
          <draw:text-box>
            <text:list text:style-name="L1">
              <text:list-header>
                <text:p text:style-name="P1"><text:span text:style-name="T1"><text:a xlink:href="#Snímek 2">Značky prvků</text:a></text:span><text:span text:style-name="T1"> 5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22.86cm" svg:height="13.387cm" svg:x="1.301cm" svg:y="4.926cm" presentation:class="outline" presentation:user-transformed="true">
          <draw:text-box>
            <text:list text:style-name="L2">
              <text:list-item>
                <text:p text:style-name="P3"><text:span text:style-name="T3">Vezmi si sešit a postupně si zapisuj značky prvků.</text:span></text:p>
              </text:list-item>
              <text:list-item>
                <text:p text:style-name="P3"><text:span text:style-name="T3">K nim dopisuj tebou vybraný název prvku.</text:span></text:p>
              </text:list-item>
              <text:list-item>
                <text:p text:style-name="P3"><text:span text:style-name="T3">U správné odpovědi udělej fajfku.</text:span></text:p>
              </text:list-item>
              <text:list-item>
                <text:p text:style-name="P3"><text:span text:style-name="T3">U chybné odpovědi křížek.</text:span></text:p>
              </text:list-item>
            </text:list>
            <text:list text:style-name="L3">
              <text:list-item>
                <text:p text:style-name="P3"><text:span text:style-name="T4">Budeš-li podvádět, tak jen sám sebe!!!</text:span></text:p>
              </text:list-item>
            </text:list>
            <text:list text:style-name="L4">
              <text:list-header>
                <text:p text:style-name="P4"><text:span text:style-name="T4"/></text:p>
              </text:list-header>
            </text:list>
            <text:list text:style-name="L5">
              <text:list-header>
                <text:p text:style-name="P5"><text:span text:style-name="T5">Autorem materiálu a všech jeho částí, není-li uvedeno jinak, je Ing. Dana Švecová.</text:span><text:span text:style-name="T5"><text:line-break/></text:span><text:span text:style-name="T5">Dostupné z Metodického portálu www.rvp.cz, ISSN: 1802-4785, financovaného z ESF a státního rozpočtu ČR. Provozováno Výzkumným ústavem pedagogickým v Praze.</text:span></text:p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6">Značku </text:span><text:span text:style-name="T7">Xe </text:span><text:span text:style-name="T6">má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7"><text:span text:style-name="T8"><text:a xlink:href="#Snímek 4">xelenium</text:a>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11.217cm" svg:height="6.08cm" svg:x="12.912cm" svg:y="4.445cm">
          <table:table>
            <table:table-column table:style-name="co1"/>
            <table:table-row table:style-name="ro2">
              <table:table-cell table:style-name="ce2">
                <text:list text:style-name="L1">
                  <text:list-header>
                    <text:p text:style-name="P7"><text:span text:style-name="T8"><text:a xlink:href="#Snímek 4">xenium</text:a>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">
                <text:list text:style-name="L1">
                  <text:list-header>
                    <text:p text:style-name="P7"><text:span text:style-name="T8"><text:a xlink:href="#Snímek 4">xelen</text:a>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4">
                <text:list text:style-name="L1">
                  <text:list-header>
                    <text:p text:style-name="P7"><text:span text:style-name="T9"><text:a xlink:href="#Snímek 3">xenon</text:a>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5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2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5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6">Značku </text:span><text:span text:style-name="T13">Sn</text:span><text:span text:style-name="T6"> má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5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9"><text:a xlink:href="#Snímek 7">stroncium</text:a></text:span></text:p>
                  </text:list-header>
                </text:list>
                <text:list text:style-name="L6">
                  <text:list-header>
                    <text:p text:style-name="P3"><text:span text:style-name="T15"/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6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9"><text:a xlink:href="#Snímek 6">cín</text:a>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7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9"><text:a xlink:href="#Snímek 7">antimon</text:a>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8">
                <text:list text:style-name="L6">
                  <text:list-header>
                    <text:p text:style-name="P9"><text:span text:style-name="T16"/></text:p>
                    <text:p text:style-name="P9"><text:span text:style-name="T16"/></text:p>
                  </text:list-header>
                </text:list>
                <text:list text:style-name="L1">
                  <text:list-header>
                    <text:p text:style-name="P7"><text:span text:style-name="T9"><text:a xlink:href="#Snímek 7">skandium</text:a>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8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2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8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17">Ar</text:span> 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9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9"><text:a xlink:href="#Snímek 10">astat</text:a></text:span></text:p>
                    <text:p text:style-name="P3"><text:span text:style-name="T9"/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10">
                <text:list text:style-name="L6">
                  <text:list-header>
                    <text:p text:style-name="P8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10">argentinum</text:a>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11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9"><text:a xlink:href="#Snímek 10">arzen</text:a>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12">
                <text:list text:style-name="L6">
                  <text:list-header>
                    <text:p text:style-name="P9"><text:span text:style-name="T16"/></text:p>
                    <text:p text:style-name="P9"><text:span text:style-name="T16"/></text:p>
                  </text:list-header>
                </text:list>
                <text:list text:style-name="L1">
                  <text:list-header>
                    <text:p text:style-name="P7"><text:span text:style-name="T9"><text:a xlink:href="#Snímek 9">argon</text:a>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11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2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11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17">Se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13">
                <text:list text:style-name="L6">
                  <text:list-header>
                    <text:p text:style-name="P8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13">serbium</text:a></text:span></text:p>
                    <text:p text:style-name="P3"><text:span text:style-name="T8"/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14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19">železo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15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9"><text:a xlink:href="#Snímek 12">selen</text:a>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16">
                <text:list text:style-name="L6">
                  <text:list-header>
                    <text:p text:style-name="P9"><text:span text:style-name="T16"/></text:p>
                    <text:p text:style-name="P9"><text:span text:style-name="T16"/></text:p>
                  </text:list-header>
                </text:list>
                <text:list text:style-name="L1">
                  <text:list-header>
                    <text:p text:style-name="P7"><text:span text:style-name="T9"><text:a xlink:href="#Snímek 13">berylium</text:a>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14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2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14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6">Značku </text:span><text:span text:style-name="T13">Nb </text:span><text:span text:style-name="T6">má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17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9"><text:a xlink:href="#Snímek 15">niob</text:a></text:span></text:p>
                    <text:p text:style-name="P3"><text:span text:style-name="T9"/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18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9"><text:a xlink:href="#Snímek 16">neon</text:a>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19">
                <text:list text:style-name="L6">
                  <text:list-header>
                    <text:p text:style-name="P8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16">bizmut</text:a>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20">
                <text:list text:style-name="L6">
                  <text:list-header>
                    <text:p text:style-name="P9"><text:span text:style-name="T16"/></text:p>
                    <text:p text:style-name="P9"><text:span text:style-name="T16"/></text:p>
                  </text:list-header>
                </text:list>
                <text:list text:style-name="L1">
                  <text:list-header>
                    <text:p text:style-name="P7"><text:span text:style-name="T9"><text:a xlink:href="#Snímek 16">nikl</text:a>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1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17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2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17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6">Značku </text:span><text:span text:style-name="T13">Sb </text:span><text:span text:style-name="T6">má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21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9"><text:a xlink:href="#Snímek 19">olovo</text:a></text:span></text:p>
                    <text:p text:style-name="P3"><text:span text:style-name="T9"/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22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9"><text:a xlink:href="#Snímek 19">rubidium</text:a>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23">
                <text:list text:style-name="L6">
                  <text:list-header>
                    <text:p text:style-name="P8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19">scandium</text:a></text:span></text:p>
                  </text:list-header>
                </text:list>
              </table:table-cell>
            </table:table-row>
          </table:table>
          <draw:image xlink:href="Pictures/TablePreview23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24">
                <text:list text:style-name="L6">
                  <text:list-header>
                    <text:p text:style-name="P9"><text:span text:style-name="T16"/></text:p>
                    <text:p text:style-name="P9"><text:span text:style-name="T16"/></text:p>
                  </text:list-header>
                </text:list>
                <text:list text:style-name="L1">
                  <text:list-header>
                    <text:p text:style-name="P7"><text:span text:style-name="T9"><text:a xlink:href="#Snímek 18">antimon</text:a>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1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20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2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20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17">Be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25">
                <text:list text:style-name="L6">
                  <text:list-header>
                    <text:p text:style-name="P8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22">bergamotum</text:a></text:span></text:p>
                    <text:p text:style-name="P3"><text:span text:style-name="T8"/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26">
                <text:list text:style-name="L6">
                  <text:list-header>
                    <text:p text:style-name="P8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22">bernium</text:a></text:span></text:p>
                  </text:list-header>
                </text:list>
              </table:table-cell>
            </table:table-row>
          </table:table>
          <draw:image xlink:href="Pictures/TablePreview26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27">
                <text:list text:style-name="L6">
                  <text:list-header>
                    <text:p text:style-name="P8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22">beketum</text:a></text:span></text:p>
                  </text:list-header>
                </text:list>
              </table:table-cell>
            </table:table-row>
          </table:table>
          <draw:image xlink:href="Pictures/TablePreview27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28">
                <text:list text:style-name="L6">
                  <text:list-header>
                    <text:p text:style-name="P9"><text:span text:style-name="T20"/></text:p>
                    <text:p text:style-name="P9"><text:span text:style-name="T20"/></text:p>
                  </text:list-header>
                </text:list>
                <text:list text:style-name="L1">
                  <text:list-header>
                    <text:p text:style-name="P7"><text:span text:style-name="T8"><text:a xlink:href="#Snímek 21">beryllium</text:a></text:span></text:p>
                  </text:list-header>
                </text:list>
              </table:table-cell>
            </table:table-row>
          </table:table>
          <draw:image xlink:href="Pictures/TablePreview28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23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2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23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17">V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29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9"><text:a xlink:href="#Snímek 25">vodík</text:a></text:span></text:p>
                    <text:p text:style-name="P3"><text:span text:style-name="T9"/></text:p>
                  </text:list-header>
                </text:list>
              </table:table-cell>
            </table:table-row>
          </table:table>
          <draw:image xlink:href="Pictures/TablePreview29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0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9"><text:a xlink:href="#Snímek 24">vanad</text:a></text:span></text:p>
                  </text:list-header>
                </text:list>
              </table:table-cell>
            </table:table-row>
          </table:table>
          <draw:image xlink:href="Pictures/TablePreview30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31">
                <text:list text:style-name="L6">
                  <text:list-header>
                    <text:p text:style-name="P8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25">valium</text:a></text:span></text:p>
                  </text:list-header>
                </text:list>
              </table:table-cell>
            </table:table-row>
          </table:table>
          <draw:image xlink:href="Pictures/TablePreview31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32">
                <text:list text:style-name="L6">
                  <text:list-header>
                    <text:p text:style-name="P9"><text:span text:style-name="T16"/></text:p>
                    <text:p text:style-name="P9"><text:span text:style-name="T16"/></text:p>
                  </text:list-header>
                </text:list>
                <text:list text:style-name="L1">
                  <text:list-header>
                    <text:p text:style-name="P7"><text:span text:style-name="T9"><text:a xlink:href="#Snímek 25">wolfram</text:a></text:span></text:p>
                  </text:list-header>
                </text:list>
              </table:table-cell>
            </table:table-row>
          </table:table>
          <draw:image xlink:href="Pictures/TablePreview32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26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2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26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6">Značku </text:span><text:span text:style-name="T13">Pb </text:span><text:span text:style-name="T6">má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33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9"><text:a xlink:href="#Snímek 28">fosfor</text:a></text:span></text:p>
                    <text:p text:style-name="P3"><text:span text:style-name="T9"/></text:p>
                  </text:list-header>
                </text:list>
              </table:table-cell>
            </table:table-row>
          </table:table>
          <draw:image xlink:href="Pictures/TablePreview33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4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9"><text:a xlink:href="#Snímek 28">antimon</text:a></text:span></text:p>
                  </text:list-header>
                </text:list>
              </table:table-cell>
            </table:table-row>
          </table:table>
          <draw:image xlink:href="Pictures/TablePreview34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35">
                <text:list text:style-name="L6">
                  <text:list-header>
                    <text:p text:style-name="P8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28">publicium</text:a></text:span></text:p>
                  </text:list-header>
                </text:list>
              </table:table-cell>
            </table:table-row>
          </table:table>
          <draw:image xlink:href="Pictures/TablePreview35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36">
                <text:list text:style-name="L6">
                  <text:list-header>
                    <text:p text:style-name="P9"><text:span text:style-name="T16"/></text:p>
                    <text:p text:style-name="P9"><text:span text:style-name="T16"/></text:p>
                  </text:list-header>
                </text:list>
                <text:list text:style-name="L1">
                  <text:list-header>
                    <text:p text:style-name="P7"><text:span text:style-name="T9"><text:a xlink:href="#Snímek 27">olovo</text:a></text:span></text:p>
                  </text:list-header>
                </text:list>
              </table:table-cell>
            </table:table-row>
          </table:table>
          <draw:image xlink:href="Pictures/TablePreview36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29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2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29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17">Cd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37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9"><text:a xlink:href="#Snímek 31">kobalt</text:a></text:span></text:p>
                    <text:p text:style-name="P3"><text:span text:style-name="T9"/></text:p>
                  </text:list-header>
                </text:list>
              </table:table-cell>
            </table:table-row>
          </table:table>
          <draw:image xlink:href="Pictures/TablePreview37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8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9"><text:a xlink:href="#Snímek 31">kalcium</text:a></text:span></text:p>
                  </text:list-header>
                </text:list>
              </table:table-cell>
            </table:table-row>
          </table:table>
          <draw:image xlink:href="Pictures/TablePreview38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39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9"><text:a xlink:href="#Snímek 30">kadmium</text:a></text:span></text:p>
                  </text:list-header>
                </text:list>
              </table:table-cell>
            </table:table-row>
          </table:table>
          <draw:image xlink:href="Pictures/TablePreview39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40">
                <text:list text:style-name="L6">
                  <text:list-header>
                    <text:p text:style-name="P9"><text:span text:style-name="T16"/></text:p>
                    <text:p text:style-name="P9"><text:span text:style-name="T16"/></text:p>
                  </text:list-header>
                </text:list>
                <text:list text:style-name="L1">
                  <text:list-header>
                    <text:p text:style-name="P7"><text:span text:style-name="T9"><text:a xlink:href="#Snímek 31">skandium</text:a></text:span></text:p>
                  </text:list-header>
                </text:list>
              </table:table-cell>
            </table:table-row>
          </table:table>
          <draw:image xlink:href="Pictures/TablePreview40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32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2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1"><text:a xlink:href="#Snímek 32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>
        <draw:frame presentation:style-name="pr1" draw:text-style-name="P2" draw:layer="layout" svg:width="22.829cm" svg:height="4.323cm" svg:x="1.269cm" svg:y="1.764cm" presentation:class="title" presentation:user-transformed="true">
          <draw:text-box>
            <text:list text:style-name="L1">
              <text:list-header>
                <text:p text:style-name="P1"><text:span text:style-name="T21">Konec testu</text:span><text:span text:style-name="T21"><text:line-break/></text:span><text:span text:style-name="T21"/></text:p>
              </text:list-header>
            </text:list>
          </draw:text-box>
        </draw:frame>
        <draw:frame presentation:style-name="pr8" draw:text-style-name="P2" draw:layer="layout" svg:width="22.86cm" svg:height="12.573cm" svg:x="1.301cm" svg:y="5.724cm" presentation:class="outline" presentation:user-transformed="true">
          <draw:text-box>
            <text:list text:style-name="L2">
              <text:list-item>
                <text:p text:style-name="P8"><text:span text:style-name="T22">Spočítej si body za správné odpovědi</text:span></text:p>
              </text:list-item>
            </text:list>
            <text:list text:style-name="L8">
              <text:list-header>
                <text:p text:style-name="P10"><text:span text:style-name="T22"><text:s/></text:span><text:span text:style-name="T22">a zapiš si známku:</text:span></text:p>
                <text:p text:style-name="P10"><text:span text:style-name="T22">10 – 9 bodů</text:span><text:span text:style-name="T23"> <text:s/>1 Výborně! Uč se takto dál!</text:span></text:p>
              </text:list-header>
            </text:list>
            <text:list text:style-name="L4">
              <text:list-header>
                <text:p text:style-name="P10"><text:span text:style-name="T23"><text:s text:c="2"/></text:span><text:span text:style-name="T22">8 – 7 bodů</text:span><text:span text:style-name="T23"> <text:s/></text:span><text:span text:style-name="T24">2 Chvalitebně! Trochu přidej!</text:span></text:p>
              </text:list-header>
            </text:list>
            <text:list text:style-name="L8">
              <text:list-header>
                <text:p text:style-name="P10"><text:span text:style-name="T22"><text:s text:c="2"/></text:span><text:span text:style-name="T22">6 – 5 bodů</text:span><text:span text:style-name="T23"> <text:s/></text:span><text:span text:style-name="T25">3 Dobře! Uč se víc!</text:span></text:p>
              </text:list-header>
            </text:list>
            <text:list text:style-name="L4">
              <text:list-header>
                <text:p text:style-name="P10"><text:span text:style-name="T23"><text:s text:c="2"/></text:span><text:span text:style-name="T22">4 – 3 body</text:span><text:span text:style-name="T23"> <text:s/></text:span><text:span text:style-name="T26">4 Nic moc! Udělej si čas</text:span></text:p>
                <text:p text:style-name="P10"><text:span text:style-name="T23"><text:s text:c="24"/></text:span><text:span text:style-name="T26">také na učení!</text:span></text:p>
              </text:list-header>
            </text:list>
            <text:list text:style-name="L8">
              <text:list-header>
                <text:p text:style-name="P10"><text:span text:style-name="T22"><text:s text:c="2"/></text:span><text:span text:style-name="T22">2 – 1 bod</text:span><text:span text:style-name="T23"> <text:s text:c="3"/></text:span><text:span text:style-name="T27">5 Nedostatečně!!! Začni se učit!</text:span><text:span text:style-name="T23">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2D76BCE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cc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cc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načky prvků</dc:title>
    <dc:description>Dostupné z Metodického portálu www.rvp.cz, ISSN: 1802-4785, financovaného z ESF a státního rozpočtu ČR. Provozováno Výzkumným ústavem pedagogickým v Praze.</dc:description>
    <meta:initial-creator>Dana Švecová</meta:initial-creator>
    <meta:creation-date>2010-05-06T17:47:59</meta:creation-date>
    <dc:creator>Tereza Bížová</dc:creator>
    <dc:date>2010-12-27T09:56:16.15</dc:date>
    <meta:editing-cycles>14</meta:editing-cycles>
    <meta:editing-duration>PT02H57M29S</meta:editing-duration>
    <meta:document-statistic meta:object-count="180"/>
    <meta:generator>OpenOffice.org/3.2$Win32 OpenOffice.org_project/320m19$Build-9505</meta:generator>
  </office:meta>
</office:document-meta>
</file>