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741cm" table:align="margins" style:writing-mode="lr-tb"/>
    </style:style>
    <style:style style:name="Tabulka1.A" style:family="table-column">
      <style:table-column-properties style:column-width="9.65cm" style:rel-column-width="5471*"/>
    </style:style>
    <style:style style:name="Tabulka1.B" style:family="table-column">
      <style:table-column-properties style:column-width="10.091cm" style:rel-column-width="5721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541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9.396cm" table:align="margins" style:writing-mode="lr-tb"/>
    </style:style>
    <style:style style:name="Tabulka2.A" style:family="table-column">
      <style:table-column-properties style:column-width="9.396cm" style:rel-column-width="5327*"/>
    </style:style>
    <style:style style:name="Tabulka2.1" style:family="table-row">
      <style:table-row-properties style:min-row-height="1.252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9.95cm" table:align="margins" style:writing-mode="lr-tb"/>
    </style:style>
    <style:style style:name="Tabulka3.A" style:family="table-column">
      <style:table-column-properties style:column-width="2.482cm" style:rel-column-width="1407*"/>
    </style:style>
    <style:style style:name="Tabulka3.B" style:family="table-column">
      <style:table-column-properties style:column-width="2.484cm" style:rel-column-width="1408*"/>
    </style:style>
    <style:style style:name="Tabulka3.D" style:family="table-column">
      <style:table-column-properties style:column-width="2.501cm" style:rel-column-width="1418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9.771cm" fo:margin-left="-1.009cm" table:align="left" style:writing-mode="lr-tb"/>
    </style:style>
    <style:style style:name="Tabulka4.A" style:family="table-column">
      <style:table-column-properties style:column-width="19.771cm"/>
    </style:style>
    <style:style style:name="Tabulka4.1" style:family="table-row">
      <style:table-row-properties style:min-row-height="4.76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ff0000" fo:font-size="18pt" fo:font-weight="bold" style:letter-kerning="true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0000" fo:font-size="20pt" fo:font-weight="bold" style:letter-kerning="true" style:font-size-asian="20pt" style:font-weight-asian="bold" style:font-size-complex="20pt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1" style:family="paragraph" style:parent-style-name="Text_20_body" style:master-page-name="Standard"/>
    <style:style style:name="P12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0000" fo:font-size="20pt" fo:font-weight="bold" style:letter-kerning="true" style:font-size-asian="20pt" style:font-weight-asian="bold" style:font-size-complex="20pt" style:font-weight-complex="bold"/>
    </style:style>
    <style:style style:name="T5" style:family="text">
      <style:text-properties fo:color="#008000" fo:font-size="20pt" fo:font-weight="bold" style:letter-kerning="true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paragraph" svg:x="-1.027cm" svg:y="2.037cm" svg:width="19.741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5"><text:span text:style-name="T1">1. Které slovo začíná na hlásku v? Obrázek namaluj.</text:span></text:p></table:table-cell><table:table-cell table:style-name="Tabulka1.B1" office:value-type="string"><text:p text:style-name="P5"><text:span text:style-name="T1"><text:s/>2. Ve slovech najdi všechna písmena v, V a podtrhni je červeně. Čárou vyznač slabiky.</text:span></text:p><text:p text:style-name="P6"/><text:p text:style-name="Text_20_body"><text:span text:style-name="T2"><text:s/>vana <text:s text:c="12"/>Véna <text:s text:c="13"/>Vítek <text:s text:c="10"/>vada</text:span></text:p><text:p text:style-name="P8"/><text:p text:style-name="P8"><text:s/>Pavel <text:s text:c="12"/>vlak <text:s text:c="13"/>Ivana <text:s text:c="10"/>sova</text:p><text:p text:style-name="P8"/><text:p text:style-name="P8"><text:s/>voda <text:s text:c="12"/>novina <text:s text:c="10"/>veselá <text:s text:c="9"/>vosa</text:p><text:p text:style-name="P8"/><text:p text:style-name="P8"><text:s/>víla <text:s text:c="14"/>loví <text:s text:c="16"/>veliká <text:s text:c="8"/>volat</text:p></table:table-cell></table:table-row><table:table-row table:style-name="Tabulka1.2"><table:table-cell table:style-name="Tabulka1.A2" office:value-type="string"><text:p text:style-name="P5"><text:span text:style-name="T1">3. Do tabulky vepiš všechna jména z úkolu číslo dvě. Piš psacím písmem.</text:span></text:p><text:p text:style-name="P7"/><text:p text:style-name="P7"/><text:p text:style-name="Text_20_body"><draw:frame draw:style-name="fr2" draw:name="Rámec2" text:anchor-type="as-char" svg:width="9.396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5"/></table:table-cell></table:table-row><table:table-row table:style-name="Tabulka2.1"><table:table-cell table:style-name="Tabulka2.A2" office:value-type="string"><text:p text:style-name="P5"/></table:table-cell></table:table-row><table:table-row table:style-name="Tabulka2.1"><table:table-cell table:style-name="Tabulka2.A3" office:value-type="string"><text:p text:style-name="P5"/></table:table-cell></table:table-row></table:table></draw:text-box></draw:frame></text:p></table:table-cell><table:table-cell table:style-name="Tabulka1.B2" office:value-type="string"><text:p text:style-name="P4"><text:span text:style-name="T1">4. Poskládej slova správně tak, aby začínala na písmena v, V. Dopiš do tabulky tiskacím písmem.</text:span></text:p><text:p text:style-name="Text_20_body"><text:span text:style-name="T1"><text:s text:c="3"/>špatně <text:s text:c="13"/>správně <text:s text:c="9"/>špatně <text:s text:c="13"/>správně</text:span></text:p><text:p text:style-name="Text_20_body"><draw:frame draw:style-name="fr2" draw:name="Rámec3" text:anchor-type="as-char" svg:width="9.95cm" draw:z-index="3"><draw:text-box fo:min-height="0.041cm"><table:table table:name="Tabulka3" table:style-name="Tabulka3"><table:table-column table:style-name="Tabulka3.A"/><table:table-column table:style-name="Tabulka3.B" table:number-columns-repeated="2"/><table:table-column table:style-name="Tabulka3.D"/><table:table-row table:style-name="Tabulka3.1"><table:table-cell table:style-name="Tabulka3.A1" office:value-type="string"><text:p text:style-name="P9">sova</text:p></table:table-cell><table:table-cell table:style-name="Tabulka3.A1" office:value-type="string"><text:p text:style-name="P9"/></table:table-cell><table:table-cell table:style-name="Tabulka3.A1" office:value-type="string"><text:p text:style-name="P9">anav</text:p></table:table-cell><table:table-cell table:style-name="Tabulka3.D1" office:value-type="string"><text:p text:style-name="P9"/></table:table-cell></table:table-row><table:table-row table:style-name="Tabulka3.1"><table:table-cell table:style-name="Tabulka3.A2" office:value-type="string"><text:p text:style-name="P9">dova</text:p></table:table-cell><table:table-cell table:style-name="Tabulka3.A2" office:value-type="string"><text:p text:style-name="P9"/></table:table-cell><table:table-cell table:style-name="Tabulka3.A2" office:value-type="string"><text:p text:style-name="P9">likáve</text:p></table:table-cell><table:table-cell table:style-name="Tabulka3.D2" office:value-type="string"><text:p text:style-name="P9"/></table:table-cell></table:table-row><table:table-row table:style-name="Tabulka3.1"><table:table-cell table:style-name="Tabulka3.A2" office:value-type="string"><text:p text:style-name="P9">tekVí</text:p></table:table-cell><table:table-cell table:style-name="Tabulka3.A2" office:value-type="string"><text:p text:style-name="P9"/></table:table-cell><table:table-cell table:style-name="Tabulka3.A2" office:value-type="string"><text:p text:style-name="P9">néVa</text:p></table:table-cell><table:table-cell table:style-name="Tabulka3.D2" office:value-type="string"><text:p text:style-name="P9"/></table:table-cell></table:table-row><table:table-row table:style-name="Tabulka3.1"><table:table-cell table:style-name="Tabulka3.A2" office:value-type="string"><text:p text:style-name="P9">lakv</text:p></table:table-cell><table:table-cell table:style-name="Tabulka3.A2" office:value-type="string"><text:p text:style-name="P9"/></table:table-cell><table:table-cell table:style-name="Tabulka3.A2" office:value-type="string"><text:p text:style-name="P9">selevá</text:p></table:table-cell><table:table-cell table:style-name="Tabulka3.D2" office:value-type="string"><text:p text:style-name="P9"/></table:table-cell></table:table-row><table:table-row table:style-name="Tabulka3.1"><table:table-cell table:style-name="Tabulka3.A2" office:value-type="string"><text:p text:style-name="P9">latvo</text:p></table:table-cell><table:table-cell table:style-name="Tabulka3.A2" office:value-type="string"><text:p text:style-name="P9"/></table:table-cell><table:table-cell table:style-name="Tabulka3.A2" office:value-type="string"><text:p text:style-name="P9">lův</text:p></table:table-cell><table:table-cell table:style-name="Tabulka3.D2" office:value-type="string"><text:p text:style-name="P9"/></table:table-cell></table:table-row></table:table></draw:text-box></draw:frame></text:p></table:table-cell></table:table-row></table:table></draw:text-box></draw:frame><draw:custom-shape text:anchor-type="as-char" draw:z-index="0" draw:style-name="gr1" draw:text-style-name="P12" svg:width="16.975cm" svg:height="1.086cm"><text:p text:style-name="P12">Pět úkolů udělej, s písmeny v, V si hrej!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"><text:span text:style-name="T1">5. Spoj čárou oranžové slabiky se zelenými. Utvoř co nejvíce slov na v, V.</text:span></text:p>
            <text:p text:style-name="P2"/>
            <text:p text:style-name="Standard"><text:span text:style-name="T4">vo <text:s text:c="7"/></text:span><text:span text:style-name="T5">ko</text:span><text:span text:style-name="T4"> <text:s text:c="5"/>ve <text:s text:c="6"/>vla <text:s text:c="9"/>Vé <text:s text:c="8"/></text:span><text:span text:style-name="T5">da <text:s text:c="8"/>ka <text:s text:c="3"/></text:span><text:span text:style-name="T4"><text:s text:c="8"/>ve <text:s text:c="8"/></text:span><text:span text:style-name="T5">sek</text:span><text:span text:style-name="T4"> <text:s text:c="6"/></text:span></text:p>
            <text:p text:style-name="P3"/>
            <text:p text:style-name="Standard"><text:span text:style-name="T4">vo <text:s text:c="10"/></text:span><text:span text:style-name="T5">da <text:s text:c="11"/>tek <text:s text:c="16"/>la <text:s text:c="12"/>sa <text:s text:c="8"/></text:span><text:span text:style-name="T4"><text:s text:c="3"/>va <text:s text:c="14"/>va <text:s text:c="8"/></text:span></text:p>
            <text:p text:style-name="P3"/>
            <text:p text:style-name="Standard"><text:span text:style-name="T4">Ví <text:s text:c="13"/></text:span><text:span text:style-name="T5">lí <text:s text:c="8"/>na <text:s text:c="13"/>sy <text:s text:c="5"/></text:span><text:span text:style-name="T4"><text:s text:c="4"/>ví <text:s text:c="10"/>ve <text:s text:c="12"/>vlá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ísmenkohraní - V</dc:title>
    <dc:description>Dostupné z Metodického portálu www.rvp.cz, ISSN: 1802-4785, financovaného z ESF a státního
rozpočtu ČR. Provozováno Výzkumným ústavem pedagogickým v Praze.</dc:description>
    <meta:initial-creator>Petra Stanjurová</meta:initial-creator>
    <meta:creation-date>2008-05-02T11:40:00</meta:creation-date>
    <dc:creator>Stepanka</dc:creator>
    <dc:date>2008-05-06T14:46:00</dc:date>
    <dc:language>cs-CZ</dc:language>
    <meta:editing-cycles>5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7" meta:word-count="141" meta:character-count="1163"/>
  </office:meta>
</office:document-meta>
</file>