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484cm" fo:margin-left="0cm" fo:margin-right="0.026cm" table:align="margins" style:writing-mode="lr-tb"/>
    </style:style>
    <style:style style:name="Tabulka1.A" style:family="table-column">
      <style:table-column-properties style:column-width="2.514cm" style:rel-column-width="1425*"/>
    </style:style>
    <style:style style:name="Tabulka1.B" style:family="table-column">
      <style:table-column-properties style:column-width="2.858cm" style:rel-column-width="1620*"/>
    </style:style>
    <style:style style:name="Tabulka1.C" style:family="table-column">
      <style:table-column-properties style:column-width="2.831cm" style:rel-column-width="1605*"/>
    </style:style>
    <style:style style:name="Tabulka1.D" style:family="table-column">
      <style:table-column-properties style:column-width="2.805cm" style:rel-column-width="1590*"/>
    </style:style>
    <style:style style:name="Tabulka1.F" style:family="table-column">
      <style:table-column-properties style:column-width="2.646cm" style:rel-column-width="1500*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4cm" fo:margin-left="0.026cm" fo:margin-right="0.079cm" table:align="margins" style:writing-mode="lr-tb"/>
    </style:style>
    <style:style style:name="Tabulka2.A" style:family="table-column">
      <style:table-column-properties style:column-width="2.487cm" style:rel-column-width="1410*"/>
    </style:style>
    <style:style style:name="Tabulka2.B" style:family="table-column">
      <style:table-column-properties style:column-width="2.858cm" style:rel-column-width="1620*"/>
    </style:style>
    <style:style style:name="Tabulka2.C" style:family="table-column">
      <style:table-column-properties style:column-width="2.831cm" style:rel-column-width="1605*"/>
    </style:style>
    <style:style style:name="Tabulka2.D" style:family="table-column">
      <style:table-column-properties style:column-width="2.805cm" style:rel-column-width="1590*"/>
    </style:style>
    <style:style style:name="Tabulka2.F" style:family="table-column">
      <style:table-column-properties style:column-width="2.593cm" style:rel-column-width="1470*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30%"/>
    </style:style>
    <style:style style:name="P2" style:family="paragraph" style:parent-style-name="Standard" style:list-style-name="WW8Num32">
      <style:paragraph-properties fo:line-height="130%" fo:text-align="justify" style:justify-single-word="false"/>
    </style:style>
    <style:style style:name="P3" style:family="paragraph" style:parent-style-name="Standard">
      <style:paragraph-properties fo:line-height="130%" fo:text-align="justify" style:justify-single-word="false" style:snap-to-layout-grid="false"/>
    </style:style>
    <style:style style:name="P4" style:family="paragraph" style:parent-style-name="Standard" style:list-style-name="WW8Num13">
      <style:paragraph-properties fo:line-height="130%" fo:text-align="justify" style:justify-single-word="false"/>
    </style:style>
    <style:style style:name="P5" style:family="paragraph" style:parent-style-name="Standard" style:list-style-name="WW8Num7">
      <style:paragraph-properties fo:line-height="13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7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.63cm" fo:margin-right="0cm" fo:margin-top="0.423cm" fo:margin-bottom="0cm" fo:line-height="13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cm" fo:margin-right="0cm" fo:margin-top="0cm" fo:margin-bottom="0.423cm" fo:line-height="130%" fo:text-align="justify" style:justify-single-word="false" fo:text-indent="0cm" style:auto-text-indent="false"/>
    </style:style>
    <style:style style:name="P10" style:family="paragraph" style:parent-style-name="Standard" style:list-style-name="WW8Num32">
      <style:paragraph-properties fo:margin-left="0.63cm" fo:margin-right="0cm" fo:margin-top="0.423cm" fo:margin-bottom="0cm" fo:line-height="130%" fo:text-align="justify" style:justify-single-word="false" fo:text-indent="-0.63cm" style:auto-text-indent="false"/>
      <style:text-properties fo:font-weight="bold" style:font-weight-asian="bold"/>
    </style:style>
    <style:style style:name="P11" style:family="paragraph" style:parent-style-name="Standard" style:list-style-name="WW8Num32">
      <style:paragraph-properties fo:margin-left="0.63cm" fo:margin-right="0cm" fo:margin-top="0.212cm" fo:margin-bottom="0cm" fo:line-height="130%" fo:text-align="justify" style:justify-single-word="false" fo:text-indent="-0.63cm" style:auto-text-indent="false"/>
    </style:style>
    <style:style style:name="P12" style:family="paragraph" style:parent-style-name="Standard" style:list-style-name="WW8Num32">
      <style:paragraph-properties fo:margin-left="0.63cm" fo:margin-right="0cm" fo:margin-top="0.212cm" fo:margin-bottom="0cm" fo:line-height="130%" fo:text-align="justify" style:justify-single-word="false" fo:text-indent="-0.63cm" style:auto-text-indent="false"/>
      <style:text-properties fo:font-weight="bold" style:font-weight-asian="bold"/>
    </style:style>
    <style:style style:name="P13" style:family="paragraph" style:parent-style-name="Standard" style:list-style-name="WW8Num32">
      <style:paragraph-properties fo:margin-left="0.63cm" fo:margin-right="0cm" fo:margin-top="0.212cm" fo:margin-bottom="0cm" fo:line-height="130%" fo:text-align="justify" style:justify-single-word="false" fo:text-indent="-0.63cm" style:auto-text-indent="false" fo:break-before="pag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635cm" fo:margin-right="0cm" fo:line-height="130%" fo:text-align="justify" style:justify-single-word="false" fo:text-indent="0cm" style:auto-text-indent="false" fo:break-before="page"/>
    </style:style>
    <style:style style:name="P17" style:family="paragraph" style:parent-style-name="Standard">
      <style:paragraph-properties fo:margin-left="2.498cm" fo:margin-right="0cm" fo:line-height="13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line-height="130%" fo:text-align="justify" style:justify-single-word="false" fo:text-indent="0.614cm" style:auto-text-indent="false"/>
    </style:style>
    <style:style style:name="P19" style:family="paragraph" style:parent-style-name="Standard">
      <style:paragraph-properties fo:margin-left="3.133cm" fo:margin-right="0cm" fo:line-height="13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747cm" fo:margin-right="0cm" fo:line-height="13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4.382cm" fo:margin-right="0cm" fo:line-height="130%" fo:text-align="justify" style:justify-single-word="false" fo:text-indent="0.614cm" style:auto-text-indent="false"/>
    </style:style>
    <style:style style:name="P22" style:family="paragraph" style:parent-style-name="Standard">
      <style:paragraph-properties fo:margin-left="1.249cm" fo:margin-right="0cm" fo:line-height="130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ff0000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 style:font-name-complex="Ari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Kolik letos zaplatíme za elektřinu?</text:span></text:p>
      <text:p text:style-name="P7">Ceny energií neustále stoupají, a tudíž zvyšují náklady na provoz domácností. Někoho tato informace vyděsí, jiný si řekne, že pořád něco zdražuje, tak proč se tím zabývat, další pak zprávy vůbec nesleduje, a tak se o této skutečnosti ani nedoví. Co se ale stane, když pak přijde vyúčtování za elektřinu? Mnozí zažijí šok, když uvidí částku, kterou mají doplatit.</text:p>
      <text:p text:style-name="P7">Tomuto nepříjemnému překvapení můžeme předejít, a to docela jednoduše. Stačí dodržovat několik zásad, trochu víc sledovat sdělovací prostředky<text:span text:style-name="T3"> </text:span>a může být vše jinak.</text:p>
      <text:p text:style-name="P7">Toto je návod (modelová situace) na hrubý odhad ceny za spotřebovanou elektrickou energii dodávanou společností ČEZ. U jiných společností se může výpočet poněkud lišit, avšak princip výpočtu zůstává přibližně stejný.</text:p>
      <text:list xml:id="list33636681" text:style-name="WW8Num32">
        <text:list-item>
          <text:p text:style-name="P10">Pravidelná kontrola elektroměru</text:p>
        </text:list-item>
      </text:list>
      <text:p text:style-name="P14">Jak na to?</text:p>
      <text:p text:style-name="P14">Z poslední faktury (vyúčtování) provedeného většinou v lednu si opíšeme konečný stav elektroměru. Neděste se zkomplikovaných údajů! </text:p>
      <text:p text:style-name="P14">Vaše odběrní místo může využívat:</text:p>
      <text:list xml:id="list33691114" text:continue-numbering="true" text:style-name="WW8Num32">
        <text:list-item>
          <text:list>
            <text:list-item>
              <text:p text:style-name="P2">tzv. <text:span text:style-name="T1">dvoutarifní produkt</text:span> (zpravidla u rodinných domků). V tom případě hledejte kolonku s údaji:</text:p>
            </text:list-item>
          </text:list>
        </text:list-item>
      </text:list>
      <text:p text:style-name="P17">VT – vysoký tarif (konec)</text:p>
      <text:p text:style-name="P17">NT – nízký tarif (konec)</text:p>
      <text:list xml:id="list33682159" text:continue-numbering="true" text:style-name="WW8Num32">
        <text:list-item>
          <text:list>
            <text:list-item>
              <text:p text:style-name="P2">tzv. <text:span text:style-name="T1">jednotarifní produkt</text:span> (zpravidla u panelákových bytů). V tom případě najděte údaj:</text:p>
            </text:list-item>
          </text:list>
        </text:list-item>
      </text:list>
      <text:p text:style-name="P17">VT – vysoký tarif (konec) </text:p>
      <text:p text:style-name="P8">Např.:</text:p>
      <text:p text:style-name="P14">Rodinný dům:</text:p>
      <text:p text:style-name="P14">VT – 6225 kWh</text:p>
      <text:p text:style-name="P14">NT – 16010 kWh</text:p>
      <text:p text:style-name="P14">Údaj si zapíšeme do sešitu včetně data.</text:p>
      <text:p text:style-name="P9">Jednou za čtvrtletí odepíšeme údaje z elektroměru do sešitu (v kWh). Např.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/>
        <table:table-column table:style-name="Tabulka1.F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15. 1.</text:p>
          </table:table-cell>
          <table:table-cell table:style-name="Tabulka1.A1" office:value-type="string">
            <text:p text:style-name="P3">15. 4.</text:p>
          </table:table-cell>
          <table:table-cell table:style-name="Tabulka1.A1" office:value-type="string">
            <text:p text:style-name="P3">1. 7.</text:p>
          </table:table-cell>
          <table:table-cell table:style-name="Tabulka1.A1" office:value-type="string">
            <text:p text:style-name="P3">15. 10.</text:p>
          </table:table-cell>
          <table:table-cell table:style-name="Tabulka1.F1" office:value-type="string">
            <text:p text:style-name="P3">31. 12.</text:p>
          </table:table-cell>
        </table:table-row>
        <table:table-row table:style-name="Tabulka1.1">
          <table:table-cell table:style-name="Tabulka1.A1" office:value-type="string">
            <text:p text:style-name="P3">VT</text:p>
          </table:table-cell>
          <table:table-cell table:style-name="Tabulka1.A1" office:value-type="string">
            <text:p text:style-name="P3">6225</text:p>
          </table:table-cell>
          <table:table-cell table:style-name="Tabulka1.A1" office:value-type="string">
            <text:p text:style-name="P3">…</text:p>
          </table:table-cell>
          <table:table-cell table:style-name="Tabulka1.A1" office:value-type="string">
            <text:p text:style-name="P3">…</text:p>
          </table:table-cell>
          <table:table-cell table:style-name="Tabulka1.A1" office:value-type="string">
            <text:p text:style-name="P3">…</text:p>
          </table:table-cell>
          <table:table-cell table:style-name="Tabulka1.F1" office:value-type="string">
            <text:p text:style-name="P3">7677</text:p>
          </table:table-cell>
        </table:table-row>
        <table:table-row table:style-name="Tabulka1.1">
          <table:table-cell table:style-name="Tabulka1.A1" office:value-type="string">
            <text:p text:style-name="P3">NT</text:p>
          </table:table-cell>
          <table:table-cell table:style-name="Tabulka1.A1" office:value-type="string">
            <text:p text:style-name="P3">16010</text:p>
          </table:table-cell>
          <table:table-cell table:style-name="Tabulka1.A1" office:value-type="string">
            <text:p text:style-name="P3">…</text:p>
          </table:table-cell>
          <table:table-cell table:style-name="Tabulka1.A1" office:value-type="string">
            <text:p text:style-name="P3">…</text:p>
          </table:table-cell>
          <table:table-cell table:style-name="Tabulka1.A1" office:value-type="string">
            <text:p text:style-name="P3">…</text:p>
          </table:table-cell>
          <table:table-cell table:style-name="Tabulka1.F1" office:value-type="string">
            <text:p text:style-name="P3">20159</text:p>
          </table:table-cell>
        </table:table-row>
      </table:table>
      <text:p text:style-name="P18"/>
      <text:p text:style-name="P16">V případě bytů by tabulka měla zpravidla jen řádek s vysokým tarifem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C"/>
        <table:table-column table:style-name="Tabulka2.F"/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>15. 1.</text:p>
          </table:table-cell>
          <table:table-cell table:style-name="Tabulka2.A1" office:value-type="string">
            <text:p text:style-name="P3">15. 4.</text:p>
          </table:table-cell>
          <table:table-cell table:style-name="Tabulka2.A1" office:value-type="string">
            <text:p text:style-name="P3">1. 7.</text:p>
          </table:table-cell>
          <table:table-cell table:style-name="Tabulka2.A1" office:value-type="string">
            <text:p text:style-name="P3">15. 10.</text:p>
          </table:table-cell>
          <table:table-cell table:style-name="Tabulka2.F1" office:value-type="string">
            <text:p text:style-name="P3">31. 12.</text:p>
          </table:table-cell>
        </table:table-row>
        <table:table-row table:style-name="Tabulka2.1">
          <table:table-cell table:style-name="Tabulka2.A1" office:value-type="string">
            <text:p text:style-name="P3">VT</text:p>
          </table:table-cell>
          <table:table-cell table:style-name="Tabulka2.A1" office:value-type="string">
            <text:p text:style-name="P3">6225</text:p>
          </table:table-cell>
          <table:table-cell table:style-name="Tabulka2.A1" office:value-type="string">
            <text:p text:style-name="P3">…</text:p>
          </table:table-cell>
          <table:table-cell table:style-name="Tabulka2.A1" office:value-type="string">
            <text:p text:style-name="P3">…</text:p>
          </table:table-cell>
          <table:table-cell table:style-name="Tabulka2.A1" office:value-type="string">
            <text:p text:style-name="P3">…</text:p>
          </table:table-cell>
          <table:table-cell table:style-name="Tabulka2.F1" office:value-type="string">
            <text:p text:style-name="P3">7677</text:p>
          </table:table-cell>
        </table:table-row>
      </table:table>
      <text:p text:style-name="P14"/>
      <text:p text:style-name="P14">Takto si můžeme průběžně kontrolovat, kolik elektrické energie jsme spotřebovali za jednotlivá čtvrtletí.</text:p>
      <text:list xml:id="list33674915" text:continue-numbering="true" text:style-name="WW8Num32">
        <text:list-item>
          <text:p text:style-name="P12">Zjištění ceny VT a NT</text:p>
        </text:list-item>
      </text:list>
      <text:p text:style-name="P14">Jak tento údaj lze zjistit? Jsou v zásadě dva způsoby. </text:p>
      <text:list xml:id="list33642331" text:style-name="WW8Num13">
        <text:list-item>
          <text:p text:style-name="P4">Podle pokynů na faktuře z minulého roku (zpravidla na zadní straně vyúčtování) + % zdražení, např. 10%. </text:p>
        </text:list-item>
      </text:list>
      <text:p text:style-name="P19">Zdá se vám výpočet příliš složitý? Pak je tu druhá možnost:</text:p>
      <text:list xml:id="list33676658" text:continue-numbering="true" text:style-name="WW8Num13">
        <text:list-item>
          <text:p text:style-name="P4">Navštivte zákaznické centrum (osobně nebo prostřednictvím internetu) ve vašem okolí, kde vám pracovnice centra podle vaší faktury nebo smlouvy sdělí cenu 1 kWh – VT, NT s DPH a také stálý plat (což je měsíční platba za pronájem elektroměru). Ceny musí být s DPH!</text:p>
        </text:list-item>
      </text:list>
      <text:p text:style-name="P19">Tak např. u rodinného domku (dvoutarifní produkt):</text:p>
      <text:p text:style-name="P20">1 kWh <text:tab/><text:tab/>VT (vysoký tarif)<text:tab/><text:tab/><text:bookmark-start text:name="OLE_LINK2"/><text:bookmark-start text:name="OLE_LINK1"/>4,96<text:tab/>s DPH<text:bookmark-end text:name="OLE_LINK2"/><text:bookmark-end text:name="OLE_LINK1"/></text:p>
      <text:p text:style-name="P20">1 kWh<text:tab/><text:tab/>NT (nízký tarif)<text:tab/><text:tab/>1,66 <text:tab/>s DPH</text:p>
      <text:p text:style-name="P20">1 měsíc – stálý plat<text:tab/><text:tab/> <text:s text:c="11"/><text:tab/>183,60 s DPH</text:p>
      <text:list xml:id="list33688765" text:continue-list="list33674915" text:style-name="WW8Num32">
        <text:list-item>
          <text:p text:style-name="P11"><text:span text:style-name="T1">Výpočet ceny spotřebované elektrické energie</text:span></text:p>
        </text:list-item>
      </text:list>
      <text:p text:style-name="P14">Nyní přistoupíme k výpočtu ceny spotřebované energie za určité období, na našem příkladu to bude první čtvrtletí daného roku (to je k 15. 4.):</text:p>
      <text:p text:style-name="P14">Množství odebrané energie (konečný stav elektroměru <text:span text:style-name="T4">mínus</text:span> počáteční stav) vynásobíme cenou za 1 kWh a přičteme stálý plat za daný počet měsíců.</text:p>
      <text:p text:style-name="P21"/>
      <text:p text:style-name="P14">Např.: <text:tab/><text:tab/><text:tab/>VT<text:tab/> <text:s/>430 kWh<text:tab/><text:span text:style-name="T5">x</text:span><text:tab/> <text:s text:c="3"/>4,96 Kč<text:tab/>=<text:tab/>2 132,8 Kč</text:p>
      <text:p text:style-name="P14"><text:tab/><text:tab/><text:tab/><text:tab/>NT<text:tab/>1500 kWh<text:tab/><text:span text:style-name="T5">x<text:tab/> <text:s text:c="3"/></text:span>1,66 Kč<text:tab/>=<text:tab/>2 490,0 Kč</text:p>
      <text:p text:style-name="P14"><text:tab/><text:tab/>Stálý plat za 3 měsíce<text:tab/><text:tab/>3<text:tab/>x<text:tab/>183,60 Kč<text:tab/>=<text:tab/><text:span text:style-name="T6"> <text:s text:c="2"/>550,0 Kč</text:span></text:p>
      <text:p text:style-name="P15"><text:tab/><text:tab/>Celkem za 1. čtvrtletí<text:tab/><text:tab/><text:tab/><text:tab/><text:tab/><text:tab/>5 172,8 Kč</text:p>
      <text:list xml:id="list33679202" text:continue-numbering="true" text:style-name="WW8Num32">
        <text:list-item>
          <text:p text:style-name="P12">Výpočet částky zaplacené na zálohách</text:p>
        </text:list-item>
      </text:list>
      <text:p text:style-name="P14">Když si spočítáme cenu spotřebované elektrické energie za 1 čtvrtletí, zkontrolujeme si hodnoty se zálohami, které platíme měsíčně dle minulé faktury. </text:p>
      <text:p text:style-name="P14">Např.: <text:tab/><text:tab/><text:tab/><text:tab/>Záloha<text:tab/><text:tab/>1 600 Kč /měsíčně</text:p>
      <text:p text:style-name="P14"><text:tab/><text:tab/>To je za čtvrtletí: <text:tab/>3 <text:span text:style-name="T5">x</text:span> 1 600 Kč<text:tab/><text:span text:style-name="T1">4 800 Kč</text:span></text:p>
      <text:p text:style-name="P14">Na zálohách za toto čtvrtletí jsme tedy zaplatili 4 800 Kč.</text:p>
      <text:list xml:id="list33669850" text:continue-numbering="true" text:style-name="WW8Num32">
        <text:list-item>
          <text:p text:style-name="P13">Zjištění průběžného přeplatku/nedoplatku za první čtvrtletí</text:p>
        </text:list-item>
      </text:list>
      <text:p text:style-name="P14">Porovnáme částku zaplacenou na zálohách a cenu za skutečně spotřebovanou elektrickou energii.</text:p>
      <text:p text:style-name="P14">Např.: <text:tab/>Spotřeba za 1. čtvrtletí (ad.3)<text:tab/>- zaokrouhleno<text:tab/><text:tab/> <text:s/>5 173,- </text:p>
      <text:p text:style-name="P14"><text:tab/><text:tab/>Zaplacené zálohy (ad.4)<text:tab/><text:tab/><text:tab/><text:tab/><text:tab/><text:span text:style-name="T6">- 4 800,-</text:span></text:p>
      <text:p text:style-name="P14"><text:tab/><text:tab/><text:tab/><text:tab/><text:tab/><text:tab/><text:tab/><text:tab/><text:tab/><text:tab/><text:span text:style-name="T1"> <text:s/>+ 373,-</text:span></text:p>
      <text:p text:style-name="P14">Vidíme, že v tomto čtvrtletí jsme v plusu. Pokud podobně dopadnou i ostatní čtvrtletí, budeme příjemně překvapeni, když se na konci roku dostaneme do kladných hodnot, a to cca 1 200 Kč. Ale pozor! Např. ČEZ nevybírá zálohy v lednu dalšího roku (1 600 Kč), takže nám přijde faktura<text:span text:style-name="T3"> </text:span><text:span text:style-name="T1">doplatek 400 Kč</text:span>! Ve skutečnosti jsme však ušetřili 1 200 Kč. (Pokud by ČEZ vybíral zálohy i v lednu, přišla by faktura <text:s/>přeplatek 1 200 Kč.)</text:p>
      <text:p text:style-name="P14">Může se stát, že se vám nečekaně zvedne spotřeba elektrické energie (což poznáte pravidelným odpisem stavu elektroměru) – např. přestavba domu, úpravy, dlouhodobé řezání dříví motorovou pilou; při elektrickém vytápění pak extrémně krutá zima apod. V tom případě je vhodné neprodleně zvýšit zálohu, abychom na konci roku nedopláceli.</text:p>
      <text:p text:style-name="P14"/>
      <text:p text:style-name="P15">Několik vysvětlivek nakonec:</text:p>
      <text:p text:style-name="P14">Doplatek – je částka, kterou musíte doplatit</text:p>
      <text:p text:style-name="P14">Přeplatek – je částka, která vám bude vrácena</text:p>
      <text:p text:style-name="P14">NT – nízký tarif (lidově řečeno „noční proud“)</text:p>
      <text:p text:style-name="P14">VT – vysoký tarif</text:p>
      <text:p text:style-name="P14"/>
      <text:p text:style-name="P15">Cvičení a úkoly:</text:p>
      <text:list xml:id="list33641880" text:style-name="WW8Num7">
        <text:list-item>
          <text:p text:style-name="P5">Zjistěte tarif vaší domácnosti (na vyúčtování, osobní návštěvou zákaznického centra nebo prostřednictvím internetu).</text:p>
        </text:list-item>
        <text:list-item>
          <text:p text:style-name="P5">Z faktury za minulé období vypočtěte spotřebu v kWh za jednotlivá čtvrtletí.</text:p>
        </text:list-item>
        <text:list-item>
          <text:p text:style-name="P5">Procenta – procvičování</text:p>
        </text:list-item>
      </text:list>
      <text:p text:style-name="P17">O kolik zaplatíte víc, pokud se cena elektrické energie zvedne o 12 %, 15 % atd.? Jak tuto skutečnost budeme řešit?</text:p>
      <text:list xml:id="list33668987" text:continue-numbering="true" text:style-name="WW8Num7">
        <text:list-item>
          <text:p text:style-name="P5">Co je to stálý plat?</text:p>
        </text:list-item>
        <text:list-item>
          <text:p text:style-name="P5">Kolik energie spotřebujete za 14 dní? Porovnejte spotřebu se spolužáky. Pokud se údaje výrazně liší, uvažujte, proč tomu tak může být.</text:p>
        </text:list-item>
      </text:list>
      <text:p text:style-name="P22"/>
      <text:p text:style-name="P2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23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20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3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omasz Nogol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lik letos zaplatíme za elektřinu? - PL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1-09T17:22:00</meta:creation-date>
    <dc:creator>Lukáš Hula</dc:creator>
    <dc:date>2011-03-04T13:55:00.42</dc:date>
    <meta:editing-cycles>22</meta:editing-cycles>
    <meta:editing-duration>PT06H10M26S</meta:editing-duration>
    <meta:generator>OpenOffice.org/3.2$Win32 OpenOffice.org_project/320m12$Build-9483</meta:generator>
    <meta:document-statistic meta:table-count="2" meta:image-count="0" meta:object-count="0" meta:page-count="3" meta:paragraph-count="92" meta:word-count="857" meta:character-count="5155"/>
  </office:meta>
</office:document-meta>
</file>