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15cm" table:align="left" style:writing-mode="lr-tb"/>
    </style:style>
    <style:style style:name="Tabulka1.A" style:family="table-column">
      <style:table-column-properties style:column-width="5.0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54cm"/>
    </style:style>
    <style:style style:name="Tabulka1.D" style:family="table-column">
      <style:table-column-properties style:column-width="8.308cm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D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ulka1.2" style:family="table-row">
      <style:table-row-properties style:min-row-height="0.118cm" style:keep-together="false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D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1.3" style:family="table-row">
      <style:table-row-properties style:min-row-height="0.187cm" style:keep-together="true" fo:keep-together="auto"/>
    </style:style>
    <style:style style:name="Tabulka1.A3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1.D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35cm solid #000000" style:writing-mode="lr-tb"/>
    </style:style>
    <style:style style:name="Tabulka1.4" style:family="table-row">
      <style:table-row-properties style:min-row-height="0.504cm" style:keep-together="false" fo:keep-together="always"/>
    </style:style>
    <style:style style:name="Tabulka1.6" style:family="table-row">
      <style:table-row-properties style:min-row-height="0.504cm" style:keep-together="true" fo:keep-together="auto"/>
    </style:style>
    <style:style style:name="Tabulka1.A7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ulka2" style:family="table">
      <style:table-properties style:width="18.115cm" table:align="left" style:writing-mode="lr-tb"/>
    </style:style>
    <style:style style:name="Tabulka2.A" style:family="table-column">
      <style:table-column-properties style:column-width="18.11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8.115cm" table:align="left" style:writing-mode="lr-tb"/>
    </style:style>
    <style:style style:name="Tabulka3.A" style:family="table-column">
      <style:table-column-properties style:column-width="18.11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8.115cm" table:align="left" style:writing-mode="lr-tb"/>
    </style:style>
    <style:style style:name="Tabulka4.A" style:family="table-column">
      <style:table-column-properties style:column-width="18.115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7.355cm" table:align="left" style:writing-mode="lr-tb"/>
    </style:style>
    <style:style style:name="Tabulka5.A" style:family="table-column">
      <style:table-column-properties style:column-width="7.35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ulka6" style:family="table">
      <style:table-properties style:width="18.15cm" table:align="left" style:writing-mode="lr-tb"/>
    </style:style>
    <style:style style:name="Tabulka6.A" style:family="table-column">
      <style:table-column-properties style:column-width="6.033cm"/>
    </style:style>
    <style:style style:name="Tabulka6.B" style:family="table-column">
      <style:table-column-properties style:column-width="3.493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81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6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A6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6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6.D6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18.115cm" table:align="left" style:writing-mode="lr-tb"/>
    </style:style>
    <style:style style:name="Tabulka7.A" style:family="table-column">
      <style:table-column-properties style:column-width="8.273cm"/>
    </style:style>
    <style:style style:name="Tabulka7.B" style:family="table-column">
      <style:table-column-properties style:column-width="9.84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7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B3" style:family="table-cell">
      <style:table-cell-properties fo:padding="0cm" fo:border-left="0.018cm solid #000000" fo:border-right="none" fo:border-top="none" fo:border-bottom="none"/>
    </style:style>
    <style:style style:name="Tabulka8" style:family="table">
      <style:table-properties style:width="27.021cm" table:align="left" style:writing-mode="lr-tb"/>
    </style:style>
    <style:style style:name="Tabulka8.A" style:family="table-column">
      <style:table-column-properties style:column-width="14.923cm"/>
    </style:style>
    <style:style style:name="Tabulka8.B" style:family="table-column">
      <style:table-column-properties style:column-width="12.099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001cm"/>
          <style:tab-stop style:position="13.753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001cm"/>
          <style:tab-stop style:position="8.752cm"/>
          <style:tab-stop style:position="12.25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text-properties fo:color="#000000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001cm"/>
          <style:tab-stop style:position="8.752cm"/>
        </style:tab-stops>
      </style:paragraph-properties>
      <style:text-properties fo:color="#000000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  <style:text-properties fo:color="#000000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17" style:family="paragraph" style:parent-style-name="Standard">
      <style:paragraph-properties style:snap-to-layout-grid="false"/>
      <style:text-properties fo:color="#000000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000000" fo:font-size="9pt" fo:language="none" fo:country="none" style:font-size-asian="9pt" style:language-asian="none" style:country-asian="none" style:font-size-complex="9pt"/>
    </style:style>
    <style:style style:name="P19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0.001cm"/>
          <style:tab-stop style:position="13.753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text-properties fo:color="#000000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26" style:family="paragraph" style:parent-style-name="Standard">
      <style:text-properties fo:color="#000000" fo:font-size="4pt" fo:font-weight="bold" style:font-size-asian="4pt" style:font-weight-asian="bold" style:font-size-complex="4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0.001cm"/>
          <style:tab-stop style:position="13.753cm"/>
        </style:tab-stops>
      </style:paragraph-properties>
      <style:text-properties fo:color="#000000" fo:font-size="4pt" fo:font-weight="bold" style:font-size-asian="4pt" style:font-weight-asian="bold" style:font-size-complex="4pt" style:font-weight-complex="bold"/>
    </style:style>
    <style:style style:name="P28" style:family="paragraph" style:parent-style-name="Standard">
      <style:text-properties fo:color="#000000" fo:font-size="8pt" style:font-size-asian="8pt" style:font-size-complex="8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4" style:family="paragraph" style:parent-style-name="Heading_20_1">
      <style:paragraph-properties style:snap-to-layout-grid="false"/>
    </style:style>
    <style:style style:name="P35" style:family="paragraph" style:parent-style-name="Heading_20_2">
      <style:paragraph-properties style:snap-to-layout-grid="false"/>
    </style:style>
    <style:style style:name="P36" style:family="paragraph" style:parent-style-name="Heading_20_3" style:master-page-name="Převést_20_1">
      <style:paragraph-properties fo:text-align="start" style:justify-single-word="false" style:page-number="auto"/>
      <style:text-properties fo:color="#000000" fo:font-size="10pt" style:font-size-asian="10pt" style:font-size-complex="10pt"/>
    </style:style>
    <style:style style:name="P37" style:family="paragraph" style:parent-style-name="Základní_20_text_20_2">
      <style:text-properties fo:color="#000000" fo:font-size="6pt" style:font-size-asian="6pt" style:font-size-complex="6pt"/>
    </style:style>
    <style:style style:name="P38" style:family="paragraph" style:parent-style-name="Základní_20_text_20_2">
      <style:paragraph-properties fo:text-align="justify" style:justify-single-word="false"/>
      <style:text-properties fo:color="#000000" fo:font-size="10pt" style:font-size-asian="10pt" style:font-size-complex="10pt"/>
    </style:style>
    <style:style style:name="P39" style:family="paragraph" style:parent-style-name="Základní_20_text_20_2">
      <style:paragraph-properties fo:text-align="justify" style:justify-single-word="false"/>
    </style:style>
    <style:style style:name="P40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1" style:family="paragraph">
      <style:paragraph-properties fo:text-align="center" style:writing-mode="lr-tb"/>
    </style:style>
    <style:style style:name="T1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8" style:family="text">
      <style:text-properties fo:color="#000000" fo:font-size="8pt" style:font-size-asian="8pt" style:font-size-complex="8pt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PŘIHLÁŠKA</text:span><text:span text:style-name="T2"> <text:s/></text:span><text:span text:style-name="T1">do <text:s/>rejstříku <text:s/>organizací – zúčtovatelů pojistného <text:s/>a <text:s/>dávek <text:s/>nemocenského <text:s/>pojištění</text:span></text:p>
      <text:p text:style-name="P1"><text:span text:style-name="T3">SPRÁVĚ <text:s/>SOCIÁLNÍHO <text:s/>ZABEZPEČENÍ CEFIF</text:span></text:p>
      <text:p text:style-name="P9"/>
      <text:p text:style-name="P3"><text:span text:style-name="T5"><text:tab/>V <text:tab/> dne </text:span></text:p>
      <text:p text:style-name="P21">I. </text:p>
      <text:p text:style-name="P2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4"><text:span text:style-name="T6">IČ: </text:span></text:p>
            <text:p text:style-name="P9"/>
          </table:table-cell>
          <table:table-cell table:style-name="Tabulka1.B1" table:number-columns-spanned="2" office:value-type="string">
            <text:p text:style-name="P10"/>
          </table:table-cell>
          <table:covered-table-cell/>
          <table:table-cell table:style-name="Tabulka1.D1" table:number-rows-spanned="2" office:value-type="string">
            <text:h text:style-name="P34" text:outline-level="1"><text:span text:style-name="T5">Přidělený variabilní symbol:</text:span></text:h>
            <text:p text:style-name="P11"/>
          </table:table-cell>
        </table:table-row>
        <table:table-row table:style-name="Tabulka1.2">
          <table:table-cell table:style-name="Tabulka1.A2" table:number-columns-spanned="2" office:value-type="string">
            <text:p text:style-name="P10">Předchozí registrace u OSSZ (PSSZ, ČSSZ)</text:p>
          </table:table-cell>
          <table:covered-table-cell/>
          <table:table-cell table:style-name="Tabulka1.A2" office:value-type="string">
            <text:p text:style-name="P13"/>
          </table:table-cell>
          <table:covered-table-cell/>
        </table:table-row>
        <table:table-row table:style-name="Tabulka1.3">
          <table:table-cell table:style-name="Tabulka1.A3" table:number-columns-spanned="2" office:value-type="string">
            <text:p text:style-name="P13"/>
          </table:table-cell>
          <table:covered-table-cell/>
          <table:table-cell table:style-name="Tabulka1.A2" office:value-type="string">
            <text:p text:style-name="P13"/>
          </table:table-cell>
          <table:table-cell table:style-name="Tabulka1.D3" office:value-type="string">
            <text:p text:style-name="P13"/>
          </table:table-cell>
        </table:table-row>
        <table:table-row table:style-name="Tabulka1.4">
          <table:table-cell table:style-name="Tabulka1.A1" table:number-columns-spanned="2" office:value-type="string">
            <text:p text:style-name="P4"><text:span text:style-name="T5">Dříve užívaný VS:</text:span></text:p>
            <text:p text:style-name="P12"/>
          </table:table-cell>
          <table:covered-table-cell/>
          <table:table-cell table:style-name="Tabulka1.B1" office:value-type="string">
            <text:p text:style-name="P13"/>
          </table:table-cell>
          <table:table-cell table:style-name="Tabulka1.D1" table:number-rows-spanned="2" office:value-type="string">
            <text:p text:style-name="P13">Den vzniku přihlašovací povinnosti a důvod k podání</text:p>
            <text:p text:style-name="P2"><text:span text:style-name="T5">přihlášky (vznik, změny v oprávnění atd): </text:span></text:p>
            <text:p text:style-name="P12"/>
          </table:table-cell>
        </table:table-row>
        <table:table-row table:style-name="Tabulka1.4">
          <table:table-cell table:style-name="Tabulka1.D3" table:number-columns-spanned="2" office:value-type="string">
            <text:p text:style-name="P13"/>
          </table:table-cell>
          <table:covered-table-cell/>
          <table:table-cell table:style-name="Tabulka1.A2" office:value-type="string">
            <text:p text:style-name="P13"/>
          </table:table-cell>
          <table:covered-table-cell/>
        </table:table-row>
        <table:table-row table:style-name="Tabulka1.6">
          <table:table-cell table:style-name="Tabulka1.A1" table:number-columns-spanned="2" office:value-type="string">
            <text:p text:style-name="P4"><text:span text:style-name="T5">Den zániku:</text:span></text:p>
            <text:p text:style-name="P12"/>
          </table:table-cell>
          <table:covered-table-cell/>
          <table:table-cell table:style-name="Tabulka1.B1" office:value-type="string">
            <text:p text:style-name="P13"/>
          </table:table-cell>
          <table:table-cell table:style-name="Tabulka1.D3" office:value-type="string">
            <text:p text:style-name="P13"/>
          </table:table-cell>
        </table:table-row>
        <table:table-row table:style-name="Tabulka1.6">
          <table:table-cell table:style-name="Tabulka1.A7" table:number-columns-spanned="2" office:value-type="string">
            <text:p text:style-name="P13"/>
          </table:table-cell>
          <table:covered-table-cell/>
          <table:table-cell table:style-name="Tabulka1.A2" office:value-type="string">
            <text:p text:style-name="P13"/>
          </table:table-cell>
          <table:table-cell table:style-name="Tabulka1.D1" office:value-type="string">
            <text:p text:style-name="P4"><text:span text:style-name="T5">Den určený pro výplatu mezd a platů:</text:span></text:p>
            <text:p text:style-name="P12"/>
          </table:table-cell>
        </table:table-row>
      </table:table>
      <text:p text:style-name="P12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4"><text:span text:style-name="T5">Název organizace – obchodní jméno (nižší organizace jednotky), která bude plnit povinnost zúčtovatele pojistného a dávek nemocenského pojištění:</text:span></text:p>
            <text:p text:style-name="P12"/>
          </table:table-cell>
        </table:table-row>
      </table:table>
      <text:p text:style-name="P12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"><text:span text:style-name="T5">Adresa sídla organizace (u fyzických osob vždy místo trvalého bydliště):</text:span></text:p>
            <text:p text:style-name="P31"><text:span text:style-name="T5">Ulice: <text:s text:c="105"/>Telefon: </text:span></text:p>
            <text:p text:style-name="P31"><text:span text:style-name="T5">Obec: <text:s text:c="106"/>PSČ: </text:span></text:p>
          </table:table-cell>
        </table:table-row>
      </table:table>
      <text:p text:style-name="P12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4"><text:span text:style-name="T5">Typ plátce – zúčtovatele <text:s text:c="21"/>právnická osoba*) <text:s text:c="31"/>fyzická osoba*) <text:s text:c="26"/>družstvo*) </text:span></text:p>
            <text:p text:style-name="P12">/*) nehodící se škrtněte</text:p>
          </table:table-cell>
        </table:table-row>
      </table:table>
      <text:p text:style-name="P2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h text:style-name="P35" text:outline-level="2"><text:span text:style-name="T7">Počet zaměstnanců: </text:span></text:h>
            <text:p text:style-name="P28"/>
          </table:table-cell>
        </table:table-row>
      </table:table>
      <text:h text:style-name="Heading_20_1" text:outline-level="1"><text:span text:style-name="T5">Peněžní účty organizace:</text:span>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16">číslo účtu včetně předčíslí</text:p>
          </table:table-cell>
          <table:table-cell table:style-name="Tabulka6.B1" office:value-type="string">
            <text:p text:style-name="P16">směrový kód</text:p>
          </table:table-cell>
          <table:table-cell table:style-name="Tabulka6.B1" office:value-type="string">
            <text:p text:style-name="P16">název peněžního ústavu</text:p>
          </table:table-cell>
          <table:table-cell table:style-name="Tabulka6.D1" office:value-type="string">
            <text:p text:style-name="P16">sídlo peněžního ústavu</text:p>
          </table:table-cell>
        </table:table-row>
        <table:table-row table:style-name="Tabulka6.1">
          <table:table-cell table:style-name="Tabulka6.A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D2" office:value-type="string">
            <text:p text:style-name="P13"/>
          </table:table-cell>
        </table:table-row>
        <table:table-row table:style-name="Tabulka6.1">
          <table:table-cell table:style-name="Tabulka6.A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D2" office:value-type="string">
            <text:p text:style-name="P13"/>
          </table:table-cell>
        </table:table-row>
        <table:table-row table:style-name="Tabulka6.1">
          <table:table-cell table:style-name="Tabulka6.A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D2" office:value-type="string">
            <text:p text:style-name="P13"/>
          </table:table-cell>
        </table:table-row>
        <table:table-row table:style-name="Tabulka6.1">
          <table:table-cell table:style-name="Tabulka6.A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D2" office:value-type="string">
            <text:p text:style-name="P13"/>
          </table:table-cell>
        </table:table-row>
        <table:table-row table:style-name="Tabulka6.1">
          <table:table-cell table:style-name="Tabulka6.A6" office:value-type="string">
            <text:p text:style-name="P13"/>
          </table:table-cell>
          <table:table-cell table:style-name="Tabulka6.B6" office:value-type="string">
            <text:p text:style-name="P13"/>
          </table:table-cell>
          <table:table-cell table:style-name="Tabulka6.B6" office:value-type="string">
            <text:p text:style-name="P13"/>
          </table:table-cell>
          <table:table-cell table:style-name="Tabulka6.D6" office:value-type="string">
            <text:p text:style-name="P13"/>
          </table:table-cell>
        </table:table-row>
      </table:table>
      <text:p text:style-name="P12"/>
      <text:p text:style-name="P5"><text:span text:style-name="T5">V <text:tab/> dne </text:span></text:p>
      <text:p text:style-name="P6"><text:span text:style-name="T5"><text:tab/>……………………………….………..</text:span></text:p>
      <text:p text:style-name="P7"><text:span text:style-name="T5"><text:tab/>razítko organizace a podpis</text:span></text:p>
      <text:p text:style-name="P7"><text:span text:style-name="T5"><text:tab/> <text:s text:c="2"/>odpovědného zástupce</text:span></text:p>
      <text:p text:style-name="P18"><draw:line text:anchor-type="char" draw:z-index="0" draw:style-name="gr1" draw:text-style-name="P41" svg:x1="0cm" svg:y1="0.236cm" svg:x2="18.098cm" svg:y2="0.236cm"><text:p/></draw:line></text:p>
      <text:p text:style-name="P33"><text:span text:style-name="T4">II.<text:tab/>Vyplňuje organizace v případě, že v části I. této přihlášky se přihlašuje nižší organizační jednotka níže uvedené <text:tab/>organizace</text:span></text:p>
      <text:p text:style-name="P26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29"><text:span text:style-name="T5">Název organizace (obchodní jméno), jíž je nižší organizační jednotka součástí:</text:span></text:p>
            <text:p text:style-name="P11"/>
            <text:p text:style-name="P11"/>
            <text:p text:style-name="P11"/>
          </table:table-cell>
          <table:covered-table-cell/>
        </table:table-row>
        <table:table-row table:style-name="Tabulka7.1">
          <table:table-cell table:style-name="Tabulka7.A1" table:number-columns-spanned="2" office:value-type="string">
            <text:p text:style-name="P13">Adresa sídla organizace (u fyzických osob vždy místo trvalého bydliště):</text:p>
            <text:p text:style-name="P31"><text:span text:style-name="T5">Ulice: <text:s text:c="105"/>Telefon: </text:span></text:p>
            <text:p text:style-name="P30"><text:span text:style-name="T5">Obec: <text:s text:c="106"/>PSČ:</text:span></text:p>
          </table:table-cell>
          <table:covered-table-cell/>
        </table:table-row>
        <table:table-row table:style-name="Tabulka7.1">
          <table:table-cell table:style-name="Tabulka7.A3" office:value-type="string">
            <text:p text:style-name="P29"><text:span text:style-name="T5">Počet zaměstnanců organizace:</text:span></text:p>
            <text:p text:style-name="P11"/>
          </table:table-cell>
          <table:table-cell table:style-name="Tabulka7.B3" office:value-type="string">
            <text:p text:style-name="P17"/>
          </table:table-cell>
        </table:table-row>
      </table:table>
      <text:p text:style-name="Základní_20_text_20_2"><text:span text:style-name="T8"><text:tab/>Potvrzujeme, <text:s/>že naše <text:s/>nižší <text:s/>organizační <text:s/>jednotka, uvedená v části I., má oprávnění plnit povinnosti zúčtovatele pojistného a dávek nemocenského pojištění za zaměstnance této organizační jednotky. Za zaměstnance spadající do působnosti mzdových účtáren uvedených v přihlášce, nebude naše organizace zúčtovávat pojistné a vyplacené dávky nemocenského pojištění ani tím nepověří jinou organizaci (nižší organizační jednotku).</text:span></text:p>
      <text:p text:style-name="P11"/>
      <text:p text:style-name="P14">V <text:tab/> dne <text:tab/></text:p>
      <text:p text:style-name="P12"/>
      <text:p text:style-name="P7"><text:span text:style-name="T5"><text:tab/>razítko organizace a podpis</text:span></text:p>
      <text:p text:style-name="P15"><text:tab/> <text:s text:c="2"/>odpovědného zástupce</text:p>
      <text:p text:style-name="P37"/>
      <text:p text:style-name="P39"><text:span text:style-name="T8">*) Uvede se název a adresa organizace, jak je uvedena v obchodním rejstříku, popř. v jiném stanoveném rejstříku. Je-li organizací fyzická osoba, je jejím názvem jméno a příjmení této osoby a poté obchodní název.</text:span></text:p>
      <text:p text:style-name="P28"/>
      <text:h text:style-name="P36" text:outline-level="3">Seznam mzdových účtáren přihlášeného zúčtovatele pojistného a dávek nemocenského pojištění</text:h>
      <text:p text:style-name="P24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22"/>
            <text:p text:style-name="P23">Přesné adresy mzdových účtáren včetně telefonu</text:p>
            <text:p text:style-name="P23"/>
          </table:table-cell>
          <table:table-cell table:style-name="Tabulka8.B1" office:value-type="string">
            <text:p text:style-name="P22"/>
            <text:p text:style-name="P23">Poznámka</text:p>
          </table:table-cell>
        </table:table-row>
        <table:table-row table:style-name="Tabulka8.1">
          <table:table-cell table:style-name="Tabulka8.A1" office:value-type="string">
            <text:p text:style-name="P2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ulka8.B1" office:value-type="string">
            <text:p text:style-name="P22"/>
          </table:table-cell>
        </table:table-row>
      </table:table>
      <text:p text:style-name="P8"/>
      <text:p text:style-name="P19">Poučení:</text:p>
      <text:p text:style-name="P24"/>
      <text:p text:style-name="P38">Podle ustanovení § 20 zák. č. 582/1991 Sb., v platném znění, je každá organizace (zúčtovatel pojistného a dávek nemocenského pojištění) povinna podat u Správy sociálního zabezpečení CEFIF přihlášku do rejstříku organizací – zúčtovatelů pojistného a dávek nemocenského pojištění, a to do 8 dnů ode dne, kdy vznikla nebo ode dne, kdy u ní vznikly podmínky pro provádění nemocenského pojištění v organizaci. Dále je rovněž povinna hlásit do 8 dnů každou změnu týkající se údajů na přihlášce a odhlásit se do 8 dnů při zániku podmínek pro provádění nemocenského pojištění nebo při zániku organizace. Změní-li organizace den, který je určen pro výplatu mezd a platů tak, že určí den pozdější, je povinna písemně oznámit ČSSZ tuto změnu nejpozději jeden den před původním dnem výplaty mezd a platů; nesplní-li organizace tuto povinnost, má se za to, že ke změně dne určeného v organizaci pro výplatu mezd a platů nedošlo. Zanedbá-li organizace (zúčtovatel pojistného a dávek nemocenského pojištění) povinnost přihlásit se nebo odhlásit, jakož i nahlásit změny skutečností uvedených v přihlášce, může mu příslušný orgán předepsat pokutu až do výše 20 000,- Kč, a to podle § 54 zák. č. 582/1991 Sb., v platném znění.</text:p>
      <text:p text:style-name="P25"/>
      <text:p text:style-name="P20">Vysvětlivky:</text:p>
      <text:p text:style-name="P20"/>
      <text:p text:style-name="P24">V rejstříku musí být evidovány všechny mzdové účtárny, kde se provádí likvidace <text:s/>dávek <text:s/>nemocenského <text:s/>pojištění, <text:s/>za které organizace <text:s/>tyto dávky zúčtovává. V těchto mzdových účtárnách provádí okresní (Pražská) správa sociálního zabezpečení kontrolu hospodaření s prostředky nemocenského pojiště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Základní_20_text_20_2" style:display-name="Základní text 2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0.217cm" fo:margin-left="1.75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84cm" fo:margin-top="0.1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501cm" fo:margin-left="1.75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501cm" fo:margin-left="1.501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<text:s/>jeho částí, není-li uvedeno jinak, je Dana Batelková.</text:p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IHLÁŠKA  do rejstříku organizací – zúčtovatelů pojistného a dávek nemocenského pojistění</dc:title>
    <dc:description>Autorem materiálu a všech  jeho částí, není-li uvedeno jinak, je Dana Batelková. 
Dostupné z Metodického portálu www.rvp.cz, ISSN: 1802-4785, financovaného z ESF a státního rozpočtu ČR.
Provozováno Výzkumným ústavem pedagogickým v Praze.</dc:description>
    <meta:initial-creator>Sura</meta:initial-creator>
    <meta:creation-date>2010-12-16T09:58:00</meta:creation-date>
    <dc:creator>ceemel</dc:creator>
    <dc:date>2010-12-16T10:02:00</dc:date>
    <meta:print-date>2005-06-02T09:13:00</meta:print-date>
    <meta:editing-cycles>3</meta:editing-cycles>
    <meta:editing-duration>PT00H02M00S</meta:editing-duration>
    <meta:document-statistic meta:table-count="8" meta:image-count="0" meta:object-count="0" meta:page-count="2" meta:paragraph-count="50" meta:word-count="579" meta:character-count="4587"/>
    <meta:generator>OpenOffice.org/3.2$Win32 OpenOffice.org_project/320m19$Build-9505</meta:generator>
  </office:meta>
</office:document-meta>
</file>