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0.474cm"/>
    </style:style>
    <style:style style:name="co12" style:family="table-column">
      <style:table-column-properties fo:break-before="auto" style:column-width="1.706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623cm"/>
    </style:style>
    <style:style style:name="co17" style:family="table-column">
      <style:table-column-properties fo:break-before="auto" style:column-width="1.677cm"/>
    </style:style>
    <style:style style:name="co18" style:family="table-column">
      <style:table-column-properties fo:break-before="auto" style:column-width="1.4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ta1" style:family="table" style:master-page-name="PageStyle_5f_úvod">
      <style:table-properties table:display="true" style:writing-mode="lr-tb"/>
    </style:style>
    <style:style style:name="ta2" style:family="table" style:master-page-name="PageStyle_5f_y_3d__7c__20_x_20__7c__20__2b__20_b">
      <style:table-properties table:display="true" style:writing-mode="lr-tb"/>
    </style:style>
    <style:style style:name="ta3" style:family="table" style:master-page-name="PageStyle_5f_y_3d__7c__20_x_20__2b__20_b_7c_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2" style:family="table-cell" style:parent-style-name="Default" style:data-style-name="N12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</style:style>
    <style:style style:name="ce27" style:family="table-cell" style:parent-style-name="Default">
      <style:table-cell-properties style:diagonal-bl-tr="none" style:diagonal-tl-br="none" fo:background-color="transparent" fo:border="none"/>
    </style:style>
    <style:style style:name="ce28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35cm" svg:stroke-color="#ffcc00" draw:stroke-linejoin="miter" draw:fill="solid" draw:fill-color="#ffff99" draw:textarea-horizontal-align="justify" draw:textarea-vertical-align="top" draw:auto-grow-height="false" fo:padding-top="0.101cm" fo:padding-bottom="0cm" fo:padding-left="0.127cm" fo:padding-right="0.127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/>
    <style:style style:name="T1" style:family="text">
      <style:text-properties fo:color="#000000" style:text-outline="false" style:text-line-through-style="none" style:text-position="0% 100%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808080" style:text-outline="false" style:text-line-through-style="none" style:text-position="0% 100%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" style:family="text">
      <style:text-properties fo:color="#808080" style:text-outline="false" style:text-line-through-style="none" style:text-position="0% 100%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úvod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úvod.K28" table:end-x="1.742cm" table:end-y="0.027cm" draw:z-index="0" draw:name="Text Box 1" draw:style-name="gr1" draw:text-style-name="P2" svg:width="17.625cm" svg:height="11.476cm" svg:x="0.028cm" svg:y="0.293cm">
              <text:p text:style-name="P1"><text:span text:style-name="T1">Graf lineární funkce s absolutní hodnotou</text:span></text:p>
              <text:p text:style-name="P1"><text:span text:style-name="T1"><text:s/></text:span><text:span text:style-name="T1">(ukázky pro <text:s/>a = 1)</text:span></text:p>
              <text:p text:style-name="P1"><text:span text:style-name="T2"/></text:p>
              <text:p text:style-name="P1"><text:span text:style-name="T2"/></text:p>
              <text:p text:style-name="P1"><text:span text:style-name="T1">y = | x | + b</text:span></text:p>
              <text:p text:style-name="P1"><text:span text:style-name="T1">s nulovým bodem 0</text:span></text:p>
              <text:p text:style-name="P1"><text:span text:style-name="T1"/></text:p>
              <text:p text:style-name="P1"><text:span text:style-name="T1">y = | x + b |</text:span></text:p>
              <text:p text:style-name="P1"><text:span text:style-name="T1">s nulovým bodem -b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/>
          <table:table-cell>
            <draw:custom-shape table:end-cell-address="úvod.K27" table:end-x="1.135cm" table:end-y="0.133cm" draw:z-index="1" draw:name="Zástupný symbol pro zápatí 3" draw:style-name="gr2" draw:text-style-name="P2" svg:width="16.603cm" svg:height="1.435cm" svg:x="0.443cm" svg:y="0.053cm">
              <text:p text:style-name="P1"><text:span text:style-name="T3">Dostupné z Metodického portálu www.rvp.cz, ISSN: 1802-4785, financovaného z ESF </text:span></text:p>
              <text:p text:style-name="P1"><text:span text:style-name="T3">a státního rozpočtu ČR. Provozováno Výzkumným ústavem pedagogickým v Praze.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</table:table>
      <table:table table:name="y=| x | + b" table:style-name="ta2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pinButton" form:control-implementation="ooo:com.sun.star.form.component.SpinButton" form:id="control1" form:orientation="vertical" form:value="3" form:linked-cell="'y=| x | + b'.O2" form:delay-for-repeat="PT0.50S" form:min-value="0" form:max-value="6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5"/>
        <table:table-column table:style-name="co1" table:default-cell-style-name="Default"/>
        <table:table-column table:style-name="co14" table:visibility="collapse" table:default-cell-style-name="Default"/>
        <table:table-column table:style-name="co1" table:number-columns-repeated="1009" table:default-cell-style-name="Default"/>
        <table:table-row table:style-name="ro2">
          <table:table-cell table:style-name="ce1" office:value-type="string">
            <text:p>y =</text:p>
          </table:table-cell>
          <table:table-cell table:style-name="ce3" office:value-type="string">
            <text:p>| x | +</text:p>
          </table:table-cell>
          <table:table-cell table:style-name="ce6" office:value-type="string">
            <text:p>b</text:p>
          </table:table-cell>
          <table:table-cell table:style-name="ce8"/>
          <table:table-cell table:style-name="ce9" office:value-type="string">
            <text:p>x</text:p>
          </table:table-cell>
          <table:table-cell table:style-name="ce9" office:value-type="float" office:value="-6">
            <text:p>-6</text:p>
          </table:table-cell>
          <table:table-cell table:style-name="ce11" office:value-type="float" office:value="0">
            <text:p>0</text:p>
          </table:table-cell>
          <table:table-cell table:style-name="ce12"/>
          <table:table-cell table:style-name="ce11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13"/>
          <table:table-cell table:style-name="ce14" office:value-type="string">
            <text:p>b =</text:p>
          </table:table-cell>
          <table:table-cell table:style-name="ce15" table:formula="of:=([.O2]-2)" office:value-type="float" office:value="1">
            <text:p>1</text:p>
          </table:table-cell>
          <table:table-cell table:style-name="ce16">
            <draw:control table:end-cell-address="'y=| x | + b'.N1" table:end-x="1.715cm" table:end-y="1.074cm" draw:z-index="1" draw:text-style-name="P3" svg:width="1.687cm" svg:height="0.973cm" svg:x="0.028cm" svg:y="0.101cm" draw:control="control1"/>
          </table:table-cell>
          <table:table-cell table:style-name="ce13" table:number-columns-repeated="1010"/>
        </table:table-row>
        <table:table-row table:style-name="ro2">
          <table:table-cell table:style-name="ce2" office:value-type="string">
            <text:p>y =</text:p>
          </table:table-cell>
          <table:table-cell table:style-name="ce4" table:formula="of:=IF([.M1]&lt;0;&quot;  | x | -  &quot;;&quot; | x | + &quot;)" office:value-type="string" office:string-value=" | x | + ">
            <text:p><text:s/>| x | + </text:p>
          </table:table-cell>
          <table:table-cell table:style-name="ce7" table:formula="of:=ABS([.M1])" office:value-type="float" office:value="1">
            <text:p>1</text:p>
          </table:table-cell>
          <table:table-cell table:style-name="ce8"/>
          <table:table-cell table:style-name="ce9" office:value-type="string">
            <text:p>y</text:p>
          </table:table-cell>
          <table:table-cell table:style-name="ce10" table:formula="of:=ABS([.F1])+[.$M$1]" office:value-type="float" office:value="7">
            <text:p>7</text:p>
          </table:table-cell>
          <table:table-cell table:style-name="ce10" table:formula="of:=ABS([.G1])+[.$M$1]" office:value-type="float" office:value="1">
            <text:p>1</text:p>
          </table:table-cell>
          <table:table-cell table:style-name="ce10" table:formula="of:=ABS([.H1])+[.$M$1]" office:value-type="float" office:value="1">
            <text:p>1</text:p>
          </table:table-cell>
          <table:table-cell table:style-name="ce10" table:formula="of:=ABS([.I1])+[.$M$1]" office:value-type="float" office:value="1">
            <text:p>1</text:p>
          </table:table-cell>
          <table:table-cell table:style-name="ce10" table:formula="of:=ABS([.J1])+[.$M$1]" office:value-type="float" office:value="7">
            <text:p>7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y=| x | + b'.M27" table:end-x="1.311cm" table:end-y="0.373cm" draw:z-index="0" draw:name="Chart 3" draw:style-name="gr3" svg:width="23.571cm" svg:height="10.76cm" svg:x="0.14cm" svg:y="0cm">
              <draw:object draw:notify-on-update-of-ranges="'y=| x | + b'.E2:'y=| x | + b'.E2 'y=| x | + b'.F2:'y=| x | + b'.J2 'y=| x | + b'.F1:'y=| x | + b'.J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=| x + b|" table:style-name="ta3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pinButton" form:control-implementation="ooo:com.sun.star.form.component.SpinButton" form:id="control2" form:orientation="vertical" form:value="9" form:linked-cell="'y=| x + b|'.P2" form:delay-for-repeat="PT0.50S" form:min-value="1" form:max-value="11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15" table:default-cell-style-name="ce5"/>
        <table:table-column table:style-name="co16" table:default-cell-style-name="ce5"/>
        <table:table-column table:style-name="co8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4" table:visibility="collapse" table:default-cell-style-name="Default"/>
        <table:table-column table:style-name="co1" table:number-columns-repeated="1008" table:default-cell-style-name="Default"/>
        <table:table-row table:style-name="ro2">
          <table:table-cell table:style-name="ce17" office:value-type="string">
            <text:p>y =</text:p>
          </table:table-cell>
          <table:table-cell table:style-name="ce19" office:value-type="string">
            <text:p>| x +</text:p>
          </table:table-cell>
          <table:table-cell table:style-name="ce3" office:value-type="string">
            <text:p>b</text:p>
          </table:table-cell>
          <table:table-cell table:style-name="ce21" office:value-type="string">
            <text:p>|</text:p>
          </table:table-cell>
          <table:table-cell table:style-name="ce8"/>
          <table:table-cell table:style-name="ce9" office:value-type="string">
            <text:p>x</text:p>
          </table:table-cell>
          <table:table-cell table:style-name="ce9" office:value-type="float" office:value="-6">
            <text:p>-6</text:p>
          </table:table-cell>
          <table:table-cell table:style-name="ce11" table:formula="of:=-[.N1]" office:value-type="float" office:value="-3">
            <text:p>-3</text:p>
          </table:table-cell>
          <table:table-cell table:style-name="ce12"/>
          <table:table-cell table:style-name="ce11" table:formula="of:=[.H1]" office:value-type="float" office:value="-3">
            <text:p>-3</text:p>
          </table:table-cell>
          <table:table-cell table:style-name="ce9" office:value-type="float" office:value="6">
            <text:p>6</text:p>
          </table:table-cell>
          <table:table-cell table:style-name="ce13"/>
          <table:table-cell table:style-name="ce23" office:value-type="string">
            <text:p>b =</text:p>
          </table:table-cell>
          <table:table-cell table:style-name="ce25" table:formula="of:=[.P2]-6" office:value-type="float" office:value="3">
            <text:p>3</text:p>
          </table:table-cell>
          <table:table-cell table:style-name="ce26">
            <draw:control table:end-cell-address="'y=| x + b|'.O1" table:end-x="1.715cm" table:end-y="1.074cm" draw:z-index="1" draw:text-style-name="P3" svg:width="1.687cm" svg:height="0.973cm" svg:x="0.028cm" svg:y="0.101cm" draw:control="control2"/>
          </table:table-cell>
          <table:table-cell table:style-name="ce13" table:number-columns-repeated="1009"/>
        </table:table-row>
        <table:table-row table:style-name="ro2">
          <table:table-cell table:style-name="ce18" office:value-type="string">
            <text:p>y =</text:p>
          </table:table-cell>
          <table:table-cell table:style-name="ce20" table:formula="of:=IF([.N1]&lt;0;&quot; | x  - &quot;;&quot; | x + &quot;)" office:value-type="string" office:string-value=" | x + ">
            <text:p><text:s/>| x + </text:p>
          </table:table-cell>
          <table:table-cell table:style-name="ce20" table:formula="of:=ABS([.N1])" office:value-type="float" office:value="3">
            <text:p>3</text:p>
          </table:table-cell>
          <table:table-cell table:style-name="ce22" office:value-type="string">
            <text:p>|</text:p>
          </table:table-cell>
          <table:table-cell table:style-name="ce8"/>
          <table:table-cell table:style-name="ce9" office:value-type="string">
            <text:p>y</text:p>
          </table:table-cell>
          <table:table-cell table:style-name="ce9" table:formula="of:=ABS([.G1]+[.$N$1])" office:value-type="float" office:value="3">
            <text:p>3</text:p>
          </table:table-cell>
          <table:table-cell table:style-name="ce9" table:formula="of:=ABS([.H1]+[.$N$1])" office:value-type="float" office:value="0">
            <text:p>0</text:p>
          </table:table-cell>
          <table:table-cell table:style-name="ce12"/>
          <table:table-cell table:style-name="ce9" table:formula="of:=ABS([.J1]+[.$N$1])" office:value-type="float" office:value="0">
            <text:p>0</text:p>
          </table:table-cell>
          <table:table-cell table:style-name="ce9" table:formula="of:=ABS([.K1]+[.$N$1])" office:value-type="float" office:value="9">
            <text:p>9</text:p>
          </table:table-cell>
          <table:table-cell/>
          <table:table-cell table:style-name="ce24" table:number-columns-repeated="2"/>
          <table:table-cell/>
          <table:table-cell table:style-name="ce27" office:value-type="float" office:value="9">
            <text:p>9</text:p>
          </table:table-cell>
          <table:table-cell table:style-name="ce28" table:number-columns-repeated="2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y=| x + b|'.N27" table:end-x="1.311cm" table:end-y="0.373cm" draw:z-index="0" draw:name="Chart 3" draw:style-name="gr3" svg:width="22.499cm" svg:height="10.76cm" svg:x="0.138cm" svg:y="0cm">
              <draw:object draw:notify-on-update-of-ranges="'y=| x + b|'.F2:'y=| x + b|'.F2 'y=| x + b|'.G2:'y=| x + b|'.K2 'y=| x + b|'.G1:'y=| x + b|'.K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5">05.07.2009</text:date>, <text:time>03:07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vod" style:display-name="PageStyle_ú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_3d__7c__20_x_20__7c__20__2b__20_b" style:display-name="PageStyle_y=| x | +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_3d__7c__20_x_20__2b__20_b_7c_" style:display-name="PageStyle_y=| x + b|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neární funkce s absolutní hodnotou</dc:title>
    <dc:description>Dostupné z Metodického portálu www.rvp.cz, ISSN: 1802-4785, financovaného z ESF a státního rozpočtu ČR. Provozováno Výzkumným ústavem pedagogickým v Praze.</dc:description>
    <meta:initial-creator>Jitka Ungermannová</meta:initial-creator>
    <meta:creation-date>2008-01-29T22:31:42</meta:creation-date>
    <dc:creator>Štěpánka</dc:creator>
    <dc:date>2009-07-05T03:04:24</dc:date>
    <meta:print-date>2009-04-12T20:08:22</meta:print-date>
    <meta:document-statistic meta:table-count="3" meta:cell-count="42" meta:object-count="6"/>
    <meta:generator>OpenOffice.org/3.0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spline-order="3" chart:series-source="rows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6" chart:maximum="6" chart:interval-major="1" chart:reverse-direction="false" text:line-break="false" chart:visible="true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style:text-position="0%" fo:font-family="Arial" fo:font-size="15.25pt" fo:font-style="normal" fo:text-shadow="none" style:text-underline-style="none" fo:font-weight="bold" style:font-size-asian="15.25pt" style:font-style-asian="normal" style:font-weight-asian="bold" style:font-family-complex="Arial" style:font-size-complex="15.25pt" style:font-style-complex="normal" style:font-weight-complex="bold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-2" chart:maximum="4" chart:interval-major="1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5.25pt" fo:font-style="normal" fo:text-shadow="none" style:text-underline-style="none" fo:font-weight="bold" style:font-size-asian="15.25pt" style:font-style-asian="normal" style:font-weight-asian="bold" style:font-family-complex="Arial" style:font-size-complex="15.25pt" style:font-style-complex="normal" style:font-weight-complex="bold"/>
    </style:style>
    <style:style style:name="ch5" style:family="chart">
      <style:graphic-properties draw:stroke="dash" draw:stroke-dash="Excel_20_line_20_dash_20_1" svg:stroke-width="0cm" svg:stroke-opacity="100%"/>
    </style:style>
    <style:style style:name="ch6" style:family="chart">
      <style:chart-properties chart:symbol-type="named-symbol" chart:symbol-name="square" chart:symbol-width="1.128cm" chart:symbol-height="1.128cm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ffff99" draw:opacity="100%"/>
    </style:style>
    <style:style style:name="ch8" style:family="chart">
      <style:graphic-properties draw:fill-color="#d9d9d9"/>
    </style:style>
  </office:automatic-styles>
  <office:body>
    <office:chart>
      <chart:chart svg:width="23.572cm" svg:height="10.761cm" chart:class="chart:scatter" chart:style-name="ch1">
        <chart:plot-area chart:style-name="ch2" table:cell-range-address="'y=| x | + b'.E1:'y=| x | + b'.J2" chart:data-source-has-labels="column" svg:x="0.471cm" svg:y="0.215cm" svg:width="22.63cm" svg:height="10.331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y=| x | + b'.F2:'y=| x | + b'.J2" chart:label-cell-address="'y=| x | + b'.E2:'y=| x | + b'.E2" chart:class="chart:scatter">
            <chart:domain table:cell-range-address="'y=| x | + b'.F1:'y=| x | + b'.J1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Řádek 1</text:p>
              </table:table-cell>
              <table:table-cell office:value-type="float" office:value="-6">
                <text:p text:id="'y=| x | + b'.F1:'y=| x | + b'.J1">-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'y=| x | + b'.E2:'y=| x | + b'.E2">y</text:p>
              </table:table-cell>
              <table:table-cell office:value-type="float" office:value="7">
                <text:p text:id="'y=| x | + b'.F2:'y=| x | + b'.J2"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spline-order="3" chart:series-source="rows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6" chart:maximum="6" chart:interval-major="1" chart:reverse-direction="false" text:line-break="false" chart:visible="true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style:text-position="0%" fo:font-family="Arial" fo:font-size="15.25pt" fo:font-style="normal" fo:text-shadow="none" style:text-underline-style="none" fo:font-weight="bold" style:font-size-asian="15.25pt" style:font-style-asian="normal" style:font-weight-asian="bold" style:font-family-complex="Arial" style:font-size-complex="15.25pt" style:font-style-complex="normal" style:font-weight-complex="bold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" chart:maximum="6" chart:interval-major="1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5.25pt" fo:font-style="normal" fo:text-shadow="none" style:text-underline-style="none" fo:font-weight="bold" style:font-size-asian="15.25pt" style:font-style-asian="normal" style:font-weight-asian="bold" style:font-family-complex="Arial" style:font-size-complex="15.25pt" style:font-style-complex="normal" style:font-weight-complex="bold"/>
    </style:style>
    <style:style style:name="ch5" style:family="chart">
      <style:graphic-properties draw:stroke="dash" draw:stroke-dash="Excel_20_line_20_dash_20_1" svg:stroke-width="0cm" svg:stroke-opacity="100%"/>
    </style:style>
    <style:style style:name="ch6" style:family="chart">
      <style:chart-properties chart:symbol-type="named-symbol" chart:symbol-name="square" chart:symbol-width="1.128cm" chart:symbol-height="1.128cm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ffff99" draw:opacity="100%"/>
    </style:style>
    <style:style style:name="ch8" style:family="chart">
      <style:graphic-properties draw:fill-color="#d9d9d9"/>
    </style:style>
  </office:automatic-styles>
  <office:body>
    <office:chart>
      <chart:chart svg:width="22.5cm" svg:height="10.761cm" chart:class="chart:scatter" chart:style-name="ch1">
        <chart:plot-area chart:style-name="ch2" table:cell-range-address="'y=| x + b|'.F1:'y=| x + b|'.K2" chart:data-source-has-labels="column" svg:x="0.45cm" svg:y="0.215cm" svg:width="21.6cm" svg:height="10.331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y=| x + b|'.G2:'y=| x + b|'.K2" chart:label-cell-address="'y=| x + b|'.F2:'y=| x + b|'.F2" chart:class="chart:scatter">
            <chart:domain table:cell-range-address="'y=| x + b|'.G1:'y=| x + b|'.K1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Řádek 1</text:p>
              </table:table-cell>
              <table:table-cell office:value-type="float" office:value="-6">
                <text:p text:id="'y=| x + b|'.G1:'y=| x + b|'.K1">-6</text:p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  <table:table-cell office:value-type="float" office:value="-3">
                <text:p>-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'y=| x + b|'.F2:'y=| x + b|'.F2">y</text:p>
              </table:table-cell>
              <table:table-cell office:value-type="float" office:value="3">
                <text:p text:id="'y=| x + b|'.G2:'y=| x + b|'.K2"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