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45529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08cm" fo:margin-bottom="0cm" fo:text-align="center" fo:text-indent="0cm"/>
    </style:style>
    <style:style style:name="P4" style:family="paragraph">
      <style:paragraph-properties fo:margin-left="0cm" fo:margin-right="0cm" fo:margin-top="0.948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771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881cm" fo:margin-bottom="0cm" fo:text-indent="0cm"/>
    </style:style>
    <style:style style:name="P1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T1" style:family="text">
      <style:text-properties fo:color="#00b050" fo:font-size="88pt" fo:language="cs" fo:country="CZ" fo:font-weight="bold" style:font-family-asian="'Times New Roman'" style:font-family-generic-asian="roman" style:font-pitch-asian="variable" style:font-size-asian="88pt" style:font-weight-asian="bold" style:font-family-complex="'Times New Roman'" style:font-family-generic-complex="roman" style:font-pitch-complex="variable" style:font-size-complex="88pt" style:font-weight-complex="bold"/>
    </style:style>
    <style:style style:name="T2" style:family="text">
      <style:text-properties fo:color="#00b050" fo:font-size="88pt" fo:language="cs" fo:country="CZ" fo:font-weight="bold" style:font-size-asian="88pt" style:font-weight-asian="bold" style:font-size-complex="88pt" style:font-weight-complex="bold"/>
    </style:style>
    <style:style style:name="T3" style:family="text">
      <style:text-properties fo:color="#000000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color="#996633" fo:font-size="43pt" fo:language="cs" fo:country="CZ" fo:font-weight="bold" style:font-family-asian="'Times New Roman'" style:font-family-generic-asian="roman" style:font-pitch-asian="variable" style:font-size-asian="43pt" style:font-weight-asian="bold" style:font-family-complex="'Times New Roman'" style:font-family-generic-complex="roman" style:font-pitch-complex="variable" style:font-size-complex="43pt" style:font-weight-complex="bold"/>
    </style:style>
    <style:style style:name="T5" style:family="text">
      <style:text-properties fo:color="#996633" fo:font-size="43pt" fo:language="cs" fo:country="CZ" fo:font-weight="bold" style:font-size-asian="43pt" style:font-weight-asian="bold" style:font-size-complex="43pt" style:font-weight-complex="bold"/>
    </style:style>
    <style:style style:name="T6" style:family="text">
      <style:text-properties fo:font-size="43pt" fo:language="cs" fo:country="CZ" style:font-size-asian="43pt" style:font-size-complex="43pt"/>
    </style:style>
    <style:style style:name="T7" style:family="text">
      <style:text-properties fo:color="#ff3300" fo:font-size="40pt" fo:language="cs" fo:country="CZ" fo:font-weight="bold" style:font-size-asian="40pt" style:font-weight-asian="bold" style:font-size-complex="40pt" style:font-weight-complex="bold"/>
    </style:style>
    <style:style style:name="T8" style:family="text">
      <style:text-properties fo:color="#ff3300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9" style:family="text">
      <style:text-properties fo:color="#ff3300"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0" style:family="text">
      <style:text-properties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1" style:family="text">
      <style:text-properties fo:color="#3333cc"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color="#3333cc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13" style:family="text">
      <style:text-properties fo:font-size="35pt" fo:language="cs" fo:country="CZ" fo:font-weight="bold" style:font-size-asian="35pt" style:font-weight-asian="bold" style:font-size-complex="35pt" style:font-weight-complex="bold"/>
    </style:style>
    <style:style style:name="T14" style:family="text">
      <style:text-properties fo:font-size="5pt" fo:language="cs" fo:country="CZ" fo:font-weight="bold" style:font-size-asian="5pt" style:font-weight-asian="bold" style:font-size-complex="5pt" style:font-weight-complex="bold"/>
    </style:style>
    <style:style style:name="T15" style:family="text">
      <style:text-properties fo:color="#ff33cc" fo:font-size="35pt" fo:language="cs" fo:country="CZ" fo:font-weight="bold" style:font-size-asian="35pt" style:font-weight-asian="bold" style:font-size-complex="35pt" style:font-weight-complex="bold"/>
    </style:style>
    <style:style style:name="T16" style:family="text">
      <style:text-properties fo:color="#ff33cc"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7" style:family="text">
      <style:text-properties fo:color="#00cc00"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8" style:family="text">
      <style:text-properties fo:color="#00cc00" fo:font-size="35pt" fo:language="cs" fo:country="CZ" fo:font-weight="bold" style:font-size-asian="35pt" style:font-weight-asian="bold" style:font-size-complex="35pt" style:font-weight-complex="bold"/>
    </style:style>
    <style:style style:name="T19" style:family="text">
      <style:text-properties fo:font-size="5pt" fo:language="cs" fo:country="CZ" style:font-size-asian="5pt" style:font-size-complex="5pt"/>
    </style:style>
    <style:style style:name="T20" style:family="text">
      <style:text-properties fo:font-size="30pt" fo:language="cs" fo:country="CZ" style:font-size-asian="30pt" style:font-size-complex="30pt"/>
    </style:style>
    <style:style style:name="T21" style:family="text">
      <style:text-properties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2" style:family="text">
      <style:text-properties fo:font-size="4pt" fo:language="cs" fo:country="CZ" fo:font-weight="bold" style:font-size-asian="4pt" style:font-weight-asian="bold" style:font-size-complex="4pt" style:font-weight-complex="bold"/>
    </style:style>
    <style:style style:name="T23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4" style:family="text">
      <style:text-properties fo:font-size="40pt" fo:language="cs" fo:country="CZ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5" style:family="text">
      <style:text-properties fo:font-size="4pt" fo:language="cs" fo:country="CZ" style:font-size-asian="4pt" style:font-size-complex="4pt"/>
    </style:style>
    <style:style style:name="T26" style:family="text">
      <style:text-properties fo:font-size="35pt" fo:language="cs" fo:country="CZ" style:font-family-asian="'Times New Roman'" style:font-family-generic-asian="roman" style:font-pitch-asian="variable" style:font-size-asian="35pt" style:font-family-complex="'Times New Roman'" style:font-family-generic-complex="roman" style:font-pitch-complex="variable" style:font-size-complex="35pt"/>
    </style:style>
    <style:style style:name="T27" style:family="text">
      <style:text-properties fo:color="#00cc00" fo:font-size="35pt" fo:language="cs" fo:country="CZ" style:font-size-asian="35pt" style:font-size-complex="35pt"/>
    </style:style>
    <style:style style:name="T28" style:family="text">
      <style:text-properties fo:font-size="40pt" fo:language="cs" fo:country="CZ" style:font-size-asian="40pt" style:font-size-complex="40pt"/>
    </style:style>
    <style:style style:name="T29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30" style:family="text">
      <style:text-properties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1" style:family="text">
      <style:text-properties fo:color="#00cc00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2" style:family="text">
      <style:text-properties fo:color="#ff00ff" fo:font-size="40pt" fo:language="cs" fo:country="CZ" fo:font-weight="bold" style:font-size-asian="40pt" style:font-weight-asian="bold" style:font-size-complex="40pt" style:font-weight-complex="bold"/>
    </style:style>
    <style:style style:name="T33" style:family="text">
      <style:text-properties fo:color="#ff00ff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4" style:family="text">
      <style:text-properties fo:color="#00cc00" fo:font-size="40pt" fo:language="cs" fo:country="CZ" fo:font-weight="bold" style:font-size-asian="40pt" style:font-weight-asian="bold" style:font-size-complex="40pt" style:font-weight-complex="bold"/>
    </style:style>
    <style:style style:name="T35" style:family="text">
      <style:text-properties fo:color="#00cc00" fo:font-size="35pt" fo:language="cs" fo:country="CZ" style:font-family-asian="'Times New Roman'" style:font-family-generic-asian="roman" style:font-pitch-asian="variable" style:font-size-asian="35pt" style:font-family-complex="'Times New Roman'" style:font-family-generic-complex="roman" style:font-pitch-complex="variable" style:font-size-complex="35pt"/>
    </style:style>
    <style:style style:name="T36" style:family="text">
      <style:text-properties fo:font-size="35pt" fo:language="cs" fo:country="CZ" style:font-size-asian="35pt" style:font-size-complex="35pt"/>
    </style:style>
    <style:style style:name="T37" style:family="text">
      <style:text-properties fo:color="#3333cc" fo:font-size="35pt" fo:language="cs" fo:country="CZ" fo:font-weight="bold" style:font-size-asian="35pt" style:font-weight-asian="bold" style:font-size-complex="35pt" style:font-weight-complex="bold"/>
    </style:style>
    <style:style style:name="T38" style:family="text">
      <style:text-properties fo:color="#3333cc"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39" style:family="text">
      <style:text-properties fo:font-size="9pt" fo:language="cs" fo:country="CZ" fo:font-weight="bold" style:font-size-asian="9pt" style:font-weight-asian="bold" style:font-size-complex="9pt" style:font-weight-complex="bold"/>
    </style:style>
    <style:style style:name="T40" style:family="text">
      <style:text-properties fo:font-size="2pt" fo:language="cs" fo:country="CZ" fo:font-weight="bold" style:font-size-asian="2pt" style:font-weight-asian="bold" style:font-size-complex="2pt" style:font-weight-complex="bold"/>
    </style:style>
    <style:style style:name="T41" style:family="text">
      <style:text-properties fo:color="#ff3300" fo:font-size="5pt" fo:language="cs" fo:country="CZ" fo:font-weight="bold" style:font-size-asian="5pt" style:font-weight-asian="bold" style:font-size-complex="5pt" style:font-weight-complex="bold"/>
    </style:style>
    <style:style style:name="T42" style:family="text">
      <style:text-properties fo:color="#996633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43" style:family="text">
      <style:text-properties fo:color="#996633" fo:font-size="40pt" fo:language="cs" fo:country="CZ" fo:font-weight="bold" style:font-size-asian="40pt" style:font-weight-asian="bold" style:font-size-complex="40pt" style:font-weight-complex="bold"/>
    </style:style>
    <style:style style:name="T44" style:family="text">
      <style:text-properties fo:language="cs" fo:country="CZ" fo:font-weight="bold" style:font-weight-asian="bold" style:font-weight-complex="bold"/>
    </style:style>
    <style:style style:name="T45" style:family="text">
      <style:text-properties fo:font-size="18pt" fo:language="cs" fo:country="CZ" style:font-size-asian="18pt" style:font-size-complex="18pt"/>
    </style:style>
    <style:style style:name="T46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2" draw:style-name="gr1" draw:text-style-name="P2" draw:id="id1" draw:layer="layout" svg:width="25.4cm" svg:height="3.985cm" svg:x="0cm" svg:y="3.598cm">
          <text:p text:style-name="P1"><text:span text:style-name="T1">Vlastní jména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1.445cm" svg:x="0cm" svg:y="16.087cm">
          <text:p text:style-name="P3"><text:span text:style-name="T3"><text:s text:c="8"/></text:span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1" draw:text-style-name="P2" draw:id="id2" draw:layer="layout" svg:width="25.4cm" svg:height="3.901cm" svg:x="0cm" svg:y="1.058cm">
          <text:p text:style-name="P4"><text:span text:style-name="T4">Vlastní jména </text:span><text:span text:style-name="T5">mohou být </text:span><text:span text:style-name="T4">podle počtu slov</text:span><text:span text:style-name="T5">: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3" draw:layer="layout" svg:width="25.174cm" svg:height="1.954cm" svg:x="0cm" svg:y="5.755cm">
          <text:p text:style-name="P5"><text:span text:style-name="T7">a) j</text:span><text:span text:style-name="T8">ednoslovná</text:span><text:span text:style-name="T9">:</text:span><text:span text:style-name="T10"> Jiří, Klatovy, Polsko, Vltava.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id="id4" draw:layer="layout" svg:width="25.4cm" svg:height="6.46cm" svg:x="0cm" svg:y="8.89cm">
          <text:p text:style-name="P6"><text:span text:style-name="T11">b) s</text:span><text:span text:style-name="T12">ouslovná:</text:span><text:span text:style-name="T10"> Národní divadlo, </text:span></text:p>
          <text:p text:style-name="P6"><text:span text:style-name="T13"><text:s text:c="23"/></text:span><text:span text:style-name="T14"><text:s text:c="28"/></text:span><text:span text:style-name="T10">Roudnice nad Labem, </text:span></text:p>
          <text:p text:style-name="P6"><text:span text:style-name="T13"><text:s text:c="23"/></text:span><text:span text:style-name="T14"><text:s text:c="26"/></text:span><text:span text:style-name="T10">Lázně Bělohrad, Malá Strana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 smil:additive="base"/>
                  <anim:animate smil:dur="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1" draw:text-style-name="P2" draw:layer="layout" svg:width="24.765cm" svg:height="13.008cm" svg:x="0cm" svg:y="1.27cm">
          <text:p text:style-name="P6"><text:span text:style-name="T15">c</text:span><text:span text:style-name="T16">) </text:span><text:span text:style-name="T15">p</text:span><text:span text:style-name="T16">řed </text:span><text:span text:style-name="T15">vlastním jménem </text:span><text:span text:style-name="T16">je </text:span><text:span text:style-name="T15">jméno </text:span><text:span text:style-name="T16">obecné:</text:span><text:span text:style-name="T10"> </text:span></text:p>
          <text:p text:style-name="P6"><text:span text:style-name="T13">např. </text:span><text:span text:style-name="T10">poloostrov Kola, okres Pardubice, </text:span></text:p>
          <text:p text:style-name="P6"><text:span text:style-name="T13"><text:s text:c="10"/></text:span><text:span text:style-name="T10">náměstí Míru, hotel Rozvoj, </text:span></text:p>
          <text:p text:style-name="P6"><text:span text:style-name="T13"><text:s text:c="10"/></text:span><text:span text:style-name="T10">ulice Boženy Němcové, dům U Tří lilií, </text:span><text:span text:style-name="T13"><text:s/></text:span></text:p>
          <text:p text:style-name="P6"><text:span text:style-name="T13"><text:s text:c="10"/></text:span><text:span text:style-name="T10">restaurace U Medvídků.</text:span></text:p>
          <text:p text:style-name="P6"><text:span text:style-name="T17"><text:s text:c="25"/></text:span><text:span text:style-name="T18">(</text:span><text:span text:style-name="T17">X sejdeme se na Můstku</text:span><text:span text:style-name="T18">)</text:span><text:span text:style-name="T13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" draw:text-style-name="P2" draw:id="id7" draw:layer="layout" svg:width="25.4cm" svg:height="12.276cm" svg:x="0cm" svg:y="5.292cm">
          <text:p text:style-name="P5"><text:span text:style-name="T7"><text:s text:c="3"/></text:span></text:p>
          <text:p text:style-name="P5"><text:span text:style-name="T19"/></text:p>
          <text:p text:style-name="P5"><text:span text:style-name="T19"/></text:p>
          <text:p text:style-name="P5"><text:span text:style-name="T20"><text:s text:c="4"/></text:span><text:span text:style-name="T21">Smetanova Libuše, Jiří z Poděbrad, </text:span></text:p>
          <text:p text:style-name="P5"><text:span text:style-name="T22"/></text:p>
          <text:p text:style-name="P5"><text:span text:style-name="T23"><text:s text:c="4"/></text:span><text:span text:style-name="T21">Bludný Holanďan, Panna orleánská, Přemyslovci, </text:span><text:span text:style-name="T23"><text:s text:c="3"/></text:span></text:p>
          <text:p text:style-name="P5"><text:span text:style-name="T14"/></text:p>
          <text:p text:style-name="P5"><text:span text:style-name="T23"><text:s text:c="4"/></text:span><text:span text:style-name="T21">Novákové, Evropan, Čech, Pražan, Pán Bůh,</text:span></text:p>
          <text:p text:style-name="P5"><text:span text:style-name="T23"><text:s text:c="4"/></text:span><text:span text:style-name="T21">Duch svatý, Zrzečka.</text:span><text:span text:style-name="T24"> <text:s/></text:span></text:p>
          <text:p text:style-name="P7"><text:span text:style-name="T25"/></text:p>
          <text:p text:style-name="P7"><text:span text:style-name="T25"/></text:p>
          <text:p text:style-name="P7"><text:span text:style-name="T25"/></text:p>
          <text:p text:style-name="P7"><text:span text:style-name="T25"/></text:p>
          <text:p text:style-name="P7"><text:span text:style-name="T25"/></text:p>
          <text:p text:style-name="P7"><text:span text:style-name="T26"><text:s text:c="3"/></text:span><text:span text:style-name="T27">(</text:span><text:span text:style-name="T17">X jidáš, lazar, černoch, indián, lumírovec, husita, pražané, táborité</text:span><text:span text:style-name="T27">)</text:span><text:span text:style-name="T28"> 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5" draw:layer="layout" svg:width="25.4cm" svg:height="3.901cm" svg:x="0cm" svg:y="0cm">
          <text:p text:style-name="P5"><text:span text:style-name="T4">Podle pojmenování skutečnosti rozdělujeme vlastní jména na: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6" draw:layer="layout" svg:width="23.785cm" svg:height="1.954cm" svg:x="0.016cm" svg:y="4.868cm">
          <text:p text:style-name="P5"><text:span text:style-name="T7">a</text:span><text:span text:style-name="T8">) </text:span><text:span text:style-name="T7">j</text:span><text:span text:style-name="T8">ména osob, postav, kolektivů osob:</text:span><text:span text:style-name="T24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" draw:text-style-name="P2" draw:id="id9" draw:layer="layout" svg:width="23.707cm" svg:height="12.011cm" svg:x="0cm" svg:y="3.598cm">
          <text:p text:style-name="P8"><text:span text:style-name="T22"/></text:p>
          <text:p text:style-name="P8"><text:span text:style-name="T22"/></text:p>
          <text:p text:style-name="P9"><text:span text:style-name="T29"><text:s text:c="2"/></text:span><text:span text:style-name="T30">Venuše, Měsíc,</text:span><text:span text:style-name="T29"> Země, Slunce, </text:span></text:p>
          <text:p text:style-name="P9"><text:span text:style-name="T29"><text:s text:c="2"/></text:span><text:span text:style-name="T29">Orion, </text:span><text:span text:style-name="T30"><text:s/>Malý vůz, Mléčná dráha,</text:span><text:span text:style-name="T29"> <text:s text:c="2"/></text:span></text:p>
          <text:p text:style-name="P9"><text:span text:style-name="T29"><text:s text:c="2"/></text:span><text:span text:style-name="T29">souhvězdí Panny, Moře klidu. </text:span><text:span text:style-name="T30"><text:s/></text:span><text:span text:style-name="T29"><text:s text:c="2"/></text:span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8"><text:span text:style-name="T22"/></text:p>
          <text:p text:style-name="P9"><text:span text:style-name="T31"><text:s text:c="11"/></text:span><text:span text:style-name="T31">(X sluneční soustava)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8" draw:layer="layout" svg:width="14.641cm" svg:height="1.954cm" svg:x="1.073cm" svg:y="1.482cm">
          <text:p text:style-name="P9"><text:span text:style-name="T32"><text:s/></text:span><text:span text:style-name="T32">b</text:span><text:span text:style-name="T33">)  </text:span><text:span text:style-name="T32">j</text:span><text:span text:style-name="T33">ména hvězdářská:</text:span><text:span text:style-name="T30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 smil:additive="base"/>
                  <anim:animate smil:dur="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" draw:text-style-name="P2" draw:id="id11" draw:layer="layout" svg:width="25.4cm" svg:height="15.151cm" svg:x="0cm" svg:y="3.898cm">
          <text:p text:style-name="P7"><text:span text:style-name="T22"/></text:p>
          <text:p text:style-name="P7"><text:span text:style-name="T22"/></text:p>
          <text:p text:style-name="P7"><text:span text:style-name="T22"/></text:p>
          <text:p text:style-name="P7"><text:span text:style-name="T30">jižní Evropa, Severní Amerika, </text:span></text:p>
          <text:p text:style-name="P7"><text:span text:style-name="T14"/></text:p>
          <text:p text:style-name="P7"><text:span text:style-name="T14"/></text:p>
          <text:p text:style-name="P7"><text:span text:style-name="T30">Severní ledový oceán, </text:span><text:span text:style-name="T29">Suezský průplav, </text:span></text:p>
          <text:p text:style-name="P7"><text:span text:style-name="T14"/></text:p>
          <text:p text:style-name="P7"><text:span text:style-name="T14"/></text:p>
          <text:p text:style-name="P7"><text:span text:style-name="T29">Blízký východ, Středomoří, Filipíny, </text:span></text:p>
          <text:p text:style-name="P7"><text:span text:style-name="T14"/></text:p>
          <text:p text:style-name="P7"><text:span text:style-name="T14"/></text:p>
          <text:p text:style-name="P7"><text:span text:style-name="T30">Černá Hora, <text:s/>Morava, Český ráj, </text:span></text:p>
          <text:p text:style-name="P7"><text:span text:style-name="T14"/></text:p>
          <text:p text:style-name="P7"><text:span text:style-name="T14"/></text:p>
          <text:p text:style-name="P7"><text:span text:style-name="T30">Vysoké Tatry, </text:span><text:span text:style-name="T29">Prachovské skály, </text:span></text:p>
          <text:p text:style-name="P7"><text:span text:style-name="T14"/></text:p>
          <text:p text:style-name="P7"><text:span text:style-name="T14"/></text:p>
          <text:p text:style-name="P7"><text:span text:style-name="T30">Divoká Orlice, </text:span><text:span text:style-name="T29">Nové Mlýny, <text:s/></text:span></text:p>
          <text:p text:style-name="P7"><text:span text:style-name="T14"/></text:p>
          <text:p text:style-name="P7"><text:span text:style-name="T14"/></text:p>
          <text:p text:style-name="P7"><text:span text:style-name="T30">rybník Rožmberk</text:span><text:span text:style-name="T29">, Teplá Vltava. 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0" draw:layer="layout" svg:width="13.503cm" svg:height="1.954cm" svg:x="0.65cm" svg:y="1.27cm">
          <text:p text:style-name="P7"><text:span text:style-name="T7"><text:s/></text:span><text:span text:style-name="T7">c) j</text:span><text:span text:style-name="T8">ména zeměpisná: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" draw:text-style-name="P2" draw:id="id13" draw:layer="layout" svg:width="25.4cm" svg:height="17.355cm" svg:x="0cm" svg:y="1.693cm">
          <text:p text:style-name="P5"><text:span text:style-name="T22"/></text:p>
          <text:p text:style-name="P5"><text:span text:style-name="T14"/></text:p>
          <text:p text:style-name="P5"><text:span text:style-name="T30">Lázně Kynžvart, </text:span><text:span text:style-name="T29">Harrachov, </text:span></text:p>
          <text:p text:style-name="P5"><text:span text:style-name="T14"/></text:p>
          <text:p text:style-name="P5"><text:span text:style-name="T29">Dvůr Králové nad Labem, Malá Víska,</text:span></text:p>
          <text:p text:style-name="P5"><text:span text:style-name="T14"/></text:p>
          <text:p text:style-name="P5"><text:span text:style-name="T30">Kostelec nad Černými lesy, Bílá Hora,</text:span></text:p>
          <text:p text:style-name="P5"><text:span text:style-name="T14"/></text:p>
          <text:p text:style-name="P5"><text:span text:style-name="T29">Vodičkova ulice, ulice 28. října, </text:span><text:span text:style-name="T30"><text:s/></text:span><text:span text:style-name="T29"><text:s text:c="2"/></text:span></text:p>
          <text:p text:style-name="P5"><text:span text:style-name="T14"/></text:p>
          <text:p text:style-name="P5"><text:span text:style-name="T30">ulice Na Příkopě, nábřeží Kpt. Jaroše, </text:span></text:p>
          <text:p text:style-name="P5"><text:span text:style-name="T30">Sídliště Míru, náměstí Míru,</text:span></text:p>
          <text:p text:style-name="P5"><text:span text:style-name="T14"/></text:p>
          <text:p text:style-name="P5"><text:span text:style-name="T29">Sady Čelakovského, Riegrova stezka, </text:span><text:span text:style-name="T30"><text:s/></text:span></text:p>
          <text:p text:style-name="P5"><text:span text:style-name="T14"/></text:p>
          <text:p text:style-name="P5"><text:span text:style-name="T30">zámek Hrubá Skála, kostel sv. Martina</text:span></text:p>
          <text:p text:style-name="P5"><text:span text:style-name="T14"/></text:p>
          <text:p text:style-name="P5"><text:span text:style-name="T29">Pražský hrad</text:span><text:span text:style-name="T30">.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2" draw:layer="layout" svg:width="21.308cm" svg:height="1.954cm" svg:x="0.015cm" svg:y="0cm">
          <text:p text:style-name="P5"><text:span text:style-name="T29"><text:s/></text:span><text:span text:style-name="T7">d) o</text:span><text:span text:style-name="T8">bce, části, ulice, stavby</text:span><text:span text:style-name="T7"> apod.</text:span><text:span text:style-name="T8">: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 smil:additive="base"/>
                  <anim:animate smil:dur="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" draw:text-style-name="P2" draw:id="id15" draw:layer="layout" svg:width="25.4cm" svg:height="9.676cm" svg:x="0cm" svg:y="4.445cm">
          <text:p text:style-name="P9"><text:span text:style-name="T29"><text:s text:c="3"/></text:span><text:span text:style-name="T30">Praha-Smíchov, Pod Nemocnicí, </text:span></text:p>
          <text:p text:style-name="P10"><text:span text:style-name="T29"><text:s text:c="3"/></text:span><text:span text:style-name="T30">Hlavní nádraží, Náměstí Míru</text:span><text:span text:style-name="T29">, </text:span></text:p>
          <text:p text:style-name="P10"><text:span text:style-name="T29"><text:s text:c="3"/></text:span><text:span text:style-name="T29">Jablonec n. Nisou-dolní nádraží,</text:span></text:p>
          <text:p text:style-name="P10"><text:span text:style-name="T29"><text:s text:c="3"/></text:span><text:span text:style-name="T29">Kadaň-předměstí, Letiště Praha</text:span><text:span text:style-name="T30">.</text:span><text:span text:style-name="T29"> 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4" draw:layer="layout" svg:width="13.597cm" svg:height="1.954cm" svg:x="1.066cm" svg:y="1.482cm">
          <text:p text:style-name="P9"><text:span text:style-name="T34">e) s</text:span><text:span text:style-name="T31">tanice a </text:span><text:span text:style-name="T34">z</text:span><text:span text:style-name="T31">astávky: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" draw:text-style-name="P2" draw:id="id17" draw:layer="layout" svg:width="25.4cm" svg:height="13.797cm" svg:x="0cm" svg:y="1.438cm">
          <text:p text:style-name="P5"><text:span text:style-name="T19"/></text:p>
          <text:p text:style-name="P5"><text:span text:style-name="T19"/></text:p>
          <text:p text:style-name="P5"><text:span text:style-name="T21">Organizace spojených národů, Evropská unie, </text:span></text:p>
          <text:p text:style-name="P5"><text:span text:style-name="T21">Rakousko-Uhersko, Jihočeský kraj, Brno-venkov, </text:span></text:p>
          <text:p text:style-name="P5"><text:span text:style-name="T21">Poslanecká sněmovna, Úřad vlády České republiky, Akademie věd ČR, Univerzita Karlova, Základní umělecká škola</text:span><text:span text:style-name="T23"> v Klatovech</text:span><text:span text:style-name="T21">, Gymnázium Jaroslava Vrchlického v Klatovech, Národní divadlo, Rada města Plzně, Ústavní soud, Občanská demokratická strana, Čes</text:span><text:span text:style-name="T23">ká </text:span><text:span text:style-name="T21">filharmonie, Slavia Praha</text:span></text:p>
          <text:p text:style-name="P7"><text:span text:style-name="T23"/></text:p>
          <text:p text:style-name="P7"><text:span text:style-name="T19"/></text:p>
          <text:p text:style-name="P7"><text:span text:style-name="T35"><text:s text:c="13"/></text:span><text:span text:style-name="T35">(X mladočeská strana, jednota bratrská.)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6" draw:layer="layout" svg:width="13.443cm" svg:height="1.743cm" svg:x="-0.428cm" svg:y="0cm">
          <text:p text:style-name="P5"><text:span text:style-name="T36"><text:s/></text:span><text:span text:style-name="T37">f) i</text:span><text:span text:style-name="T38">nstituce, organizace:</text:span><text:span text:style-name="T2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 smil:additive="base"/>
                  <anim:animate smil:dur="5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" draw:text-style-name="P2" draw:id="id19" draw:layer="layout" svg:width="25.4cm" svg:height="19.007cm" svg:x="0cm" svg:y="1.482cm">
          <text:p text:style-name="P5"><text:span text:style-name="T14"/></text:p>
          <text:p text:style-name="P5"><text:span text:style-name="T14"/></text:p>
          <text:p text:style-name="P5"><text:span text:style-name="T14"/></text:p>
          <text:p text:style-name="P5"><text:span text:style-name="T14"/></text:p>
          <text:p text:style-name="P5"><text:span text:style-name="T30">Zlatá bula sicilská, Zákoník práce, </text:span></text:p>
          <text:p text:style-name="P5"><text:span text:style-name="T39"/></text:p>
          <text:p text:style-name="P5"><text:span text:style-name="T30">Polka Es dur, Osudová symfonie, </text:span></text:p>
          <text:p text:style-name="P5"><text:span text:style-name="T39"/></text:p>
          <text:p text:style-name="P5"><text:span text:style-name="T29">symfonie Z Nového světa, Starý zákon, </text:span></text:p>
          <text:p text:style-name="P5"><text:span text:style-name="T39"/></text:p>
          <text:p text:style-name="P5"><text:span text:style-name="T29">Rukopis královédvorský, Má vlast, </text:span></text:p>
          <text:p text:style-name="P5"><text:span text:style-name="T39"/></text:p>
          <text:p text:style-name="P5"><text:span text:style-name="T30">Zapadlí vlastenci, Škoda Octavia, </text:span></text:p>
          <text:p text:style-name="P5"><text:span text:style-name="T39"/></text:p>
          <text:p text:style-name="P5"><text:span text:style-name="T30">Brněnsk</text:span><text:span text:style-name="T29">ý</text:span><text:span text:style-name="T30"> drak,</text:span><text:span text:style-name="T29"> Lidové noviny, </text:span></text:p>
          <text:p text:style-name="P5"><text:span text:style-name="T40"/></text:p>
          <text:p text:style-name="P5"><text:span text:style-name="T40"/></text:p>
          <text:p text:style-name="P5"><text:span text:style-name="T40"/></text:p>
          <text:p text:style-name="P5"><text:span text:style-name="T40"/></text:p>
          <text:p text:style-name="P5"><text:span text:style-name="T40"/></text:p>
          <text:p text:style-name="P5"><text:span text:style-name="T30">Řád T. G. Masaryka</text:span><text:span text:style-name="T29">, </text:span></text:p>
          <text:p text:style-name="P5"><text:span text:style-name="T40"/></text:p>
          <text:p text:style-name="P5"><text:span text:style-name="T40"/></text:p>
          <text:p text:style-name="P5"><text:span text:style-name="T40"/></text:p>
          <text:p text:style-name="P5"><text:span text:style-name="T40"/></text:p>
          <text:p text:style-name="P5"><text:span text:style-name="T29">Pivo Staropramen, Apollo XIII.</text:span></text:p>
          <text:p text:style-name="P7"><text:span text:style-name="T41"/></text:p>
          <text:p text:style-name="P7"><text:span text:style-name="T41"/></text:p>
          <text:p text:style-name="P7"><text:span text:style-name="T41"/></text:p>
          <text:p text:style-name="P7"><text:span text:style-name="T41"/></text:p>
          <text:p text:style-name="P7"><text:span text:style-name="T41"/></text:p>
          <text:p text:style-name="P7"><text:span text:style-name="T41"/></text:p>
          <text:p text:style-name="P7"><text:span text:style-name="T41"/></text:p>
          <text:p text:style-name="P7"><text:span text:style-name="T41"/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18" draw:layer="layout" svg:width="18.019cm" svg:height="1.954cm" svg:x="0.013cm" svg:y="0cm">
          <text:p text:style-name="P5"><text:span text:style-name="T32">g</text:span><text:span text:style-name="T33">) </text:span><text:span text:style-name="T32">d</text:span><text:span text:style-name="T33">okumenty, díla, výrobky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1" smil:keyTimes="0;1" anim:formula="width*sin(2.5*pi*$)"/>
                  <anim:animate smil:dur="5s" smil:fill="hold" smil:targetElement="id1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1" draw:text-style-name="P2" draw:id="id23" draw:layer="layout" svg:width="25.4cm" svg:height="6.249cm" svg:x="0cm" svg:y="12.277cm">
          <text:p text:style-name="P6"><text:span text:style-name="T13"/></text:p>
          <text:p text:style-name="P6"><text:span text:style-name="T13">Excelence, Mistr, Vaše Magnificence, </text:span></text:p>
          <text:p text:style-name="P6"><text:span text:style-name="T10">oslovení v dopisech,</text:span><text:span text:style-name="T13"> </text:span><text:span text:style-name="T10">v mailech – Vy, Tvůj</text:span><text:span text:style-name="T13">.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21" draw:layer="layout" svg:width="25.4cm" svg:height="6.944cm" svg:x="0cm" svg:y="4.022cm">
          <text:p text:style-name="P5"><text:span text:style-name="T22"/></text:p>
          <text:p text:style-name="P5"><text:span text:style-name="T22"/></text:p>
          <text:p text:style-name="P5"><text:span text:style-name="T23">Pražské povstání, Velká francouzská revoluce, </text:span></text:p>
          <text:p text:style-name="P5"><text:span text:style-name="T23">Mezinárodní hudební festival Pražské jaro, </text:span></text:p>
          <text:p text:style-name="P5"><text:span text:style-name="T23">Dvacáté zimní olympijské hry, Dušičky, Nový rok, </text:span></text:p>
          <text:p text:style-name="P5"><text:span text:style-name="T23">Hod boží vánoční, Velký pátek, Zlatý slavík 2009, </text:span></text:p>
          <text:p text:style-name="P5"><text:span text:style-name="T23">Řád bílého lva, Nobelova cena míru. 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id="id20" draw:layer="layout" svg:width="25.4cm" svg:height="3.647cm" svg:x="0cm" svg:y="0cm">
          <text:p text:style-name="P9"><text:span text:style-name="T42">h) označení významných událostí</text:span><text:span text:style-name="T43">, dnů </text:span><text:span text:style-name="T43"><text:line-break/></text:span><text:span text:style-name="T42">a</text:span><text:span text:style-name="T43"> období</text:span><text:span text:style-name="T42"> </text:span><text:span text:style-name="T43"><text:s text:c="2"/>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22" draw:layer="layout" svg:width="11.945cm" svg:height="1.954cm" svg:x="0.009cm" svg:y="12.065cm">
          <text:p text:style-name="P5"><text:span text:style-name="T7">ch) v</text:span><text:span text:style-name="T8">yjádření úcty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 smil:additive="base"/>
                  <anim:animate smil:dur="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x" smil:values="0;1" smil:keyTimes="0;1" anim:formula="x+(cos(-2*pi*(1-$))*-x-sin(-2*pi*(1-$))*(1-y))*(1-$)"/>
                  <anim:animate smil:dur="1s" smil:fill="hold" smil:targetElement="id2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1" draw:text-style-name="P2" draw:layer="layout" svg:width="25.4cm" svg:height="7.433cm" svg:x="0cm" svg:y="1.693cm">
          <text:p text:style-name="P11"><text:span text:style-name="T44">Použitá literatura:</text:span></text:p>
          <text:p text:style-name="P12"><text:span text:style-name="T45"/></text:p>
          <text:p text:style-name="P12"><text:span text:style-name="T45">ŠAUR, V. </text:span><text:span text:style-name="T46">Pravidla českého pravopisu s výkladem mluvnice. </text:span><text:span text:style-name="T45">Praha : Ottovo nakladatelství, 2005. ISBN 80-7360-288-1.</text:span></text:p>
          <text:p text:style-name="P12"><text:span text:style-name="T45"/></text:p>
          <text:p text:style-name="P12"><text:span text:style-name="T45">STYBLÍK, V. </text:span><text:span text:style-name="T46">Český jazyk pro 9. Ročník základní školy.</text:span><text:span text:style-name="T45"> Praha : SPN, 2001. </text:span><text:span text:style-name="T45"><text:line-break/></text:span><text:span text:style-name="T45">ISBN 80-85937-87-5. <text:s text:c="3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45529A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lastní jména </dc:title>
    <dc:description>Dostupné z Metodického portálu www.rvp.cz, ISSN: 1802-4785, financovaného z ESF a státního rozpočtu ČR. Provozováno Výzkumným ústavem pedagogickým v Praze.</dc:description>
    <meta:initial-creator>Michal Mrňák</meta:initial-creator>
    <meta:creation-date>2007-11-28T00:18:20</meta:creation-date>
    <dc:creator>Štěpánka Švejdová</dc:creator>
    <dc:date>2010-02-01T01:08:30.29</dc:date>
    <meta:editing-cycles>17</meta:editing-cycles>
    <meta:editing-duration>PT06H13M08S</meta:editing-duration>
    <meta:document-statistic meta:object-count="6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