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ItalicMT" svg:font-family="TimesNewRomanPS-ItalicMT, 'MS Mincho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2.884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884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2.884cm"/>
        </style:tab-stops>
      </style:paragraph-properties>
      <style:text-properties fo:color="#333333" style:font-name="TimesNewRomanPS-ItalicMT" fo:font-style="italic" style:font-name-asian="TimesNewRomanPS-ItalicMT" style:font-style-asian="italic" style:font-name-complex="TimesNewRomanPS-ItalicMT" style:font-style-complex="italic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ing_20_1">
      <style:paragraph-properties fo:text-align="start" style:justify-single-word="false"/>
    </style:style>
    <style:style style:name="P9" style:family="paragraph" style:parent-style-name="Footer">
      <style:paragraph-properties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Heading_20_1" text:outline-level="1">Kvantová čísla</text:h>
      <text:h text:style-name="P8" text:outline-level="1"/>
      <text:p text:style-name="P6"/>
      <text:p text:style-name="P1">Před vámi je připravena prezentace o kvantových číslech. Prezentace je určena prvnímu ročníku čtyřletého gymnázia. Obsahuje základní poznatky o kvantových číslech a tvarech orbitalů, je doplněna i o několik příkladů sloužících k procvičování elektronových konfigurací jak atomů, tak i aniontů a kationtů. Prezentaci je nezbytné doprovodit výkladem učitele. <text:s text:c="2"/></text:p>
      <text:p text:style-name="Standard"/>
      <text:p text:style-name="Standard"><text:s text:c="12"/></text:p>
      <text:p text:style-name="Standard"/>
      <text:p text:style-name="P6"/>
      <text:p text:style-name="P6"/>
      <text:p text:style-name="P2">Literatura</text:p>
      <text:p text:style-name="Standard"/>
      <text:p text:style-name="P3"><text:span text:style-name="T1">MAREČEK, A.; HONZA, J. Chemie pro čtyřletá gymnázia – 1. díl. Olomouc: Olomouc, 1995. </text:span></text:p>
      <text:p text:style-name="P3"/>
      <text:p text:style-name="P3"><text:span text:style-name="T2">Mgr. Kateřina Kostková</text:span></text:p>
      <text:p text:style-name="P3"><text:span text:style-name="T2">Gymnázium Olomouc-Hejčín</text:span></text:p>
      <text:p text:style-name="P4">Tomkova 45</text:p>
      <text:p text:style-name="P4">Olomouc 779 00</text:p>
      <text:p text:style-name="P3"><text:span text:style-name="T2">E-mail: crhakovakaterina@seznam.c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ItalicMT" svg:font-family="TimesNewRomanPS-ItalicMT, 'MS Mincho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Standardní_20_písmo_20_odstavce" style:display-name="Standardní písmo odstavce" style:family="text"/>
    <style:style style:name="Nadpis_20_3_20_Char" style:display-name="Nadpis 3 Char" style:family="text" style:parent-style-name="Standardní_20_písmo_20_odstavce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vantová čísla – návod</dc:title>
    <dc:description>Dostupné z Metodického portálu www.rvp.cz, ISSN: 1802-4785, financovaného z ESF a státního rozpočtu ČR. Provozováno Výzkumným ústavem pedagogickým v Praze.</dc:description>
    <meta:initial-creator>Kateřina Crháková</meta:initial-creator>
    <meta:creation-date>2010-03-02T13:16:00</meta:creation-date>
    <dc:creator>Štěpánka Švejdová</dc:creator>
    <dc:date>2010-08-28T00:23:03.77</dc:date>
    <meta:editing-cycles>12</meta:editing-cycles>
    <meta:editing-duration>PT00H14M24S</meta:editing-duration>
    <meta:generator>OpenOffice.org/3.0$Win32 OpenOffice.org_project/300m15$Build-9379</meta:generator>
    <meta:document-statistic meta:table-count="0" meta:image-count="0" meta:object-count="0" meta:page-count="1" meta:paragraph-count="11" meta:word-count="97" meta:character-count="740"/>
  </office:meta>
</office:document-meta>
</file>