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fo:language="none" fo:country="none" style:language-asian="none" style:country-asian="none"/>
    </style:style>
    <style:style style:name="P2" style:family="paragraph" style:parent-style-name="Text_20_body">
      <style:paragraph-properties fo:text-align="center" style:justify-single-word="false"/>
      <style:text-properties fo:color="#333333" fo:font-style="italic" style:font-style-asian="italic" style:font-style-complex="italic"/>
    </style:style>
    <style:style style:name="P3" style:family="paragraph" style:parent-style-name="Heading_20_1" style:master-page-name="Standard">
      <style:paragraph-properties>
        <style:tab-stops>
          <style:tab-stop style:position="0cm"/>
        </style:tab-stops>
      </style:paragraph-properties>
    </style:style>
    <style:style style:name="P4" style:family="paragraph">
      <style:paragraph-properties fo:text-align="center" style:writing-mode="lr-tb"/>
      <style:text-properties fo:font-size="24pt"/>
    </style:style>
    <style:style style:name="P5" style:family="paragraph">
      <style:paragraph-properties style:writing-mode="lr-tb"/>
    </style:style>
    <style:style style:name="P6" style:family="paragraph">
      <style:paragraph-properties style:writing-mode="tb-rl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draw:start-line-spacing-horizontal="0.63cm" draw:start-line-spacing-vertical="0.63cm" draw:end-line-spacing-horizontal="0.63cm" draw:end-line-spacing-vertical="0.63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026cm" svg:stroke-color="#000000" draw:stroke-linejoin="miter" draw:fill="solid" draw:fill-color="#ffffff" draw:textarea-horizontal-align="righ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Přeškrtni shodný tvar:</text:h>
      <text:p text:style-name="P1"><draw:custom-shape text:anchor-type="char" draw:z-index="17" draw:style-name="gr2" draw:text-style-name="P5" svg:width="3.626cm" svg:height="2.144cm" svg:x="13.055cm" svg:y="0.49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15" draw:style-name="gr2" draw:text-style-name="P5" svg:width="2.885cm" svg:height="2.329cm" svg:x="6.652cm" svg:y="0.499cm"><text:p/><draw:enhanced-geometry svg:viewBox="0 0 21600 21600" draw:type="rectangle" draw:enhanced-path="M 0 0 L 21600 0 21600 21600 0 21600 0 0 Z N"/></draw:custom-shape><draw:custom-shape text:anchor-type="char" draw:z-index="14" draw:style-name="gr2" draw:text-style-name="P5" svg:width="2.012cm" svg:height="1.985cm" svg:x="3.794cm" svg:y="0.658cm"><text:p/><draw:enhanced-geometry svg:viewBox="0 0 21600 21600" draw:glue-points="10800 0 3160 3160 0 10800 3160 18440 10800 21600 18440 18440 21600 10800 18440 3160" draw:text-areas="3200 3200 18400 18400" draw:type="ellipse"/></draw:custom-shape><draw:custom-shape text:anchor-type="char" draw:z-index="13" draw:style-name="gr2" draw:text-style-name="P5" svg:width="2.488cm" svg:height="2.329cm" svg:x="3.582cm" svg:y="0.499cm"><text:p/><draw:enhanced-geometry svg:viewBox="0 0 21600 21600" draw:glue-points="10800 0 3160 3160 0 10800 3160 18440 10800 21600 18440 18440 21600 10800 18440 3160" draw:text-areas="3200 3200 18400 18400" draw:type="ellipse"/></draw:custom-shape><draw:custom-shape text:anchor-type="char" draw:z-index="11" draw:style-name="gr2" draw:text-style-name="P5" svg:width="2.62cm" svg:height="2.144cm" svg:x="10.118cm" svg:y="0.499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char" draw:z-index="9" draw:style-name="gr2" draw:text-style-name="P5" svg:width="2.62cm" svg:height="2.144cm" svg:x="0.037cm" svg:y="0.499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onnector text:anchor-type="char" draw:z-index="1" draw:style-name="gr1" draw:text-style-name="P4" draw:type="line" svg:x1="0.037cm" svg:y1="0.314cm" svg:x2="16.893cm" svg:y2="0.314cm"><text:p/></draw:connector><draw:connector text:anchor-type="char" draw:z-index="0" draw:style-name="gr1" draw:text-style-name="P4" draw:type="line" svg:x1="3.133cm" svg:y1="0.314cm" svg:x2="3.133cm" svg:y2="22.7cm"><text:p/></draw:connector></text:p>
      <text:p text:style-name="P1"><draw:custom-shape text:anchor-type="char" draw:z-index="80" draw:style-name="gr2" draw:text-style-name="P5" svg:width="2.62cm" svg:height="2.408cm" svg:x="3.582cm" svg:y="15.782cm"><text:p/><draw:enhanced-geometry svg:viewBox="0 0 21600 21600" draw:glue-points="10800 0 3160 3160 0 10800 3160 18440 10800 21600 18440 18440 21600 10800 18440 3160" draw:text-areas="3200 3200 18400 18400" draw:type="ring" draw:modifiers="5400" draw:enhanced-path="U 10800 10800 10800 10800 0 23592960 Z U 10800 10800 ?f1 ?f1 0 23592960 N"><draw:equation draw:name="f0" draw:formula="$0 "/><draw:equation draw:name="f1" draw:formula="10800-$0 "/><draw:handle draw:handle-position="$0 10800" draw:handle-range-x-minimum="0" draw:handle-range-x-maximum="10800"/></draw:enhanced-geometry></draw:custom-shape><draw:custom-shape text:anchor-type="char" draw:z-index="75" draw:style-name="gr2" draw:text-style-name="P5" svg:width="2.858cm" svg:height="2.911cm" draw:transform="rotate (-1.57079632679579) translate (13.160375cm 18.7977638888889cm)"><text:p/><draw:enhanced-geometry svg:viewBox="0 0 21600 21600" draw:type="block-arc" draw:modifiers="180 5400" draw:enhanced-path="B 0 0 21600 21600 ?f4 ?f3 ?f2 ?f3 W ?f5 ?f5 ?f6 ?f6 ?f2 ?f3 ?f4 ?f3 Z N"><draw:equation draw:name="f0" draw:formula="10800*cos($0 *(pi/180))"/><draw:equation draw:name="f1" draw:formula="10800*sin($0 *(pi/180))"/><draw:equation draw:name="f2" draw:formula="?f0 +10800"/><draw:equation draw:name="f3" draw:formula="?f1 +10800"/><draw:equation draw:name="f4" draw:formula="21600-?f2 "/><draw:equation draw:name="f5" draw:formula="10800-$1 "/><draw:equation draw:name="f6" draw:formula="10800+$1 "/><draw:equation draw:name="f7" draw:formula="?f5 *cos($0 *(pi/180))"/><draw:equation draw:name="f8" draw:formula="?f5 *sin($0 *(pi/180))"/><draw:handle draw:handle-position="$1 $0" draw:handle-polar="10800 10800" draw:handle-radius-range-minimum="0" draw:handle-radius-range-maximum="10800"/></draw:enhanced-geometry></draw:custom-shape><draw:custom-shape text:anchor-type="char" draw:z-index="79" draw:style-name="gr2" draw:text-style-name="P5" svg:width="1.721cm" svg:height="1.641cm" svg:x="7.816cm" svg:y="19.459cm"><text:p/><draw:enhanced-geometry svg:viewBox="0 0 21600 21600" draw:type="rectangle" draw:enhanced-path="M 0 0 L 21600 0 21600 21600 0 21600 0 0 Z N"/></draw:custom-shape><draw:custom-shape text:anchor-type="char" draw:z-index="78" draw:style-name="gr2" draw:text-style-name="P5" svg:width="2.832cm" svg:height="2.726cm" svg:x="7.287cm" svg:y="18.93cm"><text:p/><draw:enhanced-geometry svg:viewBox="0 0 21600 21600" draw:glue-points="10800 0 0 10800 10800 21600 21600 10800" draw:path-stretchpoint-x="10800" draw:path-stretchpoint-y="10800" draw:text-areas="?f12 ?f13 ?f14 ?f15" draw:type="mso-spt21" draw:modifiers="3600" draw:enhanced-path="M ?f0 0 Y 0 ?f1 L 0 ?f2 X ?f0 21600 L ?f3 21600 Y 21600 ?f2 L 21600 ?f1 X ?f3 0 Z N"><draw:equation draw:name="f0" draw:formula="left+$0 "/><draw:equation draw:name="f1" draw:formula="top+$0 "/><draw:equation draw:name="f2" draw:formula="bottom-$0 "/><draw:equation draw:name="f3" draw:formula="right-$0 "/><draw:equation draw:name="f4" draw:formula="-(sin(45*(pi/180))*($0 -10800)-cos(45*(pi/180))*(0-10800))+10800"/><draw:equation draw:name="f5" draw:formula="?f4 -10800"/><draw:equation draw:name="f6" draw:formula="-$0 "/><draw:equation draw:name="f7" draw:formula="?f6 -?f5 "/><draw:equation draw:name="f8" draw:formula="left-?f7 "/><draw:equation draw:name="f9" draw:formula="top-?f7 "/><draw:equation draw:name="f10" draw:formula="right+?f7 "/><draw:equation draw:name="f11" draw:formula="bottom+?f7 "/><draw:equation draw:name="f12" draw:formula="left-?f5 "/><draw:equation draw:name="f13" draw:formula="top-?f5 "/><draw:equation draw:name="f14" draw:formula="right+?f5 "/><draw:equation draw:name="f15" draw:formula="bottom+?f5 "/><draw:handle draw:handle-position="$0 top" draw:handle-switched="true" draw:handle-range-x-minimum="0" draw:handle-range-x-maximum="10800"/></draw:enhanced-geometry></draw:custom-shape><draw:custom-shape text:anchor-type="char" draw:z-index="77" draw:style-name="gr2" draw:text-style-name="P5" svg:width="1.879cm" svg:height="2.726cm" svg:x="14.801cm" svg:y="18.93cm"><text:p/><draw:enhanced-geometry svg:viewBox="0 0 21600 21600" draw:glue-points="21600 0 0 10800 21600 21600 ?f0 10800" draw:text-areas="?f9 ?f8 ?f0 ?f10" draw:type="moon" draw:modifiers="10800" draw:enhanced-path="M 21600 0 C ?f3 ?f4 ?f0 5080 ?f0 10800 ?f0 16520 ?f3 ?f5 21600 21600 9740 21600 0 16730 0 10800 0 4870 9740 0 21600 0 Z N"><draw:equation draw:name="f0" draw:formula="$0 "/><draw:equation draw:name="f1" draw:formula="21600-$0 "/><draw:equation draw:name="f2" draw:formula="?f1 /2"/><draw:equation draw:name="f3" draw:formula="?f2 +$0 "/><draw:equation draw:name="f4" draw:formula="$0 *1794/10000"/><draw:equation draw:name="f5" draw:formula="21600-?f4 "/><draw:equation draw:name="f6" draw:formula="$0 *400/18900"/><draw:equation draw:name="f7" draw:formula="(cos(?f6 *(pi/180))*(0-10800)+sin(?f6 *(pi/180))*(10800-10800))+10800"/><draw:equation draw:name="f8" draw:formula="-(sin(?f6 *(pi/180))*(0-10800)-cos(?f6 *(pi/180))*(10800-10800))+10800"/><draw:equation draw:name="f9" draw:formula="?f7 +?f7 "/><draw:equation draw:name="f10" draw:formula="21600-?f8 "/><draw:handle draw:handle-position="$0 10800" draw:handle-range-x-minimum="0" draw:handle-range-x-maximum="18900"/></draw:enhanced-geometry></draw:custom-shape><draw:custom-shape text:anchor-type="char" draw:z-index="76" draw:style-name="gr2" draw:text-style-name="P5" svg:width="2.858cm" svg:height="2.567cm" svg:x="3.794cm" svg:y="19.089cm"><text:p/><draw:enhanced-geometry svg:viewBox="0 0 21600 21600" draw:glue-points="10800 0 3160 3160 0 10800 3160 18440 10800 21600 18440 18440 21600 10800 18440 3160" draw:text-areas="3200 3200 18400 18400" draw:type="forbidden" draw:modifiers="2700" draw:enhanced-path="U 10800 10800 10800 10800 0 23592960 Z B ?f0 ?f0 ?f1 ?f1 ?f9 ?f10 ?f11 ?f12 Z B ?f0 ?f0 ?f1 ?f1 ?f13 ?f14 ?f15 ?f16 Z N"><draw:equation draw:name="f0" draw:formula="$0 "/><draw:equation draw:name="f1" draw:formula="21600-$0 "/><draw:equation draw:name="f2" draw:formula="10800-$0 "/><draw:equation draw:name="f3" draw:formula="$0 /2"/><draw:equation draw:name="f4" draw:formula="sqrt(?f2 *?f2 -?f3 *?f3 )"/><draw:equation draw:name="f5" draw:formula="10800-?f3 "/><draw:equation draw:name="f6" draw:formula="10800+?f3 "/><draw:equation draw:name="f7" draw:formula="10800-?f4 "/><draw:equation draw:name="f8" draw:formula="10800+?f4 "/><draw:equation draw:name="f9" draw:formula="(cos(45*(pi/180))*(?f5 -10800)+sin(45*(pi/180))*(?f7 -10800))+10800"/><draw:equation draw:name="f10" draw:formula="-(sin(45*(pi/180))*(?f5 -10800)-cos(45*(pi/180))*(?f7 -10800))+10800"/><draw:equation draw:name="f11" draw:formula="(cos(45*(pi/180))*(?f5 -10800)+sin(45*(pi/180))*(?f8 -10800))+10800"/><draw:equation draw:name="f12" draw:formula="-(sin(45*(pi/180))*(?f5 -10800)-cos(45*(pi/180))*(?f8 -10800))+10800"/><draw:equation draw:name="f13" draw:formula="(cos(45*(pi/180))*(?f6 -10800)+sin(45*(pi/180))*(?f8 -10800))+10800"/><draw:equation draw:name="f14" draw:formula="-(sin(45*(pi/180))*(?f6 -10800)-cos(45*(pi/180))*(?f8 -10800))+10800"/><draw:equation draw:name="f15" draw:formula="(cos(45*(pi/180))*(?f6 -10800)+sin(45*(pi/180))*(?f7 -10800))+10800"/><draw:equation draw:name="f16" draw:formula="-(sin(45*(pi/180))*(?f6 -10800)-cos(45*(pi/180))*(?f7 -10800))+10800"/><draw:handle draw:handle-position="$0 10800" draw:handle-range-x-minimum="0" draw:handle-range-x-maximum="7200"/></draw:enhanced-geometry></draw:custom-shape><draw:custom-shape text:anchor-type="char" draw:z-index="74" draw:style-name="gr2" draw:text-style-name="P5" svg:width="2.858cm" svg:height="2.911cm" draw:transform="rotate (-1.57079632679579) translate (2.65641666666667cm 18.9300555555556cm)"><text:p/><draw:enhanced-geometry svg:viewBox="0 0 21600 21600" draw:type="block-arc" draw:modifiers="180 5400" draw:enhanced-path="B 0 0 21600 21600 ?f4 ?f3 ?f2 ?f3 W ?f5 ?f5 ?f6 ?f6 ?f2 ?f3 ?f4 ?f3 Z N"><draw:equation draw:name="f0" draw:formula="10800*cos($0 *(pi/180))"/><draw:equation draw:name="f1" draw:formula="10800*sin($0 *(pi/180))"/><draw:equation draw:name="f2" draw:formula="?f0 +10800"/><draw:equation draw:name="f3" draw:formula="?f1 +10800"/><draw:equation draw:name="f4" draw:formula="21600-?f2 "/><draw:equation draw:name="f5" draw:formula="10800-$1 "/><draw:equation draw:name="f6" draw:formula="10800+$1 "/><draw:equation draw:name="f7" draw:formula="?f5 *cos($0 *(pi/180))"/><draw:equation draw:name="f8" draw:formula="?f5 *sin($0 *(pi/180))"/><draw:handle draw:handle-position="$1 $0" draw:handle-polar="10800 10800" draw:handle-radius-range-minimum="0" draw:handle-radius-range-maximum="10800"/></draw:enhanced-geometry></draw:custom-shape><draw:custom-shape text:anchor-type="char" draw:z-index="38" draw:style-name="gr2" draw:text-style-name="P5" svg:width="1.297cm" svg:height="1.43cm" svg:x="7.287cm" svg:y="5.622cm"><text:p/><draw:enhanced-geometry svg:viewBox="0 0 21600 21600" draw:glue-points="10800 0 3160 3160 0 10800 3160 18440 10800 21600 18440 18440 21600 10800 18440 3160" draw:text-areas="3200 3200 18400 18400" draw:type="ellipse"/></draw:custom-shape><draw:custom-shape text:anchor-type="char" draw:z-index="73" draw:style-name="gr2" draw:text-style-name="P5" svg:width="1.244cm" svg:height="2.276cm" svg:x="15.065cm" svg:y="15.782cm"><text:p/><draw:enhanced-geometry svg:viewBox="0 0 21600 21600" draw:glue-points="10800 0 10800 10800 10800 21600" draw:text-areas="5400 5400 16200 16200" draw:type="flowchart-collate" draw:enhanced-path="M 0 0 L 21600 21600 0 21600 21600 0 0 0 Z N"/></draw:custom-shape><draw:custom-shape text:anchor-type="char" draw:z-index="71" draw:style-name="gr2" draw:text-style-name="P5" svg:width="2.7cm" svg:height="2.276cm" svg:x="10.356cm" svg:y="15.782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char" draw:z-index="72" draw:style-name="gr2" draw:text-style-name="P5" svg:width="0.768cm" svg:height="0.662cm" svg:x="11.255cm" svg:y="16.866cm"><text:p/><draw:enhanced-geometry svg:viewBox="0 0 21600 21600" draw:type="rectangle" draw:enhanced-path="M 0 0 L 21600 0 21600 21600 0 21600 0 0 Z N"/></draw:custom-shape><draw:custom-shape text:anchor-type="char" draw:z-index="70" draw:style-name="gr2" draw:text-style-name="P5" svg:width="0.265cm" svg:height="0.451cm" svg:x="7.551cm" svg:y="17.078cm"><text:p/><draw:enhanced-geometry svg:viewBox="0 0 21600 21600" draw:glue-points="10800 0 3160 3160 0 10800 3160 18440 10800 21600 18440 18440 21600 10800 18440 3160" draw:text-areas="3200 3200 18400 18400" draw:type="ellipse"/></draw:custom-shape><draw:custom-shape text:anchor-type="char" draw:z-index="69" draw:style-name="gr2" draw:text-style-name="P5" svg:width="0.265cm" svg:height="0.451cm" svg:x="7.551cm" svg:y="16.178cm"><text:p/><draw:enhanced-geometry svg:viewBox="0 0 21600 21600" draw:glue-points="10800 0 3160 3160 0 10800 3160 18440 10800 21600 18440 18440 21600 10800 18440 3160" draw:text-areas="3200 3200 18400 18400" draw:type="ellipse"/></draw:custom-shape><draw:custom-shape text:anchor-type="char" draw:z-index="68" draw:style-name="gr2" draw:text-style-name="P5" svg:width="1.43cm" svg:height="2.647cm" svg:x="7.049cm" svg:y="15.543cm"><text:p/><draw:enhanced-geometry svg:viewBox="0 0 21600 21600" draw:text-areas="5400 5400 16200 16200" draw:type="flowchart-sort" draw:enhanced-path="M 0 10800 L 10800 0 21600 10800 10800 21600 Z N M 0 10800 L 21600 10800 N"/></draw:custom-shape><draw:custom-shape text:anchor-type="char" draw:z-index="67" draw:style-name="gr2" draw:text-style-name="P5" svg:width="0.265cm" svg:height="0.451cm" svg:x="1.519cm" svg:y="17.078cm"><text:p/><draw:enhanced-geometry svg:viewBox="0 0 21600 21600" draw:glue-points="10800 0 3160 3160 0 10800 3160 18440 10800 21600 18440 18440 21600 10800 18440 3160" draw:text-areas="3200 3200 18400 18400" draw:type="ellipse"/></draw:custom-shape><draw:custom-shape text:anchor-type="char" draw:z-index="66" draw:style-name="gr2" draw:text-style-name="P5" svg:width="0.265cm" svg:height="0.451cm" svg:x="1.519cm" svg:y="16.205cm"><text:p/><draw:enhanced-geometry svg:viewBox="0 0 21600 21600" draw:glue-points="10800 0 3160 3160 0 10800 3160 18440 10800 21600 18440 18440 21600 10800 18440 3160" draw:text-areas="3200 3200 18400 18400" draw:type="ellipse"/></draw:custom-shape><draw:custom-shape text:anchor-type="char" draw:z-index="65" draw:style-name="gr2" draw:text-style-name="P5" svg:width="1.43cm" svg:height="2.647cm" svg:x="0.963cm" svg:y="15.543cm"><text:p/><draw:enhanced-geometry svg:viewBox="0 0 21600 21600" draw:text-areas="5400 5400 16200 16200" draw:type="flowchart-sort" draw:enhanced-path="M 0 10800 L 10800 0 21600 10800 10800 21600 Z N M 0 10800 L 21600 10800 N"/></draw:custom-shape><draw:custom-shape text:anchor-type="char" draw:z-index="64" draw:style-name="gr2" draw:text-style-name="P5" svg:width="1.959cm" svg:height="0.662cm" svg:x="10.779cm" svg:y="13.877cm"><text:p/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connector text:anchor-type="char" draw:z-index="63" draw:style-name="gr1" draw:text-style-name="P4" draw:type="line" svg:x1="11.732cm" svg:y1="12.421cm" svg:x2="13.189cm" svg:y2="14.539cm"><text:p/></draw:connector><draw:connector text:anchor-type="char" draw:z-index="62" draw:style-name="gr1" draw:text-style-name="P4" draw:type="line" svg:x1="10.25cm" svg:y1="14.539cm" svg:x2="11.733cm" svg:y2="12.421cm"><text:p/></draw:connector><draw:custom-shape text:anchor-type="char" draw:z-index="61" draw:style-name="gr2" draw:text-style-name="P5" svg:width="0.556cm" svg:height="2.117cm" svg:x="7.551cm" svg:y="12.421cm"><text:p/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connector text:anchor-type="char" draw:z-index="60" draw:style-name="gr1" draw:text-style-name="P4" draw:type="line" svg:x1="6.652cm" svg:y1="14.538cm" svg:x2="9.009cm" svg:y2="14.538cm"><text:p/></draw:connector><draw:custom-shape text:anchor-type="char" draw:z-index="59" draw:style-name="gr2" draw:text-style-name="P5" svg:width="1.694cm" svg:height="1.244cm" svg:x="4.112cm" svg:y="12.21cm"><text:p/><draw:enhanced-geometry svg:viewBox="0 0 21600 21600" draw:glue-points="10800 0 0 8260 4230 21600 10800 21600 17370 21600 21600 8260" draw:text-areas="4230 5080 17370 21600" draw:type="pentagon" draw:enhanced-path="M 10800 0 L 0 8260 4230 21600 17370 21600 21600 8260 10800 0 Z N"/></draw:custom-shape><draw:connector text:anchor-type="char" draw:z-index="58" draw:style-name="gr1" draw:text-style-name="P4" draw:type="line" svg:x1="6.204cm" svg:y1="12.58cm" svg:x2="5.223cm" svg:y2="14.778cm"><text:p/></draw:connector><draw:connector text:anchor-type="char" draw:z-index="57" draw:style-name="gr1" draw:text-style-name="P4" draw:type="line" svg:x1="3.794cm" svg:y1="12.871cm" svg:x2="5.225cm" svg:y2="14.778cm"><text:p/></draw:connector><draw:connector text:anchor-type="char" draw:z-index="56" draw:style-name="gr1" draw:text-style-name="P4" draw:type="line" svg:x1="15.621cm" svg:y1="13.453cm" svg:x2="15.621cm" svg:y2="14.778cm"><text:p/></draw:connector><draw:custom-shape text:anchor-type="char" draw:z-index="55" draw:style-name="gr2" draw:text-style-name="P5" svg:width="2.594cm" svg:height="0.742cm" svg:x="14.298cm" svg:y="12.712cm"><text:p/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custom-shape text:anchor-type="char" draw:z-index="54" draw:style-name="gr2" draw:text-style-name="P5" svg:width="2.594cm" svg:height="0.742cm" svg:x="0.275cm" svg:y="12.871cm"><text:p/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connector text:anchor-type="char" draw:z-index="53" draw:style-name="gr1" draw:text-style-name="P4" draw:type="line" svg:x1="1.519cm" svg:y1="13.612cm" svg:x2="1.519cm" svg:y2="14.937cm"><text:p/></draw:connector><draw:custom-shape text:anchor-type="char" draw:z-index="52" draw:style-name="gr2" draw:text-style-name="P5" svg:width="1.456cm" svg:height="0.795cm" svg:x="14.669cm" svg:y="9.881cm"><text:p/><draw:enhanced-geometry svg:viewBox="0 0 21600 21600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char" draw:z-index="51" draw:style-name="gr2" draw:text-style-name="P5" svg:width="2.964cm" svg:height="2.461cm" svg:x="13.928cm" svg:y="9.008cm"><text:p/><draw:enhanced-geometry svg:viewBox="0 0 21600 21600" draw:glue-points="10800 0 3160 3160 0 10800 3160 18440 10800 21600 18440 18440 21600 10800 18440 3160" draw:text-areas="3200 3200 18400 18400" draw:type="ellipse"/></draw:custom-shape><draw:custom-shape text:anchor-type="char" draw:z-index="50" draw:style-name="gr5" draw:text-style-name="P6" svg:width="0.583cm" svg:height="1.191cm" svg:x="11.599cm" svg:y="9.881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char" draw:z-index="49" draw:style-name="gr2" draw:text-style-name="P5" svg:width="2.7cm" svg:height="2.065cm" svg:x="10.488cm" svg:y="9.246cm"><text:p/><draw:enhanced-geometry svg:viewBox="0 0 21600 21600" draw:glue-points="10800 2150 0 10800 10800 19890 21600 10800" draw:text-areas="0 4300 21600 21600" draw:type="flowchart-manual-input" draw:enhanced-path="M 0 4300 L 21600 0 21600 21600 0 21600 0 4300 Z N"/></draw:custom-shape><draw:custom-shape text:anchor-type="char" draw:z-index="48" draw:style-name="gr5" draw:text-style-name="P6" svg:width="0.583cm" svg:height="1.191cm" svg:x="5.223cm" svg:y="9.617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char" draw:z-index="47" draw:style-name="gr2" draw:text-style-name="P5" svg:width="1.059cm" svg:height="0.795cm" svg:x="7.789cm" svg:y="9.881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char" draw:z-index="46" draw:style-name="gr2" draw:text-style-name="P5" svg:width="1.906cm" svg:height="2.461cm" svg:x="7.287cm" svg:y="9.008cm"><text:p/><draw:enhanced-geometry svg:viewBox="0 0 21600 21600" draw:glue-points="?f6 0 10800 ?f8 ?f11 10800 ?f9 21600 10800 ?f10 ?f5 10800" draw:text-areas="?f3 ?f3 ?f4 ?f4" draw:type="parallelogram" draw:modifiers="5400" draw:enhanced-path="M ?f0 0 L 21600 0 ?f1 21600 0 21600 Z N"><draw:equation draw:name="f0" draw:formula="$0 "/><draw:equation draw:name="f1" draw:formula="21600-$0 "/><draw:equation draw:name="f2" draw:formula="$0 *10/24"/><draw:equation draw:name="f3" draw:formula="?f2 +1750"/><draw:equation draw:name="f4" draw:formula="21600-?f3 "/><draw:equation draw:name="f5" draw:formula="?f0 /2"/><draw:equation draw:name="f6" draw:formula="10800+?f5 "/><draw:equation draw:name="f7" draw:formula="?f0 -10800"/><draw:equation draw:name="f8" draw:formula="if(?f7 ,?f13 ,0)"/><draw:equation draw:name="f9" draw:formula="10800-?f5 "/><draw:equation draw:name="f10" draw:formula="if(?f7 ,?f12 ,21600)"/><draw:equation draw:name="f11" draw:formula="21600-?f5 "/><draw:equation draw:name="f12" draw:formula="21600*10800/?f0 "/><draw:equation draw:name="f13" draw:formula="21600-?f12 "/><draw:handle draw:handle-position="$0 top" draw:handle-range-x-minimum="0" draw:handle-range-x-maximum="21600"/></draw:enhanced-geometry></draw:custom-shape><draw:custom-shape text:anchor-type="char" draw:z-index="45" draw:style-name="gr2" draw:text-style-name="P5" svg:width="2.276cm" svg:height="2.461cm" svg:x="4.376cm" svg:y="9.008cm"><text:p/><draw:enhanced-geometry svg:viewBox="0 0 21600 21600" draw:glue-points="?f6 10800 10800 21600 ?f5 10800 10800 0" draw:text-areas="?f3 ?f3 ?f4 ?f4" draw:type="trapezoid" draw:modifiers="5400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position="$0 bottom" draw:handle-range-x-minimum="0" draw:handle-range-x-maximum="10800"/></draw:enhanced-geometry></draw:custom-shape><draw:custom-shape text:anchor-type="char" draw:z-index="44" draw:style-name="gr2" draw:text-style-name="P5" svg:width="1.059cm" svg:height="0.795cm" svg:x="1.334cm" svg:y="9.881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char" draw:z-index="43" draw:style-name="gr2" draw:text-style-name="P5" svg:width="1.906cm" svg:height="2.461cm" svg:x="0.963cm" svg:y="9.008cm"><text:p/><draw:enhanced-geometry svg:viewBox="0 0 21600 21600" draw:glue-points="?f6 0 10800 ?f8 ?f11 10800 ?f9 21600 10800 ?f10 ?f5 10800" draw:text-areas="?f3 ?f3 ?f4 ?f4" draw:type="parallelogram" draw:modifiers="5400" draw:enhanced-path="M ?f0 0 L 21600 0 ?f1 21600 0 21600 Z N"><draw:equation draw:name="f0" draw:formula="$0 "/><draw:equation draw:name="f1" draw:formula="21600-$0 "/><draw:equation draw:name="f2" draw:formula="$0 *10/24"/><draw:equation draw:name="f3" draw:formula="?f2 +1750"/><draw:equation draw:name="f4" draw:formula="21600-?f3 "/><draw:equation draw:name="f5" draw:formula="?f0 /2"/><draw:equation draw:name="f6" draw:formula="10800+?f5 "/><draw:equation draw:name="f7" draw:formula="?f0 -10800"/><draw:equation draw:name="f8" draw:formula="if(?f7 ,?f13 ,0)"/><draw:equation draw:name="f9" draw:formula="10800-?f5 "/><draw:equation draw:name="f10" draw:formula="if(?f7 ,?f12 ,21600)"/><draw:equation draw:name="f11" draw:formula="21600-?f5 "/><draw:equation draw:name="f12" draw:formula="21600*10800/?f0 "/><draw:equation draw:name="f13" draw:formula="21600-?f12 "/><draw:handle draw:handle-position="$0 top" draw:handle-range-x-minimum="0" draw:handle-range-x-maximum="21600"/></draw:enhanced-geometry></draw:custom-shape><draw:connector text:anchor-type="char" draw:z-index="41" draw:style-name="gr1" draw:text-style-name="P4" draw:type="line" svg:x1="10.938cm" svg:y1="5.41cm" svg:x2="10.938cm" svg:y2="7.899cm"><text:p/></draw:connector><draw:custom-shape text:anchor-type="char" draw:z-index="42" draw:style-name="gr2" draw:text-style-name="P5" svg:width="1.43cm" svg:height="1.588cm" svg:x="10.938cm" svg:y="6.468cm"><text:p/><draw:enhanced-geometry svg:viewBox="0 0 21600 21600" draw:glue-points="10800 0 3160 3160 0 10800 3160 18440 10800 21600 18440 18440 21600 10800 18440 3160" draw:text-areas="3200 3200 18400 18400" draw:type="ellipse"/></draw:custom-shape><draw:custom-shape text:anchor-type="char" draw:z-index="40" draw:style-name="gr2" draw:text-style-name="P5" svg:width="1.641cm" svg:height="1.324cm" svg:x="14.669cm" svg:y="6.574cm"><text:p/><draw:enhanced-geometry svg:viewBox="0 0 21600 21600" draw:glue-points="10800 0 3160 3160 0 10800 3160 18440 10800 21600 18440 18440 21600 10800 18440 3160" draw:text-areas="3200 3200 18400 18400" draw:type="ellipse"/></draw:custom-shape><draw:connector text:anchor-type="char" draw:z-index="39" draw:style-name="gr1" draw:text-style-name="P4" draw:type="line" svg:x1="15.753cm" svg:y1="5.622cm" svg:x2="16.681cm" svg:y2="8.058cm"><text:p/></draw:connector><draw:connector text:anchor-type="char" draw:z-index="37" draw:style-name="gr1" draw:text-style-name="P4" draw:type="line" svg:x1="9.537cm" svg:y1="5.622cm" svg:x2="7.419cm" svg:y2="7.899cm"><text:p/></draw:connector><draw:custom-shape text:anchor-type="char" draw:z-index="36" draw:style-name="gr2" draw:text-style-name="P5" svg:width="1.297cm" svg:height="1.588cm" svg:x="4.112cm" svg:y="6.468cm"><text:p/><draw:enhanced-geometry svg:viewBox="0 0 21600 21600" draw:glue-points="10800 0 3160 3160 0 10800 3160 18440 10800 21600 18440 18440 21600 10800 18440 3160" draw:text-areas="3200 3200 18400 18400" draw:type="ellipse"/></draw:custom-shape><draw:connector text:anchor-type="char" draw:z-index="35" draw:style-name="gr1" draw:text-style-name="P4" draw:type="line" svg:x1="3.979cm" svg:y1="5.622cm" svg:x2="6.441cm" svg:y2="7.767cm"><text:p/></draw:connector><draw:custom-shape text:anchor-type="char" draw:z-index="34" draw:style-name="gr2" draw:text-style-name="P5" svg:width="1.43cm" svg:height="1.588cm" svg:x="0.963cm" svg:y="6.468cm"><text:p/><draw:enhanced-geometry svg:viewBox="0 0 21600 21600" draw:glue-points="10800 0 3160 3160 0 10800 3160 18440 10800 21600 18440 18440 21600 10800 18440 3160" draw:text-areas="3200 3200 18400 18400" draw:type="ellipse"/></draw:custom-shape><draw:connector text:anchor-type="char" draw:z-index="33" draw:style-name="gr1" draw:text-style-name="P4" draw:type="line" svg:x1="0.963cm" svg:y1="5.41cm" svg:x2="0.963cm" svg:y2="7.899cm"><text:p/></draw:connector><draw:connector text:anchor-type="char" draw:z-index="32" draw:style-name="gr1" draw:text-style-name="P4" draw:type="curve" svg:x1="12.739cm" svg:y1="2.87cm" svg:x2="10.488cm" svg:y2="4.988cm"><text:p/></draw:connector><draw:connector text:anchor-type="char" draw:z-index="31" draw:style-name="gr1" draw:text-style-name="P4" draw:type="curve" svg:x1="12.501cm" svg:y1="2.658cm" svg:x2="10.25cm" svg:y2="4.776cm"><text:p/></draw:connector><draw:custom-shape text:anchor-type="char" draw:z-index="29" draw:style-name="gr4" draw:text-style-name="P5" svg:width="5.081cm" svg:height="5.081cm" svg:x="6.863cm" svg:y="2.447cm"><text:p/><draw:enhanced-geometry draw:text-areas="10799 0 21599 10799" svg:viewBox="0 0 21600 21600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text:anchor-type="char" draw:z-index="30" draw:style-name="gr4" draw:text-style-name="P5" svg:width="5.081cm" svg:height="5.081cm" svg:x="6.652cm" svg:y="2.632cm"><text:p/><draw:enhanced-geometry draw:text-areas="10799 0 21599 10799" svg:viewBox="0 0 21600 21600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onnector text:anchor-type="char" draw:z-index="28" draw:style-name="gr3" draw:text-style-name="P4" svg:x1="5.806cm" svg:y1="2.87cm" svg:x2="3.979cm" svg:y2="4.988cm"><text:p/></draw:connector><draw:connector text:anchor-type="char" draw:z-index="27" draw:style-name="gr3" draw:text-style-name="P4" svg:x1="5.621cm" svg:y1="2.658cm" svg:x2="3.794cm" svg:y2="4.776cm"><text:p/></draw:connector><draw:connector text:anchor-type="char" draw:z-index="26" draw:style-name="gr1" draw:text-style-name="P4" draw:type="line" svg:x1="16.309cm" svg:y1="4.988cm" svg:x2="16.575cm" svg:y2="4.775cm"><text:p/></draw:connector><draw:connector text:anchor-type="char" draw:z-index="22" draw:style-name="gr3" draw:text-style-name="P4" svg:x1="14.192cm" svg:y1="2.658cm" svg:x2="16.575cm" svg:y2="4.776cm"><text:p/></draw:connector><draw:connector text:anchor-type="char" draw:z-index="25" draw:style-name="gr1" draw:text-style-name="P4" draw:type="line" svg:x1="13.928cm" svg:y1="2.871cm" svg:x2="14.194cm" svg:y2="2.658cm"><text:p/></draw:connector><draw:connector text:anchor-type="char" draw:z-index="24" draw:style-name="gr1" draw:text-style-name="P4" draw:type="line" svg:x1="2.392cm" svg:y1="4.988cm" svg:x2="2.658cm" svg:y2="4.775cm"><text:p/></draw:connector><draw:connector text:anchor-type="char" draw:z-index="23" draw:style-name="gr1" draw:text-style-name="P4" draw:type="line" svg:x1="0.011cm" svg:y1="2.871cm" svg:x2="0.277cm" svg:y2="2.658cm"><text:p/></draw:connector><draw:connector text:anchor-type="char" draw:z-index="21" draw:style-name="gr3" draw:text-style-name="P4" svg:x1="13.928cm" svg:y1="2.87cm" svg:x2="16.311cm" svg:y2="4.988cm"><text:p/></draw:connector><draw:connector text:anchor-type="char" draw:z-index="20" draw:style-name="gr3" draw:text-style-name="P4" svg:x1="0.011cm" svg:y1="2.87cm" svg:x2="2.394cm" svg:y2="4.988cm"><text:p/></draw:connector><draw:connector text:anchor-type="char" draw:z-index="19" draw:style-name="gr3" draw:text-style-name="P4" svg:x1="0.275cm" svg:y1="2.658cm" svg:x2="2.658cm" svg:y2="4.776cm"><text:p/></draw:connector><draw:custom-shape text:anchor-type="char" draw:z-index="18" draw:style-name="gr2" draw:text-style-name="P5" svg:width="2.964cm" svg:height="1.615cm" svg:x="13.346cm" svg:y="0.09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16" draw:style-name="gr2" draw:text-style-name="P5" svg:width="2.461cm" svg:height="1.906cm" svg:x="6.863cm" svg:y="0.039cm"><text:p/><draw:enhanced-geometry svg:viewBox="0 0 21600 21600" draw:type="rectangle" draw:enhanced-path="M 0 0 L 21600 0 21600 21600 0 21600 0 0 Z N"/></draw:custom-shape><draw:custom-shape text:anchor-type="char" draw:z-index="12" draw:style-name="gr2" draw:text-style-name="P5" svg:width="2.117cm" svg:height="1.694cm" svg:x="10.382cm" svg:y="0.092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char" draw:z-index="10" draw:style-name="gr2" draw:text-style-name="P5" svg:width="2.117cm" svg:height="1.694cm" svg:x="0.275cm" svg:y="0.092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onnector text:anchor-type="char" draw:z-index="8" draw:style-name="gr1" draw:text-style-name="P4" draw:type="line" svg:x1="0.275cm" svg:y1="21.999cm" svg:x2="17.131cm" svg:y2="21.999cm"><text:p/></draw:connector><draw:connector text:anchor-type="char" draw:z-index="7" draw:style-name="gr1" draw:text-style-name="P4" draw:type="line" svg:x1="0.46cm" svg:y1="18.427cm" svg:x2="17.316cm" svg:y2="18.427cm"><text:p/></draw:connector><draw:connector text:anchor-type="char" draw:z-index="6" draw:style-name="gr1" draw:text-style-name="P4" draw:type="line" svg:x1="0.275cm" svg:y1="15.279cm" svg:x2="17.131cm" svg:y2="15.279cm"><text:p/></draw:connector><draw:connector text:anchor-type="char" draw:z-index="5" draw:style-name="gr1" draw:text-style-name="P4" draw:type="line" svg:x1="0.275cm" svg:y1="11.76cm" svg:x2="17.131cm" svg:y2="11.76cm"><text:p/></draw:connector><draw:connector text:anchor-type="char" draw:z-index="4" draw:style-name="gr1" draw:text-style-name="P4" draw:type="line" svg:x1="0.037cm" svg:y1="8.32cm" svg:x2="16.893cm" svg:y2="8.32cm"><text:p/></draw:connector><draw:connector text:anchor-type="char" draw:z-index="3" draw:style-name="gr1" draw:text-style-name="P4" draw:type="line" svg:x1="0.037cm" svg:y1="5.172cm" svg:x2="16.893cm" svg:y2="5.172cm"><text:p/></draw:connector><draw:connector text:anchor-type="char" draw:z-index="2" draw:style-name="gr1" draw:text-style-name="P4" draw:type="line" svg:x1="0.037cm" svg:y1="2.314cm" svg:x2="16.893cm" svg:y2="2.314cm"><text:p/></draw:connector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cs" fo:country="CZ" style:letter-kerning="true" style:font-name-asian="Arial Unicode MS1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paragraph-properties fo:margin-left="0cm" fo:margin-right="0cm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Text_20_body">
      <style:paragraph-properties fo:text-align="center" style:justify-single-word="false"/>
      <style:text-properties fo:color="#333333" fo:font-style="italic" style:font-style-asian="italic" style:font-style-complex="italic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73cm" fo:margin-top="1.374cm" style:dynamic-spacing="true"/>
      </style:footer-style>
    </style:page-layout>
  </office:automatic-styles>
  <office:master-styles>
    <style:master-page style:name="Standard" style:page-layout-name="pm1">
      <style:footer>
        <text:p text:style-name="P1">Dostupné z Metodického portálu www.rvp.cz, ISSN: 1802-4785, financovaného z ESF a státního rozpočtu ČR. Provozováno Výzkumným ústavem pedagogickým v Praze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dc:title>Přeškrtni shodný tvar</dc:title>
    <dc:description>Dostupné z Metodického portálu www.rvp.cz, ISSN: 1802-4785, financovaného z ESF a státního rozpočtu ČR. Provozováno Výzkumným ústavem pedagogickým v Praze.</dc:description>
    <meta:initial-creator>Tereza Vítová</meta:initial-creator>
    <meta:creation-date>2008-05-11T18:45:00</meta:creation-date>
    <dc:creator>Stepanka</dc:creator>
    <dc:date>2008-05-18T20:43:00</dc:date>
    <dc:language>cs-CZ</dc:language>
    <meta:editing-cycles>5</meta:editing-cycles>
    <meta:editing-duration>PT21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" meta:word-count="24" meta:character-count="177"/>
  </office:meta>
</office:document-meta>
</file>