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00000008045529A52.png"/>
  <manifest:file-entry manifest:media-type="image/png" manifest:full-path="Pictures/100000000000000800000008BCC86035.png"/>
  <manifest:file-entry manifest:media-type="image/png" manifest:full-path="Pictures/100000000000008000000080A4881C9B.png"/>
  <manifest:file-entry manifest:media-type="image/png" manifest:full-path="Pictures/1000000000000008000000082791C2C7.png"/>
  <manifest:file-entry manifest:media-type="image/png" manifest:full-path="Pictures/100000000000000800000008B713C3F2.png"/>
  <manifest:file-entry manifest:media-type="image/png" manifest:full-path="Pictures/100000000000008000000080F867FF6B.png"/>
  <manifest:file-entry manifest:media-type="image/png" manifest:full-path="Pictures/10000000000000800000008098C2D95D.png"/>
  <manifest:file-entry manifest:media-type="image/png" manifest:full-path="Pictures/100000000000000800000008DFED9C44.png"/>
  <manifest:file-entry manifest:media-type="image/png" manifest:full-path="Pictures/1000000000000080000000804BF5573B.png"/>
  <manifest:file-entry manifest:media-type="image/png" manifest:full-path="Pictures/100000000000000800000008EAAE7D9F.png"/>
  <manifest:file-entry manifest:media-type="image/png" manifest:full-path="Pictures/100000000000000800000008420E36BB.png"/>
  <manifest:file-entry manifest:media-type="image/png" manifest:full-path="Pictures/100000000000000800000008E2315FC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false" draw:fill="solid" draw:fill-color="#eaeaea"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gradient" draw:fill-color="#99ccff" draw:fill-gradient-name="Gradient_20_7" draw:textarea-horizontal-align="justify" draw:textarea-vertical-align="top" draw:auto-grow-height="false" fo:padding-top="0.13cm" fo:padding-bottom="0.13cm" fo:padding-left="0.25cm" fo:padding-right="0.25cm" fo:wrap-option="wrap" draw:shadow="hidden"/>
    </style:style>
    <style:style style:name="gr2" style:family="graphic">
      <style:graphic-properties draw:stroke="none" draw:fill="gradient" draw:fill-color="#e0e0e0" draw:fill-gradient-name="Gradient_20_8" draw:opacity="100%" draw:textarea-horizontal-align="left" draw:textarea-vertical-align="top" draw:auto-grow-height="false" fo:padding-top="0.13cm" fo:padding-bottom="0.13cm" fo:padding-left="0.25cm" fo:padding-right="0.25cm" fo:wrap-option="wrap" draw:shadow="hidden"/>
    </style:style>
    <style:style style:name="gr3" style:family="graphic">
      <style:graphic-properties draw:stroke="none" draw:fill="gradient" draw:fill-color="#ffffff" draw:fill-gradient-name="Gradient_20_9" draw:opacity="100%" draw:textarea-horizontal-align="left" draw:textarea-vertical-align="top" draw:auto-grow-height="false" fo:padding-top="0.13cm" fo:padding-bottom="0.13cm" fo:padding-left="0.25cm" fo:padding-right="0.25cm" fo:wrap-option="wrap" draw:shadow="hidden"/>
    </style:style>
    <style:style style:name="gr4" style:family="graphic">
      <style:graphic-properties draw:stroke="solid" svg:stroke-width="0.026cm" svg:stroke-color="#000000" draw:stroke-linejoin="miter" draw:fill="solid" draw:fill-color="#ffcc66" draw:textarea-horizontal-align="left" draw:textarea-vertical-align="top" draw:auto-grow-height="false" fo:padding-top="0.13cm" fo:padding-bottom="0.13cm" fo:padding-left="0.25cm" fo:padding-right="0.25cm" fo:wrap-option="wrap" draw:shadow="hidden"/>
    </style:style>
    <style:style style:name="gr5" style:family="graphic">
      <style:graphic-properties draw:stroke="solid" svg:stroke-width="0.053cm" svg:stroke-color="#000000" draw:stroke-linejoin="miter" draw:fill="gradient" draw:fill-color="#a603ab" draw:fill-gradient-name="Gradient_20_10"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style:style>
    <style:style style:name="gr6" style:family="graphic">
      <style:graphic-properties draw:stroke="solid" svg:stroke-width="0.026cm" svg:stroke-color="#000000" draw:stroke-linejoin="miter" draw:fill="solid" draw:fill-color="#00ff99" draw:textarea-horizontal-align="left" draw:textarea-vertical-align="top" draw:auto-grow-height="false" fo:padding-top="0.13cm" fo:padding-bottom="0.13cm" fo:padding-left="0.25cm" fo:padding-right="0.25cm" fo:wrap-option="wrap" draw:shadow="hidden"/>
    </style:style>
    <style:style style:name="gr7" style:family="graphic">
      <style:graphic-properties draw:stroke="solid" svg:stroke-width="0.053cm" svg:stroke-color="#000000" draw:stroke-linejoin="miter" draw:fill="solid" draw:fill-color="#00ff00"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990000"/>
    </style:style>
    <style:style style:name="gr8" style:family="graphic">
      <style:graphic-properties draw:stroke="solid" svg:stroke-width="0.026cm" svg:stroke-color="#000000" draw:stroke-linejoin="miter" draw:fill="solid" draw:fill-color="#ffff00" draw:textarea-horizontal-align="left" draw:textarea-vertical-align="top" draw:auto-grow-height="false" fo:padding-top="0.13cm" fo:padding-bottom="0.13cm" fo:padding-left="0.25cm" fo:padding-right="0.25cm" fo:wrap-option="wrap" draw:shadow="hidden"/>
    </style:style>
    <style:style style:name="gr9" style:family="graphic">
      <style:graphic-properties draw:stroke="solid" svg:stroke-width="0.053cm" svg:stroke-color="#000000" draw:stroke-linejoin="miter" draw:fill="solid" draw:fill-color="#ffff00"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990000"/>
    </style:style>
    <style:style style:name="gr10" style:family="graphic">
      <style:graphic-properties draw:stroke="solid" svg:stroke-width="0.026cm" svg:stroke-color="#000000" draw:stroke-linejoin="miter" draw:fill="solid" draw:fill-color="#99ccff" draw:textarea-horizontal-align="left" draw:textarea-vertical-align="top" draw:auto-grow-height="false" fo:padding-top="0.13cm" fo:padding-bottom="0.13cm" fo:padding-left="0.25cm" fo:padding-right="0.25cm" fo:wrap-option="wrap" draw:shadow="hidden"/>
    </style:style>
    <style:style style:name="gr11" style:family="graphic">
      <style:graphic-properties draw:stroke="solid" svg:stroke-width="0.026cm" svg:stroke-color="#000000" draw:stroke-linejoin="miter" draw:fill="solid" draw:fill-color="#ff6600" draw:textarea-horizontal-align="left" draw:textarea-vertical-align="top" draw:auto-grow-height="false" fo:padding-top="0.13cm" fo:padding-bottom="0.13cm" fo:padding-left="0.25cm" fo:padding-right="0.25cm" fo:wrap-option="wrap" draw:shadow="hidden"/>
    </style:style>
    <style:style style:name="gr12" style:family="graphic">
      <style:graphic-properties draw:stroke="solid" svg:stroke-width="0.053cm" svg:stroke-color="#000000" draw:stroke-linejoin="miter" draw:fill="solid" draw:fill-color="#0066cc"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990000"/>
    </style:style>
    <style:style style:name="gr13" style:family="graphic">
      <style:graphic-properties draw:stroke="solid" svg:stroke-width="0.053cm" svg:stroke-color="#000000" draw:stroke-linejoin="miter" draw:fill="solid" draw:fill-color="#ff3300"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990000"/>
    </style:style>
    <style:style style:name="gr14" style:family="graphic">
      <style:graphic-properties draw:stroke="solid" svg:stroke-width="0.026cm" svg:stroke-color="#000000" svg:stroke-opacity="100%" draw:stroke-linejoin="round" draw:fill="solid" draw:fill-color="#ffcc99" draw:opacity="100%" draw:textarea-horizontal-align="left" draw:textarea-vertical-align="top" draw:auto-grow-height="false" fo:padding-top="0.13cm" fo:padding-bottom="0.13cm" fo:padding-left="0.25cm" fo:padding-right="0.25cm" fo:wrap-option="wrap" draw:shadow="hidden"/>
    </style:style>
    <style:style style:name="gr15" style:family="graphic">
      <style:graphic-properties draw:stroke="solid" svg:stroke-width="0.02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graphic-properties draw:stroke="solid" svg:stroke-width="0.026cm" svg:stroke-color="#000000" svg:stroke-opacity="100%" draw:stroke-linejoin="round" draw:fill="gradient" draw:fill-color="#996633" draw:fill-gradient-name="Gradient_20_11" draw:opacity="100%" draw:textarea-horizontal-align="left" draw:textarea-vertical-align="top" draw:auto-grow-height="false" fo:padding-top="0.13cm" fo:padding-bottom="0.13cm" fo:padding-left="0.25cm" fo:padding-right="0.25cm" fo:wrap-option="wrap" draw:shadow="hidden"/>
    </style:style>
    <style:style style:name="gr17" style:family="graphic">
      <style:graphic-properties draw:stroke="solid" svg:stroke-width="0.026cm" svg:stroke-color="#000000" svg:stroke-opacity="100%" draw:stroke-linejoin="round" draw:fill="solid" draw:fill-color="#000000" draw:opacity="100%" draw:textarea-horizontal-align="left" draw:textarea-vertical-align="top" draw:auto-grow-height="false" fo:padding-top="0.13cm" fo:padding-bottom="0.13cm" fo:padding-left="0.25cm" fo:padding-right="0.25cm" fo:wrap-option="wrap" draw:shadow="hidden"/>
    </style:style>
    <style:style style:name="gr18" style:family="graphic">
      <style:graphic-properties draw:stroke="solid" svg:stroke-width="0.026cm" svg:stroke-color="#000000" svg:stroke-opacity="100%" draw:stroke-linejoin="round" draw:fill="bitmap" draw:fill-color="#808000" draw:fill-image-name="Bitmape_20_1" draw:opacity="100%" draw:textarea-horizontal-align="left" draw:textarea-vertical-align="top" draw:auto-grow-height="false" fo:padding-top="0.13cm" fo:padding-bottom="0.13cm" fo:padding-left="0.25cm" fo:padding-right="0.25cm" fo:wrap-option="wrap" draw:shadow="hidden"/>
    </style:style>
    <style:style style:name="gr19" style:family="graphic">
      <style:graphic-properties draw:stroke="solid" svg:stroke-width="0.026cm" svg:stroke-color="#000000" draw:stroke-linejoin="miter" draw:fill="solid" draw:fill-color="#333333" draw:textarea-horizontal-align="left" draw:textarea-vertical-align="top" draw:auto-grow-height="false" fo:padding-top="0.13cm" fo:padding-bottom="0.13cm" fo:padding-left="0.25cm" fo:padding-right="0.25cm" fo:wrap-option="wrap" draw:shadow="hidden"/>
    </style:style>
    <style:style style:name="gr20" style:family="graphic">
      <style:graphic-properties draw:stroke="solid" svg:stroke-width="0.026cm" svg:stroke-color="#000000" draw:stroke-linejoin="miter" draw:fill="solid" draw:fill-color="#ffcc99" draw:textarea-horizontal-align="left" draw:textarea-vertical-align="middle" draw:auto-grow-height="false" fo:padding-top="0.13cm" fo:padding-bottom="0.13cm" fo:padding-left="0.25cm" fo:padding-right="0.25cm" fo:wrap-option="no-wrap" draw:shadow="hidden"/>
    </style:style>
    <style:style style:name="gr21" style:family="graphic">
      <style:graphic-properties draw:stroke="solid" svg:stroke-width="0.026cm" svg:stroke-color="#000000" draw:stroke-linejoin="miter" draw:fill="solid" draw:fill-color="#3366ff" draw:textarea-horizontal-align="left" draw:textarea-vertical-align="top" draw:auto-grow-height="false" fo:padding-top="0.13cm" fo:padding-bottom="0.13cm" fo:padding-left="0.25cm" fo:padding-right="0.25cm" fo:wrap-option="wrap" draw:shadow="hidden"/>
    </style:style>
    <style:style style:name="gr22" style:family="graphic">
      <style:graphic-properties draw:stroke="solid" svg:stroke-width="0.026cm" svg:stroke-color="#ff0000" draw:stroke-linejoin="miter" draw:fill="solid" draw:fill-color="#ff6600" draw:textarea-horizontal-align="left" draw:textarea-vertical-align="top" draw:auto-grow-height="false" fo:padding-top="0.13cm" fo:padding-bottom="0.13cm" fo:padding-left="0.25cm" fo:padding-right="0.25cm" fo:wrap-option="wrap" draw:shadow="hidden"/>
    </style:style>
    <style:style style:name="gr23" style:family="graphic">
      <style:graphic-properties draw:stroke="solid" svg:stroke-width="0.053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graphic-properties draw:stroke="solid" svg:stroke-width="0.026cm" svg:stroke-color="#000000" svg:stroke-opacity="100%" draw:stroke-linejoin="round" draw:fill="solid" draw:fill-color="#000066" draw:opacity="100%" draw:textarea-horizontal-align="left" draw:textarea-vertical-align="top" draw:auto-grow-height="false" fo:padding-top="0.13cm" fo:padding-bottom="0.13cm" fo:padding-left="0.25cm" fo:padding-right="0.25cm" fo:wrap-option="wrap" draw:shadow="hidden"/>
    </style:style>
    <style:style style:name="gr25" style:family="graphic">
      <style:graphic-properties draw:stroke="solid" svg:stroke-width="0.026cm" svg:stroke-color="#000000" svg:stroke-opacity="100%" draw:stroke-linejoin="round" draw:fill="solid" draw:fill-color="#663300" draw:opacity="100%" draw:textarea-horizontal-align="left" draw:textarea-vertical-align="top" draw:auto-grow-height="false" fo:padding-top="0.13cm" fo:padding-bottom="0.13cm" fo:padding-left="0.25cm" fo:padding-right="0.25cm" fo:wrap-option="wrap" draw:shadow="hidden"/>
    </style:style>
    <style:style style:name="gr26" style:family="graphic">
      <style:graphic-properties draw:stroke="solid" svg:stroke-width="0.026cm" svg:stroke-color="#000000" svg:stroke-opacity="100%" draw:stroke-linejoin="round" draw:fill="bitmap" draw:fill-color="#ffffff" draw:fill-image-name="Bitmape_20_2" draw:opacity="100%" draw:textarea-horizontal-align="left" draw:textarea-vertical-align="top" draw:auto-grow-height="false" fo:padding-top="0.13cm" fo:padding-bottom="0.13cm" fo:padding-left="0.25cm" fo:padding-right="0.25cm" fo:wrap-option="wrap" draw:shadow="hidden"/>
    </style:style>
    <style:style style:name="gr27" style:family="graphic">
      <style:graphic-properties draw:stroke="solid" svg:stroke-width="0.026cm" svg:stroke-color="#000000" draw:stroke-linejoin="miter" draw:fill="solid" draw:fill-color="#ff0000" draw:textarea-horizontal-align="left" draw:textarea-vertical-align="top" draw:auto-grow-height="false" fo:padding-top="0.13cm" fo:padding-bottom="0.13cm" fo:padding-left="0.25cm" fo:padding-right="0.25cm" fo:wrap-option="wrap" draw:shadow="hidden"/>
    </style:style>
    <style:style style:name="gr28" style:family="graphic">
      <style:graphic-properties draw:stroke="solid" svg:stroke-width="0.159cm" svg:stroke-color="#ff00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graphic-properties draw:stroke="solid" svg:stroke-width="0.026cm" svg:stroke-color="#ffcc66" draw:stroke-linejoin="miter" draw:fill="gradient" draw:fill-color="#ffcc99" draw:fill-gradient-name="Gradient_20_12" draw:textarea-horizontal-align="left" draw:textarea-vertical-align="middle" draw:auto-grow-height="false" fo:padding-top="0.13cm" fo:padding-bottom="0.13cm" fo:padding-left="0.25cm" fo:padding-right="0.25cm" fo:wrap-option="no-wrap" draw:shadow="hidden"/>
    </style:style>
    <style:style style:name="gr30" style:family="graphic">
      <style:graphic-properties draw:stroke="solid" svg:stroke-width="0.026cm" svg:stroke-color="#ffcc66" svg:stroke-opacity="100%" draw:stroke-linejoin="round" draw:fill="gradient" draw:fill-color="#ffcc99" draw:fill-gradient-name="Gradient_20_12" draw:opacity="100%" draw:textarea-horizontal-align="left" draw:textarea-vertical-align="top" draw:auto-grow-height="false" fo:padding-top="0.13cm" fo:padding-bottom="0.13cm" fo:padding-left="0.25cm" fo:padding-right="0.25cm" fo:wrap-option="wrap" draw:shadow="hidden"/>
    </style:style>
    <style:style style:name="gr31" style:family="graphic">
      <style:graphic-properties draw:stroke="solid" svg:stroke-width="0.106cm" svg:stroke-color="#6633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graphic-properties draw:stroke="solid" svg:stroke-width="0.026cm" svg:stroke-color="#000000" draw:stroke-linejoin="miter" draw:fill="solid" draw:fill-color="#000000" draw:textarea-horizontal-align="left" draw:textarea-vertical-align="top" draw:auto-grow-height="false" fo:padding-top="0.13cm" fo:padding-bottom="0.13cm" fo:padding-left="0.25cm" fo:padding-right="0.25cm" fo:wrap-option="wrap" draw:shadow="hidden"/>
    </style:style>
    <style:style style:name="gr33" style:family="graphic">
      <style:graphic-properties draw:stroke="solid" svg:stroke-width="0.10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4" style:family="graphic">
      <style:graphic-properties draw:stroke="solid" svg:stroke-width="0.026cm" svg:stroke-color="#000000" svg:stroke-opacity="100%" draw:stroke-linejoin="round" draw:fill="solid" draw:fill-color="#ffff00" draw:opacity="100%" draw:textarea-horizontal-align="left" draw:textarea-vertical-align="top" draw:auto-grow-height="false" fo:padding-top="0.13cm" fo:padding-bottom="0.13cm" fo:padding-left="0.25cm" fo:padding-right="0.25cm" fo:wrap-option="wrap" draw:shadow="hidden"/>
    </style:style>
    <style:style style:name="gr35" style:family="graphic">
      <style:graphic-properties draw:stroke="solid" svg:stroke-width="0.026cm" svg:stroke-color="#008000" draw:stroke-linejoin="miter" draw:fill="bitmap" draw:fill-color="#ffffff" draw:fill-image-name="Bitmape_20_3" draw:fill-image-width="0cm" draw:fill-image-height="0cm" style:repeat="repeat" draw:textarea-horizontal-align="center" draw:textarea-vertical-align="top" draw:auto-grow-height="false" draw:fit-to-size="false" fo:padding-top="0.13cm" fo:padding-bottom="0.13cm" fo:padding-left="0.25cm" fo:padding-right="0.25cm" fo:wrap-option="no-wrap" draw:shadow="hidden"/>
    </style:style>
    <style:style style:name="gr36" style:family="graphic">
      <style:graphic-properties draw:stroke="solid" svg:stroke-width="0.026cm" svg:stroke-color="#000000" draw:stroke-linejoin="miter" draw:fill="solid" draw:fill-color="#000000" draw:textarea-horizontal-align="center" draw:textarea-vertical-align="top" draw:auto-grow-height="false" draw:fit-to-size="false" fo:padding-top="0.13cm" fo:padding-bottom="0.13cm" fo:padding-left="0.25cm" fo:padding-right="0.25cm" fo:wrap-option="no-wrap" draw:shadow="hidden"/>
    </style:style>
    <style:style style:name="gr37" style:family="graphic">
      <style:graphic-properties draw:stroke="solid" svg:stroke-width="0.026cm" svg:stroke-color="#000000" svg:stroke-opacity="100%" draw:stroke-linejoin="round" draw:fill="solid" draw:fill-color="#996633" draw:opacity="50%" draw:textarea-horizontal-align="left" draw:textarea-vertical-align="top" draw:auto-grow-height="false" fo:padding-top="0.13cm" fo:padding-bottom="0.13cm" fo:padding-left="0.25cm" fo:padding-right="0.25cm" fo:wrap-option="wrap" draw:shadow="hidden"/>
    </style:style>
    <style:style style:name="gr38" style:family="graphic">
      <style:graphic-properties draw:stroke="solid" svg:stroke-width="0.053cm" svg:stroke-color="#996633" svg:stroke-opacity="100%" draw:stroke-linejoin="round" draw:fill="solid" draw:fill-color="#996633" draw:opacity="50%" draw:textarea-horizontal-align="left" draw:textarea-vertical-align="top" draw:auto-grow-height="false" fo:padding-top="0.13cm" fo:padding-bottom="0.13cm" fo:padding-left="0.25cm" fo:padding-right="0.25cm" fo:wrap-option="wrap" draw:shadow="hidden"/>
    </style:style>
    <style:style style:name="gr39" style:family="graphic">
      <style:graphic-properties draw:stroke="solid" svg:stroke-width="0.079cm" svg:stroke-color="#996633"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0" style:family="graphic">
      <style:graphic-properties draw:stroke="solid" svg:stroke-width="0.026cm" svg:stroke-color="#000000" draw:stroke-linejoin="miter" draw:fill="solid" draw:fill-color="#ffcc00" draw:secondary-fill-color="#ffcc00" draw:opacity="50%" draw:textarea-horizontal-align="center" draw:textarea-vertical-align="top" draw:auto-grow-height="false" draw:fit-to-size="false" fo:padding-top="0.13cm" fo:padding-bottom="0.13cm" fo:padding-left="0.25cm" fo:padding-right="0.25cm" fo:wrap-option="no-wrap" draw:shadow="hidden"/>
    </style:style>
    <style:style style:name="gr41"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4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3"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4" style:family="graphic">
      <style:graphic-properties draw:stroke="solid" svg:stroke-width="0.026cm" svg:stroke-color="#000000" draw:stroke-linejoin="miter" draw:fill="solid" draw:fill-color="#ffffcc" draw:opacity="50%" draw:textarea-horizontal-align="left" draw:textarea-vertical-align="middle" draw:auto-grow-height="false" fo:padding-top="0.13cm" fo:padding-bottom="0.13cm" fo:padding-left="0.25cm" fo:padding-right="0.25cm" fo:wrap-option="no-wrap" draw:shadow="hidden"/>
    </style:style>
    <style:style style:name="gr45" style:family="graphic">
      <style:graphic-properties draw:stroke="solid" svg:stroke-width="0.053cm" svg:stroke-color="#ff00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6"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7" style:family="graphic">
      <style:graphic-properties draw:stroke="solid" svg:stroke-width="0.079cm" svg:stroke-color="#6633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8" style:family="graphic">
      <style:graphic-properties draw:stroke="solid" svg:stroke-width="0.026cm" svg:stroke-color="#000000" draw:stroke-linejoin="miter" draw:fill="solid" draw:fill-color="#663300" draw:textarea-horizontal-align="left" draw:textarea-vertical-align="middle" draw:auto-grow-height="false" fo:padding-top="0.13cm" fo:padding-bottom="0.13cm" fo:padding-left="0.25cm" fo:padding-right="0.25cm" fo:wrap-option="no-wrap" draw:shadow="hidden"/>
    </style:style>
    <style:style style:name="gr49" style:family="graphic">
      <style:graphic-properties draw:stroke="solid" svg:stroke-width="0.079cm" svg:stroke-color="#000000" draw:stroke-linejoin="miter" draw:fill="gradient" draw:fill-color="#472f18" draw:fill-gradient-name="Gradient_20_13" draw:textarea-horizontal-align="left" draw:textarea-vertical-align="middle" draw:auto-grow-height="false" fo:padding-top="0.13cm" fo:padding-bottom="0.13cm" fo:padding-left="0.25cm" fo:padding-right="0.25cm" fo:wrap-option="no-wrap" draw:shadow="hidden"/>
    </style:style>
    <style:style style:name="gr50" style:family="graphic">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1" style:family="graphic">
      <style:graphic-properties draw:stroke="solid" svg:stroke-width="0.026cm" svg:stroke-color="#000000" draw:stroke-linejoin="miter" draw:fill="gradient" draw:fill-color="#472f18" draw:fill-gradient-name="Gradient_20_14" draw:textarea-horizontal-align="left" draw:textarea-vertical-align="middle" draw:auto-grow-height="false" fo:padding-top="0.13cm" fo:padding-bottom="0.13cm" fo:padding-left="0.25cm" fo:padding-right="0.25cm" fo:wrap-option="no-wrap" draw:shadow="hidden"/>
    </style:style>
    <style:style style:name="gr52" style:family="graphic">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53" style:family="graphic">
      <style:graphic-properties draw:stroke="solid" svg:stroke-width="0.026cm" svg:stroke-color="#000000" svg:stroke-opacity="100%" draw:stroke-linejoin="round" draw:fill="solid" draw:fill-color="#996633" draw:opacity="100%" draw:textarea-horizontal-align="left" draw:textarea-vertical-align="top" draw:auto-grow-height="false" fo:padding-top="0.13cm" fo:padding-bottom="0.13cm" fo:padding-left="0.25cm" fo:padding-right="0.25cm" fo:wrap-option="wrap" draw:shadow="hidden"/>
    </style:style>
    <style:style style:name="gr54" style:family="graphic">
      <style:graphic-properties draw:stroke="solid" svg:stroke-width="0.079cm" svg:stroke-color="#000000" svg:stroke-opacity="100%" draw:stroke-linejoin="round" draw:fill="solid" draw:fill-color="#996633" draw:opacity="100%" draw:textarea-horizontal-align="left" draw:textarea-vertical-align="top" draw:auto-grow-height="false" fo:padding-top="0.13cm" fo:padding-bottom="0.13cm" fo:padding-left="0.25cm" fo:padding-right="0.25cm" fo:wrap-option="wrap" draw:shadow="hidden"/>
    </style:style>
    <style:style style:name="gr55" style:family="graphic">
      <style:graphic-properties draw:stroke="solid" svg:stroke-width="0.026cm" svg:stroke-color="#6633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6" style:family="graphic">
      <style:graphic-properties draw:stroke="solid" svg:stroke-width="0.079cm" svg:stroke-color="#ff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57" style:family="graphic">
      <style:graphic-properties draw:stroke="none" draw:fill="bitmap" draw:fill-color="#ffffff" draw:fill-image-name="Bitmape_20_4" draw:fill-image-width="0cm" draw:fill-image-height="0cm" style:repeat="repeat" draw:textarea-horizontal-align="left" draw:textarea-vertical-align="top" draw:auto-grow-height="false" fo:padding-top="0.13cm" fo:padding-bottom="0.13cm" fo:padding-left="0.25cm" fo:padding-right="0.25cm" fo:wrap-option="wrap" draw:shadow="hidden"/>
    </style:style>
    <style:style style:name="gr58" style:family="graphic">
      <style:graphic-properties draw:stroke="solid" svg:stroke-width="0.026cm" svg:stroke-color="#000000" draw:stroke-linejoin="miter" draw:fill="solid" draw:fill-color="#ffcc66" draw:textarea-horizontal-align="left" draw:textarea-vertical-align="middle" draw:auto-grow-height="false" fo:padding-top="0.13cm" fo:padding-bottom="0.13cm" fo:padding-left="0.25cm" fo:padding-right="0.25cm" fo:wrap-option="no-wrap" draw:shadow="hidden"/>
    </style:style>
    <style:style style:name="gr59" style:family="graphic">
      <style:graphic-properties draw:stroke="solid" svg:stroke-width="0.026cm" svg:stroke-color="#000000" svg:stroke-opacity="100%" draw:stroke-linejoin="round" draw:fill="solid" draw:fill-color="#336600" draw:opacity="100%" draw:textarea-horizontal-align="left" draw:textarea-vertical-align="top" draw:auto-grow-height="false" fo:padding-top="0.13cm" fo:padding-bottom="0.13cm" fo:padding-left="0.25cm" fo:padding-right="0.25cm" fo:wrap-option="wrap" draw:shadow="hidden"/>
    </style:style>
    <style:style style:name="gr60" style:family="graphic">
      <style:graphic-properties draw:stroke="solid" svg:stroke-width="0.026cm" svg:stroke-color="#000000" svg:stroke-opacity="100%" draw:stroke-linejoin="round" draw:fill="solid" draw:fill-color="#ffcc66" draw:opacity="100%" draw:textarea-horizontal-align="left" draw:textarea-vertical-align="top" draw:auto-grow-height="false" fo:padding-top="0.13cm" fo:padding-bottom="0.13cm" fo:padding-left="0.25cm" fo:padding-right="0.25cm" fo:wrap-option="wrap" draw:shadow="hidden"/>
    </style:style>
    <style:style style:name="gr61" style:family="graphic">
      <style:graphic-properties draw:stroke="solid" svg:stroke-width="0.026cm" svg:stroke-color="#000000" svg:stroke-opacity="100%" draw:stroke-linejoin="round" draw:fill="bitmap" draw:fill-color="#ffffff" draw:fill-image-name="Bitmape_20_5" draw:fill-image-width="0cm" draw:fill-image-height="0cm" style:repeat="repeat" draw:textarea-horizontal-align="left" draw:textarea-vertical-align="top" draw:auto-grow-height="false" fo:padding-top="0.13cm" fo:padding-bottom="0.13cm" fo:padding-left="0.25cm" fo:padding-right="0.25cm" fo:wrap-option="wrap" draw:shadow="hidden"/>
    </style:style>
    <style:style style:name="gr62" style:family="graphic">
      <style:graphic-properties draw:stroke="solid" svg:stroke-width="0.026cm" svg:stroke-color="#000000" svg:stroke-opacity="100%" draw:stroke-linejoin="round" draw:fill="bitmap" draw:fill-color="#ffffff" draw:fill-image-name="Bitmape_20_6" draw:fill-image-width="0cm" draw:fill-image-height="0cm" style:repeat="repeat" draw:textarea-horizontal-align="left" draw:textarea-vertical-align="top" draw:auto-grow-height="false" fo:padding-top="0.13cm" fo:padding-bottom="0.13cm" fo:padding-left="0.25cm" fo:padding-right="0.25cm" fo:wrap-option="wrap" draw:shadow="hidden"/>
    </style:style>
    <style:style style:name="gr63" style:family="graphic">
      <style:graphic-properties draw:stroke="none" draw:fill="bitmap" draw:fill-color="#ffffff" draw:fill-image-name="Bitmape_20_6" draw:fill-image-width="0cm" draw:fill-image-height="0cm" style:repeat="repeat" draw:textarea-horizontal-align="left" draw:textarea-vertical-align="top" draw:auto-grow-height="false" fo:padding-top="0.13cm" fo:padding-bottom="0.13cm" fo:padding-left="0.25cm" fo:padding-right="0.25cm" fo:wrap-option="wrap" draw:shadow="hidden"/>
    </style:style>
    <style:style style:name="gr64" style:family="graphic">
      <style:graphic-properties draw:stroke="solid" svg:stroke-width="0.026cm" svg:stroke-color="#000000" draw:stroke-linejoin="miter" draw:fill="gradient" draw:fill-color="#00ff00" draw:fill-gradient-name="Gradient_20_15" draw:textarea-horizontal-align="left" draw:textarea-vertical-align="top" draw:auto-grow-height="false" fo:padding-top="0.13cm" fo:padding-bottom="0.13cm" fo:padding-left="0.25cm" fo:padding-right="0.25cm" fo:wrap-option="wrap" draw:shadow="hidden"/>
    </style:style>
    <style:style style:name="gr65" style:family="graphic">
      <style:graphic-properties draw:stroke="solid" svg:stroke-width="0.026cm" svg:stroke-color="#000000" draw:stroke-linejoin="miter" draw:fill="gradient" draw:fill-color="#3366ff" draw:fill-gradient-name="Gradient_20_16" draw:textarea-horizontal-align="left" draw:textarea-vertical-align="top" draw:auto-grow-height="false" fo:padding-top="0.13cm" fo:padding-bottom="0.13cm" fo:padding-left="0.25cm" fo:padding-right="0.25cm" fo:wrap-option="wrap" draw:shadow="hidden"/>
    </style:style>
    <style:style style:name="gr66" style:family="graphic">
      <style:graphic-properties draw:stroke="solid" svg:stroke-width="0.026cm" svg:stroke-color="#000000" draw:stroke-linejoin="miter" draw:fill="gradient" draw:fill-color="#ff0000" draw:fill-gradient-name="Gradient_20_17" draw:textarea-horizontal-align="left" draw:textarea-vertical-align="top" draw:auto-grow-height="false" fo:padding-top="0.13cm" fo:padding-bottom="0.13cm" fo:padding-left="0.25cm" fo:padding-right="0.25cm" fo:wrap-option="wrap" draw:shadow="hidden"/>
    </style:style>
    <style:style style:name="gr67" style:family="graphic">
      <style:graphic-properties draw:stroke="solid" svg:stroke-width="0.026cm" svg:stroke-color="#000000" draw:stroke-linejoin="miter" draw:fill="gradient" draw:fill-color="#ffff00" draw:fill-gradient-name="Gradient_20_18" draw:textarea-horizontal-align="left" draw:textarea-vertical-align="top" draw:auto-grow-height="false" fo:padding-top="0.13cm" fo:padding-bottom="0.13cm" fo:padding-left="0.25cm" fo:padding-right="0.25cm" fo:wrap-option="wrap" draw:shadow="hidden"/>
    </style:style>
    <style:style style:name="gr68" style:family="graphic">
      <style:graphic-properties draw:stroke="solid" svg:stroke-width="0.026cm" svg:stroke-color="#000000" draw:stroke-linejoin="miter" draw:fill="gradient" draw:fill-color="#00ffff" draw:fill-gradient-name="Gradient_20_19" draw:textarea-horizontal-align="left" draw:textarea-vertical-align="top" draw:auto-grow-height="false" fo:padding-top="0.13cm" fo:padding-bottom="0.13cm" fo:padding-left="0.25cm" fo:padding-right="0.25cm" fo:wrap-option="wrap" draw:shadow="hidden"/>
    </style:style>
    <style:style style:name="gr69" style:family="graphic">
      <style:graphic-properties draw:stroke="solid" svg:stroke-width="0.026cm" svg:stroke-color="#000000" svg:stroke-opacity="100%" draw:stroke-linejoin="round" draw:fill="solid" draw:fill-color="#808080" draw:opacity="100%" draw:textarea-horizontal-align="left" draw:textarea-vertical-align="top" draw:auto-grow-height="false" fo:padding-top="0.13cm" fo:padding-bottom="0.13cm" fo:padding-left="0.25cm" fo:padding-right="0.25cm" fo:wrap-option="wrap" draw:shadow="hidden"/>
    </style:style>
    <style:style style:name="gr70" style:family="graphic">
      <style:graphic-properties draw:stroke="solid" svg:stroke-width="0.026cm" svg:stroke-color="#000000" svg:stroke-opacity="100%" draw:stroke-linejoin="round" draw:fill="solid" draw:fill-color="#3333cc" draw:opacity="100%" draw:textarea-horizontal-align="left" draw:textarea-vertical-align="top" draw:auto-grow-height="false" fo:padding-top="0.13cm" fo:padding-bottom="0.13cm" fo:padding-left="0.25cm" fo:padding-right="0.25cm" fo:wrap-option="wrap" draw:shadow="hidden"/>
    </style:style>
    <style:style style:name="gr71" style:family="graphic">
      <style:graphic-properties draw:stroke="solid" svg:stroke-width="0.026cm" svg:stroke-color="#000000" svg:stroke-opacity="100%" draw:stroke-linejoin="round" draw:fill="solid" draw:fill-color="#800000" draw:opacity="100%" draw:textarea-horizontal-align="left" draw:textarea-vertical-align="top" draw:auto-grow-height="false" fo:padding-top="0.13cm" fo:padding-bottom="0.13cm" fo:padding-left="0.25cm" fo:padding-right="0.25cm" fo:wrap-option="wrap" draw:shadow="hidden"/>
    </style:style>
    <style:style style:name="gr72" style:family="graphic">
      <style:graphic-properties draw:stroke="solid" svg:stroke-width="0.026cm" svg:stroke-color="#000000" svg:stroke-opacity="100%" draw:stroke-linejoin="round" draw:fill="gradient" draw:fill-color="#ffcc99" draw:fill-gradient-name="Gradient_20_20" draw:opacity="100%" draw:textarea-horizontal-align="left" draw:textarea-vertical-align="top" draw:auto-grow-height="false" fo:padding-top="0.13cm" fo:padding-bottom="0.13cm" fo:padding-left="0.25cm" fo:padding-right="0.25cm" fo:wrap-option="wrap" draw:shadow="hidden"/>
    </style:style>
    <style:style style:name="gr73" style:family="graphic">
      <style:graphic-properties draw:stroke="solid" svg:stroke-width="0.026cm" svg:stroke-color="#000000" svg:stroke-opacity="100%" draw:stroke-linejoin="round" draw:fill="solid" draw:fill-color="#ffff66" draw:opacity="100%" draw:textarea-horizontal-align="left" draw:textarea-vertical-align="top" draw:auto-grow-height="false" fo:padding-top="0.13cm" fo:padding-bottom="0.13cm" fo:padding-left="0.25cm" fo:padding-right="0.25cm" fo:wrap-option="wrap" draw:shadow="hidden"/>
    </style:style>
    <style:style style:name="gr74" style:family="graphic">
      <style:graphic-properties draw:stroke="solid" svg:stroke-width="0.026cm" svg:stroke-color="#000000" svg:stroke-opacity="100%" draw:stroke-linejoin="round" draw:fill="gradient" draw:fill-color="#ffcc99" draw:fill-gradient-name="Gradient_20_21" draw:opacity="100%" draw:textarea-horizontal-align="left" draw:textarea-vertical-align="top" draw:auto-grow-height="false" fo:padding-top="0.13cm" fo:padding-bottom="0.13cm" fo:padding-left="0.25cm" fo:padding-right="0.25cm" fo:wrap-option="wrap" draw:shadow="hidden"/>
    </style:style>
    <style:style style:name="gr75" style:family="graphic">
      <style:graphic-properties draw:stroke="solid" svg:stroke-width="0.026cm" svg:stroke-color="#000000" svg:stroke-opacity="100%" draw:stroke-linejoin="round" draw:fill="solid" draw:fill-color="#996600" draw:opacity="100%" draw:textarea-horizontal-align="left" draw:textarea-vertical-align="top" draw:auto-grow-height="false" fo:padding-top="0.13cm" fo:padding-bottom="0.13cm" fo:padding-left="0.25cm" fo:padding-right="0.25cm" fo:wrap-option="wrap" draw:shadow="hidden"/>
    </style:style>
    <style:style style:name="gr76" style:family="graphic">
      <style:graphic-properties draw:stroke="solid" svg:stroke-width="0.026cm" svg:stroke-color="#000000" svg:stroke-opacity="100%" draw:stroke-linejoin="round" draw:fill="solid" draw:fill-color="#ff3300" draw:opacity="100%" draw:textarea-horizontal-align="left" draw:textarea-vertical-align="top" draw:auto-grow-height="false" fo:padding-top="0.13cm" fo:padding-bottom="0.13cm" fo:padding-left="0.25cm" fo:padding-right="0.25cm" fo:wrap-option="wrap" draw:shadow="hidden"/>
    </style:style>
    <style:style style:name="gr77" style:family="graphic">
      <style:graphic-properties draw:stroke="solid" svg:stroke-width="0.079cm" svg:stroke-color="#ffcc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8" style:family="graphic">
      <style:graphic-properties draw:stroke="solid" svg:stroke-width="0.026cm" svg:stroke-color="#000000" svg:stroke-opacity="100%" draw:stroke-linejoin="round" draw:fill="solid" draw:fill-color="#00ff00" draw:opacity="100%" draw:textarea-horizontal-align="left" draw:textarea-vertical-align="top" draw:auto-grow-height="false" fo:padding-top="0.13cm" fo:padding-bottom="0.13cm" fo:padding-left="0.25cm" fo:padding-right="0.25cm" fo:wrap-option="wrap" draw:shadow="hidden"/>
    </style:style>
    <style:style style:name="gr79" style:family="graphic">
      <style:graphic-properties draw:stroke="solid" svg:stroke-width="0.026cm" svg:stroke-color="#000000" svg:stroke-opacity="100%" draw:stroke-linejoin="round" draw:fill="solid" draw:fill-color="#ff9900" draw:opacity="100%" draw:textarea-horizontal-align="left" draw:textarea-vertical-align="top" draw:auto-grow-height="false" fo:padding-top="0.13cm" fo:padding-bottom="0.13cm" fo:padding-left="0.25cm" fo:padding-right="0.25cm" fo:wrap-option="wrap" draw:shadow="hidden"/>
    </style:style>
    <style:style style:name="gr80" style:family="graphic">
      <style:graphic-properties draw:stroke="solid" svg:stroke-width="0.026cm" svg:stroke-color="#000000" svg:stroke-opacity="100%" draw:stroke-linejoin="round" draw:fill="gradient" draw:fill-color="#ffcc99" draw:fill-gradient-name="Gradient_20_22" draw:opacity="100%" draw:textarea-horizontal-align="left" draw:textarea-vertical-align="top" draw:auto-grow-height="false" fo:padding-top="0.13cm" fo:padding-bottom="0.13cm" fo:padding-left="0.25cm" fo:padding-right="0.25cm" fo:wrap-option="wrap" draw:shadow="hidden"/>
    </style:style>
    <style:style style:name="gr81" style:family="graphic">
      <style:graphic-properties draw:stroke="solid" svg:stroke-width="0.026cm" svg:stroke-color="#000000" svg:stroke-opacity="100%" draw:stroke-linejoin="round" draw:fill="solid" draw:fill-color="#00ccff" draw:opacity="100%" draw:textarea-horizontal-align="left" draw:textarea-vertical-align="top" draw:auto-grow-height="false" fo:padding-top="0.13cm" fo:padding-bottom="0.13cm" fo:padding-left="0.25cm" fo:padding-right="0.25cm" fo:wrap-option="wrap" draw:shadow="hidden"/>
    </style:style>
    <style:style style:name="gr82" style:family="graphic">
      <style:graphic-properties draw:stroke="solid" svg:stroke-width="0.026cm" svg:stroke-color="#000000" svg:stroke-opacity="100%" draw:stroke-linejoin="round" draw:fill="solid" draw:fill-color="#00cc99" draw:opacity="100%" draw:textarea-horizontal-align="left" draw:textarea-vertical-align="top" draw:auto-grow-height="false" fo:padding-top="0.13cm" fo:padding-bottom="0.13cm" fo:padding-left="0.25cm" fo:padding-right="0.25cm" fo:wrap-option="wrap" draw:shadow="hidden"/>
    </style:style>
    <style:style style:name="gr83" style:family="graphic">
      <style:graphic-properties draw:stroke="solid" svg:stroke-width="0.212cm" svg:stroke-color="#9933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4" style:family="graphic">
      <style:graphic-properties draw:stroke="solid" svg:stroke-width="0.026cm" svg:stroke-color="#000000" draw:stroke-linejoin="miter" draw:fill="solid" draw:fill-color="#ffffff" draw:secondary-fill-color="#ffcc00" draw:textarea-horizontal-align="left" draw:textarea-vertical-align="top" draw:auto-grow-height="false" fo:padding-top="0.13cm" fo:padding-bottom="0.13cm" fo:padding-left="0.25cm" fo:padding-right="0.25cm" fo:wrap-option="wrap" draw:shadow="hidden"/>
    </style:style>
    <style:style style:name="gr85" style:family="graphic">
      <style:graphic-properties draw:stroke="solid" svg:stroke-width="0.026cm" svg:stroke-color="#000000" draw:stroke-linejoin="miter" draw:fill="gradient" draw:fill-color="#ffffff" draw:fill-gradient-name="Gradient_20_23" draw:textarea-horizontal-align="left" draw:textarea-vertical-align="top" draw:auto-grow-height="false" fo:padding-top="0.13cm" fo:padding-bottom="0.13cm" fo:padding-left="0.25cm" fo:padding-right="0.25cm" fo:wrap-option="wrap" draw:shadow="hidden"/>
    </style:style>
    <style:style style:name="gr86"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7" style:family="graphic">
      <style:graphic-properties draw:stroke="solid" svg:stroke-width="0.079cm" svg:stroke-color="#0000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8" style:family="graphic">
      <style:graphic-properties draw:stroke="solid" svg:stroke-width="0.026cm" svg:stroke-color="#000000" draw:stroke-linejoin="miter" draw:fill="gradient" draw:fill-color="#ffff75" draw:fill-gradient-name="Gradient_20_24" draw:textarea-horizontal-align="left" draw:textarea-vertical-align="top" draw:auto-grow-height="false" fo:padding-top="0.13cm" fo:padding-bottom="0.13cm" fo:padding-left="0.25cm" fo:padding-right="0.25cm" fo:wrap-option="wrap" draw:shadow="hidden"/>
    </style:style>
    <style:style style:name="gr89" style:family="graphic">
      <style:graphic-properties draw:stroke="solid" svg:stroke-width="0.026cm" svg:stroke-color="#99cc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0" style:family="graphic">
      <style:graphic-properties draw:stroke="solid" svg:stroke-width="0.026cm" svg:stroke-color="#000000" svg:stroke-opacity="100%" draw:stroke-linejoin="round" draw:fill="solid" draw:fill-color="#000000" draw:opacity="100%" draw:textarea-horizontal-align="left" draw:textarea-vertical-align="middle" draw:auto-grow-height="false" fo:padding-top="0.13cm" fo:padding-bottom="0.13cm" fo:padding-left="0.25cm" fo:padding-right="0.25cm" fo:wrap-option="no-wrap" draw:shadow="hidden"/>
    </style:style>
    <style:style style:name="gr91" style:family="graphic">
      <style:graphic-properties draw:stroke="solid" svg:stroke-width="0.026cm" svg:stroke-color="#000000" draw:stroke-linejoin="miter" draw:fill="solid" draw:fill-color="#dddddd" draw:textarea-horizontal-align="left" draw:textarea-vertical-align="middle" draw:auto-grow-height="false" fo:padding-top="0.13cm" fo:padding-bottom="0.13cm" fo:padding-left="0.25cm" fo:padding-right="0.25cm" fo:wrap-option="no-wrap" draw:shadow="hidden"/>
    </style:style>
    <style:style style:name="gr92" style:family="graphic">
      <style:graphic-properties draw:stroke="solid" svg:stroke-width="0.026cm" svg:stroke-color="#000000" draw:stroke-linejoin="miter" draw:fill="gradient" draw:fill-color="#3333cc" draw:fill-gradient-name="Gradient_20_25" draw:textarea-horizontal-align="left" draw:textarea-vertical-align="middle" draw:auto-grow-height="false" fo:padding-top="0.13cm" fo:padding-bottom="0.13cm" fo:padding-left="0.25cm" fo:padding-right="0.25cm" fo:wrap-option="no-wrap" draw:shadow="hidden"/>
    </style:style>
    <style:style style:name="gr93" style:family="graphic">
      <style:graphic-properties draw:stroke="solid" svg:stroke-width="0.026cm" svg:stroke-color="#000000" svg:stroke-opacity="100%" draw:stroke-linejoin="miter" draw:fill="solid" draw:fill-color="#000000" draw:opacity="100%" draw:textarea-horizontal-align="left" draw:textarea-vertical-align="middle" draw:auto-grow-height="false" fo:padding-top="0.13cm" fo:padding-bottom="0.13cm" fo:padding-left="0.25cm" fo:padding-right="0.25cm" fo:wrap-option="no-wrap" draw:shadow="hidden"/>
    </style:style>
    <style:style style:name="gr94" style:family="graphic">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95" style:family="graphic">
      <style:graphic-properties draw:stroke="solid" svg:stroke-width="0.212cm" svg:stroke-color="#777777"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96" style:family="graphic">
      <style:graphic-properties draw:stroke="solid" svg:stroke-width="0.079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97" style:family="graphic">
      <style:graphic-properties draw:stroke="solid" svg:stroke-width="0.026cm" svg:stroke-color="#ff33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98" style:family="graphic">
      <style:graphic-properties draw:stroke="solid" svg:stroke-width="0.026cm" svg:stroke-color="#000000" draw:stroke-linejoin="round" draw:fill="solid" draw:fill-color="#996633" draw:secondary-fill-color="#996633" draw:opacity="100%" draw:textarea-horizontal-align="left" draw:textarea-vertical-align="top" draw:auto-grow-height="false" fo:padding-top="0.13cm" fo:padding-bottom="0.13cm" fo:padding-left="0.25cm" fo:padding-right="0.25cm" fo:wrap-option="wrap" draw:shadow="hidden"/>
    </style:style>
    <style:style style:name="gr99" style:family="graphic">
      <style:graphic-properties draw:stroke="none" draw:fill="gradient" draw:fill-color="#99ccff" draw:fill-gradient-name="Gradient_20_26" draw:textarea-horizontal-align="left" draw:textarea-vertical-align="top" draw:auto-grow-height="false" fo:padding-top="0.13cm" fo:padding-bottom="0.13cm" fo:padding-left="0.25cm" fo:padding-right="0.25cm" fo:wrap-option="wrap" draw:shadow="hidden"/>
    </style:style>
    <style:style style:name="gr100" style:family="graphic">
      <style:graphic-properties draw:stroke="solid" svg:stroke-width="0.106cm" svg:stroke-color="#8a6334"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1" style:family="graphic">
      <style:graphic-properties draw:stroke="solid" svg:stroke-width="0.026cm" svg:stroke-color="#000000" svg:stroke-opacity="100%" draw:stroke-linejoin="round" draw:fill="solid" draw:fill-color="#ffffff" draw:opacity="100%" draw:textarea-horizontal-align="left" draw:textarea-vertical-align="top" draw:auto-grow-height="false" fo:padding-top="0.13cm" fo:padding-bottom="0.13cm" fo:padding-left="0.25cm" fo:padding-right="0.25cm" fo:wrap-option="wrap" draw:shadow="hidden"/>
    </style:style>
    <style:style style:name="gr102" style:family="graphic">
      <style:graphic-properties draw:stroke="solid" svg:stroke-width="0.026cm" svg:stroke-color="#000000" svg:stroke-opacity="100%" draw:stroke-linejoin="round" draw:fill="solid" draw:fill-color="#cccc00" draw:opacity="100%" draw:textarea-horizontal-align="left" draw:textarea-vertical-align="top" draw:auto-grow-height="false" fo:padding-top="0.13cm" fo:padding-bottom="0.13cm" fo:padding-left="0.25cm" fo:padding-right="0.25cm" fo:wrap-option="wrap" draw:shadow="hidden"/>
    </style:style>
    <style:style style:name="gr103" style:family="graphic">
      <style:graphic-properties draw:stroke="solid" svg:stroke-width="0.026cm" svg:stroke-color="#000000" svg:stroke-opacity="100%" draw:stroke-linejoin="miter" draw:fill="gradient" draw:fill-color="#cccc00" draw:fill-gradient-name="Gradient_20_27" draw:opacity="100%" draw:textarea-horizontal-align="left" draw:textarea-vertical-align="middle" draw:auto-grow-height="false" fo:padding-top="0.13cm" fo:padding-bottom="0.13cm" fo:padding-left="0.25cm" fo:padding-right="0.25cm" fo:wrap-option="no-wrap" draw:shadow="hidden"/>
    </style:style>
    <style:style style:name="gr104" style:family="graphic">
      <style:graphic-properties draw:stroke="none" draw:fill="gradient" draw:fill-color="#00ff00" draw:fill-gradient-name="Gradient_20_28" draw:opacity="100%" draw:textarea-horizontal-align="left" draw:textarea-vertical-align="top" draw:auto-grow-height="false" fo:padding-top="0.13cm" fo:padding-bottom="0.13cm" fo:padding-left="0.25cm" fo:padding-right="0.25cm" fo:wrap-option="wrap" draw:shadow="hidden"/>
    </style:style>
    <style:style style:name="gr105" style:family="graphic">
      <style:graphic-properties draw:stroke="solid" svg:stroke-width="0.026cm" svg:stroke-color="#ffcc00" svg:stroke-opacity="100%" draw:stroke-linejoin="round" draw:fill="gradient" draw:fill-color="#765e2f" draw:fill-gradient-name="Gradient_20_29" draw:opacity="100%" draw:textarea-horizontal-align="left" draw:textarea-vertical-align="top" draw:auto-grow-height="false" fo:padding-top="0.13cm" fo:padding-bottom="0.13cm" fo:padding-left="0.25cm" fo:padding-right="0.25cm" fo:wrap-option="wrap" draw:shadow="hidden"/>
    </style:style>
    <style:style style:name="gr106" style:family="graphic">
      <style:graphic-properties draw:stroke="none" draw:fill="gradient" draw:fill-color="#cc9900" draw:fill-gradient-name="Gradient_20_30" draw:textarea-horizontal-align="left" draw:textarea-vertical-align="top" draw:auto-grow-height="false" fo:padding-top="0.13cm" fo:padding-bottom="0.13cm" fo:padding-left="0.25cm" fo:padding-right="0.25cm" fo:wrap-option="wrap" draw:shadow="hidden"/>
    </style:style>
    <style:style style:name="gr107" style:family="graphic">
      <style:graphic-properties draw:stroke="solid" svg:stroke-width="0.106cm" svg:stroke-color="#cc9900" svg:stroke-opacity="100%" draw:stroke-linejoin="round" draw:fill="gradient" draw:fill-color="#cc9900" draw:fill-gradient-name="Gradient_20_31" draw:opacity="100%" draw:textarea-horizontal-align="left" draw:textarea-vertical-align="top" draw:auto-grow-height="false" fo:padding-top="0.13cm" fo:padding-bottom="0.13cm" fo:padding-left="0.25cm" fo:padding-right="0.25cm" fo:wrap-option="wrap" draw:shadow="hidden"/>
    </style:style>
    <style:style style:name="gr108" style:family="graphic">
      <style:graphic-properties draw:stroke="solid" svg:stroke-width="0.079cm" svg:stroke-color="#000000" svg:stroke-opacity="100%" draw:stroke-linejoin="round" draw:fill="solid" draw:fill-color="#8a6334" draw:opacity="100%" draw:textarea-horizontal-align="left" draw:textarea-vertical-align="top" draw:auto-grow-height="false" fo:padding-top="0.13cm" fo:padding-bottom="0.13cm" fo:padding-left="0.25cm" fo:padding-right="0.25cm" fo:wrap-option="wrap" draw:shadow="hidden"/>
    </style:style>
    <style:style style:name="gr109" style:family="graphic">
      <style:graphic-properties draw:stroke="solid" svg:stroke-width="0.053cm" svg:stroke-color="#8a6334" svg:stroke-opacity="100%" draw:stroke-linejoin="round" draw:fill="solid" draw:fill-color="#cc9900" draw:opacity="100%" draw:textarea-horizontal-align="left" draw:textarea-vertical-align="top" draw:auto-grow-height="false" fo:padding-top="0.13cm" fo:padding-bottom="0.13cm" fo:padding-left="0.25cm" fo:padding-right="0.25cm" fo:wrap-option="wrap" draw:shadow="hidden"/>
    </style:style>
    <style:style style:name="gr110" style:family="graphic">
      <style:graphic-properties draw:stroke="solid" svg:stroke-width="0.026cm" svg:stroke-color="#000000" draw:stroke-linejoin="miter" draw:fill="solid" draw:fill-color="#ffcc00" draw:textarea-horizontal-align="left" draw:textarea-vertical-align="top" draw:auto-grow-height="false" fo:padding-top="0.13cm" fo:padding-bottom="0.13cm" fo:padding-left="0.25cm" fo:padding-right="0.25cm" fo:wrap-option="wrap" draw:shadow="hidden"/>
    </style:style>
    <style:style style:name="gr111" style:family="graphic">
      <style:graphic-properties draw:stroke="solid" svg:stroke-width="0.026cm" svg:stroke-color="#8a6334"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12" style:family="graphic">
      <style:graphic-properties draw:stroke="none" draw:fill="solid" draw:fill-color="#000000" draw:opacity="100%" draw:textarea-horizontal-align="left" draw:textarea-vertical-align="top" draw:auto-grow-height="false" fo:padding-top="0.13cm" fo:padding-bottom="0.13cm" fo:padding-left="0.25cm" fo:padding-right="0.25cm" fo:wrap-option="wrap" draw:shadow="hidden"/>
    </style:style>
    <style:style style:name="gr113" style:family="graphic">
      <style:graphic-properties draw:stroke="dash" draw:stroke-dash="Dash_20_1" svg:stroke-width="0.026cm" svg:stroke-color="#99cc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4" style:family="graphic">
      <style:graphic-properties draw:stroke="solid" svg:stroke-width="0.02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15" style:family="graphic">
      <style:graphic-properties draw:stroke="solid" svg:stroke-width="0.018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16" style:family="graphic">
      <style:graphic-properties draw:stroke="solid" svg:stroke-width="0.018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7" style:family="graphic">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118"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9" style:family="graphic">
      <style:graphic-properties draw:stroke="dash" draw:stroke-dash="Dash_20_1"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20" style:family="graphic">
      <style:graphic-properties draw:stroke="dash" draw:stroke-dash="Dash_20_1" svg:stroke-width="0.02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21" style:family="graphic">
      <style:graphic-properties draw:stroke="dash" draw:stroke-dash="Dash_20_1" svg:stroke-width="0.02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22" style:family="graphic">
      <style:graphic-properties draw:stroke="dash" draw:stroke-dash="Dash_20_1"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3" style:family="graphic">
      <style:graphic-properties draw:stroke="dash" draw:stroke-dash="Dash_20_2" svg:stroke-width="0.053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24" style:family="graphic">
      <style:graphic-properties draw:stroke="dash" draw:stroke-dash="Dash_20_2"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5" style:family="graphic">
      <style:graphic-properties draw:stroke="dash" draw:stroke-dash="Dash_20_1"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126" style:family="graphic">
      <style:graphic-properties draw:stroke="solid" svg:stroke-width="0.026cm" svg:stroke-color="#000000" draw:stroke-linejoin="miter" draw:fill="solid" draw:fill-color="#ccffcc" draw:opacity="50%" draw:textarea-horizontal-align="left" draw:textarea-vertical-align="middle" draw:auto-grow-height="false" fo:padding-top="0.13cm" fo:padding-bottom="0.13cm" fo:padding-left="0.25cm" fo:padding-right="0.25cm" fo:wrap-option="no-wrap" draw:shadow="hidden"/>
    </style:style>
    <style:style style:name="gr127" style:family="graphic">
      <style:graphic-properties draw:stroke="solid" svg:stroke-width="0.026cm" svg:stroke-color="#000000" draw:stroke-linejoin="miter" draw:fill="solid" draw:fill-color="#eaeaea" draw:opacity="50%" draw:textarea-horizontal-align="left" draw:textarea-vertical-align="middle" draw:auto-grow-height="false" fo:padding-top="0.13cm" fo:padding-bottom="0.13cm" fo:padding-left="0.25cm" fo:padding-right="0.25cm" fo:wrap-option="no-wrap" draw:shadow="hidden"/>
    </style:style>
    <style:style style:name="gr128" style:family="graphic">
      <style:graphic-properties draw:stroke="solid" svg:stroke-width="0.026cm" svg:stroke-color="#000000" draw:stroke-linejoin="miter" draw:fill="solid" draw:fill-color="#ccecff" draw:opacity="50%" draw:textarea-horizontal-align="left" draw:textarea-vertical-align="middle" draw:auto-grow-height="false" fo:padding-top="0.13cm" fo:padding-bottom="0.13cm" fo:padding-left="0.25cm" fo:padding-right="0.25cm" fo:wrap-option="no-wrap" draw:shadow="hidden"/>
    </style:style>
    <style:style style:name="gr129" style:family="graphic">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0" style:family="graphic">
      <style:graphic-properties draw:stroke="none" draw:fill="gradient" draw:fill-color="#5e9eff" draw:fill-gradient-name="Gradient_20_32" draw:textarea-horizontal-align="left" draw:textarea-vertical-align="middle" draw:auto-grow-height="false" fo:padding-top="0.13cm" fo:padding-bottom="0.13cm" fo:padding-left="0.25cm" fo:padding-right="0.25cm" fo:wrap-option="no-wrap" draw:shadow="hidden"/>
    </style:style>
    <style:style style:name="gr131" style:family="graphic">
      <style:graphic-properties draw:stroke="none" draw:fill="bitmap" draw:fill-color="#33cc33" draw:fill-image-name="Bitmape_20_7" draw:textarea-horizontal-align="left" draw:textarea-vertical-align="middle" draw:auto-grow-height="false" fo:padding-top="0.13cm" fo:padding-bottom="0.13cm" fo:padding-left="0.25cm" fo:padding-right="0.25cm" fo:wrap-option="no-wrap" draw:shadow="hidden"/>
    </style:style>
    <style:style style:name="gr132" style:family="graphic">
      <style:graphic-properties draw:stroke="solid" svg:stroke-width="0.026cm" svg:stroke-color="#00cc99" draw:stroke-linejoin="miter" draw:fill="bitmap" draw:fill-color="#ffffff" draw:fill-image-name="Bitmape_20_4"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133" style:family="graphic">
      <style:graphic-properties draw:stroke="solid" svg:stroke-width="0.026cm" svg:stroke-color="#000000" draw:stroke-linejoin="miter" draw:fill="solid" draw:fill-color="#ffff00" draw:secondary-fill-color="#ffffcc" draw:textarea-horizontal-align="left" draw:textarea-vertical-align="top" draw:auto-grow-height="false" fo:padding-top="0.13cm" fo:padding-bottom="0.13cm" fo:padding-left="0.25cm" fo:padding-right="0.25cm" fo:wrap-option="wrap" draw:shadow="hidden"/>
    </style:style>
    <style:style style:name="gr134" style:family="graphic">
      <style:graphic-properties draw:stroke="solid" svg:stroke-width="0.079cm" svg:stroke-color="#ffffff" draw:stroke-linejoin="miter" draw:fill="solid" draw:fill-color="#ccecff" draw:textarea-horizontal-align="left" draw:textarea-vertical-align="top" draw:auto-grow-height="false" fo:padding-top="0.13cm" fo:padding-bottom="0.13cm" fo:padding-left="0.25cm" fo:padding-right="0.25cm" fo:wrap-option="wrap" draw:shadow="hidden"/>
    </style:style>
    <style:style style:name="gr135" style:family="graphic" style:parent-style-name="standard">
      <style:graphic-properties draw:stroke="none" svg:stroke-width="0.026cm" svg:stroke-color="#808080" draw:marker-start="" draw:marker-start-width="0.3cm" draw:marker-start-center="false" draw:marker-end="" draw:marker-end-width="0.3cm" draw:marker-end-center="false" svg:stroke-opacity="100%" draw:stroke-linejoin="miter" draw:fill="solid" draw:fill-color="#808080" draw:secondary-fill-color="#ffcc00"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36" style:family="graphic" style:parent-style-name="standard">
      <style:graphic-properties draw:stroke="none" svg:stroke-width="0.026cm" svg:stroke-color="#808080" draw:stroke-linejoin="miter" draw:fill="solid" draw:fill-color="#808080" draw:secondary-fill-color="#ffcc00" draw:shadow="hidden" dr3d:edge-rounding="0%" dr3d:depth="1.411cm" dr3d:backface-culling="disabled" dr3d:close-front="false" dr3d:close-back="false" dr3d:texture-generation-mode-x="parallel" dr3d:texture-generation-mode-y="parallel" dr3d:texture-mode="modulate" dr3d:specular-color="#333333" dr3d:shininess="25%"/>
    </style:style>
    <style:style style:name="gr137" style:family="graphic" style:parent-style-name="standard">
      <style:graphic-properties draw:stroke="none" svg:stroke-width="0.026cm" svg:stroke-color="#808080" draw:marker-start="" draw:marker-start-width="0.3cm" draw:marker-start-center="false" draw:marker-end="" draw:marker-end-width="0.3cm" draw:marker-end-center="false" svg:stroke-opacity="100%" draw:stroke-linejoin="miter" draw:fill="solid" draw:fill-color="#808080" draw:secondary-fill-color="#cce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38" style:family="graphic" style:parent-style-name="standard">
      <style:graphic-properties draw:stroke="none" svg:stroke-width="0.026cm" svg:stroke-color="#808080" draw:stroke-linejoin="miter" draw:fill="solid" draw:fill-color="#808080" draw:secondary-fill-color="#ccecff" draw:shadow="hidden" dr3d:edge-rounding="0%" dr3d:depth="0.706cm" dr3d:backface-culling="disabled" dr3d:close-front="false" dr3d:close-back="false" dr3d:texture-generation-mode-x="parallel" dr3d:texture-generation-mode-y="parallel" dr3d:texture-mode="modulate" dr3d:specular-color="#333333" dr3d:shininess="25%"/>
    </style:style>
    <style:style style:name="gr139" style:family="graphic">
      <style:graphic-properties draw:stroke="solid" svg:stroke-width="0.026cm" svg:stroke-color="#000000" draw:stroke-linejoin="miter" draw:fill="solid" draw:fill-color="#ffff00" draw:secondary-fill-color="#ffff00" draw:textarea-horizontal-align="left" draw:textarea-vertical-align="middle" draw:auto-grow-height="false" fo:padding-top="0.13cm" fo:padding-bottom="0.13cm" fo:padding-left="0.25cm" fo:padding-right="0.25cm" fo:wrap-option="no-wrap" draw:shadow="hidden"/>
    </style:style>
    <style:style style:name="gr140" style:family="graphic">
      <style:graphic-properties draw:stroke="solid" svg:stroke-width="0.026cm" svg:stroke-color="#000000" svg:stroke-opacity="100%" draw:stroke-linejoin="round" draw:fill="bitmap" draw:fill-color="#0000ff" draw:fill-image-name="Bitmape_20_9" draw:opacity="100%" draw:textarea-horizontal-align="left" draw:textarea-vertical-align="top" draw:auto-grow-height="false" fo:padding-top="0.13cm" fo:padding-bottom="0.13cm" fo:padding-left="0.25cm" fo:padding-right="0.25cm" fo:wrap-option="wrap" draw:shadow="hidden"/>
    </style:style>
    <style:style style:name="gr141" style:family="graphic">
      <style:graphic-properties draw:stroke="solid" svg:stroke-width="0.026cm" svg:stroke-color="#000000" draw:stroke-linejoin="miter" draw:fill="gradient" draw:fill-color="#ffcc99" draw:fill-gradient-name="Gradient_20_34" draw:textarea-horizontal-align="left" draw:textarea-vertical-align="middle" draw:auto-grow-height="false" fo:padding-top="0.13cm" fo:padding-bottom="0.13cm" fo:padding-left="0.25cm" fo:padding-right="0.25cm" fo:wrap-option="no-wrap" draw:shadow="hidden"/>
    </style:style>
    <style:style style:name="gr142" style:family="graphic">
      <style:graphic-properties draw:stroke="solid" svg:stroke-width="0.106cm" svg:stroke-color="#cc9900" svg:stroke-opacity="100%" draw:stroke-linejoin="round" draw:fill="solid" draw:fill-color="#cc9900" draw:opacity="100%" draw:textarea-horizontal-align="left" draw:textarea-vertical-align="top" draw:auto-grow-height="false" fo:padding-top="0.13cm" fo:padding-bottom="0.13cm" fo:padding-left="0.25cm" fo:padding-right="0.25cm" fo:wrap-option="wrap" draw:shadow="hidden"/>
    </style:style>
    <style:style style:name="gr143" style:family="graphic">
      <style:graphic-properties draw:stroke="solid" svg:stroke-width="0.026cm" svg:stroke-color="#000000" draw:stroke-linejoin="miter" draw:fill="solid" draw:fill-color="#00ccff" draw:textarea-horizontal-align="left" draw:textarea-vertical-align="top" draw:auto-grow-height="false" fo:padding-top="0.13cm" fo:padding-bottom="0.13cm" fo:padding-left="0.25cm" fo:padding-right="0.25cm" fo:wrap-option="wrap" draw:shadow="hidden"/>
    </style:style>
    <style:style style:name="gr144" style:family="graphic">
      <style:graphic-properties draw:stroke="solid" svg:stroke-width="0.079cm" svg:stroke-color="#ffa3a3"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45" style:family="graphic">
      <style:graphic-properties draw:stroke="solid" svg:stroke-width="0.026cm" svg:stroke-color="#000000" svg:stroke-opacity="100%" draw:stroke-linejoin="round" draw:fill="bitmap" draw:fill-color="#000080" draw:fill-image-name="Bitmape_20_10" draw:opacity="100%" draw:textarea-horizontal-align="left" draw:textarea-vertical-align="top" draw:auto-grow-height="false" fo:padding-top="0.13cm" fo:padding-bottom="0.13cm" fo:padding-left="0.25cm" fo:padding-right="0.25cm" fo:wrap-option="wrap" draw:shadow="hidden"/>
    </style:style>
    <style:style style:name="gr146" style:family="graphic">
      <style:graphic-properties draw:stroke="none" draw:fill="bitmap" draw:fill-color="#000080" draw:fill-image-name="Bitmape_20_11" draw:opacity="100%" draw:textarea-horizontal-align="left" draw:textarea-vertical-align="top" draw:auto-grow-height="false" fo:padding-top="0.13cm" fo:padding-bottom="0.13cm" fo:padding-left="0.25cm" fo:padding-right="0.25cm" fo:wrap-option="wrap" draw:shadow="hidden"/>
    </style:style>
    <style:style style:name="gr147" style:family="graphic">
      <style:graphic-properties draw:stroke="solid" svg:stroke-width="0.026cm" svg:stroke-color="#000000" svg:stroke-opacity="100%" draw:stroke-linejoin="miter" draw:fill="solid" draw:fill-color="#ffffff" draw:opacity="100%" draw:textarea-horizontal-align="left" draw:textarea-vertical-align="top" draw:auto-grow-height="false" fo:padding-top="0.13cm" fo:padding-bottom="0.13cm" fo:padding-left="0.25cm" fo:padding-right="0.25cm" fo:wrap-option="wrap" draw:shadow="hidden"/>
    </style:style>
    <style:style style:name="gr148" style:family="graphic">
      <style:graphic-properties draw:stroke="solid" svg:stroke-width="0.026cm" svg:stroke-color="#000000" svg:stroke-opacity="100%" draw:stroke-linejoin="round" draw:fill="solid" draw:fill-color="#333300" draw:opacity="100%" draw:textarea-horizontal-align="left" draw:textarea-vertical-align="top" draw:auto-grow-height="false" fo:padding-top="0.13cm" fo:padding-bottom="0.13cm" fo:padding-left="0.25cm" fo:padding-right="0.25cm" fo:wrap-option="wrap" draw:shadow="hidden"/>
    </style:style>
    <style:style style:name="gr149" style:family="graphic">
      <style:graphic-properties draw:stroke="solid" svg:stroke-width="0.026cm" svg:stroke-color="#663300" svg:stroke-opacity="100%" draw:stroke-linejoin="round" draw:fill="solid" draw:fill-color="#996633" draw:opacity="100%" draw:textarea-horizontal-align="left" draw:textarea-vertical-align="top" draw:auto-grow-height="false" fo:padding-top="0.13cm" fo:padding-bottom="0.13cm" fo:padding-left="0.25cm" fo:padding-right="0.25cm" fo:wrap-option="wrap" draw:shadow="hidden"/>
    </style:style>
    <style:style style:name="gr150" style:family="graphic">
      <style:graphic-properties draw:stroke="solid" svg:stroke-width="0.079cm" svg:stroke-color="#ff3300" draw:marker-start="_35_" draw:marker-start-width="0.237cm" draw:marker-start-center="false" draw:marker-end="_35_" draw:marker-end-width="0.237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1" style:family="graphic">
      <style:graphic-properties draw:stroke="solid" svg:stroke-width="0.026cm" svg:stroke-color="#000000" draw:stroke-linejoin="miter" draw:fill="solid" draw:fill-color="#3399ff" draw:textarea-horizontal-align="left" draw:textarea-vertical-align="middle" draw:auto-grow-height="false" fo:padding-top="0.13cm" fo:padding-bottom="0.13cm" fo:padding-left="0.25cm" fo:padding-right="0.25cm" fo:wrap-option="no-wrap" draw:shadow="hidden"/>
    </style:style>
    <style:style style:name="gr152" style:family="graphic">
      <style:graphic-properties draw:stroke="solid" svg:stroke-width="0.079cm" svg:stroke-color="#ff9900" draw:marker-start="_35_" draw:marker-start-width="0.237cm" draw:marker-start-center="false" draw:marker-end="_35_" draw:marker-end-width="0.237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3" style:family="graphic">
      <style:graphic-properties draw:stroke="solid" svg:stroke-width="0.106cm" svg:stroke-color="#ff9900" draw:marker-start="_35_" draw:marker-start-width="0.318cm" draw:marker-start-center="false" draw:marker-end="_35_" draw:marker-end-width="0.318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4" style:family="graphic">
      <style:graphic-properties draw:stroke="solid" svg:stroke-width="0.026cm" svg:stroke-color="#ff9900" svg:stroke-opacity="1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55" style:family="graphic">
      <style:graphic-properties draw:stroke="solid" svg:stroke-width="0.159cm" svg:stroke-color="#ffcc66" draw:marker-start="_35_" draw:marker-start-width="0.477cm" draw:marker-start-center="false" draw:marker-end="_35_" draw:marker-end-width="0.477cm" draw:marker-end-center="false" svg:stroke-opacity="100%" draw:stroke-linejoin="miter" draw:fill="solid" draw:fill-color="#ffcc99" draw:opacity="100%" draw:textarea-horizontal-align="left" draw:textarea-vertical-align="top" draw:auto-grow-height="false" fo:padding-top="0.13cm" fo:padding-bottom="0.13cm" fo:padding-left="0.25cm" fo:padding-right="0.25cm" fo:wrap-option="no-wrap" draw:shadow="hidden"/>
    </style:style>
    <style:style style:name="gr156" style:family="graphic">
      <style:graphic-properties draw:stroke="solid" svg:stroke-width="0.026cm" svg:stroke-color="#000000" svg:stroke-opacity="100%" draw:stroke-linejoin="round" draw:fill="solid" draw:fill-color="#663300" draw:opacity="100%" draw:textarea-horizontal-align="left" draw:textarea-vertical-align="top" draw:auto-grow-height="false" fo:padding-top="0.13cm" fo:padding-bottom="0.13cm" fo:padding-left="0.25cm" fo:padding-right="0.25cm" fo:wrap-option="no-wrap" draw:shadow="hidden"/>
    </style:style>
    <style:style style:name="gr157" style:family="graphic">
      <style:graphic-properties draw:stroke="solid" svg:stroke-width="0.026cm" svg:stroke-color="#000000" svg:stroke-opacity="100%" draw:stroke-linejoin="round" draw:fill="solid" draw:fill-color="#ffcc00" draw:opacity="100%" draw:textarea-horizontal-align="left" draw:textarea-vertical-align="top" draw:auto-grow-height="false" fo:padding-top="0.13cm" fo:padding-bottom="0.13cm" fo:padding-left="0.25cm" fo:padding-right="0.25cm" fo:wrap-option="wrap" draw:shadow="hidden"/>
    </style:style>
    <style:style style:name="gr158" style:family="graphic">
      <style:graphic-properties draw:stroke="solid" svg:stroke-width="0.026cm" svg:stroke-color="#000000" svg:stroke-opacity="100%" draw:stroke-linejoin="round" draw:fill="solid" draw:fill-color="#333399" draw:opacity="100%" draw:textarea-horizontal-align="left" draw:textarea-vertical-align="top" draw:auto-grow-height="false" fo:padding-top="0.13cm" fo:padding-bottom="0.13cm" fo:padding-left="0.25cm" fo:padding-right="0.25cm" fo:wrap-option="wrap" draw:shadow="hidden"/>
    </style:style>
    <style:style style:name="gr159" style:family="graphic">
      <style:graphic-properties draw:stroke="solid" svg:stroke-width="0.026cm" svg:stroke-color="#000000" svg:stroke-opacity="100%" draw:stroke-linejoin="round" draw:fill="bitmap" draw:fill-color="#996633" draw:fill-image-name="Bitmape_20_12" draw:opacity="100%" draw:textarea-horizontal-align="left" draw:textarea-vertical-align="top" draw:auto-grow-height="false" fo:padding-top="0.13cm" fo:padding-bottom="0.13cm" fo:padding-left="0.25cm" fo:padding-right="0.25cm" fo:wrap-option="wrap" draw:shadow="hidden"/>
    </style:style>
    <style:style style:name="gr160" style:family="graphic">
      <style:graphic-properties draw:stroke="solid" svg:stroke-width="0.106cm" svg:stroke-color="#996600" draw:marker-start="_35_" draw:marker-start-width="0.318cm" draw:marker-start-center="false" draw:marker-end="_35_" draw:marker-end-width="0.318cm" draw:marker-end-center="false" svg:stroke-opacity="100%" draw:stroke-linejoin="miter" draw:fill="solid" draw:fill-color="#5f5f5f" draw:opacity="100%" draw:textarea-horizontal-align="left" draw:textarea-vertical-align="top" draw:auto-grow-height="false" fo:padding-top="0.13cm" fo:padding-bottom="0.13cm" fo:padding-left="0.25cm" fo:padding-right="0.25cm" fo:wrap-option="no-wrap" draw:shadow="hidden"/>
    </style:style>
    <style:style style:name="gr161" style:family="graphic">
      <style:graphic-properties draw:stroke="solid" svg:stroke-width="0.106cm" svg:stroke-color="#996600" draw:marker-start="_35_" draw:marker-start-width="0.318cm" draw:marker-start-center="false" draw:marker-end="_35_" draw:marker-end-width="0.318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2" style:family="graphic">
      <style:graphic-properties draw:stroke="solid" svg:stroke-width="0.106cm" svg:stroke-color="#808080" svg:stroke-opacity="100%" draw:stroke-linejoin="round" draw:fill="solid" draw:fill-color="#808080" draw:opacity="100%" draw:textarea-horizontal-align="left" draw:textarea-vertical-align="top" draw:auto-grow-height="false" fo:padding-top="0.13cm" fo:padding-bottom="0.13cm" fo:padding-left="0.25cm" fo:padding-right="0.25cm" fo:wrap-option="no-wrap" draw:shadow="hidden"/>
    </style:style>
    <style:style style:name="gr163" style:family="graphic">
      <style:graphic-properties draw:stroke="solid" svg:stroke-width="0.026cm" svg:stroke-color="#808080" draw:stroke-linejoin="miter" draw:fill="solid" draw:fill-color="#808080" draw:textarea-horizontal-align="left" draw:textarea-vertical-align="middle" draw:auto-grow-height="false" fo:padding-top="0.13cm" fo:padding-bottom="0.13cm" fo:padding-left="0.25cm" fo:padding-right="0.25cm" fo:wrap-option="no-wrap" draw:shadow="hidden"/>
    </style:style>
    <style:style style:name="gr164" style:family="graphic">
      <style:graphic-properties draw:stroke="dash" draw:stroke-dash="Dash_20_1" svg:stroke-width="0.026cm" svg:stroke-color="#ff33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5" style:family="graphic">
      <style:graphic-properties draw:stroke="none" draw:fill="solid" draw:fill-color="#ccffcc" draw:opacity="50%" draw:textarea-horizontal-align="left" draw:textarea-vertical-align="middle" draw:auto-grow-height="false" fo:padding-top="0.13cm" fo:padding-bottom="0.13cm" fo:padding-left="0.25cm" fo:padding-right="0.25cm" fo:wrap-option="no-wrap" draw:shadow="hidden"/>
    </style:style>
    <style:style style:name="gr166" style:family="graphic">
      <style:graphic-properties draw:stroke="solid" svg:stroke-width="0.026cm" svg:stroke-color="#ff33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7" style:family="graphic">
      <style:graphic-properties draw:stroke="none" draw:fill="solid" draw:fill-color="#ffffcc" draw:opacity="50%" draw:textarea-horizontal-align="left" draw:textarea-vertical-align="middle" draw:auto-grow-height="false" fo:padding-top="0.13cm" fo:padding-bottom="0.13cm" fo:padding-left="0.25cm" fo:padding-right="0.25cm" fo:wrap-option="no-wrap" draw:shadow="hidden"/>
    </style:style>
    <style:style style:name="gr168" style:family="graphic">
      <style:graphic-properties draw:stroke="none" draw:fill="solid" draw:fill-color="#ccecff" draw:opacity="50%" draw:textarea-horizontal-align="left" draw:textarea-vertical-align="middle" draw:auto-grow-height="false" fo:padding-top="0.13cm" fo:padding-bottom="0.13cm" fo:padding-left="0.25cm" fo:padding-right="0.25cm" fo:wrap-option="no-wrap" draw:shadow="hidden"/>
    </style:style>
    <style:style style:name="gr169"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70" style:family="graphic">
      <style:graphic-properties draw:stroke="solid" svg:stroke-width="0.035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1" style:family="graphic">
      <style:graphic-properties draw:stroke="solid" svg:stroke-width="0.026cm" svg:stroke-color="#000000" draw:stroke-linejoin="miter" draw:fill="solid" draw:fill-color="#ffcc66" draw:opacity="50%" draw:textarea-horizontal-align="left" draw:textarea-vertical-align="top" draw:auto-grow-height="false" fo:padding-top="0.13cm" fo:padding-bottom="0.13cm" fo:padding-left="0.25cm" fo:padding-right="0.25cm" fo:wrap-option="wrap" draw:shadow="hidden"/>
    </style:style>
    <style:style style:name="gr172" style:family="graphic">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73" style:family="graphic">
      <style:graphic-properties draw:stroke="none" draw:fill="solid" draw:fill-color="#cc9900" draw:opacity="100%" draw:textarea-horizontal-align="left" draw:textarea-vertical-align="top" draw:auto-grow-height="false" fo:padding-top="0.13cm" fo:padding-bottom="0.13cm" fo:padding-left="0.25cm" fo:padding-right="0.25cm" fo:wrap-option="wrap" draw:shadow="hidden"/>
    </style:style>
    <style:style style:name="gr174" style:family="graphic">
      <style:graphic-properties draw:stroke="none" draw:fill="gradient" draw:fill-color="#3366ff" draw:fill-gradient-name="Gradient_20_35" draw:opacity="100%" draw:textarea-horizontal-align="left" draw:textarea-vertical-align="top" draw:auto-grow-height="false" fo:padding-top="0.13cm" fo:padding-bottom="0.13cm" fo:padding-left="0.25cm" fo:padding-right="0.25cm" fo:wrap-option="wrap" draw:shadow="hidden"/>
    </style:style>
    <style:style style:name="gr175" style:family="graphic">
      <style:graphic-properties draw:stroke="none" draw:fill="gradient" draw:fill-color="#00ff00" draw:fill-gradient-name="Gradient_20_36" draw:opacity="100%" draw:textarea-horizontal-align="left" draw:textarea-vertical-align="top" draw:auto-grow-height="false" fo:padding-top="0.13cm" fo:padding-bottom="0.13cm" fo:padding-left="0.25cm" fo:padding-right="0.25cm" fo:wrap-option="wrap" draw:shadow="hidden"/>
    </style:style>
    <style:style style:name="gr176" style:family="graphic">
      <style:graphic-properties draw:stroke="none" draw:fill="gradient" draw:fill-color="#ffff00" draw:fill-gradient-name="Gradient_20_37" draw:opacity="100%" draw:textarea-horizontal-align="left" draw:textarea-vertical-align="top" draw:auto-grow-height="false" fo:padding-top="0.13cm" fo:padding-bottom="0.13cm" fo:padding-left="0.25cm" fo:padding-right="0.25cm" fo:wrap-option="wrap" draw:shadow="hidden"/>
    </style:style>
    <style:style style:name="gr177" style:family="graphic">
      <style:graphic-properties draw:stroke="none" draw:fill="gradient" draw:fill-color="#ffffff" draw:fill-gradient-name="Gradient_20_38" draw:opacity="100%" draw:textarea-horizontal-align="left" draw:textarea-vertical-align="top" draw:auto-grow-height="false" fo:padding-top="0.13cm" fo:padding-bottom="0.13cm" fo:padding-left="0.25cm" fo:padding-right="0.25cm" fo:wrap-option="wrap" draw:shadow="hidden"/>
    </style:style>
    <style:style style:name="gr178" style:family="graphic">
      <style:graphic-properties draw:stroke="none" draw:fill="gradient" draw:fill-color="#ff3300" draw:fill-gradient-name="Gradient_20_39" draw:opacity="100%" draw:textarea-horizontal-align="left" draw:textarea-vertical-align="top" draw:auto-grow-height="false" fo:padding-top="0.13cm" fo:padding-bottom="0.13cm" fo:padding-left="0.25cm" fo:padding-right="0.25cm" fo:wrap-option="wrap" draw:shadow="hidden"/>
    </style:style>
    <style:style style:name="gr179" style:family="graphic">
      <style:graphic-properties draw:stroke="solid" svg:stroke-width="0.026cm" svg:stroke-color="#000000" draw:stroke-linejoin="miter" draw:fill="solid" draw:fill-color="#ffffff" draw:textarea-horizontal-align="center" draw:textarea-vertical-align="top" draw:auto-grow-height="false" draw:fit-to-size="false" fo:padding-top="0.13cm" fo:padding-bottom="0.13cm" fo:padding-left="0.25cm" fo:padding-right="0.25cm" fo:wrap-option="no-wrap" draw:shadow="hidden"/>
    </style:style>
    <style:style style:name="gr180" style:family="graphic">
      <style:graphic-properties draw:stroke="solid" svg:stroke-width="0.026cm" svg:stroke-color="#000000" draw:stroke-linejoin="miter" draw:fill="gradient" draw:fill-color="#ff0000" draw:fill-gradient-name="Gradient_20_40" draw:textarea-horizontal-align="left" draw:textarea-vertical-align="top" draw:auto-grow-height="false" fo:padding-top="0.13cm" fo:padding-bottom="0.13cm" fo:padding-left="0.25cm" fo:padding-right="0.25cm" fo:wrap-option="wrap" draw:shadow="hidden"/>
    </style:style>
    <style:style style:name="gr181" style:family="graphic">
      <style:graphic-properties draw:stroke="solid" svg:stroke-width="0.026cm" svg:stroke-color="#000000" draw:stroke-linejoin="miter" draw:fill="gradient" draw:fill-color="#3366ff" draw:fill-gradient-name="Gradient_20_41" draw:textarea-horizontal-align="left" draw:textarea-vertical-align="top" draw:auto-grow-height="false" fo:padding-top="0.13cm" fo:padding-bottom="0.13cm" fo:padding-left="0.25cm" fo:padding-right="0.25cm" fo:wrap-option="wrap" draw:shadow="hidden"/>
    </style:style>
    <style:style style:name="gr182" style:family="graphic">
      <style:graphic-properties draw:stroke="none" draw:fill="solid" draw:fill-color="#eaeaea" draw:opacity="50%" draw:textarea-horizontal-align="left" draw:textarea-vertical-align="middle" draw:auto-grow-height="false" fo:padding-top="0.13cm" fo:padding-bottom="0.13cm" fo:padding-left="0.25cm" fo:padding-right="0.25cm" fo:wrap-option="no-wrap" draw:shadow="hidden"/>
    </style:style>
    <style:style style:name="gr183" style:family="graphic">
      <style:graphic-properties draw:stroke="solid" svg:stroke-width="0.026cm" svg:stroke-color="#ff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184" style:family="graphic">
      <style:graphic-properties draw:stroke="solid" svg:stroke-width="0.026cm" svg:stroke-color="#ff00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85" style:family="graphic">
      <style:graphic-properties draw:stroke="solid" svg:stroke-width="0.079cm" svg:stroke-color="#ff33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6" style:family="graphic">
      <style:graphic-properties draw:stroke="none" draw:fill="gradient" draw:fill-color="#e0e0e0" draw:fill-gradient-name="Gradient_20_42" draw:textarea-horizontal-align="left" draw:textarea-vertical-align="top" draw:auto-grow-height="false" fo:padding-top="0.13cm" fo:padding-bottom="0.13cm" fo:padding-left="0.25cm" fo:padding-right="0.25cm" fo:wrap-option="wrap" draw:shadow="hidden"/>
    </style:style>
    <style:style style:name="gr187" style:family="graphic">
      <style:graphic-properties draw:stroke="solid" svg:stroke-width="0.026cm" svg:stroke-color="#000000" draw:stroke-linejoin="miter" draw:fill="gradient" draw:fill-color="#e0e0e0" draw:fill-gradient-name="Gradient_20_42" draw:textarea-horizontal-align="left" draw:textarea-vertical-align="top" draw:auto-grow-height="false" fo:padding-top="0.13cm" fo:padding-bottom="0.13cm" fo:padding-left="0.25cm" fo:padding-right="0.25cm" fo:wrap-option="wrap" draw:shadow="hidden"/>
    </style:style>
    <style:style style:name="gr188" style:family="graphic">
      <style:graphic-properties draw:stroke="solid" svg:stroke-width="0.026cm" svg:stroke-color="#000000" draw:stroke-linejoin="miter" draw:fill="solid" draw:fill-color="#ffcc99" draw:textarea-horizontal-align="left" draw:textarea-vertical-align="top" draw:auto-grow-height="false" fo:padding-top="0.13cm" fo:padding-bottom="0.13cm" fo:padding-left="0.25cm" fo:padding-right="0.25cm" fo:wrap-option="wrap" draw:shadow="hidden"/>
    </style:style>
    <style:style style:name="gr189" style:family="graphic">
      <style:graphic-properties draw:stroke="solid" svg:stroke-width="0.026cm" svg:stroke-color="#000000" draw:stroke-linejoin="miter" draw:fill="solid" draw:fill-color="#0000ff" draw:textarea-horizontal-align="left" draw:textarea-vertical-align="top" draw:auto-grow-height="false" fo:padding-top="0.13cm" fo:padding-bottom="0.13cm" fo:padding-left="0.25cm" fo:padding-right="0.25cm" fo:wrap-option="wrap" draw:shadow="hidden"/>
    </style:style>
    <style:style style:name="gr190" style:family="graphic">
      <style:graphic-properties draw:stroke="solid" svg:stroke-width="0.026cm" svg:stroke-color="#000000" svg:stroke-opacity="100%" draw:stroke-linejoin="round" draw:fill="solid" draw:fill-color="#0000ff" draw:opacity="100%" draw:textarea-horizontal-align="left" draw:textarea-vertical-align="top" draw:auto-grow-height="false" fo:padding-top="0.13cm" fo:padding-bottom="0.13cm" fo:padding-left="0.25cm" fo:padding-right="0.25cm" fo:wrap-option="wrap" draw:shadow="hidden"/>
    </style:style>
    <style:style style:name="gr191" style:family="graphic">
      <style:graphic-properties draw:stroke="solid" svg:stroke-width="0.026cm" svg:stroke-color="#000000" svg:stroke-opacity="100%" draw:stroke-linejoin="miter" draw:fill="solid" draw:fill-color="#99ccff" draw:opacity="100%" draw:textarea-horizontal-align="left" draw:textarea-vertical-align="top" draw:auto-grow-height="false" fo:padding-top="0.13cm" fo:padding-bottom="0.13cm" fo:padding-left="0.25cm" fo:padding-right="0.25cm" fo:wrap-option="wrap" draw:shadow="hidden"/>
    </style:style>
    <style:style style:name="gr192" style:family="graphic">
      <style:graphic-properties draw:stroke="solid" svg:stroke-width="0.026cm" svg:stroke-color="#000000" svg:stroke-opacity="100%" draw:stroke-linejoin="miter" draw:fill="bitmap" draw:fill-color="#0000ff" draw:fill-image-name="Bitmape_20_9" draw:opacity="100%" draw:textarea-horizontal-align="left" draw:textarea-vertical-align="top" draw:auto-grow-height="false" fo:padding-top="0.13cm" fo:padding-bottom="0.13cm" fo:padding-left="0.25cm" fo:padding-right="0.25cm" fo:wrap-option="wrap" draw:shadow="hidden"/>
    </style:style>
    <style:style style:name="gr193" style:family="graphic">
      <style:graphic-properties draw:stroke="solid" svg:stroke-width="0.079cm" svg:stroke-color="#cc99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94" style:family="graphic">
      <style:graphic-properties draw:stroke="solid" svg:stroke-width="0.009cm" svg:stroke-color="#996633" svg:stroke-opacity="100%" draw:stroke-linejoin="round" draw:fill="solid" draw:fill-color="#996633" draw:opacity="100%" draw:textarea-horizontal-align="left" draw:textarea-vertical-align="top" draw:auto-grow-height="false" fo:padding-top="0.13cm" fo:padding-bottom="0.13cm" fo:padding-left="0.25cm" fo:padding-right="0.25cm" fo:wrap-option="wrap" draw:shadow="hidden"/>
    </style:style>
    <style:style style:name="gr195" style:family="graphic">
      <style:graphic-properties draw:stroke="solid" svg:stroke-width="0.026cm" svg:stroke-color="#000000" svg:stroke-opacity="100%" draw:stroke-linejoin="round" draw:fill="gradient" draw:fill-color="#808000" draw:fill-gradient-name="Gradient_20_43" draw:opacity="100%" draw:textarea-horizontal-align="left" draw:textarea-vertical-align="top" draw:auto-grow-height="false" fo:padding-top="0.13cm" fo:padding-bottom="0.13cm" fo:padding-left="0.25cm" fo:padding-right="0.25cm" fo:wrap-option="wrap" draw:shadow="hidden"/>
    </style:style>
    <style:style style:name="gr196" style:family="graphic">
      <style:graphic-properties draw:stroke="solid" svg:stroke-width="0.053cm" svg:stroke-color="#8080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97" style:family="graphic">
      <style:graphic-properties draw:stroke="solid" svg:stroke-width="0.026cm" svg:stroke-color="#000000" svg:stroke-opacity="100%" draw:stroke-linejoin="round" draw:fill="gradient" draw:fill-color="#008000" draw:fill-gradient-name="Gradient_20_44" draw:opacity="100%" draw:textarea-horizontal-align="left" draw:textarea-vertical-align="top" draw:auto-grow-height="false" fo:padding-top="0.13cm" fo:padding-bottom="0.13cm" fo:padding-left="0.25cm" fo:padding-right="0.25cm" fo:wrap-option="wrap" draw:shadow="hidden"/>
    </style:style>
    <style:style style:name="gr198" style:family="graphic">
      <style:graphic-properties draw:stroke="solid" svg:stroke-width="0.053cm" svg:stroke-color="#808000" svg:stroke-opacity="100%" draw:stroke-linejoin="round" draw:fill="gradient" draw:fill-color="#808000" draw:fill-gradient-name="Gradient_20_43" draw:opacity="100%" draw:textarea-horizontal-align="left" draw:textarea-vertical-align="top" draw:auto-grow-height="false" fo:padding-top="0.13cm" fo:padding-bottom="0.13cm" fo:padding-left="0.25cm" fo:padding-right="0.25cm" fo:wrap-option="wrap" draw:shadow="hidden"/>
    </style:style>
    <style:style style:name="gr199" style:family="graphic">
      <style:graphic-properties draw:stroke="solid" svg:stroke-width="0.018cm" svg:stroke-color="#996633" svg:stroke-opacity="100%" draw:stroke-linejoin="round" draw:fill="solid" draw:fill-color="#996633" draw:opacity="100%" draw:textarea-horizontal-align="left" draw:textarea-vertical-align="top" draw:auto-grow-height="false" fo:padding-top="0.13cm" fo:padding-bottom="0.13cm" fo:padding-left="0.25cm" fo:padding-right="0.25cm" fo:wrap-option="wrap" draw:shadow="hidden"/>
    </style:style>
    <style:style style:name="gr200" style:family="graphic">
      <style:graphic-properties draw:stroke="none" draw:fill="gradient" draw:fill-color="#996633" draw:fill-gradient-name="Gradient_20_45" draw:opacity="100%" draw:textarea-horizontal-align="left" draw:textarea-vertical-align="top" draw:auto-grow-height="false" fo:padding-top="0.13cm" fo:padding-bottom="0.13cm" fo:padding-left="0.25cm" fo:padding-right="0.25cm" fo:wrap-option="wrap" draw:shadow="hidden"/>
    </style:style>
    <style:style style:name="gr201" style:family="graphic">
      <style:graphic-properties draw:stroke="none" draw:fill="solid" draw:fill-color="#ccecff" draw:opacity="50%" draw:textarea-horizontal-align="left" draw:textarea-vertical-align="top" draw:auto-grow-height="false" fo:padding-top="0.13cm" fo:padding-bottom="0.13cm" fo:padding-left="0.25cm" fo:padding-right="0.25cm" fo:wrap-option="wrap" draw:shadow="hidden"/>
    </style:style>
    <style:style style:name="gr202" style:family="graphic">
      <style:graphic-properties draw:stroke="solid" svg:stroke-width="0.026cm" svg:stroke-color="#ff33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203" style:family="graphic">
      <style:graphic-properties draw:stroke="solid" svg:stroke-width="0.026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4" style:family="graphic">
      <style:graphic-properties draw:stroke="solid" svg:stroke-width="0.026cm" svg:stroke-color="#3366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5" style:family="graphic">
      <style:graphic-properties draw:stroke="solid" svg:stroke-width="0.026cm" svg:stroke-color="#ff9966"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06" style:family="graphic">
      <style:graphic-properties draw:stroke="solid" svg:stroke-width="0.053cm" svg:stroke-color="#ff9966"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07" style:family="graphic">
      <style:graphic-properties draw:stroke="none" draw:fill="gradient" draw:fill-color="#ffffff" draw:fill-gradient-name="Gradient_20_46" draw:opacity="100%" draw:textarea-horizontal-align="left" draw:textarea-vertical-align="top" draw:auto-grow-height="false" fo:padding-top="0.13cm" fo:padding-bottom="0.13cm" fo:padding-left="0.25cm" fo:padding-right="0.25cm" fo:wrap-option="wrap" draw:shadow="hidden"/>
    </style:style>
    <style:style style:name="gr208" style:family="graphic">
      <style:graphic-properties draw:stroke="none" draw:fill="gradient" draw:fill-color="#767676" draw:fill-gradient-name="Gradient_20_47" draw:opacity="100%" draw:textarea-horizontal-align="left" draw:textarea-vertical-align="top" draw:auto-grow-height="false" fo:padding-top="0.13cm" fo:padding-bottom="0.13cm" fo:padding-left="0.25cm" fo:padding-right="0.25cm" fo:wrap-option="wrap" draw:shadow="hidden"/>
    </style:style>
    <style:style style:name="gr209" style:family="graphic">
      <style:graphic-properties draw:stroke="solid" svg:stroke-width="0.026cm" svg:stroke-color="#000000" draw:stroke-linejoin="miter" draw:fill="gradient" draw:fill-color="#ffffff" draw:fill-gradient-name="Gradient_20_48" draw:textarea-horizontal-align="left" draw:textarea-vertical-align="top" draw:auto-grow-height="false" fo:padding-top="0.13cm" fo:padding-bottom="0.13cm" fo:padding-left="0.25cm" fo:padding-right="0.25cm" fo:wrap-option="wrap" draw:shadow="hidden"/>
    </style:style>
    <style:style style:name="gr210" style:family="graphic">
      <style:graphic-properties draw:stroke="solid" svg:stroke-width="0.053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1" style:family="graphic">
      <style:graphic-properties draw:stroke="solid" svg:stroke-width="0.026cm" svg:stroke-color="#000000" draw:stroke-linejoin="miter" draw:fill="gradient" draw:fill-color="#ffffff" draw:fill-gradient-name="Gradient_20_49" draw:textarea-horizontal-align="left" draw:textarea-vertical-align="top" draw:auto-grow-height="false" fo:padding-top="0.13cm" fo:padding-bottom="0.13cm" fo:padding-left="0.25cm" fo:padding-right="0.25cm" fo:wrap-option="wrap" draw:shadow="hidden"/>
    </style:style>
    <style:style style:name="gr212" style:family="graphic">
      <style:graphic-properties draw:stroke="solid" svg:stroke-width="0.053cm" svg:stroke-color="#00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213" style:family="graphic">
      <style:graphic-properties draw:stroke="solid" svg:stroke-width="0.053cm" svg:stroke-color="#000000" svg:stroke-opacity="100%" draw:stroke-linejoin="round" draw:fill="solid" draw:fill-color="#ffffff" draw:opacity="100%" draw:textarea-horizontal-align="left" draw:textarea-vertical-align="top" draw:auto-grow-height="false" fo:padding-top="0.13cm" fo:padding-bottom="0.13cm" fo:padding-left="0.25cm" fo:padding-right="0.25cm" fo:wrap-option="wrap" draw:shadow="hidden"/>
    </style:style>
    <style:style style:name="gr214" style:family="graphic">
      <style:graphic-properties draw:stroke="solid" svg:stroke-width="0.026cm" svg:stroke-color="#000000" draw:stroke-linejoin="miter" draw:fill="solid" draw:fill-color="#ccffff" draw:opacity="50%" draw:textarea-horizontal-align="left" draw:textarea-vertical-align="middle" draw:auto-grow-height="false" fo:padding-top="0.13cm" fo:padding-bottom="0.13cm" fo:padding-left="0.25cm" fo:padding-right="0.25cm" fo:wrap-option="no-wrap" draw:shadow="hidden"/>
    </style:style>
    <style:style style:name="gr215" style:family="graphic">
      <style:graphic-properties draw:stroke="solid" svg:stroke-width="0.026cm" svg:stroke-color="#ff33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16" style:family="graphic">
      <style:graphic-properties draw:stroke="solid" svg:stroke-width="0.079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17" style:family="graphic">
      <style:graphic-properties draw:stroke="solid" svg:stroke-width="0.079cm" svg:stroke-color="#000000" draw:marker-start="msArrowOpenEnd_20_5" draw:marker-start-width="0.355cm" draw:marker-start-center="false"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18" style:family="graphic">
      <style:graphic-properties draw:stroke="solid" svg:stroke-width="0.026cm" svg:stroke-color="#ff3300" draw:marker-start="Styl_20_šipky_20_1" draw:marker-start-width="0.315cm" draw:marker-start-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19" style:family="graphic">
      <style:graphic-properties draw:stroke="solid" svg:stroke-width="0.026cm" svg:stroke-color="#ff3300" draw:marker-start="Styl_20_šipky_20_2" draw:marker-start-width="0.315cm" draw:marker-start-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20" style:family="graphic">
      <style:graphic-properties draw:stroke="solid" svg:stroke-width="0.026cm" svg:stroke-color="#ff3300" draw:marker-start="Styl_20_šipky_20_3" draw:marker-start-width="0.315cm" draw:marker-start-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21" style:family="graphic">
      <style:graphic-properties draw:stroke="solid" svg:stroke-width="0.026cm" svg:stroke-color="#ff3300" draw:marker-start="Styl_20_šipky_20_4" draw:marker-start-width="0.315cm" draw:marker-start-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22" style:family="graphic">
      <style:graphic-properties draw:stroke="solid" svg:stroke-width="0.026cm" svg:stroke-color="#ff3300" draw:marker-start="Styl_20_šipky_20_5" draw:marker-start-width="0.315cm" draw:marker-start-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23" style:family="graphic">
      <style:graphic-properties draw:stroke="solid" svg:stroke-width="0.026cm" svg:stroke-color="#ff3300" draw:marker-start="Styl_20_šipky_20_6" draw:marker-start-width="0.315cm" draw:marker-start-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24" style:family="graphic">
      <style:graphic-properties draw:stroke="solid" svg:stroke-width="0.053cm" svg:stroke-color="#ff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225" style:family="graphic">
      <style:graphic-properties draw:stroke="solid" svg:stroke-width="0.053cm" svg:stroke-color="#ff0000" svg:stroke-opacity="100%" draw:stroke-linejoin="round" draw:fill="solid" draw:fill-color="#ffffff" draw:opacity="100%" draw:textarea-horizontal-align="left" draw:textarea-vertical-align="top" draw:auto-grow-height="false" fo:padding-top="0.13cm" fo:padding-bottom="0.13cm" fo:padding-left="0.25cm" fo:padding-right="0.25cm" fo:wrap-option="wrap" draw:shadow="hidden"/>
    </style:style>
    <style:style style:name="gr226" style:family="graphic">
      <style:graphic-properties draw:stroke="solid" svg:stroke-width="0.026cm" svg:stroke-color="#000000" svg:stroke-opacity="100%" draw:stroke-linejoin="round" draw:fill="gradient" draw:fill-color="#ffcc99" draw:fill-gradient-name="Gradient_20_50" draw:opacity="100%" draw:textarea-horizontal-align="left" draw:textarea-vertical-align="top" draw:auto-grow-height="false" fo:padding-top="0.13cm" fo:padding-bottom="0.13cm" fo:padding-left="0.25cm" fo:padding-right="0.25cm" fo:wrap-option="wrap" draw:shadow="hidden"/>
    </style:style>
    <style:style style:name="gr227" style:family="graphic">
      <style:graphic-properties draw:stroke="solid" svg:stroke-width="0.026cm" svg:stroke-color="#000000" draw:stroke-linejoin="miter" draw:fill="gradient" draw:fill-color="#ffffff" draw:fill-gradient-name="Gradient_20_51" draw:textarea-horizontal-align="left" draw:textarea-vertical-align="top" draw:auto-grow-height="false" fo:padding-top="0.13cm" fo:padding-bottom="0.13cm" fo:padding-left="0.25cm" fo:padding-right="0.25cm" fo:wrap-option="wrap" draw:shadow="hidden"/>
    </style:style>
    <style:style style:name="gr228" style:family="graphic">
      <style:graphic-properties draw:stroke="none" draw:fill="gradient" draw:fill-color="#ffffff" draw:fill-gradient-name="Gradient_20_52" draw:textarea-horizontal-align="left" draw:textarea-vertical-align="top" draw:auto-grow-height="false" fo:padding-top="0.13cm" fo:padding-bottom="0.13cm" fo:padding-left="0.25cm" fo:padding-right="0.25cm" fo:wrap-option="wrap" draw:shadow="hidden"/>
    </style:style>
    <style:style style:name="gr229" style:family="graphic">
      <style:graphic-properties draw:stroke="solid" svg:stroke-width="0.026cm" svg:stroke-color="#ff99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30" style:family="graphic">
      <style:graphic-properties draw:stroke="solid" svg:stroke-width="0.026cm" svg:stroke-color="#000000" draw:stroke-linejoin="miter" draw:fill="gradient" draw:fill-color="#ffffff" draw:fill-gradient-name="Gradient_20_53" draw:textarea-horizontal-align="left" draw:textarea-vertical-align="top" draw:auto-grow-height="false" fo:padding-top="0.13cm" fo:padding-bottom="0.13cm" fo:padding-left="0.25cm" fo:padding-right="0.25cm" fo:wrap-option="wrap" draw:shadow="hidden"/>
    </style:style>
    <style:style style:name="gr231" style:family="graphic">
      <style:graphic-properties draw:stroke="solid" svg:stroke-width="0.026cm" svg:stroke-color="#000000" draw:stroke-linejoin="miter" draw:fill="gradient" draw:fill-color="#ffffff" draw:fill-gradient-name="Gradient_20_54" draw:textarea-horizontal-align="left" draw:textarea-vertical-align="top" draw:auto-grow-height="false" fo:padding-top="0.13cm" fo:padding-bottom="0.13cm" fo:padding-left="0.25cm" fo:padding-right="0.25cm" fo:wrap-option="wrap" draw:shadow="hidden"/>
    </style:style>
    <style:style style:name="gr232" style:family="graphic">
      <style:graphic-properties draw:stroke="solid" svg:stroke-width="0.079cm" svg:stroke-color="#3333cc" svg:stroke-opacity="100%" draw:stroke-linejoin="round" draw:fill="solid" draw:fill-color="#ffffff" draw:opacity="100%" draw:textarea-horizontal-align="left" draw:textarea-vertical-align="top" draw:auto-grow-height="false" fo:padding-top="0.13cm" fo:padding-bottom="0.13cm" fo:padding-left="0.25cm" fo:padding-right="0.25cm" fo:wrap-option="wrap" draw:shadow="hidden"/>
    </style:style>
    <style:style style:name="gr233" style:family="graphic">
      <style:graphic-properties draw:stroke="solid" svg:stroke-width="0.026cm" svg:stroke-color="#fb3e1f"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34" style:family="graphic">
      <style:graphic-properties draw:stroke="solid" svg:stroke-width="0.079cm" svg:stroke-color="#ff33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35" style:family="graphic">
      <style:graphic-properties draw:stroke="solid" svg:stroke-width="0.079cm" svg:stroke-color="#3333cc"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236" style:family="graphic">
      <style:graphic-properties draw:stroke="solid" svg:stroke-width="0.079cm" svg:stroke-color="#ffff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237" style:family="graphic">
      <style:graphic-properties draw:stroke="solid" svg:stroke-width="0.079cm" svg:stroke-color="#ffff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38" style:family="graphic">
      <style:graphic-properties draw:stroke="solid" svg:stroke-width="0.079cm" svg:stroke-color="#ff33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239" style:family="graphic">
      <style:graphic-properties draw:stroke="solid" svg:stroke-width="0.079cm" svg:stroke-color="#ff3300" svg:stroke-opacity="100%" draw:stroke-linejoin="round" draw:fill="solid" draw:fill-color="#ffffff" draw:opacity="100%" draw:textarea-horizontal-align="left" draw:textarea-vertical-align="top" draw:auto-grow-height="false" fo:padding-top="0.13cm" fo:padding-bottom="0.13cm" fo:padding-left="0.25cm" fo:padding-right="0.25cm" fo:wrap-option="wrap" draw:shadow="hidden"/>
    </style:style>
    <style:style style:name="gr240" style:family="graphic">
      <style:graphic-properties draw:stroke="solid" svg:stroke-width="0.079cm" svg:stroke-color="#ffff00" svg:stroke-opacity="100%" draw:stroke-linejoin="round" draw:fill="solid" draw:fill-color="#ffffff" draw:opacity="100%" draw:textarea-horizontal-align="left" draw:textarea-vertical-align="top" draw:auto-grow-height="false" fo:padding-top="0.13cm" fo:padding-bottom="0.13cm" fo:padding-left="0.25cm" fo:padding-right="0.25cm" fo:wrap-option="wrap" draw:shadow="hidden"/>
    </style:style>
    <style:style style:name="gr241" style:family="graphic">
      <style:graphic-properties draw:stroke="solid" svg:stroke-width="0.079cm" svg:stroke-color="#ff3300" draw:stroke-linejoin="miter" draw:fill="solid" draw:fill-color="#ffffff" draw:textarea-horizontal-align="center" draw:textarea-vertical-align="top" draw:auto-grow-height="false" draw:fit-to-size="false" fo:padding-top="0.13cm" fo:padding-bottom="0.13cm" fo:padding-left="0.25cm" fo:padding-right="0.25cm" fo:wrap-option="no-wrap" draw:shadow="hidden"/>
    </style:style>
    <style:style style:name="gr242" style:family="graphic">
      <style:graphic-properties draw:stroke="solid" svg:stroke-width="0.079cm" svg:stroke-color="#3333cc"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43" style:family="graphic">
      <style:graphic-properties draw:stroke="solid" svg:stroke-width="0.079cm" svg:stroke-color="#ff0000" svg:stroke-opacity="100%" draw:stroke-linejoin="round" draw:fill="solid" draw:fill-color="#ffffff" draw:opacity="100%" draw:textarea-horizontal-align="left" draw:textarea-vertical-align="top" draw:auto-grow-height="false" fo:padding-top="0.13cm" fo:padding-bottom="0.13cm" fo:padding-left="0.25cm" fo:padding-right="0.25cm" fo:wrap-option="wrap" draw:shadow="hidden"/>
    </style:style>
    <style:style style:name="gr244" style:family="graphic">
      <style:graphic-properties draw:stroke="solid" svg:stroke-width="0.079cm" svg:stroke-color="#9999ff"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245" style:family="graphic">
      <style:graphic-properties draw:stroke="solid" svg:stroke-width="0.079cm" svg:stroke-color="#9999ff" svg:stroke-opacity="100%" draw:stroke-linejoin="round" draw:fill="solid" draw:fill-color="#ffffff" draw:opacity="100%" draw:textarea-horizontal-align="left" draw:textarea-vertical-align="top" draw:auto-grow-height="false" fo:padding-top="0.13cm" fo:padding-bottom="0.13cm" fo:padding-left="0.25cm" fo:padding-right="0.25cm" fo:wrap-option="wrap" draw:shadow="hidden"/>
    </style:style>
    <style:style style:name="gr246" style:family="graphic">
      <style:graphic-properties draw:stroke="solid" svg:stroke-width="0.053cm" svg:stroke-color="#000000" draw:stroke-linejoin="miter" draw:fill="solid" draw:fill-color="#ffffff" draw:textarea-horizontal-align="center" draw:textarea-vertical-align="top" draw:auto-grow-height="false" draw:fit-to-size="false" fo:padding-top="0.13cm" fo:padding-bottom="0.13cm" fo:padding-left="0.25cm" fo:padding-right="0.25cm" fo:wrap-option="no-wrap" draw:shadow="hidden"/>
    </style:style>
    <style:style style:name="gr247" style:family="graphic">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248" style:family="graphic">
      <style:graphic-properties draw:stroke="solid" svg:stroke-width="0.053cm" svg:stroke-color="#ff33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49" style:family="graphic">
      <style:graphic-properties draw:stroke="solid" svg:stroke-width="0.053cm" svg:stroke-color="#000000" svg:stroke-opacity="100%" draw:stroke-linejoin="round" draw:fill="solid" draw:fill-color="#996633" draw:opacity="50%" draw:textarea-horizontal-align="left" draw:textarea-vertical-align="top" draw:auto-grow-height="false" fo:padding-top="0.13cm" fo:padding-bottom="0.13cm" fo:padding-left="0.25cm" fo:padding-right="0.25cm" fo:wrap-option="wrap" draw:shadow="hidden"/>
    </style:style>
    <style:style style:name="gr250" style:family="graphic">
      <style:graphic-properties draw:stroke="solid" svg:stroke-width="0.053cm" svg:stroke-color="#ff33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251" style:family="graphic">
      <style:graphic-properties draw:stroke="solid" svg:stroke-width="0.026cm" svg:stroke-color="#ff33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52" style:family="graphic">
      <style:graphic-properties draw:stroke="solid" svg:stroke-width="0.026cm" svg:stroke-color="#cccc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3" style:family="graphic">
      <style:graphic-properties draw:stroke="none" draw:fill="gradient" draw:fill-color="#a1c950" draw:fill-gradient-name="Gradient_20_55" draw:textarea-horizontal-align="left" draw:textarea-vertical-align="top" draw:auto-grow-height="false" fo:padding-top="0.13cm" fo:padding-bottom="0.13cm" fo:padding-left="0.25cm" fo:padding-right="0.25cm" fo:wrap-option="wrap" draw:shadow="hidden"/>
    </style:style>
    <style:style style:name="gr254" style:family="graphic">
      <style:graphic-properties draw:stroke="solid" svg:stroke-width="0.026cm" svg:stroke-color="#000000" draw:stroke-linejoin="miter" draw:fill="bitmap" draw:fill-color="#ffffff" draw:fill-image-name="Bitmape_20_4" draw:fill-image-width="0cm" draw:fill-image-height="0cm" style:repeat="repeat" draw:textarea-horizontal-align="left" draw:textarea-vertical-align="top" draw:auto-grow-height="false" fo:padding-top="0.13cm" fo:padding-bottom="0.13cm" fo:padding-left="0.25cm" fo:padding-right="0.25cm" fo:wrap-option="wrap" draw:shadow="hidden"/>
    </style:style>
    <style:style style:name="gr255" style:family="graphic">
      <style:graphic-properties draw:stroke="none" draw:fill="bitmap" draw:fill-color="#ffffff" draw:fill-image-name="Bitmape_20_13" draw:fill-image-width="0cm" draw:fill-image-height="0cm" style:repeat="repeat" draw:textarea-horizontal-align="left" draw:textarea-vertical-align="top" draw:auto-grow-height="false" fo:padding-top="0.13cm" fo:padding-bottom="0.13cm" fo:padding-left="0.25cm" fo:padding-right="0.25cm" fo:wrap-option="wrap" draw:shadow="hidden"/>
    </style:style>
    <style:style style:name="gr256" style:family="graphic">
      <style:graphic-properties draw:stroke="solid" svg:stroke-width="0.106cm" svg:stroke-color="#808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7" style:family="graphic">
      <style:graphic-properties draw:stroke="solid" svg:stroke-width="0.026cm" svg:stroke-color="#000000" draw:stroke-linejoin="miter" draw:fill="gradient" draw:fill-color="#00cc99" draw:fill-gradient-name="Gradient_20_56" draw:textarea-horizontal-align="left" draw:textarea-vertical-align="middle" draw:auto-grow-height="false" fo:padding-top="0.13cm" fo:padding-bottom="0.13cm" fo:padding-left="0.25cm" fo:padding-right="0.25cm" fo:wrap-option="no-wrap" draw:shadow="hidden"/>
    </style:style>
    <style:style style:name="gr258" style:family="graphic">
      <style:graphic-properties draw:stroke="solid" svg:stroke-width="0.026cm" svg:stroke-color="#000000" draw:stroke-linejoin="miter" draw:fill="gradient" draw:fill-color="#ff0000" draw:fill-gradient-name="Gradient_20_57" draw:textarea-horizontal-align="left" draw:textarea-vertical-align="middle" draw:auto-grow-height="false" fo:padding-top="0.13cm" fo:padding-bottom="0.13cm" fo:padding-left="0.25cm" fo:padding-right="0.25cm" fo:wrap-option="no-wrap" draw:shadow="hidden"/>
    </style:style>
    <style:style style:name="gr259" style:family="graphic">
      <style:graphic-properties draw:stroke="solid" svg:stroke-width="0.212cm" svg:stroke-color="#777777" svg:stroke-opacity="100%" draw:stroke-linejoin="round" draw:fill="gradient" draw:fill-color="#ff0000" draw:fill-gradient-name="Gradient_20_57" draw:opacity="100%" draw:textarea-horizontal-align="left" draw:textarea-vertical-align="top" draw:auto-grow-height="false" fo:padding-top="0.13cm" fo:padding-bottom="0.13cm" fo:padding-left="0.25cm" fo:padding-right="0.25cm" fo:wrap-option="wrap" draw:shadow="hidden"/>
    </style:style>
    <style:style style:name="gr260" style:family="graphic">
      <style:graphic-properties draw:stroke="solid" svg:stroke-width="0.026cm" svg:stroke-color="#000000" draw:stroke-linejoin="miter" draw:fill="gradient" draw:fill-color="#ccccff" draw:fill-gradient-name="Gradient_20_58" draw:textarea-horizontal-align="left" draw:textarea-vertical-align="middle" draw:auto-grow-height="false" fo:padding-top="0.13cm" fo:padding-bottom="0.13cm" fo:padding-left="0.25cm" fo:padding-right="0.25cm" fo:wrap-option="no-wrap" draw:shadow="hidden"/>
    </style:style>
    <style:style style:name="gr261" style:family="graphic">
      <style:graphic-properties draw:stroke="solid" svg:stroke-width="0.026cm" svg:stroke-color="#000000" draw:stroke-linejoin="miter" draw:fill="gradient" draw:fill-color="#ffff66" draw:fill-gradient-name="Gradient_20_59" draw:textarea-horizontal-align="left" draw:textarea-vertical-align="middle" draw:auto-grow-height="false" fo:padding-top="0.13cm" fo:padding-bottom="0.13cm" fo:padding-left="0.25cm" fo:padding-right="0.25cm" fo:wrap-option="no-wrap" draw:shadow="hidden"/>
    </style:style>
    <style:style style:name="gr262" style:family="graphic">
      <style:graphic-properties draw:stroke="solid" svg:stroke-width="0.026cm" svg:stroke-color="#ff33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3" style:family="graphic">
      <style:graphic-properties draw:stroke="none" draw:fill="gradient" draw:fill-color="#ccccff" draw:fill-gradient-name="Gradient_20_60" draw:textarea-horizontal-align="left" draw:textarea-vertical-align="middle" draw:auto-grow-height="false" fo:padding-top="0.13cm" fo:padding-bottom="0.13cm" fo:padding-left="0.25cm" fo:padding-right="0.25cm" fo:wrap-option="no-wrap" draw:shadow="hidden"/>
    </style:style>
    <style:style style:name="gr264" style:family="graphic">
      <style:graphic-properties draw:stroke="none" draw:fill="bitmap" draw:fill-color="#ffffff" draw:fill-image-name="Bitmape_20_4"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265" style:family="graphic">
      <style:graphic-properties draw:stroke="solid" svg:stroke-width="0.026cm" svg:stroke-color="#ffffff" draw:stroke-linejoin="miter" draw:fill="solid" draw:fill-color="#ffffff" draw:textarea-horizontal-align="center" draw:textarea-vertical-align="top" draw:auto-grow-height="false" draw:fit-to-size="false" fo:padding-top="0.13cm" fo:padding-bottom="0.13cm" fo:padding-left="0.25cm" fo:padding-right="0.25cm" fo:wrap-option="no-wrap" draw:shadow="hidden"/>
    </style:style>
    <style:style style:name="gr266" style:family="graphic">
      <style:graphic-properties draw:stroke="solid" svg:stroke-width="0.026cm" svg:stroke-color="#000000" draw:stroke-linejoin="miter" draw:fill="solid" draw:fill-color="#cc9900" draw:opacity="50%" draw:textarea-horizontal-align="left" draw:textarea-vertical-align="middle" draw:auto-grow-height="false" fo:padding-top="0.13cm" fo:padding-bottom="0.13cm" fo:padding-left="0.25cm" fo:padding-right="0.25cm" fo:wrap-option="no-wrap" draw:shadow="hidden"/>
    </style:style>
    <style:style style:name="gr267" style:family="graphic">
      <style:graphic-properties draw:stroke="solid" svg:stroke-width="0.026cm" svg:stroke-color="#000000" draw:stroke-linejoin="miter" draw:fill="solid" draw:fill-color="#99ffcc" draw:opacity="50%" draw:textarea-horizontal-align="left" draw:textarea-vertical-align="middle" draw:auto-grow-height="false" fo:padding-top="0.13cm" fo:padding-bottom="0.13cm" fo:padding-left="0.25cm" fo:padding-right="0.25cm" fo:wrap-option="no-wrap" draw:shadow="hidden"/>
    </style:style>
    <style:style style:name="gr268" style:family="graphic">
      <style:graphic-properties draw:stroke="solid" svg:stroke-width="0.159cm" svg:stroke-color="#ff33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69" style:family="graphic">
      <style:graphic-properties draw:stroke="solid" svg:stroke-width="0.026cm" svg:stroke-color="#000000" draw:stroke-linejoin="miter" draw:fill="solid" draw:fill-color="#ffccff" draw:opacity="50%" draw:textarea-horizontal-align="left" draw:textarea-vertical-align="middle" draw:auto-grow-height="false" fo:padding-top="0.13cm" fo:padding-bottom="0.13cm" fo:padding-left="0.25cm" fo:padding-right="0.25cm" fo:wrap-option="no-wrap" draw:shadow="hidden"/>
    </style:style>
    <style:style style:name="gr270" style:family="graphic">
      <style:graphic-properties draw:stroke="solid" svg:stroke-width="0.026cm" svg:stroke-color="#000000" draw:stroke-linejoin="miter" draw:fill="solid" draw:fill-color="#00ff00" draw:textarea-horizontal-align="left" draw:textarea-vertical-align="middle" draw:auto-grow-height="false" fo:padding-top="0.13cm" fo:padding-bottom="0.13cm" fo:padding-left="0.25cm" fo:padding-right="0.25cm" fo:wrap-option="no-wrap" draw:shadow="hidden"/>
    </style:style>
    <style:style style:name="gr271" style:family="graphic">
      <style:graphic-properties draw:stroke="solid" svg:stroke-width="0.026cm" svg:stroke-color="#000000" draw:stroke-linejoin="miter" draw:fill="solid" draw:fill-color="#ff3300" draw:textarea-horizontal-align="left" draw:textarea-vertical-align="middle" draw:auto-grow-height="false" fo:padding-top="0.13cm" fo:padding-bottom="0.13cm" fo:padding-left="0.25cm" fo:padding-right="0.25cm" fo:wrap-option="no-wrap" draw:shadow="hidden"/>
    </style:style>
    <style:style style:name="gr272" style:family="graphic">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273" style:family="graphic">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274" style:family="graphic">
      <style:graphic-properties draw:stroke="solid" svg:stroke-width="0.026cm" svg:stroke-color="#000000" draw:stroke-linejoin="miter" draw:fill="solid" draw:fill-color="#ff9900" draw:textarea-horizontal-align="left" draw:textarea-vertical-align="middle" draw:auto-grow-height="false" fo:padding-top="0.13cm" fo:padding-bottom="0.13cm" fo:padding-left="0.25cm" fo:padding-right="0.25cm" fo:wrap-option="no-wrap" draw:shadow="hidden"/>
    </style:style>
    <style:style style:name="gr275" style:family="graphic">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Výchozí-title">
      <style:graphic-properties draw:stroke="none" draw:fill="none" draw:fill-color="#ffffff" draw:textarea-horizontal-align="justify" draw:textarea-vertical-align="middle" draw:auto-grow-height="true" draw:auto-grow-width="false" fo:min-height="1.863cm" fo:min-width="0cm" fo:padding-top="0.127cm" fo:padding-bottom="0.127cm" fo:padding-left="0.254cm" fo:padding-right="0.254cm" fo:wrap-option="wrap" draw:shadow="hidden"/>
    </style:style>
    <style:style style:name="pr2" style:family="presentation" style:parent-style-name="Výchozí-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3" style:family="presentation" style:parent-style-name="Výchozí-title">
      <style:graphic-properties draw:stroke="none" draw:fill="none" draw:fill-color="#ffffff" draw:textarea-horizontal-align="justify" draw:textarea-vertical-align="middle" draw:auto-grow-height="true" draw:auto-grow-width="false" fo:min-height="0.171cm" fo:min-width="0cm" fo:padding-top="0.127cm" fo:padding-bottom="0.127cm" fo:padding-left="0.254cm" fo:padding-right="0.254cm" fo:wrap-option="wrap" draw:shadow="hidden"/>
    </style:style>
    <style:style style:name="pr4" style:family="presentation" style:parent-style-name="Výchozí-title">
      <style:graphic-properties draw:stroke="none" draw:fill="none" draw:fill-color="#ffffff" draw:textarea-horizontal-align="justify" draw:textarea-vertical-align="middle" draw:auto-grow-height="true" draw:auto-grow-width="false" fo:min-height="0.382cm" fo:min-width="0cm" fo:padding-top="0.127cm" fo:padding-bottom="0.127cm" fo:padding-left="0.254cm" fo:padding-right="0.254cm" fo:wrap-option="wrap" draw:shadow="hidden"/>
    </style:style>
    <style:style style:name="pr5" style:family="presentation" style:parent-style-name="Výchozí-title">
      <style:graphic-properties draw:stroke="none" draw:fill="none" draw:fill-color="#ffffff" draw:textarea-horizontal-align="justify" draw:textarea-vertical-align="middle" draw:auto-grow-height="true" draw:auto-grow-width="false" fo:min-height="0.594cm" fo:min-width="0cm" fo:padding-top="0.127cm" fo:padding-bottom="0.127cm" fo:padding-left="0.254cm" fo:padding-right="0.254cm" fo:wrap-option="wrap" draw:shadow="hidden"/>
    </style:style>
    <style:style style:name="pr6" style:family="presentation" style:parent-style-name="Výchozí-title">
      <style:graphic-properties draw:stroke="none" draw:fill="none" draw:fill-color="#ffffff" draw:textarea-horizontal-align="justify" draw:textarea-vertical-align="middle" draw:auto-grow-height="true" draw:auto-grow-width="false" fo:min-height="0.806cm" fo:min-width="0cm" fo:padding-top="0.127cm" fo:padding-bottom="0.127cm" fo:padding-left="0.254cm" fo:padding-right="0.254cm" fo:wrap-option="wrap" draw:shadow="hidden"/>
    </style:style>
    <style:style style:name="pr7" style:family="presentation" style:parent-style-name="Výchozí-title">
      <style:graphic-properties draw:stroke="none" draw:fill="none" draw:fill-color="#ffffff" draw:textarea-horizontal-align="justify" draw:textarea-vertical-align="middle" draw:auto-grow-height="true" draw:auto-grow-width="false" fo:min-height="0.593cm" fo:min-width="0cm" fo:padding-top="0.127cm" fo:padding-bottom="0.127cm" fo:padding-left="0.254cm" fo:padding-right="0.254cm" fo:wrap-option="wrap" draw:shadow="hidden"/>
    </style:style>
    <style:style style:name="pr8" style:family="presentation" style:parent-style-name="Výchozí-title">
      <style:graphic-properties draw:stroke="none" draw:fill="none" draw:fill-color="#ffffff" draw:textarea-horizontal-align="justify" draw:textarea-vertical-align="middle" draw:auto-grow-height="true" draw:auto-grow-width="false" fo:min-height="0.17cm" fo:min-width="0cm" fo:padding-top="0.127cm" fo:padding-bottom="0.127cm" fo:padding-left="0.254cm" fo:padding-right="0.254cm" fo:wrap-option="wrap" draw:shadow="hidden"/>
    </style:style>
    <style:style style:name="pr9" style:family="presentation" style:parent-style-name="Výchozí-title">
      <style:graphic-properties draw:stroke="none" draw:fill="none" draw:fill-color="#ffffff" draw:textarea-horizontal-align="justify" draw:textarea-vertical-align="middle" draw:auto-grow-height="true" draw:auto-grow-width="false" fo:min-height="0.805cm" fo:min-width="0cm" fo:padding-top="0.127cm" fo:padding-bottom="0.127cm" fo:padding-left="0.254cm" fo:padding-right="0.254cm" fo:wrap-option="wrap" draw:shadow="hidden"/>
    </style:style>
    <style:style style:name="pr10" style:family="presentation" style:parent-style-name="Výchozí-title">
      <style:graphic-properties draw:stroke="none" draw:fill="none" draw:fill-color="#ffffff" draw:textarea-horizontal-align="justify" draw:textarea-vertical-align="middle" draw:auto-grow-height="true" draw:auto-grow-width="false" fo:min-height="1.017cm" fo:min-width="0cm" fo:padding-top="0.127cm" fo:padding-bottom="0.127cm" fo:padding-left="0.254cm" fo:padding-right="0.254cm" fo:wrap-option="wrap" draw:shadow="hidden"/>
    </style:style>
    <style:style style:name="P1" style:family="paragraph">
      <style:paragraph-properties fo:margin-left="0cm" fo:margin-right="0cm" fo:text-align="start"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style:writing-mode="lr-tb"/>
      <style:text-properties fo:font-family="'Arial Black'" style:font-family-generic="roman" fo:font-size="18pt" fo:letter-spacing="0.001cm" fo:font-style="normal" fo:font-weight="normal" style:font-family-asian="'Arial Black'" style:font-family-generic-asian="roman" style:font-family-complex="'Arial Black'" style:font-family-generic-complex="roman"/>
    </style:style>
    <style:style style:name="P4" style:family="paragraph">
      <style:paragraph-properties style:writing-mode="lr-tb" style:font-independent-line-spacing="true"/>
      <style:text-properties fo:font-family="'Arial Black'" style:font-family-generic="roman" fo:font-size="18pt" fo:letter-spacing="0.001cm" fo:font-style="normal" fo:font-weight="normal" style:font-family-asian="'Arial Black'" style:font-family-generic-asian="roman" style:font-family-complex="'Arial Black'" style:font-family-generic-complex="roman"/>
    </style:style>
    <style:style style:name="P5" style:family="paragraph">
      <style:paragraph-properties style:writing-mode="lr-tb"/>
      <style:text-properties fo:font-family="Impact" style:font-family-generic="roman" fo:font-size="18pt" fo:letter-spacing="0.001cm" fo:font-style="normal" fo:font-weight="normal" style:font-family-asian="Impact" style:font-family-generic-asian="roman" style:font-family-complex="Impact" style:font-family-generic-complex="roman"/>
    </style:style>
    <style:style style:name="P6" style:family="paragraph">
      <style:paragraph-properties style:writing-mode="lr-tb" style:font-independent-line-spacing="true"/>
      <style:text-properties fo:font-family="Impact" style:font-family-generic="roman" fo:font-size="18pt" fo:letter-spacing="0.001cm" fo:font-style="normal" fo:font-weight="normal" style:font-family-asian="Impact" style:font-family-generic-asian="roman" style:font-family-complex="Impact" style:font-family-generic-complex="roman"/>
    </style:style>
    <style:style style:name="P7" style:family="paragraph">
      <style:paragraph-properties style:writing-mode="lr-tb"/>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P8" style:family="paragraph">
      <style:paragraph-properties style:writing-mode="lr-tb" style:font-independent-line-spacing="true"/>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P9" style:family="paragraph">
      <style:paragraph-properties style:writing-mode="lr-tb"/>
      <style:text-properties fo:font-family="'Times New Roman'" style:font-family-generic="roman" fo:font-size="8pt" fo:letter-spacing="0.001cm" fo:font-style="normal" fo:font-weight="normal" style:font-family-asian="'Times New Roman'" style:font-family-generic-asian="roman" style:font-family-complex="'Times New Roman'" style:font-family-generic-complex="roman"/>
    </style:style>
    <style:style style:name="P10" style:family="paragraph">
      <style:paragraph-properties style:writing-mode="lr-tb" style:font-independent-line-spacing="true"/>
      <style:text-properties fo:font-family="'Times New Roman'" style:font-family-generic="roman" fo:font-size="8pt" fo:letter-spacing="0.001cm" fo:font-style="normal" fo:font-weight="normal" style:font-family-asian="'Times New Roman'" style:font-family-generic-asian="roman" style:font-family-complex="'Times New Roman'" style:font-family-generic-complex="roman"/>
    </style:style>
    <style:style style:name="P11" style:family="paragraph">
      <style:paragraph-properties style:writing-mode="lr-tb"/>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P12" style:family="paragraph">
      <style:paragraph-properties style:writing-mode="lr-tb" style:font-independent-line-spacing="true"/>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P13" style:family="paragraph">
      <style:paragraph-properties fo:margin-left="0cm" fo:margin-right="0cm" fo:text-indent="0cm" style:punctuation-wrap="hanging" style:line-break="strict"/>
    </style:style>
    <style:style style:name="P14" style:family="paragraph">
      <style:paragraph-properties fo:margin-left="0cm" fo:margin-right="0cm" fo:text-align="start" fo:text-indent="0cm"/>
    </style:style>
    <style:style style:name="P15" style:family="paragraph">
      <style:paragraph-properties fo:margin-left="0cm" fo:margin-right="0cm" fo:text-align="end" fo:text-indent="0cm" style:punctuation-wrap="hanging" style:line-break="strict"/>
    </style:style>
    <style:style style:name="P16" style:family="paragraph">
      <style:paragraph-properties fo:margin-left="0cm" fo:margin-right="0cm" fo:margin-top="0.529cm" fo:margin-bottom="0cm" fo:text-indent="0cm" style:punctuation-wrap="hanging" style:line-break="strict"/>
    </style:style>
    <style:style style:name="P17" style:family="paragraph">
      <style:paragraph-properties style:writing-mode="lr-tb"/>
      <style:text-properties fo:font-family="'Times New Roman'" style:font-family-generic="roman" fo:font-size="16pt" fo:letter-spacing="0.001cm" fo:font-style="normal" fo:font-weight="normal" style:font-family-asian="'Times New Roman'" style:font-family-generic-asian="roman" style:font-family-complex="'Times New Roman'" style:font-family-generic-complex="roman"/>
    </style:style>
    <style:style style:name="P18" style:family="paragraph">
      <style:paragraph-properties style:writing-mode="lr-tb" style:font-independent-line-spacing="true"/>
      <style:text-properties fo:font-family="'Times New Roman'" style:font-family-generic="roman" fo:font-size="16pt" fo:letter-spacing="0.001cm" fo:font-style="normal" fo:font-weight="normal" style:font-family-asian="'Times New Roman'" style:font-family-generic-asian="roman" style:font-family-complex="'Times New Roman'" style:font-family-generic-complex="roman"/>
    </style:style>
    <style:style style:name="P19" style:family="paragraph">
      <style:paragraph-properties fo:text-align="center" style:writing-mode="lr-tb"/>
      <style:text-properties fo:font-size="24pt"/>
    </style:style>
    <style:style style:name="P20" style:family="paragraph">
      <style:paragraph-properties fo:margin-left="0cm" fo:margin-right="0cm" fo:margin-top="0.158cm" fo:margin-bottom="0cm" fo:text-indent="0cm" style:punctuation-wrap="hanging" style:line-break="strict"/>
    </style:style>
    <style:style style:name="P21" style:family="paragraph">
      <style:paragraph-properties style:writing-mode="lr-tb"/>
      <style:text-properties fo:font-family="'Times New Roman'" style:font-family-generic="roman" fo:font-size="18pt" fo:letter-spacing="0.001cm" fo:font-style="normal" fo:font-weight="normal" style:font-family-asian="'Times New Roman'" style:font-family-generic-asian="roman" style:font-family-complex="'Times New Roman'" style:font-family-generic-complex="roman"/>
    </style:style>
    <style:style style:name="P22" style:family="paragraph">
      <style:paragraph-properties style:writing-mode="lr-tb" style:font-independent-line-spacing="true"/>
      <style:text-properties fo:font-family="'Times New Roman'" style:font-family-generic="roman" fo:font-size="18pt" fo:letter-spacing="0.001cm" fo:font-style="normal" fo:font-weight="normal" style:font-family-asian="'Times New Roman'" style:font-family-generic-asian="roman" style:font-family-complex="'Times New Roman'" style:font-family-generic-complex="roman"/>
    </style:style>
    <style:style style:name="P23" style:family="paragraph">
      <style:paragraph-properties style:writing-mode="lr-tb"/>
      <style:text-properties fo:font-family="'Times New Roman'" style:font-family-generic="roman" fo:font-size="12pt" fo:letter-spacing="0.001cm" fo:font-style="normal" fo:font-weight="normal" style:font-family-asian="'Times New Roman'" style:font-family-generic-asian="roman" style:font-family-complex="'Times New Roman'" style:font-family-generic-complex="roman"/>
    </style:style>
    <style:style style:name="P24" style:family="paragraph">
      <style:paragraph-properties style:writing-mode="lr-tb" style:font-independent-line-spacing="true"/>
      <style:text-properties fo:font-family="'Times New Roman'" style:font-family-generic="roman" fo:font-size="12pt" fo:letter-spacing="0.001cm" fo:font-style="normal" fo:font-weight="normal" style:font-family-asian="'Times New Roman'" style:font-family-generic-asian="roman" style:font-family-complex="'Times New Roman'" style:font-family-generic-complex="roman"/>
    </style:style>
    <style:style style:name="P25" style:family="paragraph">
      <style:paragraph-properties fo:margin-left="0.635cm" fo:margin-right="0cm" fo:margin-top="0.158cm" fo:margin-bottom="0cm" fo:text-indent="-0.635cm" style:punctuation-wrap="hanging" style:line-break="strict"/>
    </style:style>
    <style:style style:name="P26" style:family="paragraph">
      <style:paragraph-properties fo:margin-left="0cm" fo:margin-right="0cm" fo:margin-top="0.264cm" fo:margin-bottom="0cm" fo:text-indent="0cm" style:punctuation-wrap="hanging" style:line-break="strict"/>
    </style:style>
    <style:style style:name="P27" style:family="paragraph">
      <style:paragraph-properties fo:margin-left="0cm" fo:margin-right="0cm" fo:margin-top="0.211cm" fo:margin-bottom="0cm" fo:text-indent="0cm" style:punctuation-wrap="hanging" style:line-break="strict"/>
    </style:style>
    <style:style style:name="P28" style:family="paragraph">
      <style:paragraph-properties fo:margin-left="0cm" fo:margin-right="0cm" fo:margin-top="0.238cm" fo:margin-bottom="0cm" fo:text-indent="0cm" style:punctuation-wrap="hanging" style:line-break="strict"/>
    </style:style>
    <style:style style:name="T1" style:family="text">
      <style:text-properties fo:font-size="44pt" fo:language="cs" fo:country="CZ" style:font-size-asian="44pt" style:font-size-complex="44pt"/>
    </style:style>
    <style:style style:name="T2" style:family="text">
      <style:text-properties fo:color="#898989" fo:font-size="12pt" fo:language="cs" fo:country="CZ" fo:font-style="italic" style:font-size-asian="12pt" style:font-style-asian="italic" style:font-size-complex="12pt" style:font-style-complex="italic"/>
    </style:style>
    <style:style style:name="T3" style:family="text">
      <style:text-properties fo:color="#ffffff" fo:language="cs" fo:country="CZ"/>
    </style:style>
    <style:style style:name="T4" style:family="text">
      <style:text-properties fo:color="#c0c0c0" fo:font-size="10pt" fo:language="cs" fo:country="CZ" fo:font-style="italic" style:font-size-asian="10pt" style:font-style-asian="italic" style:font-size-complex="10pt" style:font-style-complex="italic"/>
    </style:style>
    <style:style style:name="T5" style:family="text">
      <style:text-properties fo:font-size="12pt" fo:language="cs" fo:country="CZ" style:font-size-asian="12pt" style:font-size-complex="12pt"/>
    </style:style>
    <style:style style:name="T6" style:family="text">
      <style:text-properties fo:font-size="40pt" fo:language="cs" fo:country="CZ" style:font-size-asian="40pt" style:font-size-complex="40pt"/>
    </style:style>
    <style:style style:name="T7" style:family="text">
      <style:text-properties fo:font-size="8pt" fo:language="cs" fo:country="CZ" style:font-size-asian="8pt" style:font-size-complex="8pt"/>
    </style:style>
    <style:style style:name="T8" style:family="text">
      <style:text-properties fo:language="cs" fo:country="CZ"/>
    </style:style>
    <style:style style:name="T9" style:family="text">
      <style:text-properties fo:font-size="16pt" fo:language="cs" fo:country="CZ" style:font-size-asian="16pt" style:font-size-complex="16pt"/>
    </style:style>
    <style:style style:name="T10" style:family="text">
      <style:text-properties fo:color="#000000" fo:font-size="20pt" fo:language="cs" fo:country="CZ" style:font-size-asian="20pt" style:font-size-complex="20pt"/>
    </style:style>
    <style:style style:name="T11" style:family="text">
      <style:text-properties fo:color="#000000" fo:font-size="16pt" fo:language="cs" fo:country="CZ" style:font-size-asian="16pt" style:font-size-complex="16pt"/>
    </style:style>
    <style:style style:name="T12" style:family="text">
      <style:text-properties fo:font-size="18pt" fo:language="cs" fo:country="CZ" style:font-size-asian="18pt" style:font-size-complex="18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89898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ffffff" fo:font-size="100%"/>
      </text:list-level-style-bullet>
    </text:list-style>
    <text:list-style style:name="L5">
      <text:list-level-style-bullet text:level="1" text:bullet-char="•">
        <style:list-level-properties/>
        <style:text-properties fo:font-family="'Times New Roman'" style:font-family-generic="roman" style:font-pitch="variable" fo:color="#c0c0c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635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number text:level="5" style:num-suffix="." style:num-format="1">
        <style:list-level-properties text:space-before="5.08cm" text:min-label-width="0.635cm"/>
        <style:text-properties fo:color="#000000" fo:font-size="100%"/>
      </text:list-level-style-number>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draw:g draw:name="Group 121">
          <draw:g draw:name="Group 120">
            <draw:custom-shape draw:name="Rectangle 3" draw:style-name="gr1" draw:text-style-name="P2" draw:layer="layout" svg:width="25.4cm" svg:height="19.019cm" svg:x="0cm" svg:y="-0.635cm">
              <text:p text:style-name="P1"><text:span text:style-name="T1"><text:s text:c="33"/></text:span></text:p>
              <draw:enhanced-geometry svg:viewBox="0 0 21600 21600" draw:type="rectangle" draw:enhanced-path="M 0 0 L 21600 0 21600 21600 0 21600 0 0 Z N"/>
            </draw:custom-shape>
            <draw:g draw:name="Group 7">
              <draw:custom-shape draw:name="Freeform 8" draw:style-name="gr2" draw:text-style-name="P2" draw:layer="layout" svg:width="6.361cm" svg:height="3.371cm" draw:transform="rotate (-1.49504903725925) translate (11.74cm 3.695cm)">
                <text:p/>
                <draw:enhanced-geometry svg:viewBox="0 0 1677 2835" draw:extrusion-allowed="true" draw:text-areas="0 0 1677 2835" draw:glue-points="0 86 199 271 399 643 473 786 673 929 797 986 1121 1257 1196 1286 1346 1371 1495 1500 1570 1529 1670 1586 1869 1671 1944 1757 2093 1886 2218 2014 2243 2057 2392 2186 2467 2271 2567 2529 2617 2571 2641 2614 2741 2700 2691 2571 2567 2314 2442 2186 2392 2143 2143 1786 1994 1614 1894 1486 1819 1457 1645 1343 1445 1271 1395 1143 1196 1029 1171 986 1096 957 1047 786 972 757 822 357 972 57 997 0" draw:glue-point-type="0 86 199 271 399 643 473 786 673 929 797 986 1121 1257 1196 1286 1346 1371 1495 1500 1570 1529 1670 1586 1869 1671 1944 1757 2093 1886 2218 2014 2243 2057 2392 2186 2467 2271 2567 2529 2617 2571 2641 2614 2741 2700 2691 2571 2567 2314 2442 2186 2392 2143 2143 1786 1994 1614 1894 1486 1819 1457 1645 1343 1445 1271 1395 1143 1196 1029 1171 986 1096 957 1047 786 972 757 822 357 972 57 997 0" draw:mirror-horizontal="false" draw:type="non-primitive" draw:enhanced-path="M 0 90 C 25 165 94 207 120 285 C 163 413 197 546 240 675 C 256 723 262 780 285 825 C 313 880 359 935 405 975 C 429 996 459 1011 480 1035 C 534 1095 630 1252 675 1320 C 685 1335 707 1338 720 1350 C 752 1378 780 1410 810 1440 C 848 1478 855 1545 900 1575 C 915 1585 931 1593 945 1605 C 966 1623 982 1648 1005 1665 C 1118 1749 1015 1626 1125 1755 C 1188 1829 1128 1769 1170 1845 C 1196 1892 1243 1929 1260 1980 C 1286 2059 1266 2012 1335 2115 C 1344 2128 1342 2146 1350 2160 C 1376 2207 1423 2244 1440 2295 C 1461 2357 1446 2327 1485 2385 C 1498 2462 1515 2584 1545 2655 C 1552 2672 1567 2684 1575 2700 C 1582 2714 1582 2731 1590 2745 C 1608 2777 1650 2835 1650 2835 C 1677 2754 1650 2768 1620 2700 C 1582 2614 1575 2519 1545 2430 C 1519 2351 1539 2398 1470 2295 C 1460 2280 1440 2250 1440 2250 C 1414 2119 1409 1954 1290 1875 C 1249 1751 1278 1811 1200 1695 C 1141 1606 1201 1621 1140 1560 C 1127 1547 1110 1540 1095 1530 C 1025 1425 1065 1460 990 1410 C 965 1335 946 1354 870 1335 C 855 1291 855 1244 840 1200 C 823 1150 756 1116 720 1080 C 715 1065 715 1047 705 1035 C 694 1021 667 1022 660 1005 C 637 949 664 876 630 825 C 620 810 600 805 585 795 C 540 660 515 515 495 375 C 506 199 463 141 585 60 C 602 10 600 31 600 0 N"/>
              </draw:custom-shape>
              <draw:custom-shape draw:name="Freeform 9" draw:style-name="gr3" draw:text-style-name="P2" draw:layer="layout" svg:width="6.786cm" svg:height="6.576cm" draw:transform="rotate (2.90073721681403) translate (16.679cm 8.078cm)">
                <text:p/>
                <draw:enhanced-geometry svg:viewBox="0 0 4890 2190" draw:extrusion-allowed="true" draw:text-areas="0 0 4890 2190" draw:glue-points="1468 2762 400 2722 233 2367 133 2328 0 1696 33 1460 100 1341 200 1105 233 947 534 750 634 671 1067 789 1167 828 1701 710 1901 552 2568 434 2902 316 3002 237 3569 79 3669 118 3769 39 3903 0 4570 39 4670 79 4770 473 4803 592 4903 631 5304 631 5337 750 5370 947 5437 1184 5204 1539 5070 1775 4470 1894 3402 2052 3202 2249 3002 2407 2902 2525 2568 2604 2368 2762 2168 2841 1901 2801 1801 2762 1468 2801 1368 2880 1268 2801 1134 2801" draw:glue-point-type="1468 2762 400 2722 233 2367 133 2328 0 1696 33 1460 100 1341 200 1105 233 947 534 750 634 671 1067 789 1167 828 1701 710 1901 552 2568 434 2902 316 3002 237 3569 79 3669 118 3769 39 3903 0 4570 39 4670 79 4770 473 4803 592 4903 631 5304 631 5337 750 5370 947 5437 1184 5204 1539 5070 1775 4470 1894 3402 2052 3202 2249 3002 2407 2902 2525 2568 2604 2368 2762 2168 2841 1901 2801 1801 2762 1468 2801 1368 2880 1268 2801 1134 2801" draw:mirror-horizontal="false" draw:mirror-vertical="true" draw:type="non-primitive" draw:enhanced-path="M 1320 2100 C 1006 2178 668 2173 360 2070 C 334 1991 287 1826 210 1800 C 180 1790 150 1780 120 1770 C 80 1610 32 1452 0 1290 C 10 1230 11 1168 30 1110 C 41 1076 74 1052 90 1020 C 214 772 8 1098 180 840 C 190 800 183 751 210 720 C 357 552 348 636 480 570 C 512 554 540 530 570 510 C 843 549 713 518 960 600 C 990 610 1050 630 1050 630 C 1216 606 1365 567 1530 540 C 1590 500 1650 460 1710 420 C 1812 352 2240 336 2310 330 C 2377 313 2566 269 2610 240 C 2640 220 2667 195 2700 180 C 2861 108 3038 85 3210 60 C 3240 70 3269 95 3300 90 C 3336 84 3357 44 3390 30 C 3428 14 3470 10 3510 0 C 3710 10 3911 13 4110 30 C 4142 33 4182 34 4200 60 C 4234 108 4270 291 4290 360 C 4299 390 4298 428 4320 450 C 4342 472 4380 470 4410 480 C 4544 435 4587 407 4770 480 C 4799 492 4792 539 4800 570 C 4812 619 4817 671 4830 720 C 4847 781 4890 900 4890 900 C 4854 1078 4856 1111 4680 1170 C 4640 1230 4631 1336 4560 1350 C 4181 1426 4361 1397 4020 1440 C 3571 1590 3778 1529 3060 1560 C 2962 1708 3049 1609 2880 1710 C 2818 1747 2751 1779 2700 1830 C 2670 1860 2645 1896 2610 1920 C 2553 1958 2328 1977 2310 1980 C 2250 2020 2190 2060 2130 2100 C 2077 2135 1950 2160 1950 2160 C 1870 2150 1789 2144 1710 2130 C 1679 2124 1652 2100 1620 2100 C 1520 2100 1420 2120 1320 2130 C 1290 2150 1266 2190 1230 2190 C 1194 2190 1175 2140 1140 2130 C 1102 2119 1060 2130 1020 2130 N"/>
              </draw:custom-shape>
            </draw:g>
            <draw:g draw:name="Group 10">
              <draw:g draw:name="Group 11">
                <draw:custom-shape draw:name="AutoShape 12" draw:style-name="gr4" draw:text-style-name="P2" draw:layer="layout" svg:width="5.291cm" svg:height="4.193cm" svg:x="1.724cm" svg:y="12.07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WordArt 13" draw:style-name="gr5" draw:text-style-name="P4" draw:layer="layout" svg:width="2.151cm" svg:height="1.55cm" svg:x="2.8cm" svg:y="13.869cm">
                  <text:list text:style-name="L2">
                    <text:list-header>
                      <text:p text:style-name="P3">M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14">
                <draw:g draw:name="Group 15">
                  <draw:custom-shape draw:name="AutoShape 16" draw:style-name="gr6" draw:text-style-name="P2" draw:layer="layout" svg:width="5.289cm" svg:height="4.197cm" svg:x="5.789cm" svg:y="10.51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WordArt 17" draw:style-name="gr5" draw:text-style-name="P4" draw:layer="layout" svg:width="1.742cm" svg:height="1.553cm" svg:x="6.903cm" svg:y="12.406cm">
                    <text:list text:style-name="L2">
                      <text:list-header>
                        <text:p text:style-name="P3">TE</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8" draw:style-name="gr7" draw:text-style-name="P6" draw:layer="layout" svg:width="0.614cm" svg:height="1.365cm" svg:x="7.928cm" svg:y="9.725cm">
                    <text:list text:style-name="L2">
                      <text:list-header>
                        <text:p text:style-name="P5">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19">
                  <draw:g draw:name="Group 20">
                    <draw:custom-shape draw:name="AutoShape 21" draw:style-name="gr8" draw:text-style-name="P2" draw:layer="layout" svg:width="5.292cm" svg:height="4.195cm" svg:x="9.833cm" svg:y="8.8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WordArt 22" draw:style-name="gr5" draw:text-style-name="P4" draw:layer="layout" svg:width="2.151cm" svg:height="1.554cm" svg:x="10.897cm" svg:y="10.793cm">
                      <text:list text:style-name="L2">
                        <text:list-header>
                          <text:p text:style-name="P3">M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23" draw:style-name="gr9" draw:text-style-name="P6" draw:layer="layout" svg:width="0.458cm" svg:height="1.365cm" svg:x="11.934cm" svg:y="8.051cm">
                    <text:list text:style-name="L2">
                      <text:list-header>
                        <text:p text:style-name="P5">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24">
                  <draw:custom-shape draw:name="AutoShape 25" draw:style-name="gr10" draw:text-style-name="P2" draw:layer="layout" svg:width="5.29cm" svg:height="4.196cm" svg:x="13.894cm" svg:y="7.2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26" draw:style-name="gr11" draw:text-style-name="P2" draw:layer="layout" svg:width="5.29cm" svg:height="4.196cm" svg:x="17.952cm" svg:y="5.68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WordArt 27" draw:style-name="gr5" draw:text-style-name="P4" draw:layer="layout" svg:width="1.333cm" svg:height="1.551cm" svg:x="15.403cm" svg:y="9.123cm">
                    <text:list text:style-name="L2">
                      <text:list-header>
                        <text:p text:style-name="P3">TI</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8" draw:style-name="gr5" draw:text-style-name="P4" draw:layer="layout" svg:width="1.995cm" svg:height="1.553cm" svg:x="19.144cm" svg:y="7.569cm">
                    <text:list text:style-name="L2">
                      <text:list-header>
                        <text:p text:style-name="P3">K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9" draw:style-name="gr12" draw:text-style-name="P6" draw:layer="layout" svg:width="0.613cm" svg:height="1.363cm" svg:x="15.865cm" svg:y="6.581cm">
                    <text:list text:style-name="L2">
                      <text:list-header>
                        <text:p text:style-name="P5">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0" draw:style-name="gr13" draw:text-style-name="P6" draw:layer="layout" svg:width="0.667cm" svg:height="1.365cm" svg:x="20.014cm" svg:y="4.838cm">
                    <text:list text:style-name="L2">
                      <text:list-header>
                        <text:p text:style-name="P5">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g draw:name="Group 31">
              <draw:custom-shape draw:name="Freeform 32" draw:style-name="gr2" draw:text-style-name="P2" draw:layer="layout" svg:width="4.136cm" svg:height="4.484cm" draw:transform="rotate (-1.13254415162009) translate (3.779cm 3.293cm)">
                <text:p/>
                <draw:enhanced-geometry svg:viewBox="0 0 1677 2835" draw:extrusion-allowed="true" draw:text-areas="0 0 1677 2835" draw:glue-points="0 32 67 102 134 242 159 296 227 350 268 371 378 474 403 484 453 517 503 565 529 576 562 597 629 630 654 662 705 710 747 759 755 775 805 823 831 856 864 952 881 969 889 985 923 1017 906 969 864 872 822 823 805 807 722 673 671 608 638 560 612 549 554 506 487 479 470 430 403 387 394 371 369 361 352 296 327 285 277 135 327 22 336 0" draw:glue-point-type="0 32 67 102 134 242 159 296 227 350 268 371 378 474 403 484 453 517 503 565 529 576 562 597 629 630 654 662 705 710 747 759 755 775 805 823 831 856 864 952 881 969 889 985 923 1017 906 969 864 872 822 823 805 807 722 673 671 608 638 560 612 549 554 506 487 479 470 430 403 387 394 371 369 361 352 296 327 285 277 135 327 22 336 0" draw:type="non-primitive" draw:enhanced-path="M 0 90 C 25 165 94 207 120 285 C 163 413 197 546 240 675 C 256 723 262 780 285 825 C 313 880 359 935 405 975 C 429 996 459 1011 480 1035 C 534 1095 630 1252 675 1320 C 685 1335 707 1338 720 1350 C 752 1378 780 1410 810 1440 C 848 1478 855 1545 900 1575 C 915 1585 931 1593 945 1605 C 966 1623 982 1648 1005 1665 C 1118 1749 1015 1626 1125 1755 C 1188 1829 1128 1769 1170 1845 C 1196 1892 1243 1929 1260 1980 C 1286 2059 1266 2012 1335 2115 C 1344 2128 1342 2146 1350 2160 C 1376 2207 1423 2244 1440 2295 C 1461 2357 1446 2327 1485 2385 C 1498 2462 1515 2584 1545 2655 C 1552 2672 1567 2684 1575 2700 C 1582 2714 1582 2731 1590 2745 C 1608 2777 1650 2835 1650 2835 C 1677 2754 1650 2768 1620 2700 C 1582 2614 1575 2519 1545 2430 C 1519 2351 1539 2398 1470 2295 C 1460 2280 1440 2250 1440 2250 C 1414 2119 1409 1954 1290 1875 C 1249 1751 1278 1811 1200 1695 C 1141 1606 1201 1621 1140 1560 C 1127 1547 1110 1540 1095 1530 C 1025 1425 1065 1460 990 1410 C 965 1335 946 1354 870 1335 C 855 1291 855 1244 840 1200 C 823 1150 756 1116 720 1080 C 715 1065 715 1047 705 1035 C 694 1021 667 1022 660 1005 C 637 949 664 876 630 825 C 620 810 600 805 585 795 C 540 660 515 515 495 375 C 506 199 463 141 585 60 C 602 10 600 31 600 0 N"/>
              </draw:custom-shape>
              <draw:custom-shape draw:name="Freeform 33" draw:style-name="gr3" draw:text-style-name="P2" draw:layer="layout" svg:width="11.002cm" svg:height="3.228cm" draw:transform="rotate (2.83266937598626) translate (12.791cm 6.147cm)">
                <text:p/>
                <draw:enhanced-geometry svg:viewBox="0 0 4890 2190" draw:extrusion-allowed="true" draw:text-areas="0 0 4890 2190" draw:glue-points="673 702 184 692 107 602 61 592 0 431 15 371 46 341 92 281 107 241 245 191 291 170 490 201 536 211 781 180 872 140 1179 110 1332 80 1378 60 1638 20 1684 30 1730 10 1791 0 2097 10 2143 20 2189 120 2204 150 2250 160 2434 160 2449 191 2464 241 2495 301 2388 391 2327 451 2051 481 1561 521 1469 572 1378 612 1332 642 1179 662 1087 702 995 722 872 712 827 702 673 712 628 732 582 712 520 712" draw:glue-point-type="673 702 184 692 107 602 61 592 0 431 15 371 46 341 92 281 107 241 245 191 291 170 490 201 536 211 781 180 872 140 1179 110 1332 80 1378 60 1638 20 1684 30 1730 10 1791 0 2097 10 2143 20 2189 120 2204 150 2250 160 2434 160 2449 191 2464 241 2495 301 2388 391 2327 451 2051 481 1561 521 1469 572 1378 612 1332 642 1179 662 1087 702 995 722 872 712 827 702 673 712 628 732 582 712 520 712" draw:mirror-vertical="true" draw:type="non-primitive" draw:enhanced-path="M 1320 2100 C 1006 2178 668 2173 360 2070 C 334 1991 287 1826 210 1800 C 180 1790 150 1780 120 1770 C 80 1610 32 1452 0 1290 C 10 1230 11 1168 30 1110 C 41 1076 74 1052 90 1020 C 214 772 8 1098 180 840 C 190 800 183 751 210 720 C 357 552 348 636 480 570 C 512 554 540 530 570 510 C 843 549 713 518 960 600 C 990 610 1050 630 1050 630 C 1216 606 1365 567 1530 540 C 1590 500 1650 460 1710 420 C 1812 352 2240 336 2310 330 C 2377 313 2566 269 2610 240 C 2640 220 2667 195 2700 180 C 2861 108 3038 85 3210 60 C 3240 70 3269 95 3300 90 C 3336 84 3357 44 3390 30 C 3428 14 3470 10 3510 0 C 3710 10 3911 13 4110 30 C 4142 33 4182 34 4200 60 C 4234 108 4270 291 4290 360 C 4299 390 4298 428 4320 450 C 4342 472 4380 470 4410 480 C 4544 435 4587 407 4770 480 C 4799 492 4792 539 4800 570 C 4812 619 4817 671 4830 720 C 4847 781 4890 900 4890 900 C 4854 1078 4856 1111 4680 1170 C 4640 1230 4631 1336 4560 1350 C 4181 1426 4361 1397 4020 1440 C 3571 1590 3778 1529 3060 1560 C 2962 1708 3049 1609 2880 1710 C 2818 1747 2751 1779 2700 1830 C 2670 1860 2645 1896 2610 1920 C 2553 1958 2328 1977 2310 1980 C 2250 2020 2190 2060 2130 2100 C 2077 2135 1950 2160 1950 2160 C 1870 2150 1789 2144 1710 2130 C 1679 2124 1652 2100 1620 2100 C 1520 2100 1420 2120 1320 2130 C 1290 2150 1266 2190 1230 2190 C 1194 2190 1175 2140 1140 2130 C 1102 2119 1060 2130 1020 2130 N"/>
              </draw:custom-shape>
            </draw:g>
            <draw:g draw:name="Group 34">
              <draw:g draw:name="Group 35">
                <draw:g draw:name="Group 36">
                  <draw:custom-shape draw:name="Freeform 37" draw:style-name="gr14" draw:text-style-name="P2" draw:layer="layout" svg:width="0.532cm" svg:height="0.533cm" svg:x="3.122cm" svg:y="9.675cm">
                    <text:p/>
                    <draw:enhanced-geometry svg:viewBox="0 0 136 170" draw:extrusion-allowed="true" draw:text-areas="0 0 136 170" draw:glue-points="123 0 0 267 26 321 172 357 366 338 389 286 292 126 269 36" draw:glue-point-type="123 0 0 267 26 321 172 357 366 338 389 286 292 126 269 36" draw:mirror-horizontal="false" draw:type="non-primitive" draw:enhanced-path="M 43 0 C 16 41 9 79 0 127 C 3 136 2 148 9 153 C 24 163 60 170 60 170 C 83 167 107 170 128 161 C 136 157 136 145 136 136 C 136 83 134 90 102 60 C 92 29 94 43 94 17 N"/>
                  </draw:custom-shape>
                  <draw:custom-shape draw:name="Freeform 38" draw:style-name="gr15" draw:text-style-name="P2" draw:layer="layout" svg:width="0.001cm" svg:height="0.134cm" svg:x="3.518cm" svg:y="10.068cm">
                    <text:p/>
                    <draw:enhanced-geometry svg:viewBox="0 0 1 90" draw:extrusion-allowed="true" draw:text-areas="0 0 1 90" draw:glue-points="0 0 0 90" draw:glue-point-type="0 0 0 90" draw:mirror-horizontal="true" draw:type="non-primitive" draw:enhanced-path="M 0 0 C 0 30 0 60 0 90 N"/>
                  </draw:custom-shape>
                  <draw:custom-shape draw:name="Freeform 39" draw:style-name="gr15" draw:text-style-name="P2" draw:layer="layout" svg:width="0.001cm" svg:height="0.134cm" svg:x="3.374cm" svg:y="10.078cm">
                    <text:p/>
                    <draw:enhanced-geometry svg:viewBox="0 0 1 90" draw:extrusion-allowed="true" draw:text-areas="0 0 1 90" draw:glue-points="0 0 0 90" draw:glue-point-type="0 0 0 90" draw:mirror-horizontal="true" draw:type="non-primitive" draw:enhanced-path="M 0 0 C 0 30 0 60 0 90 N"/>
                  </draw:custom-shape>
                  <draw:custom-shape draw:name="Freeform 40" draw:style-name="gr15" draw:text-style-name="P2" draw:layer="layout" svg:width="0.001cm" svg:height="0.134cm" svg:x="3.243cm" svg:y="10.033cm">
                    <text:p/>
                    <draw:enhanced-geometry svg:viewBox="0 0 1 90" draw:extrusion-allowed="true" draw:text-areas="0 0 1 90" draw:glue-points="0 0 0 90" draw:glue-point-type="0 0 0 90" draw:mirror-horizontal="true" draw:type="non-primitive" draw:enhanced-path="M 0 0 C 0 30 0 60 0 90 N"/>
                  </draw:custom-shape>
                </draw:g>
                <draw:g draw:name="Group 41">
                  <draw:custom-shape draw:name="Freeform 42" draw:style-name="gr16" draw:text-style-name="P2" draw:layer="layout" svg:width="1.898cm" svg:height="2.26cm" svg:x="3.672cm" svg:y="9.788cm">
                    <text:p/>
                    <draw:enhanced-geometry svg:viewBox="0 0 822 834" draw:extrusion-allowed="true" draw:text-areas="0 0 822 834" draw:glue-points="273 0 187 440 88 880 38 1100 0 1321 13 1430 187 1510 521 1493 559 1211 620 895 657 345 670 880 744 1163 794 1306 842 1542 1177 1510 1190 1415 1127 1116 1091 975 1078 927 1066 786 1041 644 991 345 942 188 905 141 880 93 867 15" draw:glue-point-type="273 0 187 440 88 880 38 1100 0 1321 13 1430 187 1510 521 1493 559 1211 620 895 657 345 670 880 744 1163 794 1306 842 1542 1177 1510 1190 1415 1127 1116 1091 975 1078 927 1066 786 1041 644 991 345 942 188 905 141 880 93 867 15" draw:type="non-primitive" draw:enhanced-path="M 187 0 C 159 77 148 158 128 237 C 108 316 84 396 60 474 C 52 527 44 545 26 592 C 11 630 10 672 0 711 C 3 731 1 752 9 770 C 19 792 107 807 128 813 C 205 799 281 824 356 804 C 369 754 374 703 382 652 C 389 562 382 546 424 482 C 429 373 440 290 449 186 C 415 5 432 375 458 474 C 465 532 466 585 509 626 C 518 655 526 677 543 703 C 565 773 566 730 576 830 C 650 810 731 834 805 813 C 822 808 811 779 814 762 C 800 708 786 654 771 601 C 764 575 754 550 746 525 C 743 516 737 499 737 499 C 734 474 733 448 729 423 C 725 397 712 347 712 347 C 706 268 716 241 678 186 C 669 158 661 125 644 101 C 637 91 626 85 619 76 C 612 68 608 59 602 50 C 592 13 593 28 593 8 N"/>
                  </draw:custom-shape>
                  <draw:custom-shape draw:name="Freeform 43" draw:style-name="gr17" draw:text-style-name="P2" draw:layer="layout" svg:width="0.961cm" svg:height="0.462cm" svg:x="3.411cm" svg:y="11.899cm">
                    <text:p/>
                    <draw:enhanced-geometry svg:viewBox="0 0 417 170" draw:extrusion-allowed="true" draw:text-areas="0 0 417 170" draw:glue-points="235 0 124 63 0 159 13 254 86 300 260 317 384 300 409 254 594 239 445 48" draw:glue-point-type="235 0 124 63 0 159 13 254 86 300 260 317 384 300 409 254 594 239 445 48" draw:type="non-primitive" draw:enhanced-path="M 161 0 C 134 10 113 25 85 34 C 56 56 34 74 0 85 C 3 102 1 121 9 136 C 14 147 48 160 59 161 C 99 166 138 167 178 170 C 206 167 236 170 263 161 C 273 158 270 138 280 136 C 321 127 365 131 407 128 C 394 31 417 26 305 26 N"/>
                  </draw:custom-shape>
                  <draw:custom-shape draw:name="Freeform 44" draw:style-name="gr17" draw:text-style-name="P2" draw:layer="layout" svg:width="0.83cm" svg:height="0.642cm" svg:x="4.875cm" svg:y="11.815cm">
                    <text:p/>
                    <draw:enhanced-geometry svg:viewBox="0 0 361 237" draw:extrusion-allowed="true" draw:text-areas="0 0 361 237" draw:glue-points="137 63 74 158 0 299 87 440 259 377 370 282 494 204 358 63 334 15 370 32 444 110" draw:glue-point-type="137 63 74 158 0 299 87 440 259 377 370 282 494 204 358 63 334 15 370 32 444 110" draw:type="non-primitive" draw:enhanced-path="M 94 34 C 43 67 90 31 51 85 C 30 114 12 126 0 161 C 10 216 10 221 60 237 C 101 229 139 217 178 203 C 200 170 216 162 254 152 C 283 133 311 129 339 110 C 361 28 317 42 246 34 C 240 25 225 17 229 8 C 233 0 246 13 254 17 C 307 47 305 31 305 59 N"/>
                  </draw:custom-shape>
                  <draw:custom-shape draw:name="Freeform 45" draw:style-name="gr14" draw:text-style-name="P2" draw:layer="layout" svg:width="0.502cm" svg:height="0.58cm" svg:x="5.767cm" svg:y="6.743cm">
                    <text:p/>
                    <draw:enhanced-geometry svg:viewBox="0 0 367 420" draw:extrusion-allowed="true" draw:text-areas="0 0 367 420" draw:glue-points="52 284 0 156 26 71 65 85 104 0 130 43 156 14 182 57 208 57 299 171 247 270 221 370 104 398 65 370 52 284" draw:glue-point-type="52 284 0 156 26 71 65 85 104 0 130 43 156 14 182 57 208 57 299 171 247 270 221 370 104 398 65 370 52 284" draw:mirror-horizontal="true" draw:type="non-primitive" draw:enhanced-path="M 60 300 C 24 193 48 236 0 165 C 10 135 8 97 30 75 C 41 64 60 96 75 90 C 97 81 114 19 120 0 C 130 15 142 29 150 45 C 176 98 157 132 180 15 C 190 30 203 43 210 60 C 235 119 215 161 240 60 C 273 109 312 131 345 180 C 304 384 367 162 285 285 C 265 315 283 367 255 390 C 219 419 165 411 120 420 C 105 410 86 404 75 390 C 72 387 7 247 60 300 Z N"/>
                  </draw:custom-shape>
                  <draw:custom-shape draw:name="Freeform 46" draw:style-name="gr18" draw:text-style-name="P2" draw:layer="layout" svg:width="3.121cm" svg:height="3.095cm" svg:x="3.146cm" svg:y="7.115cm">
                    <text:p/>
                    <draw:enhanced-geometry svg:viewBox="0 0 2280 2240" draw:extrusion-allowed="true" draw:text-areas="0 0 2280 2240" draw:glue-points="0 43 325 0 364 156 403 440 390 597 429 625 546 767 637 781 702 795 741 824 819 852 1015 881 1288 895 1405 937 1522 994 1626 1079 1678 1150 1704 1236 1756 1321 1795 1406 1834 1506 1899 1591 1925 1676 1964 1804 1977 1846 1860 1875 1626 1889 1613 1846 1587 1804 1561 1719 1483 1534 1418 1420 1366 1406 1366 1562 1418 1704 1145 2045 884 2102 598 2088 624 2045 650 1960 663 1917 676 1534 676 1349 598 1321 481 1250 442 1207 325 1165 286 1150 247 1136 208 1150 156 1008 78 966 91 554 26 483 13 440 0 398 13 227 0 114 0 43" draw:glue-point-type="0 43 325 0 364 156 403 440 390 597 429 625 546 767 637 781 702 795 741 824 819 852 1015 881 1288 895 1405 937 1522 994 1626 1079 1678 1150 1704 1236 1756 1321 1795 1406 1834 1506 1899 1591 1925 1676 1964 1804 1977 1846 1860 1875 1626 1889 1613 1846 1587 1804 1561 1719 1483 1534 1418 1420 1366 1406 1366 1562 1418 1704 1145 2045 884 2102 598 2088 624 2045 650 1960 663 1917 676 1534 676 1349 598 1321 481 1250 442 1207 325 1165 286 1150 247 1136 208 1150 156 1008 78 966 91 554 26 483 13 440 0 398 13 227 0 114 0 43" draw:mirror-horizontal="true" draw:type="non-primitive" draw:enhanced-path="M 0 45 C 122 4 246 8 375 0 C 393 55 402 110 420 165 C 453 425 430 327 465 465 C 460 520 442 575 450 630 C 453 648 483 646 495 660 C 545 718 551 794 630 810 C 665 817 700 819 735 825 C 760 829 785 835 810 840 C 825 850 839 863 855 870 C 884 883 945 900 945 900 C 1019 875 1091 924 1170 930 C 1275 938 1380 940 1485 945 C 1688 979 1493 934 1620 990 C 1781 1061 1653 982 1755 1050 C 1790 1102 1816 1120 1875 1140 C 1930 1304 1838 1060 1935 1215 C 1952 1242 1955 1275 1965 1305 C 1976 1339 2014 1361 2025 1395 C 2046 1457 2031 1427 2070 1485 C 2084 1542 2078 1546 2115 1590 C 2149 1630 2169 1632 2190 1680 C 2203 1709 2210 1740 2220 1770 C 2235 1815 2250 1860 2265 1905 C 2270 1920 2280 1950 2280 1950 C 2221 1989 2214 2003 2145 1980 C 2055 2002 1965 2025 1875 1995 C 1870 1980 1867 1964 1860 1950 C 1852 1934 1837 1921 1830 1905 C 1817 1876 1800 1815 1800 1815 C 1785 1708 1781 1691 1710 1620 C 1686 1548 1700 1528 1635 1500 C 1616 1492 1595 1490 1575 1485 C 1541 1383 1545 1384 1575 1650 C 1581 1707 1604 1754 1635 1800 C 1597 2240 1720 2139 1320 2160 C 1219 2174 1119 2195 1020 2220 C 910 2215 798 2227 690 2205 C 672 2201 713 2176 720 2160 C 733 2131 740 2100 750 2070 C 755 2055 765 2025 765 2025 C 754 1873 712 1755 780 1620 C 791 1564 817 1477 780 1425 C 762 1399 720 1405 690 1395 C 675 1390 568 1331 555 1320 C 539 1306 529 1285 510 1275 C 469 1252 420 1245 375 1230 C 360 1225 345 1220 330 1215 C 315 1210 285 1200 285 1200 C 270 1205 254 1223 240 1215 C 205 1194 204 1081 180 1065 C 122 1026 152 1041 90 1020 C 125 845 117 818 105 585 C 30 610 65 615 30 510 C 25 495 20 480 15 465 C 10 450 0 420 0 420 C 5 360 15 300 15 240 C 15 200 0 160 0 120 C 0 36 35 80 0 45 Z N"/>
                  </draw:custom-shape>
                  <draw:g draw:name="Group 47">
                    <draw:custom-shape draw:name="Oval 48" draw:style-name="gr19" draw:text-style-name="P2" draw:layer="layout" svg:width="0.154cm" svg:height="0.155cm" svg:x="4.548cm" svg:y="9.639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49" draw:style-name="gr19" draw:text-style-name="P2" draw:layer="layout" svg:width="0.153cm" svg:height="0.156cm" svg:x="4.537cm" svg:y="9.298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50" draw:style-name="gr19" draw:text-style-name="P2" draw:layer="layout" svg:width="0.153cm" svg:height="0.158cm" svg:x="4.537cm" svg:y="8.944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51" draw:style-name="gr19" draw:text-style-name="P2" draw:layer="layout" svg:width="0.156cm" svg:height="0.158cm" svg:x="4.527cm" svg:y="8.593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g draw:name="Group 52">
                    <draw:g draw:name="Group 53">
                      <draw:custom-shape draw:name="AutoShape 54" draw:style-name="gr20" draw:text-style-name="P2" draw:layer="layout" svg:width="1.015cm" svg:height="0.956cm" svg:x="4.053cm" svg:y="7.48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Oval 55" draw:style-name="gr21" draw:text-style-name="P2" draw:layer="layout" svg:width="0.091cm" svg:height="0.048cm" svg:x="4.329cm" svg:y="7.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6" draw:style-name="gr15" draw:text-style-name="P2" draw:layer="layout" svg:width="0.206cm" svg:height="0.166cm" svg:x="4.463cm" svg:y="8.027cm">
                        <text:p/>
                        <draw:enhanced-geometry svg:viewBox="0 0 98 72" draw:extrusion-allowed="true" draw:text-areas="0 0 98 72" draw:glue-points="15 0 94 93 128 40" draw:glue-point-type="15 0 94 93 128 40" draw:type="non-primitive" draw:enhanced-path="M 11 0 C 0 70 0 72 70 59 C 98 32 96 46 96 25 N"/>
                      </draw:custom-shape>
                      <draw:custom-shape draw:name="Oval 57" draw:style-name="gr21" draw:text-style-name="P2" draw:layer="layout" svg:width="0.091cm" svg:height="0.048cm" svg:x="4.684cm" svg:y="7.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58" draw:style-name="gr22" draw:text-style-name="P2" draw:layer="layout" svg:width="0.129cm" svg:height="0.467cm" draw:transform="rotate (-1.57079632679579) translate (4.792cm 8.186cm)">
                        <text:p/>
                        <draw:enhanced-geometry svg:viewBox="0 0 21600 21600" draw:glue-points="21600 0 0 10800 21600 21600 ?f0 10800" draw:text-areas="?f9 ?f8 ?f0 ?f10" draw:mirror-vertical="true"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name="Group 59">
                      <draw:g draw:name="Group 60">
                        <draw:custom-shape draw:name="Freeform 61" draw:style-name="gr23" draw:text-style-name="P2" draw:layer="layout" svg:width="1.163cm" svg:height="0.626cm" svg:x="3.995cm" svg:y="7.36cm">
                          <text:p/>
                          <draw:enhanced-geometry svg:viewBox="0 0 515 315" draw:extrusion-allowed="true" draw:text-areas="0 0 515 315" draw:glue-points="7 261 49 197 70 261 91 197 154 218 175 218 112 176 217 133 196 69 259 48 280 133 322 69 301 133 259 69 322 48 384 6 426 69 510 112 573 133 720 282 636 345 636 218" draw:glue-point-type="7 261 49 197 70 261 91 197 154 218 175 218 112 176 217 133 196 69 259 48 280 133 322 69 301 133 259 69 322 48 384 6 426 69 510 112 573 133 720 282 636 345 636 218" draw:type="non-primitive" draw:enhanced-path="M 5 184 C 39 285 0 192 35 139 C 44 126 45 169 50 184 C 60 169 143 22 65 139 C 80 144 95 160 110 154 C 132 145 160 49 125 154 C 110 144 84 142 80 124 C 65 48 140 89 155 94 C 150 79 133 63 140 49 C 147 35 172 25 185 34 C 201 46 195 74 200 94 C 210 79 212 49 230 49 C 246 49 231 94 215 94 C 197 94 195 64 185 49 C 200 44 216 41 230 34 C 246 26 257 0 275 4 C 293 8 295 34 305 49 C 395 19 315 29 365 79 C 376 90 395 89 410 94 C 436 172 433 178 515 199 C 479 306 503 315 455 244 C 437 173 431 202 455 154 N"/>
                        </draw:custom-shape>
                        <draw:custom-shape draw:name="Freeform 62" draw:style-name="gr23" draw:text-style-name="P2" draw:layer="layout" svg:width="1.163cm" svg:height="0.627cm" svg:x="3.993cm" svg:y="7.334cm">
                          <text:p/>
                          <draw:enhanced-geometry svg:viewBox="0 0 515 315" draw:extrusion-allowed="true" draw:text-areas="0 0 515 315" draw:glue-points="7 261 49 197 70 261 91 197 154 218 175 218 112 176 217 133 196 69 259 48 280 133 322 69 301 133 259 69 322 48 384 6 426 69 510 112 573 133 720 282 636 345 636 218" draw:glue-point-type="7 261 49 197 70 261 91 197 154 218 175 218 112 176 217 133 196 69 259 48 280 133 322 69 301 133 259 69 322 48 384 6 426 69 510 112 573 133 720 282 636 345 636 218" draw:mirror-horizontal="true" draw:type="non-primitive" draw:enhanced-path="M 5 184 C 39 285 0 192 35 139 C 44 126 45 169 50 184 C 60 169 143 22 65 139 C 80 144 95 160 110 154 C 132 145 160 49 125 154 C 110 144 84 142 80 124 C 65 48 140 89 155 94 C 150 79 133 63 140 49 C 147 35 172 25 185 34 C 201 46 195 74 200 94 C 210 79 212 49 230 49 C 246 49 231 94 215 94 C 197 94 195 64 185 49 C 200 44 216 41 230 34 C 246 26 257 0 275 4 C 293 8 295 34 305 49 C 395 19 315 29 365 79 C 376 90 395 89 410 94 C 436 172 433 178 515 199 C 479 306 503 315 455 244 C 437 173 431 202 455 154 N"/>
                        </draw:custom-shape>
                      </draw:g>
                      <draw:g draw:name="Group 63">
                        <draw:custom-shape draw:name="Freeform 64" draw:style-name="gr23" draw:text-style-name="P2" draw:layer="layout" svg:width="1.136cm" svg:height="0.626cm" svg:x="3.995cm" svg:y="7.408cm">
                          <text:p/>
                          <draw:enhanced-geometry svg:viewBox="0 0 515 315" draw:extrusion-allowed="true" draw:text-areas="0 0 515 315" draw:glue-points="7 261 49 197 70 261 91 197 154 218 175 218 112 176 217 133 196 69 259 48 280 133 322 69 301 133 259 69 322 48 384 6 426 69 510 112 573 133 720 282 636 345 636 218" draw:glue-point-type="7 261 49 197 70 261 91 197 154 218 175 218 112 176 217 133 196 69 259 48 280 133 322 69 301 133 259 69 322 48 384 6 426 69 510 112 573 133 720 282 636 345 636 218" draw:type="non-primitive" draw:enhanced-path="M 5 184 C 39 285 0 192 35 139 C 44 126 45 169 50 184 C 60 169 143 22 65 139 C 80 144 95 160 110 154 C 132 145 160 49 125 154 C 110 144 84 142 80 124 C 65 48 140 89 155 94 C 150 79 133 63 140 49 C 147 35 172 25 185 34 C 201 46 195 74 200 94 C 210 79 212 49 230 49 C 246 49 231 94 215 94 C 197 94 195 64 185 49 C 200 44 216 41 230 34 C 246 26 257 0 275 4 C 293 8 295 34 305 49 C 395 19 315 29 365 79 C 376 90 395 89 410 94 C 436 172 433 178 515 199 C 479 306 503 315 455 244 C 437 173 431 202 455 154 N"/>
                        </draw:custom-shape>
                        <draw:custom-shape draw:name="Freeform 65" draw:style-name="gr23" draw:text-style-name="P2" draw:layer="layout" svg:width="1.136cm" svg:height="0.627cm" svg:x="3.995cm" svg:y="7.382cm">
                          <text:p/>
                          <draw:enhanced-geometry svg:viewBox="0 0 515 315" draw:extrusion-allowed="true" draw:text-areas="0 0 515 315" draw:glue-points="7 261 49 197 70 261 91 197 154 218 175 218 112 176 217 133 196 69 259 48 280 133 322 69 301 133 259 69 322 48 384 6 426 69 510 112 573 133 720 282 636 345 636 218" draw:glue-point-type="7 261 49 197 70 261 91 197 154 218 175 218 112 176 217 133 196 69 259 48 280 133 322 69 301 133 259 69 322 48 384 6 426 69 510 112 573 133 720 282 636 345 636 218" draw:mirror-horizontal="true" draw:type="non-primitive" draw:enhanced-path="M 5 184 C 39 285 0 192 35 139 C 44 126 45 169 50 184 C 60 169 143 22 65 139 C 80 144 95 160 110 154 C 132 145 160 49 125 154 C 110 144 84 142 80 124 C 65 48 140 89 155 94 C 150 79 133 63 140 49 C 147 35 172 25 185 34 C 201 46 195 74 200 94 C 210 79 212 49 230 49 C 246 49 231 94 215 94 C 197 94 195 64 185 49 C 200 44 216 41 230 34 C 246 26 257 0 275 4 C 293 8 295 34 305 49 C 395 19 315 29 365 79 C 376 90 395 89 410 94 C 436 172 433 178 515 199 C 479 306 503 315 455 244 C 437 173 431 202 455 154 N"/>
                        </draw:custom-shape>
                      </draw:g>
                    </draw:g>
                  </draw:g>
                </draw:g>
              </draw:g>
              <draw:g draw:name="Group 66">
                <draw:g draw:name="Group 67">
                  <draw:g draw:name="Group 68">
                    <draw:g draw:name="Group 69">
                      <draw:custom-shape draw:name="Freeform 70" draw:style-name="gr24" draw:text-style-name="P2" draw:layer="layout" svg:width="1.859cm" svg:height="2.183cm" svg:x="2.497cm" svg:y="10.362cm">
                        <text:p/>
                        <draw:enhanced-geometry svg:viewBox="0 0 822 834" draw:extrusion-allowed="true" draw:text-areas="0 0 822 834" draw:glue-points="187 0 128 257 60 514 26 642 0 771 9 835 128 881 356 871 382 707 423 522 448 202 457 514 508 679 542 762 575 900 804 881 813 826 770 651 745 569 736 541 728 459 711 376 677 202 643 109 618 82 601 54 592 9" draw:glue-point-type="187 0 128 257 60 514 26 642 0 771 9 835 128 881 356 871 382 707 423 522 448 202 457 514 508 679 542 762 575 900 804 881 813 826 770 651 745 569 736 541 728 459 711 376 677 202 643 109 618 82 601 54 592 9" draw:mirror-horizontal="true" draw:type="non-primitive" draw:enhanced-path="M 187 0 C 159 77 148 158 128 237 C 108 316 84 396 60 474 C 52 527 44 545 26 592 C 11 630 10 672 0 711 C 3 731 1 752 9 770 C 19 792 107 807 128 813 C 205 799 281 824 356 804 C 369 754 374 703 382 652 C 389 562 382 546 424 482 C 429 373 440 290 449 186 C 415 5 432 375 458 474 C 465 532 466 585 509 626 C 518 655 526 677 543 703 C 565 773 566 730 576 830 C 650 810 731 834 805 813 C 822 808 811 779 814 762 C 800 708 786 654 771 601 C 764 575 754 550 746 525 C 743 516 737 499 737 499 C 734 474 733 448 729 423 C 725 397 712 347 712 347 C 706 268 716 241 678 186 C 669 158 661 125 644 101 C 637 91 626 85 619 76 C 612 68 608 59 602 50 C 592 13 593 28 593 8 N"/>
                      </draw:custom-shape>
                      <draw:custom-shape draw:name="Freeform 71" draw:style-name="gr25" draw:text-style-name="P2" draw:layer="layout" svg:width="0.942cm" svg:height="0.444cm" svg:x="3.671cm" svg:y="12.424cm">
                        <text:p/>
                        <draw:enhanced-geometry svg:viewBox="0 0 417 170" draw:extrusion-allowed="true" draw:text-areas="0 0 417 170" draw:glue-points="161 0 85 37 0 92 9 147 59 174 178 184 262 174 279 147 406 139 304 28" draw:glue-point-type="161 0 85 37 0 92 9 147 59 174 178 184 262 174 279 147 406 139 304 28" draw:mirror-horizontal="true" draw:type="non-primitive" draw:enhanced-path="M 161 0 C 134 10 113 25 85 34 C 56 56 34 74 0 85 C 3 102 1 121 9 136 C 14 147 48 160 59 161 C 99 166 138 167 178 170 C 206 167 236 170 263 161 C 273 158 270 138 280 136 C 321 127 365 131 407 128 C 394 31 417 26 305 26 N"/>
                      </draw:custom-shape>
                      <draw:custom-shape draw:name="Freeform 72" draw:style-name="gr25" draw:text-style-name="P2" draw:layer="layout" svg:width="0.815cm" svg:height="0.62cm" svg:x="2.362cm" svg:y="12.383cm">
                        <text:p/>
                        <draw:enhanced-geometry svg:viewBox="0 0 361 237" draw:extrusion-allowed="true" draw:text-areas="0 0 361 237" draw:glue-points="94 37 51 92 0 175 60 257 178 220 253 165 338 119 245 37 228 9 253 18 304 64" draw:glue-point-type="94 37 51 92 0 175 60 257 178 220 253 165 338 119 245 37 228 9 253 18 304 64" draw:mirror-horizontal="true" draw:type="non-primitive" draw:enhanced-path="M 94 34 C 43 67 90 31 51 85 C 30 114 12 126 0 161 C 10 216 10 221 60 237 C 101 229 139 217 178 203 C 200 170 216 162 254 152 C 283 133 311 129 339 110 C 361 28 317 42 246 34 C 240 25 225 17 229 8 C 233 0 246 13 254 17 C 307 47 305 31 305 59 N"/>
                      </draw:custom-shape>
                    </draw:g>
                    <draw:custom-shape draw:name="Freeform 73" draw:style-name="gr14" draw:text-style-name="P2" draw:layer="layout" svg:width="0.491cm" svg:height="0.559cm" svg:x="1.812cm" svg:y="7.42cm">
                      <text:p/>
                      <draw:enhanced-geometry svg:viewBox="0 0 367 420" draw:extrusion-allowed="true" draw:text-areas="0 0 367 420" draw:glue-points="45 234 0 128 23 58 57 70 91 0 114 35 136 12 159 47 182 47 261 140 216 222 193 304 91 327 57 304 45 234" draw:glue-point-type="45 234 0 128 23 58 57 70 91 0 114 35 136 12 159 47 182 47 261 140 216 222 193 304 91 327 57 304 45 234" draw:type="non-primitive" draw:enhanced-path="M 60 300 C 24 193 48 236 0 165 C 10 135 8 97 30 75 C 41 64 60 96 75 90 C 97 81 114 19 120 0 C 130 15 142 29 150 45 C 176 98 157 132 180 15 C 190 30 203 43 210 60 C 235 119 215 161 240 60 C 273 109 312 131 345 180 C 304 384 367 162 285 285 C 265 315 283 367 255 390 C 219 419 165 411 120 420 C 105 410 86 404 75 390 C 72 387 7 247 60 300 Z N"/>
                    </draw:custom-shape>
                    <draw:g draw:name="Group 74">
                      <draw:custom-shape draw:name="Freeform 75" draw:style-name="gr14" draw:text-style-name="P2" draw:layer="layout" svg:width="0.521cm" svg:height="0.516cm" svg:x="4.373cm" svg:y="10.25cm">
                        <text:p/>
                        <draw:enhanced-geometry svg:viewBox="0 0 136 170" draw:extrusion-allowed="true" draw:text-areas="0 0 136 170" draw:glue-points="123 0 0 267 26 321 172 357 366 338 389 286 292 126 269 36" draw:glue-point-type="123 0 0 267 26 321 172 357 366 338 389 286 292 126 269 36" draw:mirror-horizontal="true" draw:type="non-primitive" draw:enhanced-path="M 43 0 C 16 41 9 79 0 127 C 3 136 2 148 9 153 C 24 163 60 170 60 170 C 83 167 107 170 128 161 C 136 157 136 145 136 136 C 136 83 134 90 102 60 C 92 29 94 43 94 17 N"/>
                      </draw:custom-shape>
                      <draw:custom-shape draw:name="Freeform 76" draw:style-name="gr15" draw:text-style-name="P2" draw:layer="layout" svg:width="0.001cm" svg:height="0.13cm" svg:x="4.506cm" svg:y="10.63cm">
                        <text:p/>
                        <draw:enhanced-geometry svg:viewBox="0 0 1 90" draw:extrusion-allowed="true" draw:text-areas="0 0 1 90" draw:glue-points="0 0 0 90" draw:glue-point-type="0 0 0 90" draw:type="non-primitive" draw:enhanced-path="M 0 0 C 0 30 0 60 0 90 N"/>
                      </draw:custom-shape>
                      <draw:custom-shape draw:name="Freeform 77" draw:style-name="gr15" draw:text-style-name="P2" draw:layer="layout" svg:width="0.001cm" svg:height="0.13cm" svg:x="4.647cm" svg:y="10.64cm">
                        <text:p/>
                        <draw:enhanced-geometry svg:viewBox="0 0 1 90" draw:extrusion-allowed="true" draw:text-areas="0 0 1 90" draw:glue-points="0 0 0 90" draw:glue-point-type="0 0 0 90" draw:type="non-primitive" draw:enhanced-path="M 0 0 C 0 30 0 60 0 90 N"/>
                      </draw:custom-shape>
                      <draw:custom-shape draw:name="Freeform 78" draw:style-name="gr15" draw:text-style-name="P2" draw:layer="layout" svg:width="0.001cm" svg:height="0.13cm" svg:x="4.776cm" svg:y="10.596cm">
                        <text:p/>
                        <draw:enhanced-geometry svg:viewBox="0 0 1 90" draw:extrusion-allowed="true" draw:text-areas="0 0 1 90" draw:glue-points="0 0 0 90" draw:glue-point-type="0 0 0 90" draw:type="non-primitive" draw:enhanced-path="M 0 0 C 0 30 0 60 0 90 N"/>
                      </draw:custom-shape>
                    </draw:g>
                    <draw:custom-shape draw:name="Freeform 79" draw:style-name="gr26" draw:text-style-name="P2" draw:layer="layout" svg:width="3.057cm" svg:height="2.987cm" svg:x="1.812cm" svg:y="7.779cm">
                      <text:p/>
                      <draw:enhanced-geometry svg:viewBox="0 0 2280 2240" draw:extrusion-allowed="true" draw:text-areas="0 0 2280 2240" draw:glue-points="0 35 284 0 318 129 353 362 341 491 375 514 478 631 557 643 614 654 648 678 717 701 887 724 1126 736 1228 771 1331 818 1422 888 1467 947 1490 1017 1536 1087 1570 1157 1604 1239 1661 1309 1684 1379 1718 1484 1729 1519 1627 1542 1422 1554 1410 1519 1388 1484 1365 1414 1297 1262 1240 1169 1194 1157 1194 1285 1240 1402 1001 1683 773 1729 523 1718 546 1683 569 1613 580 1578 591 1262 591 1110 523 1087 421 1028 387 993 284 958 250 947 216 935 182 947 136 830 68 795 80 456 23 397 11 362 0 327 11 187 0 93 0 35" draw:glue-point-type="0 35 284 0 318 129 353 362 341 491 375 514 478 631 557 643 614 654 648 678 717 701 887 724 1126 736 1228 771 1331 818 1422 888 1467 947 1490 1017 1536 1087 1570 1157 1604 1239 1661 1309 1684 1379 1718 1484 1729 1519 1627 1542 1422 1554 1410 1519 1388 1484 1365 1414 1297 1262 1240 1169 1194 1157 1194 1285 1240 1402 1001 1683 773 1729 523 1718 546 1683 569 1613 580 1578 591 1262 591 1110 523 1087 421 1028 387 993 284 958 250 947 216 935 182 947 136 830 68 795 80 456 23 397 11 362 0 327 11 187 0 93 0 35" draw:type="non-primitive" draw:enhanced-path="M 0 45 C 122 4 246 8 375 0 C 393 55 402 110 420 165 C 453 425 430 327 465 465 C 460 520 442 575 450 630 C 453 648 483 646 495 660 C 545 718 551 794 630 810 C 665 817 700 819 735 825 C 760 829 785 835 810 840 C 825 850 839 863 855 870 C 884 883 945 900 945 900 C 1019 875 1091 924 1170 930 C 1275 938 1380 940 1485 945 C 1688 979 1493 934 1620 990 C 1781 1061 1653 982 1755 1050 C 1790 1102 1816 1120 1875 1140 C 1930 1304 1838 1060 1935 1215 C 1952 1242 1955 1275 1965 1305 C 1976 1339 2014 1361 2025 1395 C 2046 1457 2031 1427 2070 1485 C 2084 1542 2078 1546 2115 1590 C 2149 1630 2169 1632 2190 1680 C 2203 1709 2210 1740 2220 1770 C 2235 1815 2250 1860 2265 1905 C 2270 1920 2280 1950 2280 1950 C 2221 1989 2214 2003 2145 1980 C 2055 2002 1965 2025 1875 1995 C 1870 1980 1867 1964 1860 1950 C 1852 1934 1837 1921 1830 1905 C 1817 1876 1800 1815 1800 1815 C 1785 1708 1781 1691 1710 1620 C 1686 1548 1700 1528 1635 1500 C 1616 1492 1595 1490 1575 1485 C 1541 1383 1545 1384 1575 1650 C 1581 1707 1604 1754 1635 1800 C 1597 2240 1720 2139 1320 2160 C 1219 2174 1119 2195 1020 2220 C 910 2215 798 2227 690 2205 C 672 2201 713 2176 720 2160 C 733 2131 740 2100 750 2070 C 755 2055 765 2025 765 2025 C 754 1873 712 1755 780 1620 C 791 1564 817 1477 780 1425 C 762 1399 720 1405 690 1395 C 675 1390 568 1331 555 1320 C 539 1306 529 1285 510 1275 C 469 1252 420 1245 375 1230 C 360 1225 345 1220 330 1215 C 315 1210 285 1200 285 1200 C 270 1205 254 1223 240 1215 C 205 1194 204 1081 180 1065 C 122 1026 152 1041 90 1020 C 125 845 117 818 105 585 C 30 610 65 615 30 510 C 25 495 20 480 15 465 C 10 450 0 420 0 420 C 5 360 15 300 15 240 C 15 200 0 160 0 120 C 0 36 35 80 0 45 Z N"/>
                    </draw:custom-shape>
                    <draw:g draw:name="Group 80">
                      <draw:custom-shape draw:name="Oval 81" draw:style-name="gr27" draw:text-style-name="P2" draw:layer="layout" svg:width="0.15cm" svg:height="0.15cm" svg:x="3.341cm" svg:y="10.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 draw:layer="layout" svg:width="0.154cm" svg:height="0.152cm" svg:x="3.347cm" svg:y="1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 draw:layer="layout" svg:width="0.152cm" svg:height="0.15cm" svg:x="3.349cm" svg:y="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27" draw:text-style-name="P2" draw:layer="layout" svg:width="0.152cm" svg:height="0.15cm" svg:x="3.36cm" svg:y="9.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Freeform 85" draw:style-name="gr28" draw:text-style-name="P2" draw:layer="layout" svg:width="0.693cm" svg:height="0.399cm" svg:x="3.118cm" svg:y="8.79cm">
                      <text:p/>
                      <draw:enhanced-geometry svg:viewBox="0 0 516 300" draw:extrusion-allowed="true" draw:text-areas="0 0 516 300" draw:glue-points="73 0 39 12 27 93 96 117 107 151 119 198 187 210 221 210 255 233 335 210 358 140 392 70 358 47 278 12" draw:glue-point-type="73 0 39 12 27 93 96 117 107 151 119 198 187 210 221 210 255 233 335 210 358 140 392 70 358 47 278 12" draw:type="non-primitive" draw:enhanced-path="M 96 0 C 81 5 63 5 51 15 C 24 36 0 89 36 120 C 60 141 126 150 126 150 C 131 165 137 180 141 195 C 147 215 139 243 156 255 C 181 273 216 265 246 270 C 271 195 247 226 291 270 C 304 283 321 290 336 300 C 362 222 377 227 441 270 C 451 240 453 206 471 180 C 510 122 495 152 516 90 C 501 80 488 66 471 60 C 360 23 398 80 366 15 N"/>
                    </draw:custom-shape>
                  </draw:g>
                  <draw:g draw:name="Group 86">
                    <draw:g draw:name="Group 87">
                      <draw:g draw:name="Group 88">
                        <draw:g draw:name="Group 89">
                          <draw:custom-shape draw:name="AutoShape 90" draw:style-name="gr29" draw:text-style-name="P2" draw:layer="layout" svg:width="0.933cm" svg:height="1.086cm" svg:x="3.048cm" svg:y="7.93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Freeform 91" draw:style-name="gr30" draw:text-style-name="P2" draw:layer="layout" svg:width="0.095cm" svg:height="0.178cm" svg:x="3.405cm" svg:y="8.523cm">
                            <text:p/>
                            <draw:enhanced-geometry svg:viewBox="0 0 53 105" draw:extrusion-allowed="true" draw:text-areas="0 0 53 105" draw:glue-points="29 0 10 102 66 119" draw:glue-point-type="29 0 10 102 66 119" draw:type="non-primitive" draw:enhanced-path="M 23 0 C 18 30 0 61 8 90 C 12 105 53 105 53 105 N"/>
                          </draw:custom-shape>
                        </draw:g>
                        <draw:custom-shape draw:name="Freeform 92" draw:style-name="gr31" draw:text-style-name="P2" draw:layer="layout" svg:width="1.086cm" svg:height="1.584cm" svg:x="2.979cm" svg:y="7.811cm">
                          <text:p/>
                          <draw:enhanced-geometry svg:viewBox="0 0 671 839" draw:extrusion-allowed="true" draw:text-areas="0 0 671 839" draw:glue-points="68 672 59 822 68 1025 49 853 21 598 68 545 21 598 68 459 30 407 68 321 68 331 59 364 88 288 40 364 98 257 192 140 126 171 126 204 192 150 183 235 240 161 249 171 221 128 240 161 259 183 297 150 334 76 364 193 468 76 440 161 440 107 525 161 534 140 591 183 572 128 534 204 459 171 544 214 640 128 677 300 753 352 715 534 677 875 715 748 677 566 696 428" draw:glue-point-type="68 672 59 822 68 1025 49 853 21 598 68 545 21 598 68 459 30 407 68 321 68 331 59 364 88 288 40 364 98 257 192 140 126 171 126 204 192 150 183 235 240 161 249 171 221 128 240 161 259 183 297 150 334 76 364 193 468 76 440 161 440 107 525 161 534 140 591 183 572 128 534 204 459 171 544 214 640 128 677 300 753 352 715 534 677 875 715 748 677 566 696 428" draw:type="non-primitive" draw:enhanced-path="M 61 416 C 61 416 56 354 53 323 C 34 392 39 465 61 534 C 83 474 67 510 61 611 C 57 670 56 729 53 788 C 42 757 0 653 53 653 C 90 653 58 726 61 763 C 64 755 70 729 70 738 C 70 764 68 839 61 814 C 49 770 56 723 53 678 C 51 644 44 543 44 577 C 44 685 69 750 44 678 C 20 526 36 757 36 738 C 36 598 51 631 10 568 C 13 537 10 505 19 475 C 22 464 16 505 27 509 C 36 512 40 493 44 484 C 51 468 55 450 61 433 C 64 424 78 402 70 407 C 61 413 53 418 44 424 C 25 509 35 525 19 475 C 39 392 15 468 36 475 C 46 478 47 458 53 450 C 56 422 61 393 61 365 C 61 356 55 382 53 390 C 44 421 38 453 27 484 C 11 417 9 396 27 323 C 30 331 28 352 36 348 C 46 343 41 325 44 314 C 52 280 52 285 61 255 C 64 297 63 340 70 382 C 72 391 78 365 78 356 C 78 341 65 280 61 263 C 61 263 46 314 44 314 C 42 314 26 255 27 255 C 41 255 44 278 53 289 C 56 306 57 323 61 340 C 63 349 69 374 70 365 C 77 320 74 274 78 229 C 80 207 87 185 87 162 C 87 148 82 190 78 204 C 62 261 67 247 36 289 C 39 272 36 253 44 238 C 49 230 63 235 70 229 C 78 223 80 211 87 204 C 94 197 104 194 112 187 C 130 171 163 136 163 136 C 166 128 171 102 171 111 C 171 123 169 135 163 145 C 158 153 146 156 138 162 C 130 132 131 63 112 136 C 115 145 121 153 121 162 C 121 171 114 178 112 187 C 102 222 98 264 112 162 C 115 173 110 193 121 196 C 129 198 159 150 163 145 C 166 136 171 119 171 119 C 153 196 173 138 154 128 C 146 124 137 133 129 136 C 206 164 90 114 163 187 C 169 193 169 170 171 162 C 191 80 170 151 188 94 C 194 118 193 186 214 128 C 217 139 219 151 222 162 C 224 171 231 196 231 187 C 231 170 225 153 222 136 C 214 145 209 162 197 162 C 188 162 188 145 188 136 C 188 124 194 113 197 102 C 203 111 204 128 214 128 C 223 128 222 102 222 102 C 219 111 214 137 214 128 C 214 108 210 84 222 68 C 228 60 233 85 239 94 C 236 111 225 129 231 145 C 235 155 245 129 248 119 C 253 103 253 85 256 68 C 259 85 253 107 265 119 C 273 127 270 96 273 85 C 297 0 265 133 290 26 C 293 37 298 48 298 60 C 298 77 290 111 290 111 C 293 96 294 3 315 68 C 318 96 307 130 324 153 C 335 167 335 119 341 102 C 355 59 343 95 358 52 C 386 162 364 113 417 60 C 423 71 434 81 434 94 C 434 112 417 145 417 145 C 409 139 398 136 392 128 C 372 97 397 73 366 119 C 369 94 360 63 375 43 C 384 31 387 71 392 85 C 406 124 411 163 417 204 C 426 169 439 136 451 102 C 457 111 458 128 468 128 C 477 128 479 111 476 102 C 473 94 468 68 468 77 C 468 89 473 100 476 111 C 479 145 464 185 485 212 C 499 230 502 145 502 145 C 515 187 502 169 527 145 C 534 138 544 134 553 128 C 573 189 585 169 544 196 C 534 163 519 135 510 102 C 507 113 513 132 502 136 C 493 139 492 104 485 111 C 473 123 479 145 476 162 C 437 103 448 131 434 85 C 428 94 422 102 417 111 C 413 119 418 136 409 136 C 400 136 392 108 400 111 C 423 119 439 139 459 153 C 468 159 476 164 485 170 C 493 176 510 187 510 187 C 519 176 528 165 536 153 C 548 136 570 102 570 102 C 573 139 574 175 578 212 C 579 221 586 238 586 238 C 570 338 583 267 603 238 C 582 300 590 272 578 323 C 584 377 598 416 612 467 C 636 406 659 345 671 280 C 668 328 668 376 663 424 C 662 433 663 450 654 450 C 644 450 643 433 637 424 C 622 346 623 396 612 433 C 609 515 609 597 603 678 C 602 697 576 551 603 695 C 628 600 591 721 620 721 C 640 721 626 681 629 661 C 632 639 634 616 637 594 C 640 608 646 650 646 636 C 646 576 633 517 629 458 C 615 511 620 610 603 450 C 625 384 613 416 637 356 C 634 376 644 430 629 416 C 610 399 620 314 620 340 C 620 368 625 396 629 424 C 630 430 629 413 629 407 N"/>
                        </draw:custom-shape>
                        <draw:g draw:name="Group 93">
                          <draw:custom-shape draw:name="Oval 94" draw:style-name="gr32" draw:text-style-name="P2" draw:layer="layout" svg:width="0.086cm" svg:height="0.102cm" svg:x="3.305cm" svg:y="8.292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Oval 95" draw:style-name="gr32" draw:text-style-name="P2" draw:layer="layout" svg:width="0.086cm" svg:height="0.102cm" svg:x="3.653cm" svg:y="8.292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g>
                      </draw:g>
                      <draw:custom-shape draw:name="Freeform 96" draw:style-name="gr33" draw:text-style-name="P2" draw:layer="layout" svg:width="0.991cm" svg:height="1.413cm" svg:x="3.177cm" svg:y="8.012cm">
                        <text:p/>
                        <draw:enhanced-geometry svg:viewBox="0 0 612 748" draw:extrusion-allowed="true" draw:text-areas="0 0 612 748" draw:glue-points="540 270 531 355 559 345 578 387 588 419 578 355 616 622 569 909 559 942 607 654 578 270 569 205 559 238 550 205 540 174 484 45 474 14 427 67 350 35 189 24 37 67 18 99" draw:glue-point-type="540 270 531 355 559 345 578 387 588 419 578 355 616 622 569 909 559 942 607 654 578 270 569 205 559 238 550 205 540 174 484 45 474 14 427 67 350 35 189 24 37 67 18 99" draw:type="non-primitive" draw:enhanced-path="M 481 214 C 478 237 467 260 473 282 C 475 290 490 270 498 274 C 509 280 510 296 515 307 C 519 315 524 342 524 333 C 524 316 515 265 515 282 C 515 359 535 421 549 494 C 543 578 532 643 507 722 C 485 661 494 734 498 748 C 533 678 489 599 541 519 C 562 428 612 247 515 214 C 512 197 517 177 507 163 C 502 155 507 189 498 189 C 489 189 493 172 490 163 C 487 155 484 146 481 138 C 466 92 464 71 431 36 C 428 28 431 13 422 11 C 389 5 386 35 380 53 C 355 16 353 0 312 28 C 258 9 227 13 168 19 C 109 5 89 35 33 53 C 3 72 0 63 16 79 N"/>
                      </draw:custom-shape>
                    </draw:g>
                    <draw:custom-shape draw:name="AutoShape 97" draw:style-name="gr11" draw:text-style-name="P2" draw:layer="layout" svg:width="0.133cm" svg:height="0.427cm" draw:transform="rotate (-1.57079632679579) translate (3.751cm 8.719cm)">
                      <text:p/>
                      <draw:enhanced-geometry svg:viewBox="0 0 21600 21600" draw:glue-points="21600 0 0 10800 21600 21600 ?f0 10800" draw:text-areas="?f9 ?f8 ?f0 ?f10" draw:mirror-vertical="true"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Freeform 98" draw:style-name="gr14" draw:text-style-name="P2" draw:layer="layout" svg:width="0.151cm" svg:height="0.193cm" svg:x="3.433cm" svg:y="8.489cm">
                      <text:p/>
                      <draw:enhanced-geometry svg:viewBox="0 0 141 162" draw:extrusion-allowed="true" draw:text-areas="0 0 141 162" draw:glue-points="38 0 27 119 105 119" draw:glue-point-type="38 0 27 119 105 119" draw:type="non-primitive" draw:enhanced-path="M 51 0 C 46 19 0 137 36 150 C 69 162 106 150 141 150 N"/>
                    </draw:custom-shape>
                  </draw:g>
                </draw:g>
                <draw:custom-shape draw:name="Freeform 99" draw:style-name="gr34" draw:text-style-name="P2" draw:layer="layout" svg:width="0.372cm" svg:height="0.373cm" svg:x="2.849cm" svg:y="8.703cm">
                  <text:p/>
                  <draw:enhanced-geometry svg:viewBox="0 0 371 373" draw:extrusion-allowed="true" draw:text-areas="0 0 371 373" draw:glue-points="84 71 17 19 17 91 94 256 84 122 141 122 132 163 84 153 94 112 132 122 218 246 218 174 198 30 160 40 151 71 141 153" draw:glue-point-type="84 71 17 19 17 91 94 256 84 122 141 122 132 163 84 153 94 112 132 122 218 246 218 174 198 30 160 40 151 71 141 153" draw:type="non-primitive" draw:enhanced-path="M 132 103 C 113 26 111 0 27 28 C 0 137 12 43 27 133 C 47 255 16 329 147 373 C 170 305 154 245 132 178 C 146 173 208 143 222 178 C 230 197 212 218 207 238 C 182 233 148 243 132 223 C 119 207 129 174 147 163 C 165 152 187 173 207 178 C 246 295 224 319 342 358 C 371 242 356 349 342 253 C 309 23 349 155 312 43 C 292 48 268 45 252 58 C 240 68 240 88 237 103 C 220 178 222 171 222 223 N"/>
                </draw:custom-shape>
                <draw:custom-shape draw:name="Freeform 100" draw:style-name="gr34" draw:text-style-name="P2" draw:layer="layout" svg:width="0.372cm" svg:height="0.373cm" svg:x="3.787cm" svg:y="8.703cm">
                  <text:p/>
                  <draw:enhanced-geometry svg:viewBox="0 0 371 373" draw:extrusion-allowed="true" draw:text-areas="0 0 371 373" draw:glue-points="84 71 17 19 17 91 94 256 84 122 141 122 132 163 84 153 94 112 132 122 218 246 218 174 198 30 160 40 151 71 141 153" draw:glue-point-type="84 71 17 19 17 91 94 256 84 122 141 122 132 163 84 153 94 112 132 122 218 246 218 174 198 30 160 40 151 71 141 153" draw:type="non-primitive" draw:enhanced-path="M 132 103 C 113 26 111 0 27 28 C 0 137 12 43 27 133 C 47 255 16 329 147 373 C 170 305 154 245 132 178 C 146 173 208 143 222 178 C 230 197 212 218 207 238 C 182 233 148 243 132 223 C 119 207 129 174 147 163 C 165 152 187 173 207 178 C 246 295 224 319 342 358 C 371 242 356 349 342 253 C 309 23 349 155 312 43 C 292 48 268 45 252 58 C 240 68 240 88 237 103 C 220 178 222 171 222 223 N"/>
                </draw:custom-shape>
              </draw:g>
            </draw:g>
            <draw:custom-shape draw:name="WordArt 101" draw:style-name="gr35" draw:text-style-name="P8" draw:layer="layout" svg:width="9.097cm" svg:height="1.181cm" draw:transform="rotate (0.17749998492779) translate (3.702cm 3.11cm)">
              <text:list text:style-name="L2">
                <text:list-header>
                  <text:p text:style-name="P7">Počítáme s nulou</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3" draw:style-name="gr36" draw:text-style-name="P10" draw:layer="layout" svg:width="0.701cm" svg:height="0.555cm" draw:transform="rotate (0.0642281164733792) translate (11.479cm 4.226cm)">
              <text:list text:style-name="L2">
                <text:list-header>
                  <text:p text:style-name="P9">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4" draw:style-name="gr36" draw:text-style-name="P10" draw:layer="layout" svg:width="0.688cm" svg:height="0.635cm" draw:transform="rotate (0.0642281164733792) translate (12.548cm 5.284cm)">
              <text:list text:style-name="L2">
                <text:list-header>
                  <text:p text:style-name="P9">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5" draw:style-name="gr36" draw:text-style-name="P10" draw:layer="layout" svg:width="0.49cm" svg:height="0.556cm" draw:transform="rotate (0.0642281164733792) translate (10.632cm 5.7cm)">
              <text:list text:style-name="L2">
                <text:list-header>
                  <text:p text:style-name="P9">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6" draw:style-name="gr36" draw:text-style-name="P10" draw:layer="layout" svg:width="0.688cm" svg:height="0.556cm" draw:transform="rotate (0.0642281164733792) translate (14.032cm 4.305cm)">
              <text:list text:style-name="L2">
                <text:list-header>
                  <text:p text:style-name="P9">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7" draw:style-name="gr36" draw:text-style-name="P10" draw:layer="layout" svg:width="0.688cm" svg:height="0.555cm" draw:transform="rotate (0.0642281164733792) translate (15.514cm 5.315cm)">
              <text:list text:style-name="L2">
                <text:list-header>
                  <text:p text:style-name="P9">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8" draw:style-name="gr36" draw:text-style-name="P10" draw:layer="layout" svg:width="0.688cm" svg:height="0.555cm" draw:transform="rotate (0.0642281164733792) translate (17.207cm 4.257cm)">
              <text:list text:style-name="L2">
                <text:list-header>
                  <text:p text:style-name="P9">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9" draw:style-name="gr36" draw:text-style-name="P10" draw:layer="layout" svg:width="0.424cm" svg:height="0.75cm" draw:transform="rotate (0.0642281164733792) translate (8.707cm 5.482cm)">
              <text:list text:style-name="L2">
                <text:list-header>
                  <text:p text:style-name="P9">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10">
              <draw:g draw:name="Group 111">
                <draw:g draw:name="Group 112">
                  <draw:custom-shape draw:name="Freeform 113" draw:style-name="gr37" draw:text-style-name="P2" draw:layer="layout" svg:width="0.761cm" svg:height="1.435cm" svg:x="18.424cm" svg:y="3.568cm">
                    <text:p/>
                    <draw:enhanced-geometry svg:viewBox="0 0 847 1200" draw:extrusion-allowed="true" draw:text-areas="0 0 847 1200" draw:glue-points="660 1161 285 1161 270 981 225 891 120 636 60 456 30 411 0 321 45 126 60 66 540 51 750 21 840 126 780 816 795 1056 795 1176 300 1176" draw:glue-point-type="660 1161 285 1161 270 981 225 891 120 636 60 456 30 411 0 321 45 126 60 66 540 51 750 21 840 126 780 816 795 1056 795 1176 300 1176" draw:type="non-primitive" draw:enhanced-path="M 660 1161 C 613 1165 325 1199 285 1161 C 241 1120 282 1040 270 981 C 263 948 236 923 225 891 C 210 769 205 721 120 636 C 112 611 80 485 60 456 C 50 441 37 427 30 411 C 17 382 0 321 0 321 C 11 253 26 192 45 126 C 51 106 40 69 60 66 C 218 42 380 56 540 51 C 641 0 627 3 750 21 C 817 43 818 61 840 126 C 819 356 798 586 780 816 C 785 896 787 976 795 1056 C 797 1074 847 1168 795 1176 C 632 1200 465 1176 300 1176 N"/>
                  </draw:custom-shape>
                  <draw:custom-shape draw:name="Freeform 114" draw:style-name="gr37" draw:text-style-name="P2" draw:layer="layout" svg:width="0.222cm" svg:height="0.636cm" svg:x="18.596cm" svg:y="4.302cm">
                    <text:p/>
                    <draw:enhanced-geometry svg:viewBox="0 0 49 480" draw:extrusion-allowed="true" draw:text-areas="0 0 49 480" draw:glue-points="247 0 171 532" draw:glue-point-type="247 0 171 532" draw:mirror-vertical="true" draw:type="non-primitive" draw:enhanced-path="M 49 0 C 0 196 34 39 34 480 N"/>
                  </draw:custom-shape>
                  <draw:custom-shape draw:name="Freeform 115" draw:style-name="gr37" draw:text-style-name="P2" draw:layer="layout" svg:width="0.16cm" svg:height="0.843cm" svg:x="18.818cm" svg:y="4.087cm">
                    <text:p/>
                    <draw:enhanced-geometry svg:viewBox="0 0 49 480" draw:extrusion-allowed="true" draw:text-areas="0 0 49 480" draw:glue-points="179 0 124 705" draw:glue-point-type="179 0 124 705" draw:type="non-primitive" draw:enhanced-path="M 49 0 C 0 196 34 39 34 480 N"/>
                  </draw:custom-shape>
                  <draw:custom-shape draw:name="Freeform 116" draw:style-name="gr37" draw:text-style-name="P2" draw:layer="layout" svg:width="0.044cm" svg:height="0.574cm" svg:x="18.98cm" svg:y="4.374cm">
                    <text:p/>
                    <draw:enhanced-geometry svg:viewBox="0 0 49 480" draw:extrusion-allowed="true" draw:text-areas="0 0 49 480" draw:glue-points="49 0 34 480" draw:glue-point-type="49 0 34 480" draw:mirror-vertical="true" draw:type="non-primitive" draw:enhanced-path="M 49 0 C 0 196 34 39 34 480 N"/>
                  </draw:custom-shape>
                </draw:g>
                <draw:custom-shape draw:name="Freeform 117" draw:style-name="gr38" draw:text-style-name="P2" draw:layer="layout" svg:width="0.507cm" svg:height="0.179cm" svg:x="18.659cm" svg:y="4.831cm">
                  <text:p/>
                  <draw:enhanced-geometry svg:viewBox="0 0 564 150" draw:extrusion-allowed="true" draw:text-areas="0 0 564 150" draw:glue-points="563 0 53 15 8 45 53 135 233 150 548 120 533 75 503 30 563 0" draw:glue-point-type="563 0 53 15 8 45 53 135 233 150 548 120 533 75 503 30 563 0" draw:type="non-primitive" draw:enhanced-path="M 563 0 C 393 5 223 1 53 15 C 35 16 15 28 8 45 C 0 64 47 126 53 135 C 160 99 141 88 233 150 C 338 140 443 130 548 120 C 564 119 540 89 533 75 C 525 59 496 47 503 30 C 511 9 543 10 563 0 Z N"/>
                </draw:custom-shape>
              </draw:g>
              <draw:custom-shape draw:name="Freeform 118" draw:style-name="gr39" draw:text-style-name="P2" draw:layer="layout" svg:width="0.66cm" svg:height="0.344cm" svg:x="18.734cm" svg:y="4.917cm">
                <text:p/>
                <draw:enhanced-geometry svg:viewBox="0 0 735 288" draw:extrusion-allowed="true" draw:text-areas="0 0 735 288" draw:glue-points="0 3 450 18 495 63 540 78 555 213 600 228 705 243 735 288" draw:glue-point-type="0 3 450 18 495 63 540 78 555 213 600 228 705 243 735 288" draw:type="non-primitive" draw:enhanced-path="M 0 3 C 150 8 301 0 450 18 C 471 21 477 51 495 63 C 508 72 525 73 540 78 C 545 123 538 171 555 213 C 561 228 584 225 600 228 C 635 235 670 238 705 243 C 715 258 735 288 735 288 N"/>
              </draw:custom-shape>
            </draw:g>
          </draw:g>
          <draw:custom-shape draw:name="WordArt 102" draw:style-name="gr40" draw:text-style-name="P12" draw:layer="layout" svg:width="2.156cm" svg:height="4.493cm" svg:x="21.127cm" svg:y="11.188cm">
            <text:list text:style-name="L2">
              <text:list-header>
                <text:p text:style-name="P11">1</text:p>
              </text:list-header>
            </text:list>
            <draw:enhanced-geometry draw:extrusion="true" draw:extrusion-light-face="true" draw:extrusion-first-light-harsh="true" draw:extrusion-second-light-harsh="false" draw:extrusion-metal="false" dr3d:projection="parallel" draw:extrusion-color="true"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Zástupný symbol pro zápatí 3" draw:style-name="gr41" draw:text-style-name="P2" draw:layer="layout" svg:width="21.034cm" svg:height="1.015cm" svg:x="1.786cm" svg:y="17.471cm">
          <text:p text:style-name="P13"><text:span text:style-name="T2">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presentation:style-name="pr1" draw:text-style-name="P2" draw:layer="layout" svg:width="21.59cm" svg:height="2.117cm" svg:x="1.905cm" svg:y="-0.423cm" presentation:class="title" presentation:user-transformed="true">
          <draw:text-box>
            <text:p text:style-name="P13"><text:span text:style-name="T3">Prvňáci a matematika</text:span></text:p>
          </draw:text-box>
        </draw:frame>
        <draw:custom-shape draw:name="Rectangle 122" draw:style-name="gr42" draw:text-style-name="P2" draw:layer="layout" svg:width="12.911cm" svg:height="1.107cm" svg:x="11.642cm" svg:y="16.616cm">
          <text:p text:style-name="P1"><text:span text:style-name="T4">Autor obrázků © Marie Janků (Microsoft Word – automatické tvary, kreslení)</text:span></text:p>
          <text:p text:style-name="P14"><text:span text:style-name="T4"/></text:p>
          <draw:enhanced-geometry svg:viewBox="0 0 21600 21600" draw:type="rectangle" draw:enhanced-path="M 0 0 L 21600 0 21600 21600 0 21600 0 0 Z N"/>
        </draw:custom-shape>
        <presentation:notes draw:style-name="dp2" presentation:use-date-time-name="dtd1">
          <draw:custom-shape draw:name="Rectangle 7" draw:style-name="gr43" draw:text-style-name="P2" draw:layer="layout" svg:width="8.255cm" svg:height="1.27cm" svg:x="10.795cm" svg:y="24.13cm">
            <text:p text:style-name="P15"><text:span text:style-name="T5"><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
          <draw:frame presentation:style-name="pr2" draw:text-style-name="P2" draw:layer="layout" svg:width="13.97cm" svg:height="46.918cm" svg:x="2.54cm" svg:y="12.065cm" presentation:class="notes" presentation:user-transformed="true">
            <draw:text-box>
              <text:p text:style-name="P16"><text:span text:style-name="T6">Tento materiál navazuje na učební materiál Prvňáci a matematika, Počítáme do 6. Žáci pracují s příslušnými pracovními listy a drobným materiálem – knoflíky pokud možno dvoubarevnými. Např. knoflíky na zapínání ložního prádla na jedné straně polepené barevnou samolepkou či obarvené nebo <text:s/>upravené plastové uzávěry lahví. </text:span></text:p>
              <text:p text:style-name="P16"><text:span text:style-name="T6">Po spuštění prezentace jsou animací reagující na levé tlačítko uváděna řešení jednotlivých úkolů. </text:span></text:p>
              <text:p text:style-name="P16"><text:span text:style-name="T6"/></text:p>
              <text:p text:style-name="P16"><text:span text:style-name="T6"/></text:p>
              <text:p text:style-name="P16"><text:span text:style-name="T6"/></text:p>
              <text:p text:style-name="P16"><text:span text:style-name="T6"/></text:p>
            </draw:text-box>
          </draw:frame>
        </presentation:notes>
      </draw:page>
      <draw:page draw:name="page2" draw:style-name="dp1" draw:master-page-name="Výchozí" presentation:use-date-time-name="dtd1">
        <draw:custom-shape draw:name="Rectangle 628" draw:style-name="gr44" draw:text-style-name="P2" draw:layer="layout" svg:width="25.4cm" svg:height="10.583cm" svg:x="0cm" svg:y="-0.026cm">
          <text:p/>
          <draw:enhanced-geometry svg:viewBox="0 0 21600 21600" draw:type="rectangle" draw:enhanced-path="M 0 0 L 21600 0 21600 21600 0 21600 0 0 Z N"/>
        </draw:custom-shape>
        <draw:custom-shape draw:name="WordArt 744" draw:style-name="gr36" draw:text-style-name="P18" draw:layer="layout" svg:width="0.529cm" svg:height="0.578cm" svg:x="0.238cm" svg:y="0.079cm">
          <text:list text:style-name="L2">
            <text:list-header>
              <text:p text:style-name="P17">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3" draw:text-style-name="P2" draw:layer="layout" svg:width="2.54cm" svg:height="0.593cm" svg:x="0cm" svg:y="-0.932cm" presentation:class="title" presentation:user-transformed="true">
          <draw:text-box>
            <text:p text:style-name="P13"><text:span text:style-name="T7">1.Číslo 0</text:span></text:p>
          </draw:text-box>
        </draw:frame>
        <draw:custom-shape draw:name="Freeform 602" draw:style-name="gr45" draw:text-style-name="P2" draw:id="id6" draw:layer="layout" svg:width="0.172cm" svg:height="1.437cm" svg:x="12.718cm" svg:y="3.387cm">
          <text:p/>
          <draw:enhanced-geometry svg:viewBox="0 0 60 495" draw:extrusion-allowed="true" draw:text-areas="0 0 60 495" draw:glue-points="0 0 15478 329334 46435 470477 61913 517525" draw:glue-point-type="0 0 15478 329334 46435 470477 61913 517525" draw:type="non-primitive" draw:enhanced-path="M 0 0 C 5 105 6 210 15 315 C 19 361 35 405 45 450 C 48 465 60 495 60 495 N"/>
        </draw:custom-shape>
        <draw:custom-shape draw:name="Oval 336" draw:style-name="gr46" draw:text-style-name="P2" draw:id="id15" draw:layer="layout" svg:width="3.387cm" svg:height="1.693cm" draw:transform="rotate (0.357443430808371) translate (5.949cm 4.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13" draw:id="id12">
          <draw:custom-shape draw:name="Freeform 343" draw:style-name="gr47" draw:text-style-name="P2" draw:layer="layout" svg:width="0.393cm" svg:height="0.415cm" svg:x="4.308cm" svg:y="8.955cm">
            <text:p/>
            <draw:enhanced-geometry svg:viewBox="0 0 217 203" draw:extrusion-allowed="true" draw:text-areas="0 0 217 203" draw:glue-points="0 0 20 52 26 74 56 78 85 93 75 85 79 93" draw:glue-point-type="0 0 20 52 26 74 56 78 85 93 75 85 79 93" draw:type="non-primitive" draw:enhanced-path="M 0 0 C 41 27 35 67 48 112 C 53 128 47 158 64 160 C 88 163 112 165 136 168 C 174 193 151 181 208 200 C 217 203 194 184 184 184 C 178 184 189 195 192 200 N"/>
          </draw:custom-shape>
          <draw:g draw:name="Group 612">
            <draw:g draw:name="Group 344">
              <draw:g draw:name="Group 345">
                <draw:g draw:name="Group 346">
                  <draw:custom-shape draw:name="AutoShape 347" draw:style-name="gr48" draw:text-style-name="P2" draw:layer="layout" svg:width="0.134cm" svg:height="0.101cm" svg:x="3.87cm" svg:y="10.00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348">
                    <draw:g draw:name="Group 349">
                      <draw:g draw:name="Group 350">
                        <draw:g draw:name="Group 351">
                          <draw:custom-shape draw:name="Oval 352" draw:style-name="gr49" draw:text-style-name="P2" draw:layer="layout" svg:width="0.802cm" svg:height="1.57cm" svg:x="3.518cm" svg:y="8.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53" draw:style-name="gr50" draw:text-style-name="P19" draw:layer="layout" svg:x1="3.937cm" svg:y1="8.81cm" svg:x2="3.937cm" svg:y2="10.098cm">
                            <text:p/>
                          </draw:line>
                        </draw:g>
                        <draw:g draw:name="Group 354">
                          <draw:g draw:name="Group 355">
                            <draw:custom-shape draw:name="AutoShape 356" draw:style-name="gr51" draw:text-style-name="P2" draw:layer="layout" svg:width="0.236cm" svg:height="0.278cm" draw:transform="rotate (1.5707963267946) translate (3.774cm 8.57cm)">
                              <text:p/>
                              <draw:enhanced-geometry svg:viewBox="0 0 21600 21600" draw:glue-points="10800 0 0 10800 10800 21600 21600 10800" draw:text-areas="0 3100 18500 18500" draw:type="flowchart-delay" draw:enhanced-path="M 10800 0 X 21600 10800 10800 21600 L 0 21600 0 0 Z N"/>
                            </draw:custom-shape>
                            <draw:custom-shape draw:name="Oval 357" draw:style-name="gr51" draw:text-style-name="P2" draw:layer="layout" svg:width="0.017cm" svg:height="0.039cm" svg:x="3.967cm" svg:y="8.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8" draw:style-name="gr51" draw:text-style-name="P2" draw:layer="layout" svg:width="0.016cm" svg:height="0.039cm" svg:x="3.831cm" svg:y="8.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359" draw:style-name="gr51" draw:text-style-name="P2" draw:layer="layout" svg:width="0.277cm" svg:height="0.474cm" draw:transform="rotate (1.5707963267946) translate (3.679cm 8.763cm)">
                            <text:p/>
                            <draw:enhanced-geometry svg:viewBox="0 0 21600 21600" draw:glue-points="10800 0 0 10800 10800 21600 21600 10800" draw:text-areas="0 3100 18500 18500" draw:type="flowchart-delay" draw:enhanced-path="M 10800 0 X 21600 10800 10800 21600 L 0 21600 0 0 Z N"/>
                          </draw:custom-shape>
                          <draw:custom-shape draw:name="Oval 360" draw:style-name="gr52" draw:text-style-name="P2" draw:layer="layout" svg:width="0.028cm" svg:height="0.047cm" svg:x="3.815cm" svg:y="8.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Freeform 361" draw:style-name="gr53" draw:text-style-name="P2" draw:layer="layout" svg:width="0.258cm" svg:height="0.326cm" svg:x="4.009cm" svg:y="8.057cm">
                          <text:p/>
                          <draw:enhanced-geometry svg:viewBox="0 0 144 161" draw:extrusion-allowed="true" draw:text-areas="0 0 144 161" draw:glue-points="0 161 136 57 128 17 104 9 144 1" draw:glue-point-type="0 161 136 57 128 17 104 9 144 1" draw:type="non-primitive" draw:enhanced-path="M 0 161 C 24 65 40 68 136 57 C 133 44 136 28 128 17 C 123 10 100 17 104 9 C 108 0 132 1 144 1 N"/>
                        </draw:custom-shape>
                        <draw:custom-shape draw:name="Freeform 362" draw:style-name="gr53" draw:text-style-name="P2" draw:layer="layout" svg:width="0.258cm" svg:height="0.326cm" svg:x="3.564cm" svg:y="8.043cm">
                          <text:p/>
                          <draw:enhanced-geometry svg:viewBox="0 0 144 161" draw:extrusion-allowed="true" draw:text-areas="0 0 144 161" draw:glue-points="0 161 136 57 128 17 104 9 144 1" draw:glue-point-type="0 161 136 57 128 17 104 9 144 1" draw:mirror-horizontal="true" draw:type="non-primitive" draw:enhanced-path="M 0 161 C 24 65 40 68 136 57 C 133 44 136 28 128 17 C 123 10 100 17 104 9 C 108 0 132 1 144 1 N"/>
                        </draw:custom-shape>
                      </draw:g>
                      <draw:custom-shape draw:name="Freeform 363" draw:style-name="gr54" draw:text-style-name="P2" draw:layer="layout" svg:width="0.202cm" svg:height="1.312cm" svg:x="4.02cm" svg:y="8.804cm">
                        <text:p/>
                        <draw:enhanced-geometry svg:viewBox="0 0 113 648" draw:extrusion-allowed="true" draw:text-areas="0 0 113 648" draw:glue-points="48 0 64 96 80 240 16 584 0 648" draw:glue-point-type="48 0 64 96 80 240 16 584 0 648" draw:type="non-primitive" draw:enhanced-path="M 48 0 C 52 32 60 64 64 96 C 81 250 58 173 80 240 C 78 308 113 519 16 584 C 7 644 21 627 0 648 N"/>
                      </draw:custom-shape>
                      <draw:custom-shape draw:name="Freeform 364" draw:style-name="gr54" draw:text-style-name="P2" draw:layer="layout" svg:width="0.203cm" svg:height="1.312cm" svg:x="3.643cm" svg:y="8.821cm">
                        <text:p/>
                        <draw:enhanced-geometry svg:viewBox="0 0 113 648" draw:extrusion-allowed="true" draw:text-areas="0 0 113 648" draw:glue-points="48 0 64 96 80 240 16 584 0 648" draw:glue-point-type="48 0 64 96 80 240 16 584 0 648" draw:mirror-horizontal="true" draw:type="non-primitive" draw:enhanced-path="M 48 0 C 52 32 60 64 64 96 C 81 250 58 173 80 240 C 78 308 113 519 16 584 C 7 644 21 627 0 648 N"/>
                      </draw:custom-shape>
                    </draw:g>
                    <draw:custom-shape draw:name="Freeform 365" draw:style-name="gr55" draw:text-style-name="P2" draw:layer="layout" svg:width="0.028cm" svg:height="0.859cm" svg:x="4.006cm" svg:y="8.95cm">
                      <text:p/>
                      <draw:enhanced-geometry svg:viewBox="0 0 16 424" draw:extrusion-allowed="true" draw:text-areas="0 0 16 424" draw:glue-points="8 0 16 336 0 424" draw:glue-point-type="8 0 16 336 0 424" draw:type="non-primitive" draw:enhanced-path="M 8 0 C 11 112 16 224 16 336 C 16 366 0 424 0 424 N"/>
                    </draw:custom-shape>
                    <draw:custom-shape draw:name="Freeform 366" draw:style-name="gr55" draw:text-style-name="P2" draw:layer="layout" svg:width="0.028cm" svg:height="0.859cm" svg:x="3.805cm" svg:y="8.95cm">
                      <text:p/>
                      <draw:enhanced-geometry svg:viewBox="0 0 16 424" draw:extrusion-allowed="true" draw:text-areas="0 0 16 424" draw:glue-points="8 0 16 336 0 424" draw:glue-point-type="8 0 16 336 0 424" draw:mirror-horizontal="true" draw:type="non-primitive" draw:enhanced-path="M 8 0 C 11 112 16 224 16 336 C 16 366 0 424 0 424 N"/>
                    </draw:custom-shape>
                  </draw:g>
                </draw:g>
                <draw:custom-shape draw:name="Freeform 367" draw:style-name="gr47" draw:text-style-name="P2" draw:layer="layout" svg:width="0.344cm" svg:height="0.307cm" svg:x="4.178cm" svg:y="8.415cm">
                  <text:p/>
                  <draw:enhanced-geometry svg:viewBox="0 0 192 152" draw:extrusion-allowed="true" draw:text-areas="0 0 192 152" draw:glue-points="0 152 80 112 112 24 192 0" draw:glue-point-type="0 152 80 112 112 24 192 0" draw:type="non-primitive" draw:enhanced-path="M 0 152 C 25 135 59 133 80 112 C 92 100 89 47 112 24 C 132 4 192 0 192 0 N"/>
                </draw:custom-shape>
                <draw:custom-shape draw:name="Freeform 368" draw:style-name="gr47" draw:text-style-name="P2" draw:layer="layout" svg:width="0.344cm" svg:height="0.307cm" svg:x="3.289cm" svg:y="8.448cm">
                  <text:p/>
                  <draw:enhanced-geometry svg:viewBox="0 0 192 152" draw:extrusion-allowed="true" draw:text-areas="0 0 192 152" draw:glue-points="0 152 80 112 112 24 192 0" draw:glue-point-type="0 152 80 112 112 24 192 0" draw:mirror-horizontal="true" draw:type="non-primitive" draw:enhanced-path="M 0 152 C 25 135 59 133 80 112 C 92 100 89 47 112 24 C 132 4 192 0 192 0 N"/>
                </draw:custom-shape>
              </draw:g>
              <draw:custom-shape draw:name="Freeform 369" draw:style-name="gr47" draw:text-style-name="P2" draw:layer="layout" svg:width="0.389cm" svg:height="0.411cm" svg:x="3.173cm" svg:y="8.998cm">
                <text:p/>
                <draw:enhanced-geometry svg:viewBox="0 0 217 203" draw:extrusion-allowed="true" draw:text-areas="0 0 217 203" draw:glue-points="0 0 48 112 64 160 136 168 208 200 184 184 192 200" draw:glue-point-type="0 0 48 112 64 160 136 168 208 200 184 184 192 200" draw:mirror-horizontal="true" draw:type="non-primitive" draw:enhanced-path="M 0 0 C 41 27 35 67 48 112 C 53 128 47 158 64 160 C 88 163 112 165 136 168 C 174 193 151 181 208 200 C 217 203 194 184 184 184 C 178 184 189 195 192 200 N"/>
              </draw:custom-shape>
              <draw:custom-shape draw:name="Freeform 370" draw:style-name="gr47" draw:text-style-name="P2" draw:layer="layout" svg:width="0.389cm" svg:height="0.411cm" svg:x="3.187cm" svg:y="9.478cm">
                <text:p/>
                <draw:enhanced-geometry svg:viewBox="0 0 217 203" draw:extrusion-allowed="true" draw:text-areas="0 0 217 203" draw:glue-points="0 0 48 112 64 160 136 168 208 200 184 184 192 200" draw:glue-point-type="0 0 48 112 64 160 136 168 208 200 184 184 192 200" draw:mirror-horizontal="true" draw:type="non-primitive" draw:enhanced-path="M 0 0 C 41 27 35 67 48 112 C 53 128 47 158 64 160 C 88 163 112 165 136 168 C 174 193 151 181 208 200 C 217 203 194 184 184 184 C 178 184 189 195 192 200 N"/>
              </draw:custom-shape>
            </draw:g>
            <draw:custom-shape draw:name="Freeform 371" draw:style-name="gr47" draw:text-style-name="P2" draw:layer="layout" svg:width="0.388cm" svg:height="0.414cm" svg:x="4.269cm" svg:y="9.409cm">
              <text:p/>
              <draw:enhanced-geometry svg:viewBox="0 0 217 203" draw:extrusion-allowed="true" draw:text-areas="0 0 217 203" draw:glue-points="0 0 19 52 26 74 55 78 84 93 75 85 78 93" draw:glue-point-type="0 0 19 52 26 74 55 78 84 93 75 85 78 93" draw:type="non-primitive" draw:enhanced-path="M 0 0 C 41 27 35 67 48 112 C 53 128 47 158 64 160 C 88 163 112 165 136 168 C 174 193 151 181 208 200 C 217 203 194 184 184 184 C 178 184 189 195 192 200 N"/>
            </draw:custom-shape>
          </draw:g>
        </draw:g>
        <draw:g draw:name="Group 625" draw:id="id2">
          <draw:custom-shape draw:name="Rectangle 374" draw:style-name="gr56" draw:text-style-name="P2" draw:layer="layout" svg:width="2.54cm" svg:height="3.136cm" svg:x="10.583cm" svg:y="0.423cm">
            <text:p/>
            <draw:enhanced-geometry svg:viewBox="0 0 21600 21600" draw:type="rectangle" draw:enhanced-path="M 0 0 L 21600 0 21600 21600 0 21600 0 0 Z N"/>
          </draw:custom-shape>
          <draw:custom-shape draw:name="WordArt 373" draw:style-name="gr36" draw:text-style-name="P8" draw:layer="layout" svg:width="1.014cm" svg:height="2.394cm" svg:x="11.324cm" svg:y="0.728cm">
            <text:list text:style-name="L2">
              <text:list-header>
                <text:p text:style-name="P7">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Freeform 375" draw:style-name="gr45" draw:text-style-name="P2" draw:id="id3" draw:layer="layout" svg:width="6.773cm" svg:height="1.041cm" svg:x="3.81cm" svg:y="1.905cm">
          <text:p/>
          <draw:enhanced-geometry svg:viewBox="0 0 405 270" draw:extrusion-allowed="true" draw:text-areas="0 0 405 270" draw:glue-points="2438400 0 2077156 20814 1264356 208139 993422 249767 722489 312208 0 374650" draw:glue-point-type="2438400 0 2077156 20814 1264356 208139 993422 249767 722489 312208 0 374650" draw:type="non-primitive" draw:enhanced-path="M 405 0 C 385 5 362 3 345 15 C 293 51 255 105 210 150 C 197 163 179 168 165 180 C 149 194 138 214 120 225 C 79 248 35 235 0 270 N"/>
        </draw:custom-shape>
        <draw:custom-shape draw:name="Freeform 376" draw:style-name="gr45" draw:text-style-name="P2" draw:id="id16" draw:layer="layout" svg:width="2.328cm" svg:height="1.693cm" svg:x="8.89cm" svg:y="3.387cm">
          <text:p/>
          <draw:enhanced-geometry svg:viewBox="0 0 480 165" draw:extrusion-allowed="true" draw:text-areas="0 0 480 165" draw:glue-points="838200 0 759619 55418 602456 277091 0 609600" draw:glue-point-type="838200 0 759619 55418 602456 277091 0 609600" draw:type="non-primitive" draw:enhanced-path="M 480 0 C 465 5 449 7 435 15 C 403 33 380 68 345 75 C 231 98 117 165 0 165 N"/>
        </draw:custom-shape>
        <draw:g draw:name="Group 820">
          <draw:custom-shape draw:name="Rectangle 377" draw:style-name="gr57" draw:text-style-name="P2" draw:layer="layout" svg:width="5.587cm" svg:height="2.09cm" svg:x="0.212cm" svg:y="5.173cm">
            <text:p/>
            <draw:enhanced-geometry svg:viewBox="0 0 21600 21600" draw:type="rectangle" draw:enhanced-path="M 0 0 L 21600 0 21600 21600 0 21600 0 0 Z N"/>
          </draw:custom-shape>
          <draw:g draw:name="Group 378">
            <draw:g draw:name="Group 379">
              <draw:custom-shape draw:name="Freeform 380" draw:style-name="gr17" draw:text-style-name="P2" draw:layer="layout" svg:width="0.998cm" svg:height="0.46cm" svg:x="0.242cm" svg:y="6.584cm">
                <text:p/>
                <draw:enhanced-geometry svg:viewBox="0 0 333 169" draw:extrusion-allowed="true" draw:text-areas="0 0 333 169" draw:glue-points="172 0 155 59 130 68 37 93 11 169 240 161 308 152 274 76 282 135 291 110 308 85" draw:glue-point-type="172 0 155 59 130 68 37 93 11 169 240 161 308 152 274 76 282 135 291 110 308 85" draw:type="non-primitive" draw:enhanced-path="M 172 0 C 166 19 168 43 155 59 C 150 66 138 65 130 68 C 99 78 68 83 37 93 C 0 117 1 126 11 169 C 87 166 164 165 240 161 C 263 160 292 168 308 152 C 333 127 285 88 274 76 C 248 3 276 115 282 135 C 285 127 287 118 291 110 C 296 101 308 85 308 85 N"/>
              </draw:custom-shape>
              <draw:custom-shape draw:name="Freeform 381" draw:style-name="gr17" draw:text-style-name="P2" draw:layer="layout" svg:width="1.017cm" svg:height="0.506cm" svg:x="1.826cm" svg:y="6.605cm">
                <text:p/>
                <draw:enhanced-geometry svg:viewBox="0 0 339 186" draw:extrusion-allowed="true" draw:text-areas="0 0 339 186" draw:glue-points="0 34 8 153 135 170 339 127 296 51 254 60 203 77 119 0" draw:glue-point-type="0 34 8 153 135 170 339 127 296 51 254 60 203 77 119 0" draw:type="non-primitive" draw:enhanced-path="M 0 34 C 10 87 18 98 8 153 C 58 186 66 177 135 170 C 205 146 275 169 339 127 C 326 92 323 78 296 51 C 282 54 268 56 254 60 C 237 65 203 77 203 77 C 151 68 119 58 119 0 N"/>
              </draw:custom-shape>
            </draw:g>
            <draw:g draw:name="Group 382">
              <draw:g draw:name="Group 383">
                <draw:custom-shape draw:name="AutoShape 384" draw:style-name="gr58" draw:text-style-name="P2" draw:layer="layout" svg:width="1.009cm" svg:height="1.304cm" svg:x="0.931cm" svg:y="1.16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Freeform 385" draw:style-name="gr59" draw:text-style-name="P2" draw:layer="layout" svg:width="1.752cm" svg:height="2.736cm" svg:x="0.643cm" svg:y="4.525cm">
                  <text:p/>
                  <draw:enhanced-geometry svg:viewBox="0 0 584 706" draw:extrusion-allowed="true" draw:text-areas="0 0 584 706" draw:glue-points="136 0 96 231 15 507 6 587 35 595 86 605 176 613 276 640 245 658 256 631 286 569 335 240 375 356 395 436 406 569 426 631 485 640 496 613 625 418 596 391 565 302 516 62 475 36" draw:glue-point-type="136 0 96 231 15 507 6 587 35 595 86 605 176 613 276 640 245 658 256 631 286 569 335 240 375 356 395 436 406 569 426 631 485 640 496 613 625 418 596 391 565 302 516 62 475 36" draw:type="non-primitive" draw:enhanced-path="M 115 0 C 102 74 92 146 81 220 C 67 308 36 397 13 483 C 10 508 0 534 5 559 C 7 568 22 565 30 567 C 44 571 59 574 73 576 C 98 580 124 581 149 584 C 177 594 205 602 234 610 C 225 616 217 632 208 627 C 200 623 214 610 217 601 C 231 552 215 581 242 542 C 248 470 248 281 284 229 C 312 270 309 287 318 339 C 323 365 335 415 335 415 C 338 457 339 500 344 542 C 346 562 344 589 361 601 C 375 611 394 607 411 610 C 414 601 411 585 420 584 C 584 572 575 706 530 398 C 528 386 513 381 505 373 C 497 344 489 316 479 288 C 477 258 469 100 437 59 C 428 48 413 44 403 34 N"/>
                </draw:custom-shape>
                <draw:custom-shape draw:name="Freeform 386" draw:style-name="gr60" draw:text-style-name="P2" draw:layer="layout" svg:width="0.472cm" svg:height="0.66cm" svg:x="0.212cm" svg:y="4.525cm">
                  <text:p/>
                  <draw:enhanced-geometry svg:viewBox="0 0 158 171" draw:extrusion-allowed="true" draw:text-areas="0 0 158 171" draw:glue-points="65 0 54 142 125 125 144 125 164 89 154 53 125 18" draw:glue-point-type="65 0 54 142 125 125 144 125 164 89 154 53 125 18" draw:type="non-primitive" draw:enhanced-path="M 55 0 C 16 59 0 66 46 136 C 89 125 69 130 106 119 C 158 171 119 139 122 119 C 124 106 133 96 139 85 C 136 74 137 61 131 51 C 101 5 106 59 106 17 N"/>
                </draw:custom-shape>
                <draw:custom-shape draw:name="Freeform 387" draw:style-name="gr60" draw:text-style-name="P2" draw:layer="layout" svg:width="0.449cm" svg:height="0.462cm" svg:x="2.304cm" svg:y="1.079cm">
                  <text:p/>
                  <draw:enhanced-geometry svg:viewBox="0 0 150 119" draw:extrusion-allowed="true" draw:text-areas="0 0 150 119" draw:glue-points="67 117 27 36 117 0 177 81 157 125" draw:glue-point-type="67 117 27 36 117 0 177 81 157 125" draw:type="non-primitive" draw:enhanced-path="M 57 111 C 21 99 0 77 23 34 C 34 14 79 7 99 0 C 140 14 133 35 150 77 C 140 108 146 94 133 119 N"/>
                </draw:custom-shape>
                <draw:custom-shape draw:name="Freeform 388" draw:style-name="gr61" draw:text-style-name="P2" draw:layer="layout" svg:width="0.038cm" svg:height="0.125cm" svg:x="1.376cm" svg:y="1.888cm">
                  <text:p/>
                  <draw:enhanced-geometry svg:viewBox="0 0 15 45" draw:extrusion-allowed="true" draw:text-areas="0 0 15 45" draw:glue-points="15 0 0 34 15 0" draw:glue-point-type="15 0 0 34 15 0" draw:type="non-primitive" draw:enhanced-path="M 15 0 C 10 15 0 45 0 45 C 0 45 10 15 15 0 Z N"/>
                </draw:custom-shape>
                <draw:g draw:name="Group 389">
                  <draw:custom-shape draw:name="Freeform 390" draw:style-name="gr62" draw:text-style-name="P2" draw:layer="layout" svg:width="2.69cm" svg:height="3.494cm" svg:x="0.212cm" svg:y="1.356cm">
                    <text:p/>
                    <draw:enhanced-geometry svg:viewBox="0 0 896 901" draw:extrusion-allowed="true" draw:text-areas="0 0 896 901" draw:glue-points="380 311 351 364 290 480 270 453 320 382 331 355 360 337 351 301 150 364 111 417 80 551 40 737 0 862 161 870 241 622 250 560 261 916 331 924 461 942 510 933 651 924 720 888 740 800 700 639 691 613 660 604 691 462 700 435 850 426 890 417 951 400 971 346 980 319 1011 195 850 44 830 70 791 213 771 283 700 301 510 311 440 319" draw:glue-point-type="380 311 351 364 290 480 270 453 320 382 331 355 360 337 351 301 150 364 111 417 80 551 40 737 0 862 161 870 241 622 250 560 261 916 331 924 461 942 510 933 651 924 720 888 740 800 700 639 691 613 660 604 691 462 700 435 850 426 890 417 951 400 971 346 980 319 1011 195 850 44 830 70 791 213 771 283 700 301 510 311 440 319" draw:type="non-primitive" draw:enhanced-path="M 322 296 C 304 352 327 288 297 347 C 273 393 286 416 246 457 C 240 448 231 441 229 431 C 225 404 253 376 271 364 C 274 355 274 345 280 338 C 286 330 302 331 305 321 C 309 310 300 298 297 287 C 244 322 188 331 127 347 C 116 364 105 380 94 397 C 85 410 77 498 68 525 C 59 579 53 649 34 702 C 28 750 27 782 0 821 C 108 841 63 845 136 829 C 161 751 160 659 204 592 C 207 580 239 458 212 533 C 220 611 199 819 221 872 C 229 890 260 877 280 880 C 403 901 215 876 390 897 C 404 894 418 890 432 889 C 472 885 512 887 551 880 C 573 876 590 856 610 846 C 621 816 629 798 627 762 C 624 711 607 658 593 609 C 591 601 591 590 585 584 C 579 578 568 578 559 575 C 577 361 545 521 585 440 C 589 432 584 416 593 414 C 634 404 678 409 720 406 C 731 403 743 400 754 397 C 771 392 805 381 805 381 C 811 364 816 347 822 330 C 825 321 830 304 830 304 C 822 238 812 228 856 186 C 847 26 896 0 720 42 C 710 44 709 59 703 67 C 694 113 682 158 670 203 C 664 225 666 251 653 270 C 641 287 613 281 593 287 C 528 331 591 296 432 296 C 426 296 384 304 373 304 N"/>
                  </draw:custom-shape>
                  <draw:custom-shape draw:name="Freeform 391" draw:style-name="gr63" draw:text-style-name="P2" draw:layer="layout" svg:width="0.78cm" svg:height="1.218cm" svg:x="1.605cm" svg:y="2.626cm">
                    <text:p/>
                    <draw:enhanced-geometry svg:viewBox="0 0 307 330" draw:extrusion-allowed="true" draw:text-areas="0 0 307 330" draw:glue-points="300 0 135 45 90 60 30 150 0 240 15 315 60 330 195 315 225 225 300 135 300 0" draw:glue-point-type="300 0 135 45 90 60 30 150 0 240 15 315 60 330 195 315 225 225 300 135 300 0" draw:type="non-primitive" draw:enhanced-path="M 300 0 C 194 21 249 7 135 45 C 120 50 90 60 90 60 C 70 90 50 120 30 150 C 12 176 0 240 0 240 C 5 265 1 294 15 315 C 24 328 44 330 60 330 C 105 330 150 320 195 315 C 205 285 215 255 225 225 C 248 157 288 206 300 135 C 307 91 300 45 300 0 Z N"/>
                  </draw:custom-shape>
                </draw:g>
              </draw:g>
              <draw:custom-shape draw:name="Freeform 392" draw:style-name="gr61" draw:text-style-name="P2" draw:layer="layout" svg:width="1.126cm" svg:height="0.86cm" svg:x="0.86cm" svg:y="0.992cm">
                <text:p/>
                <draw:enhanced-geometry svg:viewBox="0 0 443 315" draw:extrusion-allowed="true" draw:text-areas="0 0 443 315" draw:glue-points="53 198 23 165 38 198 8 165 53 176 23 143 68 132 23 154 53 132 143 109 128 43 173 65 173 76 128 65 173 54 188 87 203 43 263 87 248 54 338 87 368 121 383 154 428 132 443 165 398 165 383 87 368 54 218 76 98 98 68 165 53 198" draw:glue-point-type="53 198 23 165 38 198 8 165 53 176 23 143 68 132 23 154 53 132 143 109 128 43 173 65 173 76 128 65 173 54 188 87 203 43 263 87 248 54 338 87 368 121 383 154 428 132 443 165 398 165 383 87 368 54 218 76 98 98 68 165 53 198" draw:type="non-primitive" draw:enhanced-path="M 53 268 C 43 253 41 223 23 223 C 7 223 54 268 38 268 C 20 268 0 239 8 223 C 15 209 38 233 53 238 C 43 223 19 210 23 193 C 27 178 68 162 68 178 C 68 196 38 198 23 208 C 143 248 13 218 53 178 C 75 156 143 148 143 148 C 141 145 75 71 128 58 C 145 54 158 78 173 88 C 235 67 231 64 173 103 C 158 98 128 104 128 88 C 128 72 159 66 173 73 C 187 80 183 103 188 118 C 193 98 185 67 203 58 C 319 0 270 96 263 118 C 258 103 237 84 248 73 C 260 61 336 117 338 118 C 338 118 360 147 368 163 C 375 177 378 193 383 208 C 398 198 411 174 428 178 C 443 182 443 223 443 223 C 432 256 426 315 398 223 C 388 189 390 153 383 118 C 380 102 373 88 368 73 C 311 159 367 103 218 103 C 182 103 134 121 98 133 C 88 163 78 193 68 223 C 63 238 58 253 53 268 Z N"/>
              </draw:custom-shape>
            </draw:g>
          </draw:g>
          <draw:g draw:name="Group 393">
            <draw:g draw:name="Group 394">
              <draw:g draw:name="Group 395">
                <draw:custom-shape draw:name="Freeform 396" draw:style-name="gr37" draw:text-style-name="P2" draw:layer="layout" svg:width="1.992cm" svg:height="2.657cm" svg:x="2.245cm" svg:y="0.992cm">
                  <text:p/>
                  <draw:enhanced-geometry svg:viewBox="0 0 847 1200" draw:extrusion-allowed="true" draw:text-areas="0 0 847 1200" draw:glue-points="660 1161 285 1161 270 981 225 891 120 636 60 456 30 411 0 321 45 126 60 66 540 51 750 21 840 126 780 816 795 1056 795 1176 300 1176" draw:glue-point-type="660 1161 285 1161 270 981 225 891 120 636 60 456 30 411 0 321 45 126 60 66 540 51 750 21 840 126 780 816 795 1056 795 1176 300 1176" draw:type="non-primitive" draw:enhanced-path="M 660 1161 C 613 1165 325 1199 285 1161 C 241 1120 282 1040 270 981 C 263 948 236 923 225 891 C 210 769 205 721 120 636 C 112 611 80 485 60 456 C 50 441 37 427 30 411 C 17 382 0 321 0 321 C 11 253 26 192 45 126 C 51 106 40 69 60 66 C 218 42 380 56 540 51 C 641 0 627 3 750 21 C 817 43 818 61 840 126 C 819 356 798 586 780 816 C 785 896 787 976 795 1056 C 797 1074 847 1168 795 1176 C 632 1200 465 1176 300 1176 N"/>
                </draw:custom-shape>
                <draw:custom-shape draw:name="Freeform 397" draw:style-name="gr37" draw:text-style-name="P2" draw:layer="layout" svg:width="0.58cm" svg:height="1.178cm" svg:x="2.696cm" svg:y="2.351cm">
                  <text:p/>
                  <draw:enhanced-geometry svg:viewBox="0 0 49 480" draw:extrusion-allowed="true" draw:text-areas="0 0 49 480" draw:glue-points="247 0 171 532" draw:glue-point-type="247 0 171 532" draw:mirror-vertical="true" draw:type="non-primitive" draw:enhanced-path="M 49 0 C 0 196 34 39 34 480 N"/>
                </draw:custom-shape>
                <draw:custom-shape draw:name="Freeform 398" draw:style-name="gr37" draw:text-style-name="P2" draw:layer="layout" svg:width="0.42cm" svg:height="1.561cm" svg:x="3.277cm" svg:y="1.953cm">
                  <text:p/>
                  <draw:enhanced-geometry svg:viewBox="0 0 49 480" draw:extrusion-allowed="true" draw:text-areas="0 0 49 480" draw:glue-points="179 0 124 705" draw:glue-point-type="179 0 124 705" draw:type="non-primitive" draw:enhanced-path="M 49 0 C 0 196 34 39 34 480 N"/>
                </draw:custom-shape>
                <draw:custom-shape draw:name="Freeform 399" draw:style-name="gr37" draw:text-style-name="P2" draw:layer="layout" svg:width="0.115cm" svg:height="1.062cm" svg:x="3.701cm" svg:y="2.484cm">
                  <text:p/>
                  <draw:enhanced-geometry svg:viewBox="0 0 49 480" draw:extrusion-allowed="true" draw:text-areas="0 0 49 480" draw:glue-points="49 0 34 480" draw:glue-point-type="49 0 34 480" draw:mirror-vertical="true" draw:type="non-primitive" draw:enhanced-path="M 49 0 C 0 196 34 39 34 480 N"/>
                </draw:custom-shape>
              </draw:g>
              <draw:custom-shape draw:name="Freeform 400" draw:style-name="gr38" draw:text-style-name="P2" draw:layer="layout" svg:width="1.326cm" svg:height="0.332cm" svg:x="2.861cm" svg:y="3.331cm">
                <text:p/>
                <draw:enhanced-geometry svg:viewBox="0 0 564 150" draw:extrusion-allowed="true" draw:text-areas="0 0 564 150" draw:glue-points="563 0 53 15 8 45 53 135 233 150 548 120 533 75 503 30 563 0" draw:glue-point-type="563 0 53 15 8 45 53 135 233 150 548 120 533 75 503 30 563 0" draw:type="non-primitive" draw:enhanced-path="M 563 0 C 393 5 223 1 53 15 C 35 16 15 28 8 45 C 0 64 47 126 53 135 C 160 99 141 88 233 150 C 338 140 443 130 548 120 C 564 119 540 89 533 75 C 525 59 496 47 503 30 C 511 9 543 10 563 0 Z N"/>
              </draw:custom-shape>
            </draw:g>
            <draw:custom-shape draw:name="Freeform 401" draw:style-name="gr39" draw:text-style-name="P2" draw:layer="layout" svg:width="1.729cm" svg:height="0.637cm" svg:x="3.056cm" svg:y="3.49cm">
              <text:p/>
              <draw:enhanced-geometry svg:viewBox="0 0 735 288" draw:extrusion-allowed="true" draw:text-areas="0 0 735 288" draw:glue-points="0 3 450 18 495 63 540 78 555 213 600 228 705 243 735 288" draw:glue-point-type="0 3 450 18 495 63 540 78 555 213 600 228 705 243 735 288" draw:type="non-primitive" draw:enhanced-path="M 0 3 C 150 8 301 0 450 18 C 471 21 477 51 495 63 C 508 72 525 73 540 78 C 545 123 538 171 555 213 C 561 228 584 225 600 228 C 635 235 670 238 705 243 C 715 258 735 288 735 288 N"/>
            </draw:custom-shape>
          </draw:g>
        </draw:g>
        <draw:g draw:name="Group 427" draw:id="id1">
          <draw:custom-shape draw:name="Oval 428" draw:style-name="gr64" draw:text-style-name="P2" draw:layer="layout" svg:width="0.319cm" svg:height="0.287cm" svg:x="2.861cm" svg:y="6.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29">
            <draw:custom-shape draw:name="Oval 430" draw:style-name="gr65" draw:text-style-name="P2" draw:layer="layout" svg:width="0.321cm" svg:height="0.287cm" svg:x="3.127cm" svg:y="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1" draw:style-name="gr66" draw:text-style-name="P2" draw:layer="layout" svg:width="0.32cm" svg:height="0.287cm" svg:x="3.234cm" svg:y="6.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2" draw:style-name="gr67" draw:text-style-name="P2" draw:layer="layout" svg:width="0.32cm" svg:height="0.287cm" svg:x="3.448cm" svg:y="5.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3" draw:style-name="gr68" draw:text-style-name="P2" draw:layer="layout" svg:width="0.32cm" svg:height="0.287cm" svg:x="3.448cm" svg:y="5.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4" draw:style-name="gr64" draw:text-style-name="P2" draw:layer="layout" svg:width="0.321cm" svg:height="0.287cm" svg:x="3.769cm" svg:y="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435" draw:style-name="gr65" draw:text-style-name="P2" draw:layer="layout" svg:width="0.318cm" svg:height="0.287cm" svg:x="3.824cm" svg:y="5.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6" draw:style-name="gr66" draw:text-style-name="P2" draw:layer="layout" svg:width="0.322cm" svg:height="0.287cm" svg:x="4.251cm" svg:y="6.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7" draw:style-name="gr67" draw:text-style-name="P2" draw:layer="layout" svg:width="0.321cm" svg:height="0.287cm" svg:x="2.54cm" svg:y="6.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8" draw:style-name="gr68" draw:text-style-name="P2" draw:layer="layout" svg:width="0.318cm" svg:height="0.287cm" svg:x="3.878cm" svg:y="6.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9" draw:style-name="gr65" draw:text-style-name="P2" draw:layer="layout" svg:width="0.322cm" svg:height="0.287cm" svg:x="3.502cm" svg:y="6.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0" draw:style-name="gr66" draw:text-style-name="P2" draw:layer="layout" svg:width="0.321cm" svg:height="0.287cm" svg:x="2.726cm" svg:y="4.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1" draw:style-name="gr67" draw:text-style-name="P2" draw:layer="layout" svg:width="0.319cm" svg:height="0.287cm" svg:x="2.861cm" svg:y="5.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2" draw:style-name="gr68" draw:text-style-name="P2" draw:layer="layout" svg:width="0.322cm" svg:height="0.287cm" svg:x="4.143cm" svg:y="5.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3" draw:style-name="gr64" draw:text-style-name="P2" draw:layer="layout" svg:width="0.321cm" svg:height="0.287cm" svg:x="3.181cm" svg:y="6.4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11" draw:id="id7">
          <draw:custom-shape draw:name="Rectangle 444" draw:style-name="gr57" draw:text-style-name="P2" draw:layer="layout" svg:width="9.565cm" svg:height="1.569cm" svg:x="15.147cm" svg:y="4.008cm">
            <text:p/>
            <draw:enhanced-geometry svg:viewBox="0 0 21600 21600" draw:type="rectangle" draw:enhanced-path="M 0 0 L 21600 0 21600 21600 0 21600 0 0 Z N"/>
          </draw:custom-shape>
          <draw:g draw:name="Group 610">
            <draw:g draw:name="Group 445">
              <draw:g draw:name="Group 446">
                <draw:g draw:name="Group 447">
                  <draw:custom-shape draw:name="Freeform 448" draw:style-name="gr69" draw:text-style-name="P2" draw:layer="layout" svg:width="0.225cm" svg:height="0.4cm" svg:x="17.1cm" svg:y="4.474cm">
                    <text:p/>
                    <draw:enhanced-geometry svg:viewBox="0 0 180 271" draw:extrusion-allowed="true" draw:text-areas="0 0 180 271" draw:glue-points="9 0 26 26 0 153 144 229 170 68" draw:glue-point-type="9 0 26 26 0 153 144 229 170 68" draw:type="non-primitive" draw:enhanced-path="M 9 0 C 15 9 25 16 26 26 C 29 56 5 123 0 153 C 14 271 11 239 144 229 C 180 173 170 142 170 68 N"/>
                  </draw:custom-shape>
                  <draw:g draw:name="Group 449">
                    <draw:custom-shape draw:name="Freeform 450" draw:style-name="gr60" draw:text-style-name="P2" draw:layer="layout" svg:width="0.225cm" svg:height="0.292cm" svg:x="17.58cm" svg:y="2.913cm">
                      <text:p/>
                      <draw:enhanced-geometry svg:viewBox="0 0 180 198" draw:extrusion-allowed="true" draw:text-areas="0 0 180 198" draw:glue-points="34 17 0 145 25 161 59 102 68 153 76 178 101 170 93 128 144 170 152 136 161 161 178 136 169 102 161 68 135 60 127 34 101 1" draw:glue-point-type="34 17 0 145 25 161 59 102 68 153 76 178 101 170 93 128 144 170 152 136 161 161 178 136 169 102 161 68 135 60 127 34 101 1" draw:type="non-primitive" draw:enhanced-path="M 34 17 C 19 59 13 103 0 145 C 8 150 15 163 25 161 C 53 156 55 120 59 102 C 62 119 64 136 68 153 C 70 162 68 174 76 178 C 84 182 93 173 101 170 C 126 100 68 198 93 128 C 94 129 136 174 144 170 C 162 161 83 89 152 136 C 155 144 152 161 161 161 C 171 161 177 146 178 136 C 180 124 172 113 169 102 C 166 91 168 77 161 68 C 155 61 144 63 135 60 C 132 51 133 40 127 34 C 93 0 101 57 101 1 N"/>
                    </draw:custom-shape>
                    <draw:g draw:name="Group 451">
                      <draw:custom-shape draw:name="Freeform 452" draw:style-name="gr25" draw:text-style-name="P2" draw:layer="layout" svg:width="0.311cm" svg:height="0.207cm" svg:x="16.92cm" svg:y="0.926cm">
                        <text:p/>
                        <draw:enhanced-geometry svg:viewBox="0 0 249 140" draw:extrusion-allowed="true" draw:text-areas="0 0 249 140" draw:glue-points="37 88 20 63 71 63 12 88 3 114 29 131 80 80 105 71 181 29 173 54 147 88 207 80 249 63 198 37 215 63" draw:glue-point-type="37 88 20 63 71 63 12 88 3 114 29 131 80 80 105 71 181 29 173 54 147 88 207 80 249 63 198 37 215 63" draw:type="non-primitive" draw:enhanced-path="M 37 88 C 31 80 17 73 20 63 C 26 41 65 61 71 63 C 59 99 46 100 12 88 C 9 97 0 105 3 114 C 7 124 20 135 29 131 C 51 121 63 97 80 80 C 86 74 97 75 105 71 C 187 24 126 47 181 29 C 178 37 181 51 173 54 C 131 71 130 0 147 88 C 206 49 191 35 207 80 C 185 140 224 80 249 63 C 248 62 205 30 198 37 C 169 66 209 63 215 63 N"/>
                      </draw:custom-shape>
                      <draw:g draw:name="Group 453">
                        <draw:g draw:name="Group 454">
                          <draw:g draw:name="Group 455">
                            <draw:custom-shape draw:name="Freeform 456" draw:style-name="gr70" draw:text-style-name="P2" draw:layer="layout" svg:width="1.58cm" svg:height="1.515cm" svg:x="16.201cm" svg:y="1.848cm">
                              <text:p/>
                              <draw:enhanced-geometry svg:viewBox="0 0 1265 1025" draw:extrusion-allowed="true" draw:text-areas="0 0 1265 1025" draw:glue-points="636 17 466 42 415 68 373 153 322 186 254 254 195 381 178 458 119 559 60 661 0 813 195 847 339 839 365 762 424 602 458 491 492 407 500 373 509 347 517 305 509 339 466 500 432 576 398 737 432 822 373 974 534 991 822 1025 957 1017 1025 949 1017 686 991 610 974 559 949 356 924 330 915 297 907 271 941 322 974 373 991 432 1034 508 1085 703 1101 754 1152 788 1178 762 1229 746 1237 593 1195 449 1178 398 1152 381 1118 305 1059 144 1034 93 991 85 907 34 805 0 720 9 653 26 636 17" draw:glue-point-type="636 17 466 42 415 68 373 153 322 186 254 254 195 381 178 458 119 559 60 661 0 813 195 847 339 839 365 762 424 602 458 491 492 407 500 373 509 347 517 305 509 339 466 500 432 576 398 737 432 822 373 974 534 991 822 1025 957 1017 1025 949 1017 686 991 610 974 559 949 356 924 330 915 297 907 271 941 322 974 373 991 432 1034 508 1085 703 1101 754 1152 788 1178 762 1229 746 1237 593 1195 449 1178 398 1152 381 1118 305 1059 144 1034 93 991 85 907 34 805 0 720 9 653 26 636 17" draw:type="non-primitive" draw:enhanced-path="M 636 17 C 523 40 580 31 466 42 C 453 47 423 55 415 68 C 381 122 418 113 373 153 C 358 166 322 186 322 186 C 311 223 285 231 254 254 C 233 296 222 341 195 381 C 192 399 185 439 178 458 C 164 495 135 522 119 559 C 102 598 96 637 60 661 C 46 725 21 756 0 813 C 86 842 89 840 195 847 C 243 844 294 856 339 839 C 364 830 356 788 365 762 C 383 708 406 656 424 602 C 437 564 440 528 458 491 C 466 458 473 435 492 407 C 495 396 497 384 500 373 C 503 364 507 356 509 347 C 512 333 517 319 517 305 C 517 293 512 328 509 339 C 503 404 511 455 466 500 C 446 561 459 536 432 576 C 422 630 417 685 398 737 C 407 769 422 791 432 822 C 414 876 402 925 373 974 C 446 1000 363 973 534 991 C 630 1001 724 1019 822 1025 C 867 1022 912 1024 957 1017 C 989 1012 1025 949 1025 949 C 1022 861 1024 773 1017 686 C 1015 659 998 636 991 610 C 986 593 974 559 974 559 C 970 527 952 369 949 356 C 946 344 932 339 924 330 C 921 319 918 308 915 297 C 912 288 900 265 907 271 C 922 285 941 322 941 322 C 959 378 934 313 974 373 C 984 388 985 416 991 432 C 1001 457 1019 486 1034 508 C 1054 573 1064 639 1085 703 C 1091 720 1086 744 1101 754 C 1118 765 1152 788 1152 788 C 1161 779 1167 768 1178 762 C 1194 753 1229 746 1229 746 C 1265 687 1254 716 1237 593 C 1231 551 1207 491 1195 449 C 1190 432 1188 413 1178 398 C 1172 389 1161 387 1152 381 C 1132 320 1145 345 1118 305 C 1100 250 1077 200 1059 144 C 1055 131 1048 101 1034 93 C 1021 86 1005 88 991 85 C 939 59 967 75 907 34 C 881 16 835 11 805 0 C 777 3 748 5 720 9 C 697 12 676 26 653 26 C 647 26 642 20 636 17 Z N"/>
                            </draw:custom-shape>
                            <draw:custom-shape draw:name="Freeform 457" draw:style-name="gr17" draw:text-style-name="P2" draw:layer="layout" svg:width="0.849cm" svg:height="1.326cm" svg:x="16.62cm" svg:y="3.268cm">
                              <text:p/>
                              <draw:enhanced-geometry svg:viewBox="0 0 680 897" draw:extrusion-allowed="true" draw:text-areas="0 0 680 897" draw:glue-points="96 0 53 296 28 398 19 508 19 813 138 855 290 830 324 677 350 533 358 466 367 364 384 754 392 796 401 872 511 881 680 889 672 703 629 500 595 305 562 59" draw:glue-point-type="96 0 53 296 28 398 19 508 19 813 138 855 290 830 324 677 350 533 358 466 367 364 384 754 392 796 401 872 511 881 680 889 672 703 629 500 595 305 562 59" draw:type="non-primitive" draw:enhanced-path="M 96 0 C 70 98 66 196 53 296 C 49 329 34 365 28 398 C 37 443 30 465 19 508 C 15 580 0 748 19 813 C 31 853 115 852 138 855 C 190 869 270 894 290 830 C 297 767 297 731 324 677 C 331 628 337 581 350 533 C 353 511 356 488 358 466 C 361 432 363 330 367 364 C 381 493 371 625 384 754 C 385 768 390 782 392 796 C 396 821 376 870 401 872 C 438 875 474 878 511 881 C 581 897 595 897 680 889 C 677 827 677 765 672 703 C 667 636 637 568 629 500 C 621 436 632 359 595 305 C 580 223 598 136 562 59 N"/>
                            </draw:custom-shape>
                            <draw:g draw:name="Group 458">
                              <draw:custom-shape draw:name="AutoShape 459" draw:style-name="gr20" draw:text-style-name="P2" draw:layer="layout" svg:width="0.719cm" svg:height="0.851cm" svg:x="16.693cm" svg:y="1.06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Freeform 460" draw:style-name="gr25" draw:text-style-name="P2" draw:layer="layout" svg:width="0.793cm" svg:height="0.588cm" svg:x="16.68cm" svg:y="0.926cm">
                                <text:p/>
                                <draw:enhanced-geometry svg:viewBox="0 0 635 398" draw:extrusion-allowed="true" draw:text-areas="0 0 635 398" draw:glue-points="33 305 50 296 58 330 92 203 109 169 126 152 152 135 194 59 236 186 279 76 287 110 279 59 262 84 253 110 236 76 262 59 279 84 321 59 329 127 338 152 355 127 363 93 389 110 397 59 431 101 440 59 448 84 457 0 541 110 558 118 558 110 550 144 541 262 584 271 617 321 626 347 601 321 592 347 567 296 558 321 550 296 541 271 473 177 465 152 431 203 406 228 346 169 262 203 160 194 135 177 126 203 109 237 101 211 92 237 67 330 41 313 25 398 50 288 33 305" draw:glue-point-type="33 305 50 296 58 330 92 203 109 169 126 152 152 135 194 59 236 186 279 76 287 110 279 59 262 84 253 110 236 76 262 59 279 84 321 59 329 127 338 152 355 127 363 93 389 110 397 59 431 101 440 59 448 84 457 0 541 110 558 118 558 110 550 144 541 262 584 271 617 321 626 347 601 321 592 347 567 296 558 321 550 296 541 271 473 177 465 152 431 203 406 228 346 169 262 203 160 194 135 177 126 203 109 237 101 211 92 237 67 330 41 313 25 398 50 288 33 305" draw:type="non-primitive" draw:enhanced-path="M 33 305 C 55 373 25 296 50 296 C 62 296 55 319 58 330 C 66 167 58 92 92 203 C 98 192 105 181 109 169 C 123 128 112 107 126 152 C 136 115 134 53 152 135 C 169 110 177 84 194 59 C 220 97 222 143 236 186 C 260 151 265 115 279 76 C 282 87 287 122 287 110 C 287 93 291 71 279 59 C 272 52 267 75 262 84 C 258 92 256 101 253 110 C 247 99 234 88 236 76 C 238 66 252 57 262 59 C 272 61 273 76 279 84 C 318 25 307 13 321 59 C 324 82 325 105 329 127 C 331 136 329 152 338 152 C 348 152 349 135 355 127 C 358 116 353 98 363 93 C 372 88 382 117 389 110 C 401 98 394 76 397 59 C 417 147 402 158 431 101 C 434 87 430 69 440 59 C 446 53 446 92 448 84 C 456 57 454 28 457 0 C 473 205 427 38 541 110 C 562 123 493 186 558 118 C 573 34 568 66 558 110 C 555 121 553 133 550 144 C 547 183 531 224 541 262 C 545 276 572 262 584 271 C 600 283 606 304 617 321 C 622 329 635 347 626 347 C 614 347 609 330 601 321 C 598 330 601 347 592 347 C 581 347 569 303 567 296 C 564 304 567 321 558 321 C 549 321 553 304 550 296 C 547 288 543 280 541 271 C 528 226 518 193 473 177 C 470 169 472 147 465 152 C 448 163 442 186 431 203 C 424 213 414 220 406 228 C 344 216 365 222 346 169 C 319 188 293 192 262 203 C 220 194 202 184 160 194 C 152 188 145 174 135 177 C 126 179 130 195 126 203 C 121 215 115 226 109 237 C 106 228 110 211 101 211 C 92 211 95 228 92 237 C 83 268 74 299 67 330 C 58 324 46 304 41 313 C 26 338 25 398 25 398 C 15 369 0 288 50 288 C 58 288 39 299 33 305 Z N"/>
                              </draw:custom-shape>
                            </draw:g>
                          </draw:g>
                          <draw:custom-shape draw:name="Freeform 461" draw:style-name="gr71" draw:text-style-name="P2" draw:layer="layout" svg:width="0.577cm" svg:height="0.612cm" svg:x="16.663cm" svg:y="0.988cm">
                            <text:p/>
                            <draw:enhanced-geometry svg:viewBox="0 0 462 414" draw:extrusion-allowed="true" draw:text-areas="0 0 462 414" draw:glue-points="254 43 246 77 237 51 246 110 254 85 262 110 254 34 246 60 212 102 271 26 296 34 322 17 373 26 449 34 432 85 364 26 212 68 186 85 135 94 110 127 42 195 51 238 42 280 17 305 8 365 42 356" draw:glue-point-type="254 43 246 77 237 51 246 110 254 85 262 110 254 34 246 60 212 102 271 26 296 34 322 17 373 26 449 34 432 85 364 26 212 68 186 85 135 94 110 127 42 195 51 238 42 280 17 305 8 365 42 356" draw:type="non-primitive" draw:enhanced-path="M 254 43 C 251 54 257 72 246 77 C 238 81 237 42 237 51 C 237 71 243 90 246 110 C 249 102 245 85 254 85 C 263 85 262 119 262 110 C 262 85 257 59 254 34 C 251 43 255 57 246 60 C 192 78 194 0 212 102 C 249 77 238 59 271 26 C 302 88 277 58 296 34 C 302 26 313 23 322 17 C 339 20 356 24 373 26 C 398 29 431 16 449 34 C 462 47 432 85 432 85 C 412 55 390 51 364 26 C 319 92 367 35 212 68 C 202 70 196 82 186 85 C 170 91 152 91 135 94 C 102 115 59 111 110 127 C 91 156 67 171 42 195 C 32 229 0 254 51 238 C 48 252 48 267 42 280 C 37 291 21 294 17 305 C 9 324 11 345 8 365 C 26 414 19 382 42 356 N"/>
                          </draw:custom-shape>
                        </draw:g>
                        <draw:custom-shape draw:name="Freeform 462" draw:style-name="gr60" draw:text-style-name="P2" draw:layer="layout" svg:width="0.257cm" svg:height="0.267cm" svg:x="16.261cm" svg:y="3.055cm">
                          <text:p/>
                          <draw:enhanced-geometry svg:viewBox="0 0 206 181" draw:extrusion-allowed="true" draw:text-areas="0 0 206 181" draw:glue-points="42 0 0 76 59 144 135 170 127 144 118 119 144 170 169 161 203 144 195 76 161 68 152 34 127 17 178 68" draw:glue-point-type="42 0 0 76 59 144 135 170 127 144 118 119 144 170 169 161 203 144 195 76 161 68 152 34 127 17 178 68" draw:type="non-primitive" draw:enhanced-path="M 42 0 C 30 40 37 52 0 76 C 9 125 13 129 59 144 C 83 181 92 180 135 170 C 132 161 130 153 127 144 C 124 136 109 119 118 119 C 129 119 142 164 144 170 C 162 92 138 156 169 161 C 182 163 192 150 203 144 C 200 121 206 96 195 76 C 189 66 169 76 161 68 C 153 60 159 44 152 34 C 146 26 135 23 127 17 C 143 42 157 49 178 68 N"/>
                        </draw:custom-shape>
                      </draw:g>
                    </draw:g>
                  </draw:g>
                  <draw:custom-shape draw:name="Freeform 463" draw:style-name="gr69" draw:text-style-name="P2" draw:layer="layout" svg:width="0.483cm" svg:height="0.217cm" svg:x="16.441cm" svg:y="4.545cm">
                    <text:p/>
                    <draw:enhanced-geometry svg:viewBox="0 0 348 144" draw:extrusion-allowed="true" draw:text-areas="0 0 348 144" draw:glue-points="217 0 170 9 161 35 132 52 1 87 10 121 113 147 387 121 377 35 368 9" draw:glue-point-type="217 0 170 9 161 35 132 52 1 87 10 121 113 147 387 121 377 35 368 9" draw:type="non-primitive" draw:enhanced-path="M 195 0 C 181 3 165 1 153 9 C 146 14 151 27 145 34 C 138 42 128 46 119 51 C 83 69 39 71 1 85 C 4 96 0 111 9 119 C 23 131 83 140 102 144 C 213 139 256 136 348 119 C 345 91 343 62 339 34 C 338 25 331 9 331 9 N"/>
                  </draw:custom-shape>
                </draw:g>
                <draw:custom-shape draw:name="Freeform 464" draw:style-name="gr72" draw:text-style-name="P2" draw:layer="layout" svg:width="0.113cm" svg:height="0.182cm" svg:x="16.967cm" svg:y="1.494cm">
                  <text:p/>
                  <draw:enhanced-geometry svg:viewBox="0 0 103 165" draw:extrusion-allowed="true" draw:text-areas="0 0 103 165" draw:glue-points="35 0 23 97 85 88" draw:glue-point-type="35 0 23 97 85 88" draw:type="non-primitive" draw:enhanced-path="M 43 0 C 9 135 0 81 28 165 C 82 147 57 150 103 150 N"/>
                </draw:custom-shape>
              </draw:g>
              <draw:g draw:name="Group 465">
                <draw:g draw:name="Group 466">
                  <draw:custom-shape draw:name="Freeform 467" draw:style-name="gr73" draw:text-style-name="P2" draw:layer="layout" svg:width="1.55cm" svg:height="1.6cm" svg:x="17.936cm" svg:y="1.888cm">
                    <text:p/>
                    <draw:enhanced-geometry svg:viewBox="0 0 1265 1025" draw:extrusion-allowed="true" draw:text-areas="0 0 1265 1025" draw:glue-points="164 6 120 15 107 24 96 53 83 65 65 88 50 132 46 159 31 194 15 230 0 282 50 294 87 291 94 265 109 209 118 171 127 141 129 130 131 121 133 106 131 118 120 174 111 200 103 256 111 285 96 338 138 344 212 356 247 353 264 330 262 238 255 212 251 194 245 124 238 115 236 103 234 94 243 112 251 130 255 150 266 176 280 244 284 262 297 274 304 265 317 259 319 206 308 156 304 138 297 132 288 106 273 50 266 32 255 30 234 12 207 0 186 3 168 9 164 6" draw:glue-point-type="164 6 120 15 107 24 96 53 83 65 65 88 50 132 46 159 31 194 15 230 0 282 50 294 87 291 94 265 109 209 118 171 127 141 129 130 131 121 133 106 131 118 120 174 111 200 103 256 111 285 96 338 138 344 212 356 247 353 264 330 262 238 255 212 251 194 245 124 238 115 236 103 234 94 243 112 251 130 255 150 266 176 280 244 284 262 297 274 304 265 317 259 319 206 308 156 304 138 297 132 288 106 273 50 266 32 255 30 234 12 207 0 186 3 168 9 164 6" draw:type="non-primitive" draw:enhanced-path="M 636 17 C 523 40 580 31 466 42 C 453 47 423 55 415 68 C 381 122 418 113 373 153 C 358 166 322 186 322 186 C 311 223 285 231 254 254 C 233 296 222 341 195 381 C 192 399 185 439 178 458 C 164 495 135 522 119 559 C 102 598 96 637 60 661 C 46 725 21 756 0 813 C 86 842 89 840 195 847 C 243 844 294 856 339 839 C 364 830 356 788 365 762 C 383 708 406 656 424 602 C 437 564 440 528 458 491 C 466 458 473 435 492 407 C 495 396 497 384 500 373 C 503 364 507 356 509 347 C 512 333 517 319 517 305 C 517 293 512 328 509 339 C 503 404 511 455 466 500 C 446 561 459 536 432 576 C 422 630 417 685 398 737 C 407 769 422 791 432 822 C 414 876 402 925 373 974 C 446 1000 363 973 534 991 C 630 1001 724 1019 822 1025 C 867 1022 912 1024 957 1017 C 989 1012 1025 949 1025 949 C 1022 861 1024 773 1017 686 C 1015 659 998 636 991 610 C 986 593 974 559 974 559 C 970 527 952 369 949 356 C 946 344 932 339 924 330 C 921 319 918 308 915 297 C 912 288 900 265 907 271 C 922 285 941 322 941 322 C 959 378 934 313 974 373 C 984 388 985 416 991 432 C 1001 457 1019 486 1034 508 C 1054 573 1064 639 1085 703 C 1091 720 1086 744 1101 754 C 1118 765 1152 788 1152 788 C 1161 779 1167 768 1178 762 C 1194 753 1229 746 1229 746 C 1265 687 1254 716 1237 593 C 1231 551 1207 491 1195 449 C 1190 432 1188 413 1178 398 C 1172 389 1161 387 1152 381 C 1132 320 1145 345 1118 305 C 1100 250 1077 200 1059 144 C 1055 131 1048 101 1034 93 C 1021 86 1005 88 991 85 C 939 59 967 75 907 34 C 881 16 835 11 805 0 C 777 3 748 5 720 9 C 697 12 676 26 653 26 C 647 26 642 20 636 17 Z N"/>
                  </draw:custom-shape>
                  <draw:g draw:name="Group 468">
                    <draw:custom-shape draw:name="Freeform 469" draw:style-name="gr24" draw:text-style-name="P2" draw:layer="layout" svg:width="0.218cm" svg:height="0.422cm" svg:x="18.995cm" svg:y="4.602cm">
                      <text:p/>
                      <draw:enhanced-geometry svg:viewBox="0 0 180 271" draw:extrusion-allowed="true" draw:text-areas="0 0 180 271" draw:glue-points="2 0 7 9 0 53 37 79 43 24" draw:glue-point-type="2 0 7 9 0 53 37 79 43 24" draw:type="non-primitive" draw:enhanced-path="M 9 0 C 15 9 25 16 26 26 C 29 56 5 123 0 153 C 14 271 11 239 144 229 C 180 173 170 142 170 68 N"/>
                    </draw:custom-shape>
                    <draw:custom-shape draw:name="Freeform 470" draw:style-name="gr60" draw:text-style-name="P2" draw:layer="layout" svg:width="0.218cm" svg:height="0.31cm" svg:x="19.313cm" svg:y="3.024cm">
                      <text:p/>
                      <draw:enhanced-geometry svg:viewBox="0 0 180 198" draw:extrusion-allowed="true" draw:text-areas="0 0 180 198" draw:glue-points="9 6 0 51 6 56 15 36 17 53 19 62 26 59 24 45 37 59 39 47 41 56 45 47 43 36 41 24 35 21 32 12 26 0" draw:glue-point-type="9 6 0 51 6 56 15 36 17 53 19 62 26 59 24 45 37 59 39 47 41 56 45 47 43 36 41 24 35 21 32 12 26 0" draw:type="non-primitive" draw:enhanced-path="M 34 17 C 19 59 13 103 0 145 C 8 150 15 163 25 161 C 53 156 55 120 59 102 C 62 119 64 136 68 153 C 70 162 68 174 76 178 C 84 182 93 173 101 170 C 126 100 68 198 93 128 C 94 129 136 174 144 170 C 162 161 83 89 152 136 C 155 144 152 161 161 161 C 171 161 177 146 178 136 C 180 124 172 113 169 102 C 166 91 168 77 161 68 C 155 61 144 63 135 60 C 132 51 133 40 127 34 C 93 0 101 57 101 1 N"/>
                    </draw:custom-shape>
                    <draw:custom-shape draw:name="Freeform 471" draw:style-name="gr60" draw:text-style-name="P2" draw:layer="layout" svg:width="0.252cm" svg:height="0.283cm" svg:x="18.054cm" svg:y="3.119cm">
                      <text:p/>
                      <draw:enhanced-geometry svg:viewBox="0 0 206 181" draw:extrusion-allowed="true" draw:text-areas="0 0 206 181" draw:glue-points="11 0 0 26 15 50 35 59 33 50 30 41 37 59 43 56 52 50 50 26 41 24 39 12 33 6 46 24" draw:glue-point-type="11 0 0 26 15 50 35 59 33 50 30 41 37 59 43 56 52 50 50 26 41 24 39 12 33 6 46 24" draw:type="non-primitive" draw:enhanced-path="M 42 0 C 30 40 37 52 0 76 C 9 125 13 129 59 144 C 83 181 92 180 135 170 C 132 161 130 153 127 144 C 124 136 109 119 118 119 C 129 119 142 164 144 170 C 162 92 138 156 169 161 C 182 163 192 150 203 144 C 200 121 206 96 195 76 C 189 66 169 76 161 68 C 153 60 159 44 152 34 C 146 26 135 23 127 17 C 143 42 157 49 178 68 N"/>
                    </draw:custom-shape>
                    <draw:custom-shape draw:name="Freeform 472" draw:style-name="gr71" draw:text-style-name="P2" draw:layer="layout" svg:width="0.832cm" svg:height="1.401cm" svg:x="18.405cm" svg:y="3.312cm">
                      <text:p/>
                      <draw:enhanced-geometry svg:viewBox="0 0 680 897" draw:extrusion-allowed="true" draw:text-areas="0 0 680 897" draw:glue-points="25 0 14 103 7 138 5 177 5 283 36 297 75 289 83 235 90 185 92 162 94 127 99 262 101 277 103 303 132 306 175 309 173 245 162 174 153 106 145 21" draw:glue-point-type="25 0 14 103 7 138 5 177 5 283 36 297 75 289 83 235 90 185 92 162 94 127 99 262 101 277 103 303 132 306 175 309 173 245 162 174 153 106 145 21" draw:type="non-primitive" draw:enhanced-path="M 96 0 C 70 98 66 196 53 296 C 49 329 34 365 28 398 C 37 443 30 465 19 508 C 15 580 0 748 19 813 C 31 853 115 852 138 855 C 190 869 270 894 290 830 C 297 767 297 731 324 677 C 331 628 337 581 350 533 C 353 511 356 488 358 466 C 361 432 363 330 367 364 C 381 493 371 625 384 754 C 385 768 390 782 392 796 C 396 821 376 870 401 872 C 438 875 474 878 511 881 C 581 897 595 897 680 889 C 677 827 677 765 672 703 C 667 636 637 568 629 500 C 621 436 632 359 595 305 C 580 223 598 136 562 59 N"/>
                    </draw:custom-shape>
                    <draw:custom-shape draw:name="AutoShape 473" draw:style-name="gr20" draw:text-style-name="P2" draw:layer="layout" svg:width="0.704cm" svg:height="0.898cm" svg:x="18.405cm" svg:y="1.06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Freeform 474" draw:style-name="gr25" draw:text-style-name="P2" draw:layer="layout" svg:width="0.888cm" svg:height="1.236cm" svg:x="18.272cm" svg:y="0.926cm">
                      <text:p/>
                      <draw:enhanced-geometry svg:viewBox="0 0 728 792" draw:extrusion-allowed="true" draw:text-areas="0 0 728 792" draw:glue-points="43 97 33 121 26 189 22 215 15 233 17 206 11 215 9 227 0 262 2 253 4 244 15 191 17 180 22 162 28 109 33 53 52 39 59 33 67 30 85 0 98 15 111 18 124 18 148 33 154 39 161 41 167 68 178 109 174 109 181 174 187 239 172 253 167 168 161 124 154 80 141 68 139 50 128 68 72 74 48 83 43 97" draw:glue-point-type="43 97 33 121 26 189 22 215 15 233 17 206 11 215 9 227 0 262 2 253 4 244 15 191 17 180 22 162 28 109 33 53 52 39 59 33 67 30 85 0 98 15 111 18 124 18 148 33 154 39 161 41 167 68 178 109 174 109 181 174 187 239 172 253 167 168 161 124 154 80 141 68 139 50 128 68 72 74 48 83 43 97" draw:type="non-primitive" draw:enhanced-path="M 169 280 C 139 301 138 314 127 348 C 116 508 128 428 102 543 C 96 568 100 598 85 619 C 63 652 71 634 59 670 C 62 644 76 618 68 593 C 64 581 48 608 42 619 C 36 629 37 642 34 653 C 24 686 0 719 0 754 C 0 763 5 737 8 729 C 11 721 14 712 17 704 C 26 649 39 602 59 551 C 63 540 65 528 68 517 C 73 500 85 466 85 466 C 74 394 84 379 110 314 C 113 260 100 200 127 153 C 141 128 203 111 203 111 C 238 163 204 125 229 94 C 236 85 251 88 262 85 C 277 30 273 21 330 0 C 356 40 337 57 381 43 C 398 46 415 51 432 51 C 501 51 412 29 483 51 C 546 93 514 81 576 94 C 584 100 592 107 601 111 C 609 115 622 112 627 119 C 645 144 639 170 652 195 C 671 234 684 272 694 314 C 712 486 685 360 678 314 C 656 376 682 441 703 500 C 708 581 707 620 728 687 C 716 730 712 792 669 729 C 684 645 702 559 652 483 C 627 408 637 450 627 356 C 635 271 654 272 601 229 C 558 193 596 211 550 195 C 547 178 556 154 542 144 C 533 137 504 193 500 195 C 431 220 353 208 279 212 C 248 223 217 227 186 238 C 166 268 169 253 169 280 Z N"/>
                    </draw:custom-shape>
                    <draw:custom-shape draw:name="Freeform 475" draw:style-name="gr24" draw:text-style-name="P2" draw:layer="layout" svg:width="0.475cm" svg:height="0.229cm" svg:x="18.229cm" svg:y="4.602cm">
                      <text:p/>
                      <draw:enhanced-geometry svg:viewBox="0 0 348 144" draw:extrusion-allowed="true" draw:text-areas="0 0 348 144" draw:glue-points="56 0 44 3 42 12 34 18 0 30 3 42 29 51 100 42 97 12 95 3" draw:glue-point-type="56 0 44 3 42 12 34 18 0 30 3 42 29 51 100 42 97 12 95 3" draw:type="non-primitive" draw:enhanced-path="M 195 0 C 181 3 165 1 153 9 C 146 14 151 27 145 34 C 138 42 128 46 119 51 C 83 69 39 71 1 85 C 4 96 0 111 9 119 C 23 131 83 140 102 144 C 213 139 256 136 348 119 C 345 91 343 62 339 34 C 338 25 331 9 331 9 N"/>
                    </draw:custom-shape>
                  </draw:g>
                </draw:g>
                <draw:custom-shape draw:name="Freeform 476" draw:style-name="gr74" draw:text-style-name="P2" draw:layer="layout" svg:width="0.113cm" svg:height="0.179cm" svg:x="18.676cm" svg:y="1.503cm">
                  <text:p/>
                  <draw:enhanced-geometry svg:viewBox="0 0 103 165" draw:extrusion-allowed="true" draw:text-areas="0 0 103 165" draw:glue-points="35 0 23 96 85 87" draw:glue-point-type="35 0 23 96 85 87" draw:type="non-primitive" draw:enhanced-path="M 43 0 C 9 135 0 81 28 165 C 82 147 57 150 103 150 N"/>
                </draw:custom-shape>
              </draw:g>
              <draw:g draw:name="Group 477">
                <draw:g draw:name="Group 478">
                  <draw:custom-shape draw:name="Freeform 479" draw:style-name="gr17" draw:text-style-name="P2" draw:layer="layout" svg:width="0.217cm" svg:height="0.418cm" svg:x="20.526cm" svg:y="4.56cm">
                    <text:p/>
                    <draw:enhanced-geometry svg:viewBox="0 0 180 271" draw:extrusion-allowed="true" draw:text-areas="0 0 180 271" draw:glue-points="3 0 8 9 0 56 42 84 49 25" draw:glue-point-type="3 0 8 9 0 56 42 84 49 25" draw:type="non-primitive" draw:enhanced-path="M 9 0 C 15 9 25 16 26 26 C 29 56 5 123 0 153 C 14 271 11 239 144 229 C 180 173 170 142 170 68 N"/>
                  </draw:custom-shape>
                  <draw:custom-shape draw:name="Freeform 480" draw:style-name="gr17" draw:text-style-name="P2" draw:layer="layout" svg:width="0.466cm" svg:height="0.228cm" svg:x="19.893cm" svg:y="4.56cm">
                    <text:p/>
                    <draw:enhanced-geometry svg:viewBox="0 0 348 144" draw:extrusion-allowed="true" draw:text-areas="0 0 348 144" draw:glue-points="63 0 49 3 47 13 38 19 0 32 3 45 33 54 112 45 109 13 107 3" draw:glue-point-type="63 0 49 3 47 13 38 19 0 32 3 45 33 54 112 45 109 13 107 3" draw:type="non-primitive" draw:enhanced-path="M 195 0 C 181 3 165 1 153 9 C 146 14 151 27 145 34 C 138 42 128 46 119 51 C 83 69 39 71 1 85 C 4 96 0 111 9 119 C 23 131 83 140 102 144 C 213 139 256 136 348 119 C 345 91 343 62 339 34 C 338 25 331 9 331 9 N"/>
                  </draw:custom-shape>
                  <draw:g draw:name="Group 481">
                    <draw:custom-shape draw:name="Freeform 482" draw:style-name="gr60" draw:text-style-name="P2" draw:layer="layout" svg:width="0.216cm" svg:height="0.308cm" svg:x="20.988cm" svg:y="2.923cm">
                      <text:p/>
                      <draw:enhanced-geometry svg:viewBox="0 0 180 198" draw:extrusion-allowed="true" draw:text-areas="0 0 180 198" draw:glue-points="10 6 0 53 7 59 17 38 20 56 22 66 29 63 27 47 42 63 44 50 47 59 51 50 49 38 47 25 39 22 37 13 29 0" draw:glue-point-type="10 6 0 53 7 59 17 38 20 56 22 66 29 63 27 47 42 63 44 50 47 59 51 50 49 38 47 25 39 22 37 13 29 0" draw:type="non-primitive" draw:enhanced-path="M 34 17 C 19 59 13 103 0 145 C 8 150 15 163 25 161 C 53 156 55 120 59 102 C 62 119 64 136 68 153 C 70 162 68 174 76 178 C 84 182 93 173 101 170 C 126 100 68 198 93 128 C 94 129 136 174 144 170 C 162 161 83 89 152 136 C 155 144 152 161 161 161 C 171 161 177 146 178 136 C 180 124 172 113 169 102 C 166 91 168 77 161 68 C 155 61 144 63 135 60 C 132 51 133 40 127 34 C 93 0 101 57 101 1 N"/>
                    </draw:custom-shape>
                    <draw:custom-shape draw:name="Freeform 483" draw:style-name="gr60" draw:text-style-name="P2" draw:layer="layout" svg:width="0.246cm" svg:height="0.278cm" svg:x="19.664cm" svg:y="3.072cm">
                      <text:p/>
                      <draw:enhanced-geometry svg:viewBox="0 0 206 181" draw:extrusion-allowed="true" draw:text-areas="0 0 206 181" draw:glue-points="12 0 0 28 17 53 39 62 36 53 34 43 41 62 48 59 58 53 56 28 46 25 44 12 36 6 51 25" draw:glue-point-type="12 0 0 28 17 53 39 62 36 53 34 43 41 62 48 59 58 53 56 28 46 25 44 12 36 6 51 25" draw:type="non-primitive" draw:enhanced-path="M 42 0 C 30 40 37 52 0 76 C 9 125 13 129 59 144 C 83 181 92 180 135 170 C 132 161 130 153 127 144 C 124 136 109 119 118 119 C 129 119 142 164 144 170 C 162 92 138 156 169 161 C 182 163 192 150 203 144 C 200 121 206 96 195 76 C 189 66 169 76 161 68 C 153 60 159 44 152 34 C 146 26 135 23 127 17 C 143 42 157 49 178 68 N"/>
                    </draw:custom-shape>
                    <draw:custom-shape draw:name="Freeform 484" draw:style-name="gr75" draw:text-style-name="P2" draw:layer="layout" svg:width="0.816cm" svg:height="1.387cm" svg:x="20.01cm" svg:y="3.295cm">
                      <text:p/>
                      <draw:enhanced-geometry svg:viewBox="0 0 680 897" draw:extrusion-allowed="true" draw:text-areas="0 0 680 897" draw:glue-points="28 0 15 108 8 146 5 186 5 297 40 313 84 304 93 248 101 195 103 170 106 133 111 276 113 291 116 319 147 322 196 325 194 257 181 183 172 112 162 22" draw:glue-point-type="28 0 15 108 8 146 5 186 5 297 40 313 84 304 93 248 101 195 103 170 106 133 111 276 113 291 116 319 147 322 196 325 194 257 181 183 172 112 162 22" draw:type="non-primitive" draw:enhanced-path="M 96 0 C 70 98 66 196 53 296 C 49 329 34 365 28 398 C 37 443 30 465 19 508 C 15 580 0 748 19 813 C 31 853 115 852 138 855 C 190 869 270 894 290 830 C 297 767 297 731 324 677 C 331 628 337 581 350 533 C 353 511 356 488 358 466 C 361 432 363 330 367 364 C 381 493 371 625 384 754 C 385 768 390 782 392 796 C 396 821 376 870 401 872 C 438 875 474 878 511 881 C 581 897 595 897 680 889 C 677 827 677 765 672 703 C 667 636 637 568 629 500 C 621 436 632 359 595 305 C 580 223 598 136 562 59 N"/>
                    </draw:custom-shape>
                    <draw:custom-shape draw:name="Freeform 485" draw:style-name="gr76" draw:text-style-name="P2" draw:layer="layout" svg:width="1.518cm" svg:height="1.585cm" svg:x="19.607cm" svg:y="1.811cm">
                      <text:p/>
                      <draw:enhanced-geometry svg:viewBox="0 0 1265 1025" draw:extrusion-allowed="true" draw:text-areas="0 0 1265 1025" draw:glue-points="184 6 134 15 120 25 108 56 93 68 73 93 56 139 51 168 34 205 17 242 0 297 56 310 98 307 105 279 122 220 132 180 142 149 144 136 147 127 149 112 147 124 134 183 125 211 115 270 125 301 108 356 154 363 237 375 276 372 296 347 293 251 286 223 281 205 274 130 267 121 264 109 262 99 272 118 281 136 286 158 298 186 313 257 318 276 332 288 340 279 355 273 357 217 345 164 340 146 332 139 323 112 306 53 298 34 286 31 262 12 232 0 208 3 188 10 184 6" draw:glue-point-type="184 6 134 15 120 25 108 56 93 68 73 93 56 139 51 168 34 205 17 242 0 297 56 310 98 307 105 279 122 220 132 180 142 149 144 136 147 127 149 112 147 124 134 183 125 211 115 270 125 301 108 356 154 363 237 375 276 372 296 347 293 251 286 223 281 205 274 130 267 121 264 109 262 99 272 118 281 136 286 158 298 186 313 257 318 276 332 288 340 279 355 273 357 217 345 164 340 146 332 139 323 112 306 53 298 34 286 31 262 12 232 0 208 3 188 10 184 6" draw:type="non-primitive" draw:enhanced-path="M 636 17 C 523 40 580 31 466 42 C 453 47 423 55 415 68 C 381 122 418 113 373 153 C 358 166 322 186 322 186 C 311 223 285 231 254 254 C 233 296 222 341 195 381 C 192 399 185 439 178 458 C 164 495 135 522 119 559 C 102 598 96 637 60 661 C 46 725 21 756 0 813 C 86 842 89 840 195 847 C 243 844 294 856 339 839 C 364 830 356 788 365 762 C 383 708 406 656 424 602 C 437 564 440 528 458 491 C 466 458 473 435 492 407 C 495 396 497 384 500 373 C 503 364 507 356 509 347 C 512 333 517 319 517 305 C 517 293 512 328 509 339 C 503 404 511 455 466 500 C 446 561 459 536 432 576 C 422 630 417 685 398 737 C 407 769 422 791 432 822 C 414 876 402 925 373 974 C 446 1000 363 973 534 991 C 630 1001 724 1019 822 1025 C 867 1022 912 1024 957 1017 C 989 1012 1025 949 1025 949 C 1022 861 1024 773 1017 686 C 1015 659 998 636 991 610 C 986 593 974 559 974 559 C 970 527 952 369 949 356 C 946 344 932 339 924 330 C 921 319 918 308 915 297 C 912 288 900 265 907 271 C 922 285 941 322 941 322 C 959 378 934 313 974 373 C 984 388 985 416 991 432 C 1001 457 1019 486 1034 508 C 1054 573 1064 639 1085 703 C 1091 720 1086 744 1101 754 C 1118 765 1152 788 1152 788 C 1161 779 1167 768 1178 762 C 1194 753 1229 746 1229 746 C 1265 687 1254 716 1237 593 C 1231 551 1207 491 1195 449 C 1190 432 1188 413 1178 398 C 1172 389 1161 387 1152 381 C 1132 320 1145 345 1118 305 C 1100 250 1077 200 1059 144 C 1055 131 1048 101 1034 93 C 1021 86 1005 88 991 85 C 939 59 967 75 907 34 C 881 16 835 11 805 0 C 777 3 748 5 720 9 C 697 12 676 26 653 26 C 647 26 642 20 636 17 Z N"/>
                    </draw:custom-shape>
                    <draw:g draw:name="Group 486">
                      <draw:custom-shape draw:name="AutoShape 487" draw:style-name="gr20" draw:text-style-name="P2" draw:layer="layout" svg:width="0.691cm" svg:height="0.893cm" svg:x="20.129cm" svg:y="1.02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Freeform 488" draw:style-name="gr77" draw:text-style-name="P2" draw:layer="layout" svg:width="0.794cm" svg:height="0.703cm" svg:x="20.068cm" svg:y="0.92cm">
                        <text:p/>
                        <draw:enhanced-geometry svg:viewBox="0 0 662 454" draw:extrusion-allowed="true" draw:text-areas="0 0 662 454" draw:glue-points="613 297 545 348 647 297 613 246 562 271 630 220 613 170 621 263 587 187 520 204 545 119 545 212 571 119 511 102 537 153 443 161 494 76 410 76 359 136 410 102 452 34 401 68 410 110 342 68 367 60 308 43 316 0 308 34 232 34 249 119 215 136 139 51 206 136 172 76 189 127 198 178 113 110 122 237 122 229 105 246 71 314 71 331 88 356 71 364 20 381 45 398 54 424 62 424" draw:glue-point-type="613 297 545 348 647 297 613 246 562 271 630 220 613 170 621 263 587 187 520 204 545 119 545 212 571 119 511 102 537 153 443 161 494 76 410 76 359 136 410 102 452 34 401 68 410 110 342 68 367 60 308 43 316 0 308 34 232 34 249 119 215 136 139 51 206 136 172 76 189 127 198 178 113 110 122 237 122 229 105 246 71 314 71 331 88 356 71 364 20 381 45 398 54 424 62 424" draw:type="non-primitive" draw:enhanced-path="M 621 339 C 607 336 589 341 579 331 C 557 309 599 301 613 297 C 619 305 632 312 630 322 C 626 345 596 351 579 356 C 568 353 550 359 545 348 C 529 310 567 283 587 263 C 604 266 623 263 638 271 C 646 276 651 289 647 297 C 643 305 630 302 621 305 C 615 297 605 290 604 280 C 602 268 603 251 613 246 C 621 242 618 263 621 271 C 579 286 577 272 554 237 C 573 135 566 251 562 271 C 554 268 543 269 537 263 C 501 227 566 219 587 212 C 601 215 622 208 630 220 C 660 265 603 267 587 271 C 580 249 558 208 579 187 C 588 178 602 176 613 170 C 624 173 638 171 647 178 C 662 190 652 238 647 246 C 642 255 630 257 621 263 C 583 253 566 250 554 212 C 557 201 553 185 562 178 C 569 173 581 180 587 187 C 594 196 593 209 596 220 C 593 234 600 256 587 263 C 536 293 528 229 520 204 C 524 191 536 120 579 187 C 590 204 574 226 571 246 C 515 227 540 171 545 119 C 582 154 601 200 537 220 C 490 191 472 166 537 144 C 550 164 572 185 545 212 C 539 218 528 207 520 204 C 492 162 491 160 511 110 C 531 113 557 105 571 119 C 597 145 547 171 537 178 C 507 158 497 145 486 110 C 494 107 502 102 511 102 C 608 102 580 101 571 195 C 562 189 552 186 545 178 C 539 171 529 156 537 153 C 549 149 560 164 571 170 C 584 210 589 224 545 237 C 489 226 462 216 443 161 C 469 144 491 122 528 153 C 537 161 523 176 520 187 C 451 169 457 132 494 76 C 500 88 529 128 503 144 C 493 150 480 139 469 136 C 442 95 459 89 410 76 C 407 90 405 105 401 119 C 399 127 401 141 393 144 C 382 148 370 139 359 136 C 362 119 357 99 367 85 C 374 75 390 72 401 76 C 410 79 416 96 410 102 C 404 108 393 96 384 93 C 377 82 340 41 376 26 C 400 17 427 31 452 34 C 459 58 472 79 443 102 C 436 107 426 96 418 93 C 412 85 399 78 401 68 C 408 37 440 56 452 60 C 446 82 450 109 435 127 C 429 135 413 120 410 110 C 406 99 415 87 418 76 C 466 109 459 117 427 161 C 390 137 368 103 342 68 C 345 54 343 38 350 26 C 355 17 371 0 376 9 C 384 24 375 45 367 60 C 363 69 350 71 342 76 C 322 73 297 82 283 68 C 275 60 296 43 308 43 C 318 43 319 60 325 68 C 313 114 312 117 266 102 C 252 50 264 19 316 0 C 333 50 345 74 316 144 C 311 155 294 133 283 127 C 258 78 262 65 308 34 C 299 77 308 97 266 110 C 255 107 241 109 232 102 C 216 89 225 44 232 34 C 237 27 249 29 257 26 C 266 34 281 39 283 51 C 301 165 288 145 249 119 C 245 103 221 19 266 85 C 261 140 277 225 206 178 C 198 155 192 51 215 136 C 212 161 223 193 206 212 C 196 223 134 173 130 170 C 104 130 75 73 139 51 C 193 79 181 91 172 153 C 170 145 147 101 189 110 C 199 112 200 127 206 136 C 203 147 210 170 198 170 C 179 170 168 123 164 110 C 167 99 162 82 172 76 C 204 57 210 97 215 110 C 212 124 218 145 206 153 C 197 159 194 136 189 127 C 185 119 172 102 181 102 C 193 102 198 119 206 127 C 203 144 212 168 198 178 C 171 196 147 149 139 136 C 212 86 186 168 181 212 C 115 184 95 185 113 110 C 153 124 159 116 130 187 C 128 191 107 99 130 195 C 127 209 130 225 122 237 C 117 245 99 255 96 246 C 90 224 102 201 105 178 C 111 182 165 207 122 229 C 113 234 105 218 96 212 C 92 196 63 88 113 161 C 110 189 121 222 105 246 C 97 258 71 248 62 237 C 55 228 68 215 71 204 C 92 286 96 250 71 314 C 62 308 48 307 45 297 C 28 229 52 245 79 254 C 76 280 86 310 71 331 C 41 371 12 291 11 288 C 19 222 4 177 79 195 C 101 257 94 280 88 356 C 65 353 40 359 20 348 C 11 343 35 328 45 331 C 58 335 62 353 71 364 C 65 375 67 398 54 398 C 49 398 0 321 45 390 C 40 406 31 454 20 381 C 19 372 25 364 28 356 C 37 359 51 356 54 364 C 58 375 56 394 45 398 C 35 401 34 381 28 373 C 75 357 51 373 79 415 C 71 418 57 432 54 424 C 50 412 60 397 71 390 C 78 385 88 395 96 398 C 76 429 89 424 62 424 N"/>
                      </draw:custom-shape>
                    </draw:g>
                  </draw:g>
                </draw:g>
                <draw:custom-shape draw:name="Freeform 489" draw:style-name="gr72" draw:text-style-name="P2" draw:layer="layout" svg:width="0.111cm" svg:height="0.18cm" svg:x="20.428cm" svg:y="1.454cm">
                  <text:p/>
                  <draw:enhanced-geometry svg:viewBox="0 0 103 165" draw:extrusion-allowed="true" draw:text-areas="0 0 103 165" draw:glue-points="35 0 23 96 84 87" draw:glue-point-type="35 0 23 96 84 87" draw:type="non-primitive" draw:enhanced-path="M 43 0 C 9 135 0 81 28 165 C 82 147 57 150 103 150 N"/>
                </draw:custom-shape>
              </draw:g>
              <draw:g draw:name="Group 490">
                <draw:g draw:name="Group 491">
                  <draw:custom-shape draw:name="Freeform 492" draw:style-name="gr78" draw:text-style-name="P2" draw:layer="layout" svg:width="1.552cm" svg:height="1.542cm" svg:x="21.453cm" svg:y="1.695cm">
                    <text:p/>
                    <draw:enhanced-geometry svg:viewBox="0 0 1265 1025" draw:extrusion-allowed="true" draw:text-areas="0 0 1265 1025" draw:glue-points="630 19 462 47 411 76 370 170 319 207 252 283 193 424 176 510 118 622 59 736 0 905 193 943 336 934 362 848 420 670 454 547 488 453 496 415 505 386 513 340 505 377 462 557 428 641 395 820 428 915 370 1084 529 1103 815 1141 949 1132 1016 1056 1008 764 982 679 966 622 941 396 916 367 907 331 899 302 933 358 966 415 982 481 1025 565 1076 783 1091 839 1142 877 1168 848 1218 830 1226 660 1185 500 1168 443 1142 424 1108 340 1050 160 1025 104 982 95 899 38 798 0 714 10 647 29 630 19" draw:glue-point-type="630 19 462 47 411 76 370 170 319 207 252 283 193 424 176 510 118 622 59 736 0 905 193 943 336 934 362 848 420 670 454 547 488 453 496 415 505 386 513 340 505 377 462 557 428 641 395 820 428 915 370 1084 529 1103 815 1141 949 1132 1016 1056 1008 764 982 679 966 622 941 396 916 367 907 331 899 302 933 358 966 415 982 481 1025 565 1076 783 1091 839 1142 877 1168 848 1218 830 1226 660 1185 500 1168 443 1142 424 1108 340 1050 160 1025 104 982 95 899 38 798 0 714 10 647 29 630 19" draw:type="non-primitive" draw:enhanced-path="M 636 17 C 523 40 580 31 466 42 C 453 47 423 55 415 68 C 381 122 418 113 373 153 C 358 166 322 186 322 186 C 311 223 285 231 254 254 C 233 296 222 341 195 381 C 192 399 185 439 178 458 C 164 495 135 522 119 559 C 102 598 96 637 60 661 C 46 725 21 756 0 813 C 86 842 89 840 195 847 C 243 844 294 856 339 839 C 364 830 356 788 365 762 C 383 708 406 656 424 602 C 437 564 440 528 458 491 C 466 458 473 435 492 407 C 495 396 497 384 500 373 C 503 364 507 356 509 347 C 512 333 517 319 517 305 C 517 293 512 328 509 339 C 503 404 511 455 466 500 C 446 561 459 536 432 576 C 422 630 417 685 398 737 C 407 769 422 791 432 822 C 414 876 402 925 373 974 C 446 1000 363 973 534 991 C 630 1001 724 1019 822 1025 C 867 1022 912 1024 957 1017 C 989 1012 1025 949 1025 949 C 1022 861 1024 773 1017 686 C 1015 659 998 636 991 610 C 986 593 974 559 974 559 C 970 527 952 369 949 356 C 946 344 932 339 924 330 C 921 319 918 308 915 297 C 912 288 900 265 907 271 C 922 285 941 322 941 322 C 959 378 934 313 974 373 C 984 388 985 416 991 432 C 1001 457 1019 486 1034 508 C 1054 573 1064 639 1085 703 C 1091 720 1086 744 1101 754 C 1118 765 1152 788 1152 788 C 1161 779 1167 768 1178 762 C 1194 753 1229 746 1229 746 C 1265 687 1254 716 1237 593 C 1231 551 1207 491 1195 449 C 1190 432 1188 413 1178 398 C 1172 389 1161 387 1152 381 C 1132 320 1145 345 1118 305 C 1100 250 1077 200 1059 144 C 1055 131 1048 101 1034 93 C 1021 86 1005 88 991 85 C 939 59 967 75 907 34 C 881 16 835 11 805 0 C 777 3 748 5 720 9 C 697 12 676 26 653 26 C 647 26 642 20 636 17 Z N"/>
                  </draw:custom-shape>
                  <draw:g draw:name="Group 493">
                    <draw:custom-shape draw:name="Freeform 494" draw:style-name="gr24" draw:text-style-name="P2" draw:layer="layout" svg:width="0.219cm" svg:height="0.406cm" svg:x="22.58cm" svg:y="4.39cm">
                      <text:p/>
                      <draw:enhanced-geometry svg:viewBox="0 0 180 271" draw:extrusion-allowed="true" draw:text-areas="0 0 180 271" draw:glue-points="2 0 7 9 0 53 37 79 43 24" draw:glue-point-type="2 0 7 9 0 53 37 79 43 24" draw:type="non-primitive" draw:enhanced-path="M 9 0 C 15 9 25 16 26 26 C 29 56 5 123 0 153 C 14 271 11 239 144 229 C 180 173 170 142 170 68 N"/>
                    </draw:custom-shape>
                    <draw:custom-shape draw:name="Freeform 495" draw:style-name="gr60" draw:text-style-name="P2" draw:layer="layout" svg:width="0.219cm" svg:height="0.298cm" svg:x="22.898cm" svg:y="2.869cm">
                      <text:p/>
                      <draw:enhanced-geometry svg:viewBox="0 0 180 198" draw:extrusion-allowed="true" draw:text-areas="0 0 180 198" draw:glue-points="9 6 0 51 6 56 15 36 17 53 19 62 26 59 24 45 37 59 39 47 41 56 45 47 43 36 41 24 35 21 32 12 26 0" draw:glue-point-type="9 6 0 51 6 56 15 36 17 53 19 62 26 59 24 45 37 59 39 47 41 56 45 47 43 36 41 24 35 21 32 12 26 0" draw:type="non-primitive" draw:enhanced-path="M 34 17 C 19 59 13 103 0 145 C 8 150 15 163 25 161 C 53 156 55 120 59 102 C 62 119 64 136 68 153 C 70 162 68 174 76 178 C 84 182 93 173 101 170 C 126 100 68 198 93 128 C 94 129 136 174 144 170 C 162 161 83 89 152 136 C 155 144 152 161 161 161 C 171 161 177 146 178 136 C 180 124 172 113 169 102 C 166 91 168 77 161 68 C 155 61 144 63 135 60 C 132 51 133 40 127 34 C 93 0 101 57 101 1 N"/>
                    </draw:custom-shape>
                    <draw:custom-shape draw:name="Freeform 496" draw:style-name="gr60" draw:text-style-name="P2" draw:layer="layout" svg:width="0.251cm" svg:height="0.272cm" svg:x="21.638cm" svg:y="2.961cm">
                      <text:p/>
                      <draw:enhanced-geometry svg:viewBox="0 0 206 181" draw:extrusion-allowed="true" draw:text-areas="0 0 206 181" draw:glue-points="11 0 0 26 15 50 35 59 33 50 30 41 37 59 43 56 52 50 50 26 41 24 39 12 33 6 46 24" draw:glue-point-type="11 0 0 26 15 50 35 59 33 50 30 41 37 59 43 56 52 50 50 26 41 24 39 12 33 6 46 24" draw:type="non-primitive" draw:enhanced-path="M 42 0 C 30 40 37 52 0 76 C 9 125 13 129 59 144 C 83 181 92 180 135 170 C 132 161 130 153 127 144 C 124 136 109 119 118 119 C 129 119 142 164 144 170 C 162 92 138 156 169 161 C 182 163 192 150 203 144 C 200 121 206 96 195 76 C 189 66 169 76 161 68 C 153 60 159 44 152 34 C 146 26 135 23 127 17 C 143 42 157 49 178 68 N"/>
                    </draw:custom-shape>
                    <draw:custom-shape draw:name="Freeform 497" draw:style-name="gr71" draw:text-style-name="P2" draw:layer="layout" svg:width="0.833cm" svg:height="1.351cm" svg:x="21.989cm" svg:y="3.146cm">
                      <text:p/>
                      <draw:enhanced-geometry svg:viewBox="0 0 680 897" draw:extrusion-allowed="true" draw:text-areas="0 0 680 897" draw:glue-points="25 0 14 103 7 138 5 177 5 283 36 297 75 289 83 235 90 185 92 162 94 127 99 262 101 277 103 303 132 306 175 309 173 245 162 174 153 106 145 21" draw:glue-point-type="25 0 14 103 7 138 5 177 5 283 36 297 75 289 83 235 90 185 92 162 94 127 99 262 101 277 103 303 132 306 175 309 173 245 162 174 153 106 145 21" draw:type="non-primitive" draw:enhanced-path="M 96 0 C 70 98 66 196 53 296 C 49 329 34 365 28 398 C 37 443 30 465 19 508 C 15 580 0 748 19 813 C 31 853 115 852 138 855 C 190 869 270 894 290 830 C 297 767 297 731 324 677 C 331 628 337 581 350 533 C 353 511 356 488 358 466 C 361 432 363 330 367 364 C 381 493 371 625 384 754 C 385 768 390 782 392 796 C 396 821 376 870 401 872 C 438 875 474 878 511 881 C 581 897 595 897 680 889 C 677 827 677 765 672 703 C 667 636 637 568 629 500 C 621 436 632 359 595 305 C 580 223 598 136 562 59 N"/>
                    </draw:custom-shape>
                    <draw:g draw:name="Group 498">
                      <draw:custom-shape draw:name="AutoShape 499" draw:style-name="gr20" draw:text-style-name="P2" draw:layer="layout" svg:width="0.704cm" svg:height="0.865cm" svg:x="21.99cm" svg:y="0.97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Freeform 500" draw:style-name="gr79" draw:text-style-name="P2" draw:layer="layout" svg:width="0.89cm" svg:height="1.19cm" svg:x="21.856cm" svg:y="0.847cm">
                        <text:p/>
                        <draw:enhanced-geometry svg:viewBox="0 0 728 792" draw:extrusion-allowed="true" draw:text-areas="0 0 728 792" draw:glue-points="169 280 127 348 102 543 85 619 59 670 68 593 42 619 34 653 0 754 8 729 17 704 59 551 68 517 85 466 110 314 127 153 203 111 229 94 262 85 330 0 381 43 432 51 483 51 576 94 601 111 627 119 652 195 694 314 678 314 703 500 728 687 669 729 652 483 627 356 601 229 550 195 542 144 500 195 279 212 186 238 169 280" draw:glue-point-type="169 280 127 348 102 543 85 619 59 670 68 593 42 619 34 653 0 754 8 729 17 704 59 551 68 517 85 466 110 314 127 153 203 111 229 94 262 85 330 0 381 43 432 51 483 51 576 94 601 111 627 119 652 195 694 314 678 314 703 500 728 687 669 729 652 483 627 356 601 229 550 195 542 144 500 195 279 212 186 238 169 280" draw:type="non-primitive" draw:enhanced-path="M 169 280 C 139 301 138 314 127 348 C 116 508 128 428 102 543 C 96 568 100 598 85 619 C 63 652 71 634 59 670 C 62 644 76 618 68 593 C 64 581 48 608 42 619 C 36 629 37 642 34 653 C 24 686 0 719 0 754 C 0 763 5 737 8 729 C 11 721 14 712 17 704 C 26 649 39 602 59 551 C 63 540 65 528 68 517 C 73 500 85 466 85 466 C 74 394 84 379 110 314 C 113 260 100 200 127 153 C 141 128 203 111 203 111 C 238 163 204 125 229 94 C 236 85 251 88 262 85 C 277 30 273 21 330 0 C 356 40 337 57 381 43 C 398 46 415 51 432 51 C 501 51 412 29 483 51 C 546 93 514 81 576 94 C 584 100 592 107 601 111 C 609 115 622 112 627 119 C 645 144 639 170 652 195 C 671 234 684 272 694 314 C 712 486 685 360 678 314 C 656 376 682 441 703 500 C 708 581 707 620 728 687 C 716 730 712 792 669 729 C 684 645 702 559 652 483 C 627 408 637 450 627 356 C 635 271 654 272 601 229 C 558 193 596 211 550 195 C 547 178 556 154 542 144 C 533 137 504 193 500 195 C 431 220 353 208 279 212 C 248 223 217 227 186 238 C 166 268 169 253 169 280 Z N"/>
                      </draw:custom-shape>
                    </draw:g>
                    <draw:custom-shape draw:name="Freeform 501" draw:style-name="gr24" draw:text-style-name="P2" draw:layer="layout" svg:width="0.476cm" svg:height="0.221cm" svg:x="21.813cm" svg:y="4.39cm">
                      <text:p/>
                      <draw:enhanced-geometry svg:viewBox="0 0 348 144" draw:extrusion-allowed="true" draw:text-areas="0 0 348 144" draw:glue-points="56 0 44 3 42 12 34 18 0 30 3 42 29 51 100 42 97 12 95 3" draw:glue-point-type="56 0 44 3 42 12 34 18 0 30 3 42 29 51 100 42 97 12 95 3" draw:type="non-primitive" draw:enhanced-path="M 195 0 C 181 3 165 1 153 9 C 146 14 151 27 145 34 C 138 42 128 46 119 51 C 83 69 39 71 1 85 C 4 96 0 111 9 119 C 23 131 83 140 102 144 C 213 139 256 136 348 119 C 345 91 343 62 339 34 C 338 25 331 9 331 9 N"/>
                    </draw:custom-shape>
                  </draw:g>
                </draw:g>
                <draw:custom-shape draw:name="Freeform 502" draw:style-name="gr80" draw:text-style-name="P2" draw:layer="layout" svg:width="0.113cm" svg:height="0.182cm" svg:x="22.261cm" svg:y="1.421cm">
                  <text:p/>
                  <draw:enhanced-geometry svg:viewBox="0 0 103 165" draw:extrusion-allowed="true" draw:text-areas="0 0 103 165" draw:glue-points="35 0 23 97 85 88" draw:glue-point-type="35 0 23 97 85 88" draw:type="non-primitive" draw:enhanced-path="M 43 0 C 9 135 0 81 28 165 C 82 147 57 150 103 150 N"/>
                </draw:custom-shape>
              </draw:g>
              <draw:g draw:name="Group 503">
                <draw:g draw:name="Group 504">
                  <draw:g draw:name="Group 505">
                    <draw:custom-shape draw:name="Freeform 506" draw:style-name="gr75" draw:text-style-name="P2" draw:layer="layout" svg:width="0.446cm" svg:height="0.224cm" svg:x="23.331cm" svg:y="4.578cm">
                      <text:p/>
                      <draw:enhanced-geometry svg:viewBox="0 0 348 144" draw:extrusion-allowed="true" draw:text-areas="0 0 348 144" draw:glue-points="64 0 50 3 48 13 39 19 0 32 3 45 33 54 114 45 111 13 108 3" draw:glue-point-type="64 0 50 3 48 13 39 19 0 32 3 45 33 54 114 45 111 13 108 3" draw:type="non-primitive" draw:enhanced-path="M 195 0 C 181 3 165 1 153 9 C 146 14 151 27 145 34 C 138 42 128 46 119 51 C 83 69 39 71 1 85 C 4 96 0 111 9 119 C 23 131 83 140 102 144 C 213 139 256 136 348 119 C 345 91 343 62 339 34 C 338 25 331 9 331 9 N"/>
                    </draw:custom-shape>
                    <draw:custom-shape draw:name="Freeform 507" draw:style-name="gr75" draw:text-style-name="P2" draw:layer="layout" svg:width="0.207cm" svg:height="0.411cm" svg:x="24.049cm" svg:y="4.578cm">
                      <text:p/>
                      <draw:enhanced-geometry svg:viewBox="0 0 180 271" draw:extrusion-allowed="true" draw:text-areas="0 0 180 271" draw:glue-points="3 0 8 9 0 56 42 84 50 25" draw:glue-point-type="3 0 8 9 0 56 42 84 50 25" draw:type="non-primitive" draw:enhanced-path="M 9 0 C 15 9 25 16 26 26 C 29 56 5 123 0 153 C 14 271 11 239 144 229 C 180 173 170 142 170 68 N"/>
                    </draw:custom-shape>
                    <draw:custom-shape draw:name="Freeform 508" draw:style-name="gr60" draw:text-style-name="P2" draw:layer="layout" svg:width="0.234cm" svg:height="0.274cm" svg:x="23.21cm" svg:y="3.083cm">
                      <text:p/>
                      <draw:enhanced-geometry svg:viewBox="0 0 206 181" draw:extrusion-allowed="true" draw:text-areas="0 0 206 181" draw:glue-points="12 0 0 28 17 53 39 62 37 53 34 43 42 62 49 59 59 53 57 28 47 25 44 12 37 6 52 25" draw:glue-point-type="12 0 0 28 17 53 39 62 37 53 34 43 42 62 49 59 59 53 57 28 47 25 44 12 37 6 52 25" draw:type="non-primitive" draw:enhanced-path="M 42 0 C 30 40 37 52 0 76 C 9 125 13 129 59 144 C 83 181 92 180 135 170 C 132 161 130 153 127 144 C 124 136 109 119 118 119 C 129 119 142 164 144 170 C 162 92 138 156 169 161 C 182 163 192 150 203 144 C 200 121 206 96 195 76 C 189 66 169 76 161 68 C 153 60 159 44 152 34 C 146 26 135 23 127 17 C 143 42 157 49 178 68 N"/>
                    </draw:custom-shape>
                    <draw:custom-shape draw:name="Freeform 509" draw:style-name="gr81" draw:text-style-name="P2" draw:layer="layout" svg:width="1.454cm" svg:height="1.561cm" svg:x="23.217cm" svg:y="1.871cm">
                      <text:p/>
                      <draw:enhanced-geometry svg:viewBox="0 0 1265 1025" draw:extrusion-allowed="true" draw:text-areas="0 0 1265 1025" draw:glue-points="187 6 137 15 122 25 109 56 94 68 74 93 57 139 52 168 35 205 18 242 0 297 57 310 99 307 107 279 124 220 134 180 144 149 147 136 149 127 152 112 149 124 137 183 127 211 117 270 127 301 109 356 157 363 241 375 281 372 301 347 298 251 291 223 286 205 278 130 271 121 268 109 266 99 276 118 286 136 291 158 303 186 318 257 323 276 338 288 345 279 360 273 363 217 350 164 345 146 338 139 328 112 311 53 303 34 291 31 266 12 236 0 211 3 192 10 187 6" draw:glue-point-type="187 6 137 15 122 25 109 56 94 68 74 93 57 139 52 168 35 205 18 242 0 297 57 310 99 307 107 279 124 220 134 180 144 149 147 136 149 127 152 112 149 124 137 183 127 211 117 270 127 301 109 356 157 363 241 375 281 372 301 347 298 251 291 223 286 205 278 130 271 121 268 109 266 99 276 118 286 136 291 158 303 186 318 257 323 276 338 288 345 279 360 273 363 217 350 164 345 146 338 139 328 112 311 53 303 34 291 31 266 12 236 0 211 3 192 10 187 6" draw:type="non-primitive" draw:enhanced-path="M 636 17 C 523 40 580 31 466 42 C 453 47 423 55 415 68 C 381 122 418 113 373 153 C 358 166 322 186 322 186 C 311 223 285 231 254 254 C 233 296 222 341 195 381 C 192 399 185 439 178 458 C 164 495 135 522 119 559 C 102 598 96 637 60 661 C 46 725 21 756 0 813 C 86 842 89 840 195 847 C 243 844 294 856 339 839 C 364 830 356 788 365 762 C 383 708 406 656 424 602 C 437 564 440 528 458 491 C 466 458 473 435 492 407 C 495 396 497 384 500 373 C 503 364 507 356 509 347 C 512 333 517 319 517 305 C 517 293 512 328 509 339 C 503 404 511 455 466 500 C 446 561 459 536 432 576 C 422 630 417 685 398 737 C 407 769 422 791 432 822 C 414 876 402 925 373 974 C 446 1000 363 973 534 991 C 630 1001 724 1019 822 1025 C 867 1022 912 1024 957 1017 C 989 1012 1025 949 1025 949 C 1022 861 1024 773 1017 686 C 1015 659 998 636 991 610 C 986 593 974 559 974 559 C 970 527 952 369 949 356 C 946 344 932 339 924 330 C 921 319 918 308 915 297 C 912 288 900 265 907 271 C 922 285 941 322 941 322 C 959 378 934 313 974 373 C 984 388 985 416 991 432 C 1001 457 1019 486 1034 508 C 1054 573 1064 639 1085 703 C 1091 720 1086 744 1101 754 C 1118 765 1152 788 1152 788 C 1161 779 1167 768 1178 762 C 1194 753 1229 746 1229 746 C 1265 687 1254 716 1237 593 C 1231 551 1207 491 1195 449 C 1190 432 1188 413 1178 398 C 1172 389 1161 387 1152 381 C 1132 320 1145 345 1118 305 C 1100 250 1077 200 1059 144 C 1055 131 1048 101 1034 93 C 1021 86 1005 88 991 85 C 939 59 967 75 907 34 C 881 16 835 11 805 0 C 777 3 748 5 720 9 C 697 12 676 26 653 26 C 647 26 642 20 636 17 Z N"/>
                    </draw:custom-shape>
                    <draw:custom-shape draw:name="Freeform 510" draw:style-name="gr17" draw:text-style-name="P2" draw:layer="layout" svg:width="0.779cm" svg:height="1.366cm" svg:x="23.554cm" svg:y="3.332cm">
                      <text:p/>
                      <draw:enhanced-geometry svg:viewBox="0 0 680 897" draw:extrusion-allowed="true" draw:text-areas="0 0 680 897" draw:glue-points="28 0 16 108 8 146 6 186 6 297 40 313 85 304 95 248 102 195 105 170 107 133 112 276 115 291 117 319 150 322 199 325 197 257 184 183 174 112 164 22" draw:glue-point-type="28 0 16 108 8 146 6 186 6 297 40 313 85 304 95 248 102 195 105 170 107 133 112 276 115 291 117 319 150 322 199 325 197 257 184 183 174 112 164 22" draw:type="non-primitive" draw:enhanced-path="M 96 0 C 70 98 66 196 53 296 C 49 329 34 365 28 398 C 37 443 30 465 19 508 C 15 580 0 748 19 813 C 31 853 115 852 138 855 C 190 869 270 894 290 830 C 297 767 297 731 324 677 C 331 628 337 581 350 533 C 353 511 356 488 358 466 C 361 432 363 330 367 364 C 381 493 371 625 384 754 C 385 768 390 782 392 796 C 396 821 376 870 401 872 C 438 875 474 878 511 881 C 581 897 595 897 680 889 C 677 827 677 765 672 703 C 667 636 637 568 629 500 C 621 436 632 359 595 305 C 580 223 598 136 562 59 N"/>
                    </draw:custom-shape>
                    <draw:custom-shape draw:name="Freeform 511" draw:style-name="gr60" draw:text-style-name="P2" draw:layer="layout" svg:width="0.235cm" svg:height="0.274cm" svg:x="24.436cm" svg:y="2.966cm">
                      <text:p/>
                      <draw:enhanced-geometry svg:viewBox="0 0 206 181" draw:extrusion-allowed="true" draw:text-areas="0 0 206 181" draw:glue-points="12 0 0 28 17 53 39 62 37 53 34 43 42 62 49 59 59 53 57 28 47 25 44 12 37 6 52 25" draw:glue-point-type="12 0 0 28 17 53 39 62 37 53 34 43 42 62 49 59 59 53 57 28 47 25 44 12 37 6 52 25" draw:type="non-primitive" draw:enhanced-path="M 42 0 C 30 40 37 52 0 76 C 9 125 13 129 59 144 C 83 181 92 180 135 170 C 132 161 130 153 127 144 C 124 136 109 119 118 119 C 129 119 142 164 144 170 C 162 92 138 156 169 161 C 182 163 192 150 203 144 C 200 121 206 96 195 76 C 189 66 169 76 161 68 C 153 60 159 44 152 34 C 146 26 135 23 127 17 C 143 42 157 49 178 68 N"/>
                    </draw:custom-shape>
                    <draw:g draw:name="Group 512">
                      <draw:custom-shape draw:name="AutoShape 513" draw:style-name="gr20" draw:text-style-name="P2" draw:layer="layout" svg:width="0.658cm" svg:height="0.878cm" svg:x="23.651cm" svg:y="1.08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Freeform 514" draw:style-name="gr82" draw:text-style-name="P2" draw:layer="layout" svg:width="0.031cm" svg:height="0.096cm" svg:x="23.918cm" svg:y="1.563cm">
                        <text:p/>
                        <draw:enhanced-geometry svg:viewBox="0 0 8 24" draw:extrusion-allowed="true" draw:text-areas="0 0 8 24" draw:glue-points="8 0 0 23 8 0" draw:glue-point-type="8 0 0 23 8 0" draw:type="non-primitive" draw:enhanced-path="M 8 0 C 5 8 0 24 0 24 C 0 24 5 8 8 0 Z N"/>
                      </draw:custom-shape>
                      <draw:custom-shape draw:name="Freeform 515" draw:style-name="gr17" draw:text-style-name="P2" draw:layer="layout" svg:width="0.897cm" svg:height="1.128cm" svg:x="23.585cm" svg:y="0.993cm">
                        <text:p/>
                        <draw:enhanced-geometry svg:viewBox="0 0 437 485" draw:extrusion-allowed="true" draw:text-areas="0 0 437 485" draw:glue-points="31 177 18 271 0 219 14 177 5 134 14 96 18 68 45 53 53 39 40 34 71 30 80 16 75 1 67 16 71 30 84 25 111 16 84 11 98 1 129 6 165 30 169 53 173 68 178 53 182 34 209 72 178 53 151 34 147 25 138 11 40 30 93 49 102 34 200 58 195 82 191 82 213 205 191 233 165 63 111 34 84 25 31 39 23 53 27 68" draw:glue-point-type="31 177 18 271 0 219 14 177 5 134 14 96 18 68 45 53 53 39 40 34 71 30 80 16 75 1 67 16 71 30 84 25 111 16 84 11 98 1 129 6 165 30 169 53 173 68 178 53 182 34 209 72 178 53 151 34 147 25 138 11 40 30 93 49 102 34 200 58 195 82 191 82 213 205 191 233 165 63 111 34 84 25 31 39 23 53 27 68" draw:type="non-primitive" draw:enhanced-path="M 60 316 C 37 379 40 403 34 485 C 23 451 20 422 0 392 C 20 333 11 358 26 316 C 21 290 9 265 9 239 C 9 231 24 180 26 172 C 29 155 26 136 34 121 C 40 109 74 99 85 95 C 91 87 104 80 102 70 C 100 61 69 65 77 61 C 95 52 116 56 136 53 C 142 45 151 38 153 28 C 154 19 153 2 144 2 C 134 2 133 19 127 28 C 130 36 128 49 136 53 C 144 57 153 47 161 44 C 178 38 212 28 212 28 C 195 25 173 31 161 19 C 154 12 177 3 187 2 C 207 0 226 8 246 11 C 259 51 274 42 314 53 C 317 67 319 81 322 95 C 324 104 322 121 331 121 C 340 121 337 104 339 95 C 342 84 345 72 348 61 C 405 77 437 72 398 129 C 314 113 387 137 339 95 C 324 81 288 61 288 61 C 339 45 305 61 280 44 C 272 38 269 27 263 19 C 202 40 142 47 77 53 C 111 64 145 75 178 87 C 184 78 185 63 195 61 C 251 51 327 89 381 104 C 378 118 385 138 373 146 C 365 152 341 78 365 146 C 371 225 380 292 407 366 C 396 406 410 433 365 417 C 363 369 386 161 314 112 C 286 71 255 74 212 61 C 195 56 161 44 161 44 C 127 51 94 61 60 70 C 54 78 45 85 43 95 C 41 104 51 121 51 121 N"/>
                      </draw:custom-shape>
                    </draw:g>
                  </draw:g>
                  <draw:custom-shape draw:name="Freeform 516" draw:style-name="gr17" draw:text-style-name="P2" draw:layer="layout" svg:width="0.693cm" svg:height="0.658cm" svg:x="23.586cm" svg:y="0.926cm">
                    <text:p/>
                    <draw:enhanced-geometry svg:viewBox="0 0 606 432" draw:extrusion-allowed="true" draw:text-areas="0 0 606 432" draw:glue-points="122 49 58 59 48 56 26 71 11 124 4 158 13 90 16 99 13 108 21 80 16 71 31 59 36 34 31 56 46 49 43 59 46 34 48 53 65 37 48 46 65 22 95 15 93 3 100 0 105 9 85 31 105 15 115 19 125 22 135 25 147 28 144 43 147 53 142 43 149 37 177 65 167 90 172 80 177 80 174 99 169 80 152 65 149 74 127 46 93 40" draw:glue-point-type="122 49 58 59 48 56 26 71 11 124 4 158 13 90 16 99 13 108 21 80 16 71 31 59 36 34 31 56 46 49 43 59 46 34 48 53 65 37 48 46 65 22 95 15 93 3 100 0 105 9 85 31 105 15 115 19 125 22 135 25 147 28 144 43 147 53 142 43 149 37 177 65 167 90 172 80 177 80 174 99 169 80 152 65 149 74 127 46 93 40" draw:type="non-primitive" draw:enhanced-path="M 418 135 C 351 89 266 136 198 161 C 187 158 176 150 164 152 C 157 153 96 189 88 195 C 70 245 66 294 37 339 C 27 370 21 401 12 432 C 30 261 0 316 45 246 C 48 254 54 262 54 271 C 54 280 45 305 45 296 C 45 252 51 250 71 220 C 65 212 49 204 54 195 C 64 177 105 161 105 161 C 81 125 86 116 122 93 C 130 118 156 230 105 152 C 113 140 130 99 156 135 C 161 142 150 152 147 161 C 94 142 113 108 156 93 C 198 108 203 118 164 144 C 174 89 169 65 223 102 C 210 142 202 139 164 127 C 174 71 162 45 223 59 C 262 34 279 33 325 42 C 304 110 309 18 317 8 C 323 1 334 3 342 0 C 348 8 359 15 359 25 C 359 54 312 78 291 85 C 306 43 320 56 359 42 C 370 45 384 44 393 51 C 422 74 373 94 427 59 C 438 62 449 69 461 68 C 507 62 486 28 503 76 C 500 90 494 118 494 118 C 497 127 512 144 503 144 C 493 144 484 128 486 118 C 488 108 503 107 511 102 C 556 116 568 154 605 178 C 563 191 560 204 571 246 C 577 237 583 229 588 220 C 601 193 591 180 605 220 C 602 237 606 285 596 271 C 570 233 602 155 579 220 C 569 210 539 175 520 178 C 511 180 514 195 511 203 C 444 190 447 197 435 127 C 391 137 357 130 317 110 N"/>
                  </draw:custom-shape>
                </draw:g>
                <draw:custom-shape draw:name="Freeform 517" draw:style-name="gr72" draw:text-style-name="P2" draw:layer="layout" svg:width="0.113cm" svg:height="0.179cm" svg:x="23.914cm" svg:y="1.52cm">
                  <text:p/>
                  <draw:enhanced-geometry svg:viewBox="0 0 103 165" draw:extrusion-allowed="true" draw:text-areas="0 0 103 165" draw:glue-points="35 0 23 96 85 87" draw:glue-point-type="35 0 23 96 85 87" draw:type="non-primitive" draw:enhanced-path="M 43 0 C 9 135 0 81 28 165 C 82 147 57 150 103 150 N"/>
                </draw:custom-shape>
              </draw:g>
            </draw:g>
            <draw:g draw:name="Group 518">
              <draw:g draw:name="Group 519">
                <draw:line draw:name="Line 520" draw:style-name="gr83" draw:text-style-name="P19" draw:layer="layout" svg:x1="16.567cm" svg:y1="3.188cm" svg:x2="16.567cm" svg:y2="4.858cm">
                  <text:p/>
                </draw:line>
                <draw:line draw:name="Line 521" draw:style-name="gr83" draw:text-style-name="P19" draw:layer="layout" svg:x1="23.356cm" svg:y1="3.789cm" svg:x2="23.356cm" svg:y2="5.461cm">
                  <text:p/>
                </draw:line>
                <draw:line draw:name="Line 522" draw:style-name="gr83" draw:text-style-name="P19" draw:layer="layout" svg:x1="24.085cm" svg:y1="3.139cm" svg:x2="24.085cm" svg:y2="4.811cm">
                  <text:p/>
                </draw:line>
                <draw:line draw:name="Line 523" draw:style-name="gr83" draw:text-style-name="P19" draw:layer="layout" svg:x1="16.204cm" svg:y1="3.676cm" svg:x2="16.204cm" svg:y2="5.346cm">
                  <text:p/>
                </draw:line>
              </draw:g>
              <draw:custom-shape draw:name="Rectangle 524" draw:style-name="gr84" draw:text-style-name="P2" draw:layer="layout" svg:width="9.357cm" svg:height="0.241cm" svg:x="15.028cm" svg:y="3.853cm">
                <text:p/>
                <draw:enhanced-geometry draw:extrusion="true" draw:extrusion-light-face="true" draw:extrusion-first-light-harsh="true" draw:extrusion-second-light-harsh="false" draw:extrusion-metal="false" dr3d:projection="parallel" draw:extrusion-color="true" svg:viewBox="0 0 21600 21600" draw:type="rectangle" draw:enhanced-path="M 0 0 L 21600 0 21600 21600 0 21600 0 0 Z N"/>
              </draw:custom-shape>
            </draw:g>
            <draw:g draw:name="Group 525">
              <draw:g draw:name="Group 526">
                <draw:custom-shape draw:name="Oval 527" draw:style-name="gr85" draw:text-style-name="P2" draw:layer="layout" svg:width="1.287cm" svg:height="1.217cm" svg:x="19.751cm" svg:y="2.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8" draw:style-name="gr86" draw:text-style-name="P2" draw:layer="layout" svg:width="0.643cm" svg:height="0.608cm" svg:x="20.073cm" svg:y="2.9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9" draw:style-name="gr87" draw:text-style-name="P2" draw:layer="layout" svg:width="1.126cm" svg:height="1.065cm" svg:x="19.831cm" svg:y="2.7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530" draw:style-name="gr88" draw:text-style-name="P2" draw:layer="layout" svg:width="0.483cm" svg:height="0.304cm" svg:x="20.233cm" svg:y="3.2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1" draw:style-name="gr88" draw:text-style-name="P2" draw:layer="layout" svg:width="0.482cm" svg:height="0.304cm" svg:x="20.394cm" svg:y="2.9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2" draw:style-name="gr88" draw:text-style-name="P2" draw:layer="layout" svg:width="0.482cm" svg:height="0.304cm" svg:x="19.912cm" svg:y="3.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3" draw:style-name="gr88" draw:text-style-name="P2" draw:layer="layout" svg:width="0.482cm" svg:height="0.304cm" svg:x="20.073cm" svg:y="2.7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34">
              <draw:g draw:name="Group 535">
                <draw:custom-shape draw:name="Oval 536" draw:style-name="gr85" draw:text-style-name="P2" draw:layer="layout" svg:width="1.284cm" svg:height="1.216cm" svg:x="21.532cm" svg:y="2.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7" draw:style-name="gr86" draw:text-style-name="P2" draw:layer="layout" svg:width="0.642cm" svg:height="0.608cm" svg:x="21.853cm" svg:y="2.9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8" draw:style-name="gr87" draw:text-style-name="P2" draw:layer="layout" svg:width="1.124cm" svg:height="1.064cm" svg:x="21.612cm" svg:y="2.7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539" draw:style-name="gr88" draw:text-style-name="P2" draw:layer="layout" svg:width="0.481cm" svg:height="0.304cm" svg:x="21.92cm" svg:y="3.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40">
              <draw:g draw:name="Group 541">
                <draw:custom-shape draw:name="Oval 542" draw:style-name="gr85" draw:text-style-name="P2" draw:layer="layout" svg:width="1.283cm" svg:height="1.22cm" svg:x="23.261cm" svg:y="2.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3" draw:style-name="gr86" draw:text-style-name="P2" draw:layer="layout" svg:width="0.641cm" svg:height="0.61cm" svg:x="23.582cm" svg:y="3.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4" draw:style-name="gr87" draw:text-style-name="P2" draw:layer="layout" svg:width="1.123cm" svg:height="1.068cm" svg:x="23.341cm" svg:y="2.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545" draw:style-name="gr88" draw:text-style-name="P2" draw:layer="layout" svg:width="0.481cm" svg:height="0.305cm" svg:x="23.448cm" svg:y="3.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6" draw:style-name="gr88" draw:text-style-name="P2" draw:layer="layout" svg:width="0.481cm" svg:height="0.305cm" svg:x="23.742cm" svg:y="3.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7" draw:style-name="gr88" draw:text-style-name="P2" draw:layer="layout" svg:width="0.481cm" svg:height="0.305cm" svg:x="23.582cm" svg:y="3.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48">
              <draw:g draw:name="Group 549">
                <draw:custom-shape draw:name="Oval 550" draw:style-name="gr85" draw:text-style-name="P2" draw:layer="layout" svg:width="1.288cm" svg:height="1.216cm" svg:x="16.183cm" svg:y="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1" draw:style-name="gr86" draw:text-style-name="P2" draw:layer="layout" svg:width="0.644cm" svg:height="0.608cm" svg:x="16.505cm" svg:y="2.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2" draw:style-name="gr87" draw:text-style-name="P2" draw:layer="layout" svg:width="1.127cm" svg:height="1.064cm" svg:x="16.263cm" svg:y="2.6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553" draw:style-name="gr88" draw:text-style-name="P2" draw:layer="layout" svg:width="0.483cm" svg:height="0.304cm" svg:x="16.827cm" svg:y="2.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4" draw:style-name="gr88" draw:text-style-name="P2" draw:layer="layout" svg:width="0.483cm" svg:height="0.304cm" svg:x="16.505cm" svg:y="3.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5" draw:style-name="gr88" draw:text-style-name="P2" draw:layer="layout" svg:width="0.483cm" svg:height="0.304cm" svg:x="16.411cm" svg:y="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6" draw:style-name="gr88" draw:text-style-name="P2" draw:layer="layout" svg:width="0.483cm" svg:height="0.304cm" svg:x="16.666cm" svg:y="2.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7" draw:style-name="gr88" draw:text-style-name="P2" draw:layer="layout" svg:width="0.483cm" svg:height="0.304cm" svg:x="16.827cm" svg:y="3.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58">
              <draw:custom-shape draw:name="Oval 559" draw:style-name="gr85" draw:text-style-name="P2" draw:layer="layout" svg:width="1.283cm" svg:height="1.216cm" svg:x="18.08cm" svg:y="2.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0" draw:style-name="gr86" draw:text-style-name="P2" draw:layer="layout" svg:width="0.641cm" svg:height="0.608cm" svg:x="18.401cm" svg:y="2.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1" draw:style-name="gr87" draw:text-style-name="P2" draw:layer="layout" svg:width="1.123cm" svg:height="1.064cm" svg:x="18.16cm" svg:y="2.7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name="Group 816" draw:id="id17">
          <draw:custom-shape draw:name="Rectangle 710" draw:style-name="gr46" draw:text-style-name="P2" draw:layer="layout" svg:width="8.255cm" svg:height="1.693cm" svg:x="8.401cm" svg:y="9.776cm">
            <text:p/>
            <draw:enhanced-geometry svg:viewBox="0 0 21600 21600" draw:type="rectangle" draw:enhanced-path="M 0 0 L 21600 0 21600 21600 0 21600 0 0 Z N"/>
          </draw:custom-shape>
          <draw:g draw:name="Group 562">
            <draw:custom-shape draw:name="WordArt 563" draw:style-name="gr36" draw:text-style-name="P18" draw:layer="layout" svg:width="7.166cm" svg:height="1.002cm" svg:x="8.891cm" svg:y="10.11cm">
              <text:list text:style-name="L2">
                <text:list-header>
                  <text:p text:style-name="P17">0 <text:s/>1 <text:s/>2 <text:s/>3 <text:s/>4 <text:s/>5 <text:s/>6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name="Line 564" draw:style-name="gr89" draw:text-style-name="P19" draw:layer="layout" svg:x1="8.944cm" svg:y1="10.067cm" svg:x2="16.011cm" svg:y2="10.067cm">
              <text:p/>
            </draw:line>
            <draw:line draw:name="Line 565" draw:style-name="gr89" draw:text-style-name="P19" draw:layer="layout" svg:x1="8.989cm" svg:y1="11.156cm" svg:x2="16.056cm" svg:y2="11.156cm">
              <text:p/>
            </draw:line>
          </draw:g>
        </draw:g>
        <draw:custom-shape draw:name="Freeform 578" draw:style-name="gr45" draw:text-style-name="P2" draw:id="id8" draw:layer="layout" svg:width="5.376cm" svg:height="1.169cm" svg:x="13.123cm" svg:y="2.328cm">
          <text:p/>
          <draw:enhanced-geometry svg:viewBox="0 0 1440 403" draw:extrusion-allowed="true" draw:text-areas="0 0 1440 403" draw:glue-points="0 0 221737 156584 282211 219217 342685 203559 463633 219217 786160 281851 1149003 297509 1935163 344484" draw:glue-point-type="0 0 221737 156584 282211 219217 342685 203559 463633 219217 786160 281851 1149003 297509 1935163 344484" draw:type="non-primitive" draw:enhanced-path="M 0 0 C 30 90 76 128 165 150 C 180 170 188 199 210 210 C 224 217 239 195 255 195 C 285 195 315 204 345 210 C 424 226 509 245 585 270 C 763 254 723 252 855 285 C 1033 403 1185 330 1440 330 N"/>
        </draw:custom-shape>
        <draw:g draw:name="Group 579" draw:id="id4">
          <draw:g draw:name="Group 580">
            <draw:custom-shape draw:name="AutoShape 581" draw:style-name="gr90" draw:text-style-name="P2" draw:layer="layout" svg:width="0.749cm" svg:height="0.8cm" svg:x="20.21cm" svg:y="9.341cm">
              <text:p/>
              <draw:enhanced-geometry svg:viewBox="0 0 21600 21600" draw:extrusion-allowed="true" draw:text-areas="3150 3150 18450 18450" draw:glue-points="4 0 1 1 0 4 1 7 4 9 7 7 9 4 7 1" draw:glue-point-type="4 0 1 1 0 4 1 7 4 9 7 7 9 4 7 1" draw:type="non-primitive" draw:enhanced-path="M 0 10800 C 0 4835 4835 0 10800 0 C 16765 0 21600 4835 21600 10800 C 21600 16765 16765 21600 10800 21600 C 4835 21600 0 16765 0 10800 Z M 5400 10800 C 5400 13782 7818 16200 10800 16200 C 13782 16200 16200 13782 16200 10800 C 16200 7818 13782 5400 10800 5400 C 7818 5400 5400 7818 5400 10800 Z N"/>
            </draw:custom-shape>
            <draw:custom-shape draw:name="Oval 582" draw:style-name="gr91" draw:text-style-name="P2" draw:layer="layout" svg:width="0.332cm" svg:height="0.355cm" svg:x="20.418cm" svg:y="9.5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83">
            <draw:custom-shape draw:name="AutoShape 584" draw:style-name="gr90" draw:text-style-name="P2" draw:layer="layout" svg:width="0.749cm" svg:height="0.8cm" svg:x="18.154cm" svg:y="9.36cm">
              <text:p/>
              <draw:enhanced-geometry svg:viewBox="0 0 21600 21600" draw:extrusion-allowed="true" draw:text-areas="3150 3150 18450 18450" draw:glue-points="4 0 1 1 0 4 1 7 4 9 7 7 9 4 7 1" draw:glue-point-type="4 0 1 1 0 4 1 7 4 9 7 7 9 4 7 1" draw:type="non-primitive" draw:enhanced-path="M 0 10800 C 0 4835 4835 0 10800 0 C 16765 0 21600 4835 21600 10800 C 21600 16765 16765 21600 10800 21600 C 4835 21600 0 16765 0 10800 Z M 5400 10800 C 5400 13782 7818 16200 10800 16200 C 13782 16200 16200 13782 16200 10800 C 16200 7818 13782 5400 10800 5400 C 7818 5400 5400 7818 5400 10800 Z N"/>
            </draw:custom-shape>
            <draw:custom-shape draw:name="Oval 585" draw:style-name="gr91" draw:text-style-name="P2" draw:layer="layout" svg:width="0.332cm" svg:height="0.355cm" svg:x="18.362cm" svg:y="9.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586" draw:style-name="gr92" draw:text-style-name="P2" draw:layer="layout" svg:width="0.685cm" svg:height="2.24cm" draw:transform="rotate (1.5707963267946) translate (18.706cm 8.939cm)">
            <text:p/>
            <draw:enhanced-geometry svg:viewBox="0 0 21600 21600" draw:glue-points="10800 0 0 10800 10800 21600 21600 10800" draw:text-areas="0 3100 18500 18500" draw:type="flowchart-delay" draw:enhanced-path="M 10800 0 X 21600 10800 10800 21600 L 0 21600 0 0 Z N"/>
          </draw:custom-shape>
          <draw:g draw:name="Group 587">
            <draw:custom-shape draw:name="AutoShape 588" draw:style-name="gr91" draw:text-style-name="P2" draw:layer="layout" svg:width="0.457cm" svg:height="0.72cm" draw:transform="rotate (1.5707963267946) translate (19.114cm 8.939cm)">
              <text:p/>
              <draw:enhanced-geometry svg:viewBox="0 0 21600 21600" draw:glue-points="10800 0 0 10800 10800 21600 21600 10800" draw:text-areas="0 3100 18500 18500" draw:type="flowchart-delay" draw:enhanced-path="M 10800 0 X 21600 10800 10800 21600 L 0 21600 0 0 Z N"/>
            </draw:custom-shape>
            <draw:custom-shape draw:name="AutoShape 589" draw:style-name="gr93" draw:text-style-name="P2" draw:layer="layout" svg:width="0.197cm" svg:height="0.457cm" svg:x="19.11cm" svg:y="8.659cm">
              <text:p/>
              <draw:enhanced-geometry svg:viewBox="0 0 21600 21600" draw:extrusion-allowed="true" draw:text-areas="3150 3150 18450 18450" draw:glue-points="0 0 0 1 0 2 0 3 0 4 1 3 1 2 1 1" draw:glue-point-type="0 0 0 1 0 2 0 3 0 4 1 3 1 2 1 1" draw:type="non-primitive" draw:enhanced-path="M 0 10800 C 0 4835 4835 0 10800 0 C 16765 0 21600 4835 21600 10800 C 21600 16765 16765 21600 10800 21600 C 4835 21600 0 16765 0 10800 Z M 17401 15493 C 18376 14122 18900 12482 18900 10800 C 18900 6326 15273 2700 10800 2700 C 9117 2699 7477 3223 6106 4198 Z M 4198 6106 C 3223 7477 2700 9117 2700 10799 C 2700 15273 6326 18900 10800 18900 C 12482 18900 14122 18376 15493 17401 Z N"/>
            </draw:custom-shape>
            <draw:custom-shape draw:name="AutoShape 590" draw:style-name="gr91" draw:text-style-name="P2" draw:layer="layout" svg:width="0.457cm" svg:height="0.72cm" draw:transform="rotate (1.5707963267946) translate (19.954cm 8.939cm)">
              <text:p/>
              <draw:enhanced-geometry svg:viewBox="0 0 21600 21600" draw:glue-points="10800 0 0 10800 10800 21600 21600 10800" draw:text-areas="0 3100 18500 18500" draw:type="flowchart-delay" draw:enhanced-path="M 10800 0 X 21600 10800 10800 21600 L 0 21600 0 0 Z N"/>
            </draw:custom-shape>
            <draw:g draw:name="Group 591">
              <draw:custom-shape draw:name="AutoShape 592" draw:style-name="gr94" draw:text-style-name="P2" draw:layer="layout" svg:width="0.329cm" svg:height="0.609cm" svg:x="17.78cm" svg:y="9.106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g draw:name="Group 593">
                <draw:custom-shape draw:name="AutoShape 594" draw:style-name="gr92" draw:text-style-name="P2" draw:layer="layout" svg:width="3.426cm" svg:height="0.686cm" svg:x="17.916cm" svg:y="8.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595" draw:style-name="gr95" draw:text-style-name="P2" draw:layer="layout" svg:width="0.459cm" svg:height="0.16cm" svg:x="20.962cm" svg:y="9.259cm">
                  <text:p/>
                  <draw:enhanced-geometry svg:viewBox="0 0 335 101" draw:extrusion-allowed="true" draw:text-areas="0 0 335 101" draw:glue-points="0 101 28 92 320 73 284 0" draw:glue-point-type="0 101 28 92 320 73 284 0" draw:type="non-primitive" draw:enhanced-path="M 0 101 C 9 98 18 93 28 92 C 125 83 225 95 320 73 C 335 69 284 9 284 0 N"/>
                </draw:custom-shape>
                <draw:line draw:name="Line 596" draw:style-name="gr50" draw:text-style-name="P19" draw:layer="layout" svg:x1="19.102cm" svg:y1="9.016cm" svg:x2="19.102cm" svg:y2="9.549cm">
                  <text:p/>
                </draw:line>
                <draw:line draw:name="Line 597" draw:style-name="gr50" draw:text-style-name="P19" draw:layer="layout" svg:x1="19.761cm" svg:y1="8.987cm" svg:x2="19.761cm" svg:y2="9.521cm">
                  <text:p/>
                </draw:line>
                <draw:line draw:name="Line 598" draw:style-name="gr50" draw:text-style-name="P19" draw:layer="layout" svg:x1="19.971cm" svg:y1="8.997cm" svg:x2="19.971cm" svg:y2="9.53cm">
                  <text:p/>
                </draw:line>
                <draw:line draw:name="Line 599" draw:style-name="gr50" draw:text-style-name="P19" draw:layer="layout" svg:x1="20.618cm" svg:y1="9.016cm" svg:x2="20.618cm" svg:y2="9.549cm">
                  <text:p/>
                </draw:line>
              </draw:g>
            </draw:g>
          </draw:g>
        </draw:g>
        <draw:g draw:name="Group 617" draw:id="id10">
          <draw:custom-shape draw:name="Rectangle 615" draw:style-name="gr96" draw:text-style-name="P2" draw:layer="layout" svg:width="3.81cm" svg:height="1.694cm" svg:x="15.663cm" svg:y="6.138cm">
            <text:p/>
            <draw:enhanced-geometry svg:viewBox="0 0 21600 21600" draw:type="rectangle" draw:enhanced-path="M 0 0 L 21600 0 21600 21600 0 21600 0 0 Z N"/>
          </draw:custom-shape>
          <draw:line draw:name="Line 616" draw:style-name="gr50" draw:text-style-name="P19" draw:layer="layout" svg:x1="17.568cm" svg:y1="6.138cm" svg:x2="17.568cm" svg:y2="7.832cm">
            <text:p/>
          </draw:line>
        </draw:g>
        <draw:g draw:name="Group 624" draw:id="id9">
          <draw:g draw:name="Group 618">
            <draw:custom-shape draw:name="Rectangle 619" draw:style-name="gr96" draw:text-style-name="P2" draw:layer="layout" svg:width="3.81cm" svg:height="1.693cm" svg:x="20.955cm" svg:y="6.138cm">
              <text:p/>
              <draw:enhanced-geometry svg:viewBox="0 0 21600 21600" draw:type="rectangle" draw:enhanced-path="M 0 0 L 21600 0 21600 21600 0 21600 0 0 Z N"/>
            </draw:custom-shape>
            <draw:line draw:name="Line 620" draw:style-name="gr50" draw:text-style-name="P19" draw:layer="layout" svg:x1="22.86cm" svg:y1="6.138cm" svg:x2="22.86cm" svg:y2="7.831cm">
              <text:p/>
            </draw:line>
          </draw:g>
          <draw:custom-shape draw:name="Oval 622" draw:style-name="gr52" draw:text-style-name="P2" draw:layer="layout" svg:width="0.423cm" svg:height="0.423cm" svg:x="21.379cm" svg:y="6.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3" draw:style-name="gr52" draw:text-style-name="P2" draw:layer="layout" svg:width="0.423cm" svg:height="0.423cm" svg:x="22.014cm" svg:y="7.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Freeform 711" draw:style-name="gr97" draw:text-style-name="P2" draw:id="id14" draw:layer="layout" svg:width="3.117cm" svg:height="4.03cm" svg:x="8.304cm" svg:y="3.59cm">
          <text:p/>
          <draw:enhanced-geometry svg:viewBox="0 0 707 914" draw:extrusion-allowed="true" draw:text-areas="0 0 707 914" draw:glue-points="0 1450975 203200 1204913 363537 1044575 436562 985838 595312 812800 682625 754062 769937 565150 871537 449263 1089025 130175 1117600 0" draw:glue-point-type="0 1450975 203200 1204913 363537 1044575 436562 985838 595312 812800 682625 754062 769937 565150 871537 449263 1089025 130175 1117600 0" draw:type="non-primitive" draw:enhanced-path="M 0 914 C 50 867 83 809 128 759 C 160 723 192 688 229 658 C 244 646 261 635 275 621 C 309 587 339 544 375 512 C 392 497 430 475 430 475 C 441 430 449 391 485 356 C 513 329 533 316 549 283 C 586 208 613 130 686 82 C 707 18 704 46 704 0 N"/>
        </draw:custom-shape>
        <draw:custom-shape draw:name="Freeform 712" draw:style-name="gr97" draw:text-style-name="P2" draw:id="id11" draw:layer="layout" svg:width="2.752cm" svg:height="3.038cm" svg:x="13.145cm" svg:y="3.387cm">
          <text:p/>
          <draw:enhanced-geometry svg:viewBox="0 0 624 689" draw:extrusion-allowed="true" draw:text-areas="0 0 624 689" draw:glue-points="0 0 71437 115888 144462 174625 187325 246063 434975 434975 609600 638175 725487 812800 812800 841375 898525 973138 957263 1044575 985838 1089025" draw:glue-point-type="0 0 71437 115888 144462 174625 187325 246063 434975 434975 609600 638175 725487 812800 812800 841375 898525 973138 957263 1044575 985838 1089025" draw:type="non-primitive" draw:enhanced-path="M 0 0 C 8 25 25 54 45 73 C 80 107 66 74 91 110 C 101 124 107 141 118 155 C 154 203 223 241 274 274 C 307 320 349 358 384 402 C 404 426 437 497 457 512 C 472 524 494 524 512 530 C 543 562 540 581 566 613 C 624 685 542 566 603 658 C 613 689 602 686 621 686 N"/>
        </draw:custom-shape>
        <draw:g draw:name="Group 819" draw:id="id5">
          <draw:custom-shape draw:name="Freeform 600" draw:style-name="gr98" draw:text-style-name="P2" draw:layer="layout" svg:width="2.306cm" svg:height="0.208cm" draw:transform="rotate (3.10895499657691) translate (13.551cm 7.061cm)">
            <text:p/>
            <draw:enhanced-geometry svg:viewBox="0 0 743 323" draw:extrusion="true" draw:extrusion-brightness="30.517578125%" draw:extrusion-depth="0.705555555555556cm 0" draw:extrusion-diffusion="100%" draw:extrusion-light-face="true" draw:extrusion-first-light-harsh="true" draw:extrusion-second-light-harsh="false" draw:extrusion-first-light-level="57.9833984375%" draw:extrusion-second-light-level="57.9833984375%" draw:extrusion-first-light-direction="(50000 0 10000)" draw:extrusion-second-light-direction="(-50000 0 10000)" draw:extrusion-metal="false" dr3d:shade-mode="flat" draw:extrusion-shininess="0.00762939453125%" draw:extrusion-skew="50 -135" draw:extrusion-specularity="0%" dr3d:projection="parallel" draw:extrusion-viewpoint="(3.47222222222222cm -3.47222222222222cm 25cm)" draw:extrusion-origin="0.5 -0.5" draw:extrusion-color="true" draw:extrusion-allowed="true" draw:text-areas="0 0 743 323" draw:glue-points="523 0 185 24 80 28 27 31 27 46 58 41 227 39 333 33 365 31 470 4 523 0" draw:glue-point-type="523 0 185 24 80 28 27 31 27 46 58 41 227 39 333 33 365 31 470 4 523 0" draw:mirror-horizontal="true" draw:mirror-vertical="true" draw:type="non-primitive" draw:enhanced-path="M 743 0 C 635 162 436 155 263 165 C 213 175 163 185 113 195 C 88 200 38 210 38 210 C 31 231 0 296 38 315 C 54 323 65 288 83 285 C 162 272 243 275 323 270 C 414 247 363 262 473 225 C 488 220 518 210 518 210 C 572 156 625 94 668 30 C 732 94 705 95 743 0 Z N"/>
          </draw:custom-shape>
          <draw:g draw:name="Group 714">
            <draw:custom-shape draw:name="Rectangle 604" draw:style-name="gr99" draw:text-style-name="P2" draw:layer="layout" svg:width="3.047cm" svg:height="2.615cm" svg:x="10.923cm" svg:y="4.811cm">
              <text:p/>
              <draw:enhanced-geometry svg:viewBox="0 0 21600 21600" draw:type="rectangle" draw:enhanced-path="M 0 0 L 21600 0 21600 21600 0 21600 0 0 Z N"/>
            </draw:custom-shape>
            <draw:line draw:name="Line 606" draw:style-name="gr100" draw:text-style-name="P19" draw:layer="layout" svg:x1="12.519cm" svg:y1="5.614cm" svg:x2="12.519cm" svg:y2="6.659cm">
              <text:p/>
            </draw:line>
            <draw:g draw:name="Group 607">
              <draw:custom-shape draw:name="Freeform 608" draw:style-name="gr101" draw:text-style-name="P2" draw:layer="layout" svg:width="1.397cm" svg:height="1.633cm" svg:x="12.093cm" svg:y="4.657cm">
                <text:p/>
                <draw:enhanced-geometry svg:viewBox="0 0 495 563" draw:extrusion-allowed="true" draw:text-areas="0 0 495 563" draw:glue-points="120 0 0 525 450 525 495 495 450 465 420 420 300 240 255 210 165 180 120 0" draw:glue-point-type="120 0 0 525 450 525 495 495 450 465 420 420 300 240 255 210 165 180 120 0" draw:type="non-primitive" draw:enhanced-path="M 120 0 C 77 173 29 349 0 525 C 155 551 296 563 450 525 C 465 515 495 513 495 495 C 495 477 463 478 450 465 C 437 452 428 436 420 420 C 387 353 359 289 300 240 C 286 228 271 217 255 210 C 226 197 165 180 165 180 C 119 111 120 87 120 0 Z N"/>
              </draw:custom-shape>
              <draw:custom-shape draw:name="Freeform 609" draw:style-name="gr102" draw:text-style-name="P2" draw:layer="layout" svg:width="2.117cm" svg:height="0.695cm" svg:x="11.628cm" svg:y="6.267cm">
                <text:p/>
                <draw:enhanced-geometry svg:viewBox="0 0 750 240" draw:extrusion-allowed="true" draw:text-areas="0 0 750 240" draw:glue-points="750 0 690 15 555 105 375 165 240 210 195 225 150 240 30 210 0 165 390 120 480 150 435 165 390 195 570 180 750 0" draw:glue-point-type="750 0 690 15 555 105 375 165 240 210 195 225 150 240 30 210 0 165 390 120 480 150 435 165 390 195 570 180 750 0" draw:type="non-primitive" draw:enhanced-path="M 750 0 C 730 5 708 6 690 15 C 642 39 606 88 555 105 C 495 125 435 145 375 165 C 330 180 285 195 240 210 C 225 215 210 220 195 225 C 180 230 150 240 150 240 C 111 227 66 230 30 210 C 14 201 10 180 0 165 C 123 124 261 136 390 120 C 420 130 450 140 480 150 C 495 155 449 158 435 165 C 419 173 372 193 390 195 C 450 202 510 185 570 180 C 638 135 691 59 750 0 Z N"/>
              </draw:custom-shape>
            </draw:g>
            <draw:custom-shape draw:name="AutoShape 713" draw:style-name="gr103" draw:text-style-name="P2" draw:layer="layout" svg:width="2.54cm" svg:height="0.331cm" svg:x="11.218cm" svg:y="6.654cm">
              <text:p/>
              <draw:enhanced-geometry svg:viewBox="0 0 21600 21600" draw:extrusion-allowed="true" draw:text-areas="4500 4608 17100 16992" draw:glue-points="13 0 8 0 2 0 8 0" draw:glue-point-type="13 0 8 0 2 0 8 0" draw:type="non-primitive" draw:enhanced-path="M 0 0 L 5400 21600 L 16200 21600 L 21600 0 Z N"/>
            </draw:custom-shape>
          </draw:g>
        </draw:g>
        <draw:g draw:name="Group 742" draw:id="id13">
          <draw:g draw:name="Group 715">
            <draw:g draw:name="Group 716">
              <draw:custom-shape draw:name="Freeform 717" draw:style-name="gr104" draw:text-style-name="P2" draw:layer="layout" svg:width="4.657cm" svg:height="1.606cm" svg:x="5.715cm" svg:y="7.283cm">
                <text:p/>
                <draw:enhanced-geometry svg:viewBox="0 0 3006 836" draw:extrusion-allowed="true" draw:text-areas="0 0 3006 836" draw:glue-points="96 622 666 787 2136 742 2781 652 2946 577 2961 352 2916 187 2601 52 2271 22 1911 157 1461 172 1416 202 1356 172 1296 157 621 142 546 172 501 202 336 262 171 397 21 517 6 562 141 607 201 622 164 540 164 720" draw:glue-point-type="96 622 666 787 2136 742 2781 652 2946 577 2961 352 2916 187 2601 52 2271 22 1911 157 1461 172 1416 202 1356 172 1296 157 621 142 546 172 501 202 336 262 171 397 21 517 6 562 141 607 201 622 164 540 164 720" draw:type="non-primitive" draw:enhanced-path="M 96 622 C 315 731 486 607 666 787 C 1070 782 1666 836 2136 742 C 2365 628 2468 662 2781 652 C 2836 615 2891 614 2946 577 C 3006 487 2988 534 2961 352 C 2953 296 2948 234 2916 187 C 2847 84 2710 66 2601 52 C 2472 0 2422 9 2271 22 C 2152 62 2039 149 1911 157 C 1761 166 1611 167 1461 172 C 1446 182 1434 202 1416 202 C 1394 202 1377 180 1356 172 C 1337 165 1316 162 1296 157 C 1093 22 908 127 621 142 C 596 152 570 160 546 172 C 530 180 518 195 501 202 C 445 226 392 234 336 262 C 284 332 241 350 171 397 C 122 478 110 495 21 517 C 16 532 0 547 6 562 C 21 600 126 605 141 607 C 192 641 173 650 201 622 L 164 540 L 164 720 N"/>
              </draw:custom-shape>
              <draw:g draw:name="Group 718">
                <draw:g draw:name="Group 719">
                  <draw:g draw:name="Group 720">
                    <draw:g draw:name="Group 721">
                      <draw:g draw:name="Group 722">
                        <draw:custom-shape draw:name="Freeform 723" draw:style-name="gr105" draw:text-style-name="P2" draw:layer="layout" svg:width="2.789cm" svg:height="0.63cm" svg:x="6.526cm" svg:y="7.95cm">
                          <text:p/>
                          <draw:enhanced-geometry svg:viewBox="0 0 4707 960" draw:extrusion-allowed="true" draw:text-areas="0 0 4707 960" draw:glue-points="270 450 735 480 1155 405 1530 345 1560 300 1605 285 2190 255 2445 195 2535 165 2580 135 2625 120 2835 75 3150 120 3480 90 3525 105 3675 270 3960 315 4125 270 4170 225 4245 90 4335 30 4380 0 4545 60 4590 90 4680 120 4680 570 4650 660 4635 705 4515 735 4080 720 4050 675 3990 660 3900 630 3690 675 3585 750 3540 795 3390 825 3300 870 3165 855 3015 795 2955 780 2865 750 2625 765 2580 795 2475 840 2250 900 2175 945 1890 900 1350 885 1170 825 690 795 675 750 615 735 405 645 270 585 180 525 75 510 15 435 60 405 330 420 345 480 270 450" draw:glue-point-type="270 450 735 480 1155 405 1530 345 1560 300 1605 285 2190 255 2445 195 2535 165 2580 135 2625 120 2835 75 3150 120 3480 90 3525 105 3675 270 3960 315 4125 270 4170 225 4245 90 4335 30 4380 0 4545 60 4590 90 4680 120 4680 570 4650 660 4635 705 4515 735 4080 720 4050 675 3990 660 3900 630 3690 675 3585 750 3540 795 3390 825 3300 870 3165 855 3015 795 2955 780 2865 750 2625 765 2580 795 2475 840 2250 900 2175 945 1890 900 1350 885 1170 825 690 795 675 750 615 735 405 645 270 585 180 525 75 510 15 435 60 405 330 420 345 480 270 450" draw:type="non-primitive" draw:enhanced-path="M 270 450 C 491 524 228 500 735 480 C 790 316 1010 453 1155 405 C 1254 257 1135 408 1530 345 C 1548 342 1546 311 1560 300 C 1572 290 1589 287 1605 285 C 1741 269 2100 259 2190 255 C 2279 195 2322 206 2445 195 C 2475 185 2505 175 2535 165 C 2552 159 2564 143 2580 135 C 2594 128 2610 124 2625 120 C 2695 102 2766 98 2835 75 C 2940 96 3048 86 3150 120 C 3339 57 3120 67 3480 90 C 3495 95 3513 95 3525 105 C 3576 146 3608 246 3675 270 C 3776 307 3851 305 3960 315 C 4015 297 4070 288 4125 270 C 4140 255 4160 244 4170 225 C 4228 121 4163 153 4245 90 C 4273 68 4305 50 4335 30 C 4350 20 4380 0 4380 0 C 4442 93 4375 18 4545 60 C 4562 64 4574 83 4590 90 C 4619 103 4680 120 4680 120 C 4694 313 4707 370 4680 570 C 4676 601 4660 630 4650 660 C 4645 675 4650 701 4635 705 C 4595 715 4515 735 4515 735 C 4370 730 4224 739 4080 720 C 4062 718 4065 685 4050 675 C 4033 664 4010 666 3990 660 C 3960 651 3900 630 3900 630 C 3828 642 3762 661 3690 675 C 3654 699 3618 722 3585 750 C 3569 764 3558 784 3540 795 C 3521 806 3396 824 3390 825 C 3343 835 3340 843 3300 870 C 3255 865 3209 864 3165 855 C 3049 832 3106 829 3015 795 C 2996 788 2975 786 2955 780 C 2925 771 2865 750 2865 750 C 2785 755 2704 752 2625 765 C 2607 768 2596 787 2580 795 C 2546 812 2511 827 2475 840 C 2403 867 2325 885 2250 900 C 2225 915 2204 942 2175 945 C 2044 960 1995 935 1890 900 C 1719 843 1530 890 1350 885 C 1283 872 1233 846 1170 825 C 1020 875 840 845 690 795 C 685 780 687 760 675 750 C 659 737 634 742 615 735 C 541 707 481 664 405 645 C 334 597 377 621 270 585 C 236 574 216 530 180 525 C 145 520 110 515 75 510 C 58 499 0 473 15 435 C 22 418 45 415 60 405 C 150 410 243 397 330 420 C 350 425 363 471 345 480 C 321 492 295 460 270 450 Z N"/>
                        </draw:custom-shape>
                        <draw:g draw:name="Group 724">
                          <draw:custom-shape draw:name="Oval 725" draw:style-name="gr106" draw:text-style-name="P2" draw:layer="layout" svg:width="0.96cm" svg:height="0.71cm" svg:x="7.321cm" svg:y="7.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726" draw:style-name="gr107" draw:text-style-name="P2" draw:layer="layout" svg:width="1.334cm" svg:height="1.052cm" svg:x="7.22cm" svg:y="7.197cm">
                            <text:p/>
                            <draw:enhanced-geometry svg:viewBox="0 0 2252 1601" draw:extrusion-allowed="true" draw:text-areas="0 0 2252 1601" draw:glue-points="823 967 808 922 928 817 943 772 1033 802 1078 817 1003 1147 583 1207 478 1042 463 997 433 802 403 712 448 682 463 637 553 577 568 517 658 472 943 457 988 427 1303 457 1423 562 1468 577 1513 862 1423 1267 1198 1447 1108 1492 883 1507 223 1462 148 1327 118 1192 43 1057 133 547 163 382 298 262 433 172 448 127 913 37 958 7 1573 22 1798 157 1873 247 1888 292 2008 442 2068 622 2113 787 2143 832 2203 967 2248 1402 2233 1507 2098 1582 1708 1507 1588 1387 1483 1267 1423 1207" draw:glue-point-type="823 967 808 922 928 817 943 772 1033 802 1078 817 1003 1147 583 1207 478 1042 463 997 433 802 403 712 448 682 463 637 553 577 568 517 658 472 943 457 988 427 1303 457 1423 562 1468 577 1513 862 1423 1267 1198 1447 1108 1492 883 1507 223 1462 148 1327 118 1192 43 1057 133 547 163 382 298 262 433 172 448 127 913 37 958 7 1573 22 1798 157 1873 247 1888 292 2008 442 2068 622 2113 787 2143 832 2203 967 2248 1402 2233 1507 2098 1582 1708 1507 1588 1387 1483 1267 1423 1207" draw:type="non-primitive" draw:enhanced-path="M 823 967 C 818 952 808 938 808 922 C 808 842 865 833 928 817 C 933 802 927 774 943 772 C 974 768 1003 792 1033 802 C 1048 807 1078 817 1078 817 C 1070 957 1114 1073 1003 1147 C 924 1306 777 1215 583 1207 C 512 1160 506 1125 478 1042 C 473 1027 463 997 463 997 C 456 941 449 860 433 802 C 425 771 403 712 403 712 C 418 702 437 696 448 682 C 458 670 454 650 463 637 C 495 589 506 593 553 577 C 558 557 557 534 568 517 C 580 500 637 474 658 472 C 753 463 848 462 943 457 C 958 447 970 427 988 427 C 1093 427 1303 457 1303 457 C 1379 571 1325 534 1423 562 C 1438 566 1453 572 1468 577 C 1492 674 1503 761 1513 862 C 1507 999 1581 1214 1423 1267 C 1361 1349 1288 1402 1198 1447 C 1155 1468 1156 1487 1108 1492 C 1033 1500 958 1502 883 1507 C 687 1572 429 1496 223 1462 C 184 1404 161 1386 148 1327 C 142 1299 137 1226 118 1192 C 32 1037 77 1159 43 1057 C 50 874 0 680 133 547 C 144 492 145 435 163 382 C 184 320 253 300 298 262 C 347 221 371 193 433 172 C 438 157 438 139 448 127 C 525 30 851 40 913 37 C 928 27 940 7 958 7 C 1163 2 1369 0 1573 22 C 1617 27 1731 135 1798 157 C 1831 190 1852 205 1873 247 C 1880 261 1880 278 1888 292 C 1920 349 1972 388 2008 442 C 2022 513 2052 556 2068 622 C 2110 792 2049 594 2113 787 C 2119 804 2135 816 2143 832 C 2165 875 2188 921 2203 967 C 2224 1113 2237 1255 2248 1402 C 2243 1437 2252 1477 2233 1507 C 2205 1551 2144 1567 2098 1582 C 1877 1570 1848 1601 1708 1507 C 1673 1455 1640 1422 1588 1387 C 1518 1282 1558 1317 1483 1267 C 1447 1213 1469 1230 1423 1207 N"/>
                          </draw:custom-shape>
                        </draw:g>
                        <draw:custom-shape draw:name="Freeform 727" draw:style-name="gr108" draw:text-style-name="P2" draw:layer="layout" svg:width="0.364cm" svg:height="0.145cm" svg:x="8.135cm" svg:y="7.793cm">
                          <text:p/>
                          <draw:enhanced-geometry svg:viewBox="0 0 615 221" draw:extrusion-allowed="true" draw:text-areas="0 0 615 221" draw:glue-points="0 60 540 105 615 0" draw:glue-point-type="0 60 540 105 615 0" draw:type="non-primitive" draw:enhanced-path="M 0 60 C 108 221 396 110 540 105 C 567 78 615 43 615 0 N"/>
                        </draw:custom-shape>
                        <draw:custom-shape draw:name="Freeform 728" draw:style-name="gr108" draw:text-style-name="P2" draw:layer="layout" svg:width="0.364cm" svg:height="0.145cm" svg:x="8.175cm" svg:y="7.96cm">
                          <text:p/>
                          <draw:enhanced-geometry svg:viewBox="0 0 615 221" draw:extrusion-allowed="true" draw:text-areas="0 0 615 221" draw:glue-points="0 60 540 105 615 0" draw:glue-point-type="0 60 540 105 615 0" draw:type="non-primitive" draw:enhanced-path="M 0 60 C 108 221 396 110 540 105 C 567 78 615 43 615 0 N"/>
                        </draw:custom-shape>
                        <draw:custom-shape draw:name="Freeform 729" draw:style-name="gr108" draw:text-style-name="P2" draw:layer="layout" svg:width="0.364cm" svg:height="0.145cm" svg:x="8.077cm" svg:y="7.62cm">
                          <text:p/>
                          <draw:enhanced-geometry svg:viewBox="0 0 615 221" draw:extrusion-allowed="true" draw:text-areas="0 0 615 221" draw:glue-points="0 60 540 105 615 0" draw:glue-point-type="0 60 540 105 615 0" draw:type="non-primitive" draw:enhanced-path="M 0 60 C 108 221 396 110 540 105 C 567 78 615 43 615 0 N"/>
                        </draw:custom-shape>
                        <draw:custom-shape draw:name="Freeform 730" draw:style-name="gr109" draw:text-style-name="P2" draw:layer="layout" svg:width="0.039cm" svg:height="0.157cm" svg:x="7.743cm" svg:y="7.802cm">
                          <text:p/>
                          <draw:enhanced-geometry svg:viewBox="0 0 66 240" draw:extrusion-allowed="true" draw:text-areas="0 0 66 240" draw:glue-points="0 0 30 240" draw:glue-point-type="0 0 30 240" draw:type="non-primitive" draw:enhanced-path="M 0 0 C 66 99 30 27 30 240 N"/>
                        </draw:custom-shape>
                      </draw:g>
                      <draw:custom-shape draw:name="Freeform 731" draw:style-name="gr23" draw:text-style-name="P2" draw:layer="layout" svg:width="0.023cm" svg:height="0.576cm" svg:x="9.047cm" svg:y="7.643cm">
                        <text:p/>
                        <draw:enhanced-geometry svg:viewBox="0 0 15 300" draw:extrusion-allowed="true" draw:text-areas="0 0 15 300" draw:glue-points="15 300 0 0" draw:glue-point-type="15 300 0 0" draw:type="non-primitive" draw:enhanced-path="M 15 300 C 10 200 0 0 0 0 N"/>
                      </draw:custom-shape>
                      <draw:custom-shape draw:name="Freeform 732" draw:style-name="gr23" draw:text-style-name="P2" draw:layer="layout" svg:width="0.023cm" svg:height="0.576cm" svg:x="9.245cm" svg:y="7.601cm">
                        <text:p/>
                        <draw:enhanced-geometry svg:viewBox="0 0 15 300" draw:extrusion-allowed="true" draw:text-areas="0 0 15 300" draw:glue-points="15 300 0 0" draw:glue-point-type="15 300 0 0" draw:type="non-primitive" draw:enhanced-path="M 15 300 C 10 200 0 0 0 0 N"/>
                      </draw:custom-shape>
                      <draw:custom-shape draw:name="Oval 733" draw:style-name="gr110" draw:text-style-name="P2" draw:layer="layout" svg:width="0.111cm" svg:height="0.069cm" svg:x="8.961cm" svg:y="7.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4" draw:style-name="gr110" draw:text-style-name="P2" draw:layer="layout" svg:width="0.111cm" svg:height="0.069cm" svg:x="9.226cm" svg:y="7.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Freeform 735" draw:style-name="gr77" draw:text-style-name="P2" draw:layer="layout" svg:width="0.139cm" svg:height="0.001cm" draw:transform="rotate (0.517141057365822) translate (9.079cm 8.167cm)">
                      <text:p/>
                      <draw:enhanced-geometry svg:viewBox="0 0 90 1" draw:extrusion-allowed="true" draw:text-areas="0 0 90 1" draw:glue-points="0 0 90 0" draw:glue-point-type="0 0 90 0" draw:type="non-primitive" draw:enhanced-path="M 0 0 C 30 0 60 0 90 0 N"/>
                    </draw:custom-shape>
                  </draw:g>
                  <draw:custom-shape draw:name="Freeform 736" draw:style-name="gr77" draw:text-style-name="P2" draw:layer="layout" svg:width="0.139cm" svg:height="0.001cm" draw:transform="rotate (0.517141057365822) translate (9.265cm 8.123cm)">
                    <text:p/>
                    <draw:enhanced-geometry svg:viewBox="0 0 90 1" draw:extrusion-allowed="true" draw:text-areas="0 0 90 1" draw:glue-points="0 0 90 0" draw:glue-point-type="0 0 90 0" draw:type="non-primitive" draw:enhanced-path="M 0 0 C 30 0 60 0 90 0 N"/>
                  </draw:custom-shape>
                </draw:g>
                <draw:custom-shape draw:name="Freeform 737" draw:style-name="gr111" draw:text-style-name="P2" draw:layer="layout" svg:width="0.278cm" svg:height="0.403cm" svg:x="8.036cm" svg:y="7.226cm">
                  <text:p/>
                  <draw:enhanced-geometry svg:viewBox="0 0 180 210" draw:extrusion-allowed="true" draw:text-areas="0 0 180 210" draw:glue-points="180 0 0 180 180 180 0 180" draw:glue-point-type="180 0 0 180 180 180 0 180" draw:type="non-primitive" draw:enhanced-path="M 180 0 C 90 75 0 150 0 180 C 0 210 180 180 180 180 C 180 180 90 180 0 180 N"/>
                </draw:custom-shape>
              </draw:g>
            </draw:g>
            <draw:custom-shape draw:name="Freeform 738" draw:style-name="gr112" draw:text-style-name="P2" draw:layer="layout" svg:width="0.365cm" svg:height="0.247cm" svg:x="7.556cm" svg:y="7.197cm">
              <text:p/>
              <draw:enhanced-geometry svg:viewBox="0 0 325 238" draw:extrusion-allowed="true" draw:text-areas="0 0 325 238" draw:glue-points="24 19 39 35 49 47 59 57 68 66 80 74 94 81 115 89 129 94 136 97 143 101 151 104 158 109 162 113 160 115 155 118 142 119 130 117 119 115 105 113 93 108 81 103 70 98 60 94 46 84 32 69 19 51 9 34 3 18 0 6 3 0 10 4 17 11" draw:glue-point-type="24 19 39 35 49 47 59 57 68 66 80 74 94 81 115 89 129 94 136 97 143 101 151 104 158 109 162 113 160 115 155 118 142 119 130 117 119 115 105 113 93 108 81 103 70 98 60 94 46 84 32 69 19 51 9 34 3 18 0 6 3 0 10 4 17 11" draw:type="non-primitive" draw:enhanced-path="M 34 21 L 49 38 L 65 55 L 78 69 L 89 82 L 99 93 L 108 105 L 118 114 L 127 124 L 137 131 L 146 141 L 160 147 L 175 154 L 188 162 L 207 169 L 230 177 L 257 187 L 259 187 L 264 190 L 272 194 L 279 198 L 287 202 L 295 206 L 302 208 L 312 213 L 317 217 L 321 221 L 325 225 L 325 228 L 321 230 L 317 234 L 310 236 L 298 238 L 285 238 L 274 236 L 260 234 L 249 232 L 238 230 L 224 228 L 211 225 L 200 221 L 186 215 L 175 211 L 162 206 L 152 202 L 141 196 L 129 190 L 120 187 L 110 181 L 93 168 L 80 152 L 65 137 L 51 120 L 38 101 L 29 84 L 19 67 L 11 50 L 6 35 L 2 21 L 0 12 L 2 4 L 6 0 L 11 2 L 21 8 L 34 21 Z N"/>
            </draw:custom-shape>
            <draw:custom-shape draw:name="Freeform 739" draw:style-name="gr112" draw:text-style-name="P2" draw:layer="layout" svg:width="0.22cm" svg:height="0.201cm" draw:transform="rotate (1.96960406087523) translate (8.004cm 7.447cm)">
              <text:p/>
              <draw:enhanced-geometry svg:viewBox="0 0 211 179" draw:extrusion-allowed="true" draw:text-areas="0 0 211 179" draw:glue-points="29 19 29 32 31 43 35 50 40 56 49 58 60 57 75 52 86 47 93 47 101 50 105 57 106 63 105 68 101 73 93 79 82 84 70 87 57 88 44 88 33 85 21 80 12 72 5 65 1 58 0 51 1 45 1 37 3 29 4 22 5 14 5 8 7 4 12 0 20 0 26 4 28 8 29 11" draw:glue-point-type="29 19 29 32 31 43 35 50 40 56 49 58 60 57 75 52 86 47 93 47 101 50 105 57 106 63 105 68 101 73 93 79 82 84 70 87 57 88 44 88 33 85 21 80 12 72 5 65 1 58 0 51 1 45 1 37 3 29 4 22 5 14 5 8 7 4 12 0 20 0 26 4 28 8 29 11" draw:type="non-primitive" draw:enhanced-path="M 57 23 L 57 38 L 57 52 L 57 65 L 59 78 L 61 86 L 65 95 L 69 101 L 76 109 L 80 113 L 88 116 L 97 116 L 109 116 L 120 114 L 133 113 L 149 105 L 166 99 L 171 95 L 179 95 L 185 94 L 192 95 L 202 101 L 209 109 L 209 114 L 211 120 L 211 126 L 211 132 L 209 137 L 206 143 L 202 147 L 196 152 L 185 158 L 175 164 L 164 168 L 151 173 L 139 175 L 126 177 L 113 177 L 101 179 L 88 177 L 76 175 L 65 171 L 54 168 L 42 160 L 33 154 L 23 145 L 16 135 L 10 130 L 6 124 L 2 116 L 2 111 L 0 103 L 0 97 L 2 90 L 2 82 L 2 75 L 4 69 L 6 59 L 8 54 L 8 44 L 8 38 L 10 29 L 10 23 L 10 17 L 12 12 L 14 8 L 17 4 L 23 0 L 33 0 L 40 0 L 50 4 L 52 8 L 54 12 L 55 17 L 57 23 Z N"/>
            </draw:custom-shape>
          </draw:g>
          <draw:custom-shape draw:name="Freeform 740" draw:style-name="gr15" draw:text-style-name="P2" draw:layer="layout" svg:width="0.099cm" svg:height="0.188cm" svg:x="9.296cm" svg:y="7.855cm">
            <text:p/>
            <draw:enhanced-geometry svg:viewBox="0 0 240 160" draw:extrusion-allowed="true" draw:text-areas="0 0 240 160" draw:glue-points="0 96 38 10 47 38" draw:glue-point-type="0 96 38 10 47 38" draw:type="non-primitive" draw:enhanced-path="M 0 160 C 76 96 152 32 192 16 C 232 0 236 32 240 64 N"/>
          </draw:custom-shape>
          <draw:custom-shape draw:name="Freeform 741" draw:style-name="gr15" draw:text-style-name="P2" draw:layer="layout" svg:width="0.099cm" svg:height="0.188cm" svg:x="9.094cm" svg:y="7.896cm">
            <text:p/>
            <draw:enhanced-geometry svg:viewBox="0 0 240 160" draw:extrusion-allowed="true" draw:text-areas="0 0 240 160" draw:glue-points="0 96 38 10 47 38" draw:glue-point-type="0 96 38 10 47 38" draw:type="non-primitive" draw:enhanced-path="M 0 160 C 76 96 152 32 192 16 C 232 0 236 32 240 64 N"/>
          </draw:custom-shape>
        </draw:g>
        <draw:g draw:name="Group 747">
          <draw:line draw:name="Line 748" draw:style-name="gr113" draw:text-style-name="P19" draw:layer="layout" svg:x1="0.344cm" svg:y1="16.876cm" svg:x2="24.324cm" svg:y2="16.876cm">
            <text:p/>
          </draw:line>
          <draw:line draw:name="Line 749" draw:style-name="gr113" draw:text-style-name="P19" draw:layer="layout" svg:x1="0.397cm" svg:y1="14.913cm" svg:x2="24.376cm" svg:y2="14.913cm">
            <text:p/>
          </draw:line>
          <draw:line draw:name="Line 750" draw:style-name="gr89" draw:text-style-name="P19" draw:layer="layout" svg:x1="0.397cm" svg:y1="16.624cm" svg:x2="24.376cm" svg:y2="16.624cm">
            <text:p/>
          </draw:line>
          <draw:line draw:name="Line 751" draw:style-name="gr89" draw:text-style-name="P19" draw:layer="layout" svg:x1="0.344cm" svg:y1="18.591cm" svg:x2="24.324cm" svg:y2="18.591cm">
            <text:p/>
          </draw:line>
          <draw:g draw:name="Group 752">
            <draw:line draw:name="Line 753" draw:style-name="gr113" draw:text-style-name="P19" draw:layer="layout" svg:x1="0.525cm" svg:y1="12.95cm" svg:x2="24.501cm" svg:y2="12.95cm">
              <text:p/>
            </draw:line>
            <draw:line draw:name="Line 754" draw:style-name="gr89" draw:text-style-name="P19" draw:layer="layout" svg:x1="0.525cm" svg:y1="14.666cm" svg:x2="24.501cm" svg:y2="14.666cm">
              <text:p/>
            </draw:line>
            <draw:line draw:name="Line 755" draw:style-name="gr89" draw:text-style-name="P19" draw:layer="layout" svg:x1="0.576cm" svg:y1="12.7cm" svg:x2="24.552cm" svg:y2="12.7cm">
              <text:p/>
            </draw:line>
          </draw:g>
        </draw:g>
        <draw:g draw:name="Group 760" draw:id="id26">
          <draw:custom-shape draw:name="Arc 761" draw:style-name="gr114" draw:text-style-name="P2" draw:layer="layout" svg:width="0.621cm" svg:height="0.72cm" draw:transform="rotate (-0.145036860841888) translate (5.608cm 14.803cm)">
            <text:p/>
            <draw:enhanced-geometry svg:viewBox="0 0 41188 43200" draw:extrusion-allowed="false" draw:text-areas="0 0 41188 43200" draw:glue-points="0 12 9 42 11 21" draw:glue-point-type="0 12 9 42 11 21" draw:type="non-primitive" draw:enhanced-path="M -1 12496 F C 3541 4875 11183 -1 19588 0 C 31517 0 41188 9670 41188 21600 C 41188 33529 31517 43200 19588 43200 C 18823 43200 18059 43159 17299 43078 N M -1 12496 S C 3541 4875 11183 -1 19588 0 C 31517 0 41188 9670 41188 21600 C 41188 33529 31517 43200 19588 43200 C 18823 43200 18059 43159 17299 43078 L 19588 21600 Z N"/>
          </draw:custom-shape>
          <draw:custom-shape draw:name="Arc 762" draw:style-name="gr114" draw:text-style-name="P2" draw:layer="layout" svg:width="0.776cm" svg:height="1.027cm" draw:transform="rotate (0.214326432144864) translate (5.188cm 15.637cm)">
            <text:p/>
            <draw:enhanced-geometry svg:viewBox="0 0 41188 43200" draw:extrusion-allowed="false" draw:text-areas="0 0 41188 43200" draw:glue-points="0 25 15 85 17 43" draw:glue-point-type="0 25 15 85 17 43" draw:mirror-vertical="true" draw:type="non-primitive" draw:enhanced-path="M -1 12496 F C 3541 4875 11183 -1 19588 0 C 31517 0 41188 9670 41188 21600 C 41188 33529 31517 43200 19588 43200 C 18823 43200 18059 43159 17299 43078 N M -1 12496 S C 3541 4875 11183 -1 19588 0 C 31517 0 41188 9670 41188 21600 C 41188 33529 31517 43200 19588 43200 C 18823 43200 18059 43159 17299 43078 L 19588 21600 Z N"/>
          </draw:custom-shape>
        </draw:g>
        <draw:g draw:name="Group 763" draw:id="id25">
          <draw:g draw:name="Group 764">
            <draw:custom-shape draw:name="Arc 765" draw:style-name="gr114" draw:text-style-name="P2" draw:layer="layout" svg:width="0.861cm" svg:height="0.462cm" svg:x="3.85cm" svg:y="14.87cm">
              <text:p/>
              <draw:enhanced-geometry svg:viewBox="0 0 43200 23057" draw:extrusion-allowed="false" draw:text-areas="0 0 43200 23057" draw:glue-points="0 10 18 9 9 9" draw:glue-point-type="0 10 18 9 9 9" draw:type="non-primitive" draw:enhanced-path="M 49 23056 F C 16 22572 0 22086 0 21600 C 0 9670 9670 0 21600 0 C 33529 -1 43199 9670 43200 21599 N M 49 23056 S C 16 22572 0 22086 0 21600 C 0 9670 9670 0 21600 0 C 33529 -1 43199 9670 43200 21599 L 21600 21600 Z N"/>
            </draw:custom-shape>
            <draw:custom-shape draw:name="Freeform 766" draw:style-name="gr15" draw:text-style-name="P2" draw:layer="layout" svg:width="0.855cm" svg:height="1.339cm" svg:x="3.881cm" svg:y="15.224cm">
              <text:p/>
              <draw:enhanced-geometry svg:viewBox="0 0 1144 1632" draw:extrusion-allowed="true" draw:text-areas="0 0 1144 1632" draw:glue-points="849 0 775 361 222 963 37 1284 0 1364" draw:glue-point-type="849 0 775 361 222 963 37 1284 0 1364" draw:type="non-primitive" draw:enhanced-path="M 1104 0 C 1124 120 1144 240 1008 432 C 872 624 448 968 288 1152 C 128 1336 96 1456 48 1536 C 0 1616 8 1616 0 1632 N"/>
            </draw:custom-shape>
          </draw:g>
          <draw:line draw:name="Line 767" draw:style-name="gr86" draw:text-style-name="P19" draw:layer="layout" svg:x1="3.876cm" svg:y1="16.563cm" svg:x2="4.716cm" svg:y2="16.563cm">
            <text:p/>
          </draw:line>
        </draw:g>
        <draw:g draw:name="Group 768" draw:id="id23">
          <draw:line draw:name="Line 769" draw:style-name="gr86" draw:text-style-name="P19" draw:layer="layout" svg:x1="2.218cm" svg:y1="15.514cm" svg:x2="3.074cm" svg:y2="14.83cm">
            <text:p/>
          </draw:line>
          <draw:line draw:name="Line 770" draw:style-name="gr86" draw:text-style-name="P19" draw:layer="layout" svg:x1="3.074cm" svg:y1="14.83cm" svg:x2="2.56cm" svg:y2="16.541cm">
            <text:p/>
          </draw:line>
        </draw:g>
        <draw:g draw:name="Group 771" draw:id="id24">
          <draw:line draw:name="Line 772" draw:style-name="gr86" draw:text-style-name="P19" draw:layer="layout" svg:x1="7.361cm" svg:y1="14.896cm" svg:x2="6.919cm" svg:y2="16.192cm">
            <text:p/>
          </draw:line>
          <draw:line draw:name="Line 773" draw:style-name="gr86" draw:text-style-name="P19" draw:layer="layout" svg:x1="6.919cm" svg:y1="16.192cm" svg:x2="7.805cm" svg:y2="16.192cm">
            <text:p/>
          </draw:line>
          <draw:line draw:name="Line 774" draw:style-name="gr86" draw:text-style-name="P19" draw:layer="layout" svg:x1="7.473cm" svg:y1="15.725cm" svg:x2="7.473cm" svg:y2="16.589cm">
            <text:p/>
          </draw:line>
        </draw:g>
        <draw:g draw:name="Group 775" draw:id="id27">
          <draw:custom-shape draw:name="Arc 776" draw:style-name="gr115" draw:text-style-name="P2" draw:layer="layout" svg:width="0.963cm" svg:height="1.158cm" svg:x="8.365cm" svg:y="15.405cm">
            <text:p/>
            <draw:enhanced-geometry svg:viewBox="0 0 39475 43200" draw:extrusion-allowed="false" draw:text-areas="0 0 39475 43200" draw:glue-points="12 0 0 26 12 17" draw:glue-point-type="12 0 0 26 12 17" draw:type="non-primitive" draw:enhanced-path="M 17874 0 F C 29804 0 39475 9670 39475 21600 C 39475 33529 29804 43200 17875 43200 C 10714 43200 4019 39651 -1 33726 N M 17874 0 S C 29804 0 39475 9670 39475 21600 C 39475 33529 29804 43200 17875 43200 C 10714 43200 4019 39651 -1 33726 L 17875 21600 Z N"/>
          </draw:custom-shape>
          <draw:line draw:name="Line 777" draw:style-name="gr116" draw:text-style-name="P19" draw:layer="layout" svg:x1="9.006cm" svg:y1="14.923cm" svg:x2="8.791cm" svg:y2="15.405cm">
            <text:p/>
          </draw:line>
          <draw:line draw:name="Line 778" draw:style-name="gr116" draw:text-style-name="P19" draw:layer="layout" svg:x1="9.007cm" svg:y1="14.923cm" svg:x2="9.529cm" svg:y2="14.923cm">
            <text:p/>
          </draw:line>
        </draw:g>
        <draw:g draw:name="Group 779" draw:id="id28">
          <draw:custom-shape draw:name="Oval 780" draw:style-name="gr117" draw:text-style-name="P2" draw:layer="layout" svg:width="0.745cm" svg:height="1.044cm" draw:transform="rotate (-0.116413461109186) translate (10.188cm 15.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781" draw:style-name="gr15" draw:text-style-name="P2" draw:layer="layout" svg:width="0.745cm" svg:height="1.045cm" draw:transform="rotate (0.116587994033199) translate (10.123cm 15.009cm)">
            <text:p/>
            <draw:enhanced-geometry svg:viewBox="0 0 21600 21600" draw:extrusion-allowed="false" draw:text-areas="0 0 21600 21600" draw:glue-points="0 0 2 3 0 3" draw:glue-point-type="0 0 2 3 0 3" draw:mirror-horizontal="true" draw:type="non-primitive" draw:enhanced-path="M -1 0 F C 11929 0 21600 9670 21600 21600 N M -1 0 S C 11929 0 21600 9670 21600 21600 L 0 21600 Z N"/>
          </draw:custom-shape>
        </draw:g>
        <draw:custom-shape draw:name="Oval 782" draw:style-name="gr118" draw:text-style-name="P2" draw:id="id22" draw:layer="layout" svg:width="1.001cm" svg:height="1.694cm" draw:transform="rotate (-0.137182879207915) translate (0.888cm 14.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4" draw:style-name="gr118" draw:text-style-name="P2" draw:id="id18" draw:layer="layout" svg:width="0.962cm" svg:height="1.694cm" draw:transform="rotate (-0.137182879207915) translate (0.887cm 12.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5" draw:style-name="gr118" draw:text-style-name="P2" draw:id="id19" draw:layer="layout" svg:width="0.961cm" svg:height="1.694cm" draw:transform="rotate (-0.137182879207915) translate (2.466cm 12.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7" draw:style-name="gr119" draw:text-style-name="P2" draw:id="id20" draw:layer="layout" svg:width="0.962cm" svg:height="1.693cm" draw:transform="rotate (-0.137182879207915) translate (4.234cm 12.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8" draw:style-name="gr119" draw:text-style-name="P2" draw:id="id21" draw:layer="layout" svg:width="0.961cm" svg:height="1.693cm" draw:transform="rotate (-0.137182879207915) translate (5.813cm 12.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89" draw:id="id29">
          <draw:g draw:name="Group 790">
            <draw:g draw:name="Group 791">
              <draw:g draw:name="Group 792">
                <draw:g draw:name="Group 793">
                  <draw:custom-shape draw:name="Arc 794" draw:style-name="gr120" draw:text-style-name="P2" draw:layer="layout" svg:width="0.621cm" svg:height="0.72cm" draw:transform="rotate (-0.145036860841888) translate (5.397cm 16.84cm)">
                    <text:p/>
                    <draw:enhanced-geometry svg:viewBox="0 0 41188 43200" draw:extrusion-allowed="false" draw:text-areas="0 0 41188 43200" draw:glue-points="0 12 9 42 11 21" draw:glue-point-type="0 12 9 42 11 21" draw:type="non-primitive" draw:enhanced-path="M -1 12496 F C 3541 4875 11183 -1 19588 0 C 31517 0 41188 9670 41188 21600 C 41188 33529 31517 43200 19588 43200 C 18823 43200 18059 43159 17299 43078 N M -1 12496 S C 3541 4875 11183 -1 19588 0 C 31517 0 41188 9670 41188 21600 C 41188 33529 31517 43200 19588 43200 C 18823 43200 18059 43159 17299 43078 L 19588 21600 Z N"/>
                  </draw:custom-shape>
                  <draw:custom-shape draw:name="Arc 795" draw:style-name="gr120" draw:text-style-name="P2" draw:layer="layout" svg:width="0.776cm" svg:height="1.027cm" draw:transform="rotate (0.214326432144864) translate (4.977cm 17.674cm)">
                    <text:p/>
                    <draw:enhanced-geometry svg:viewBox="0 0 41188 43200" draw:extrusion-allowed="false" draw:text-areas="0 0 41188 43200" draw:glue-points="0 25 15 85 17 43" draw:glue-point-type="0 25 15 85 17 43" draw:mirror-vertical="true" draw:type="non-primitive" draw:enhanced-path="M -1 12496 F C 3541 4875 11183 -1 19588 0 C 31517 0 41188 9670 41188 21600 C 41188 33529 31517 43200 19588 43200 C 18823 43200 18059 43159 17299 43078 N M -1 12496 S C 3541 4875 11183 -1 19588 0 C 31517 0 41188 9670 41188 21600 C 41188 33529 31517 43200 19588 43200 C 18823 43200 18059 43159 17299 43078 L 19588 21600 Z N"/>
                  </draw:custom-shape>
                </draw:g>
                <draw:g draw:name="Group 796">
                  <draw:g draw:name="Group 797">
                    <draw:custom-shape draw:name="Arc 798" draw:style-name="gr120" draw:text-style-name="P2" draw:layer="layout" svg:width="0.859cm" svg:height="0.462cm" svg:x="3.637cm" svg:y="16.906cm">
                      <text:p/>
                      <draw:enhanced-geometry svg:viewBox="0 0 43200 23057" draw:extrusion-allowed="false" draw:text-areas="0 0 43200 23057" draw:glue-points="0 10 18 9 9 9" draw:glue-point-type="0 10 18 9 9 9" draw:type="non-primitive" draw:enhanced-path="M 49 23056 F C 16 22572 0 22086 0 21600 C 0 9670 9670 0 21600 0 C 33529 -1 43199 9670 43200 21599 N M 49 23056 S C 16 22572 0 22086 0 21600 C 0 9670 9670 0 21600 0 C 33529 -1 43199 9670 43200 21599 L 21600 21600 Z N"/>
                    </draw:custom-shape>
                    <draw:custom-shape draw:name="Freeform 799" draw:style-name="gr121" draw:text-style-name="P2" draw:layer="layout" svg:width="0.853cm" svg:height="1.34cm" svg:x="3.668cm" svg:y="17.26cm">
                      <text:p/>
                      <draw:enhanced-geometry svg:viewBox="0 0 1144 1632" draw:extrusion-allowed="true" draw:text-areas="0 0 1144 1632" draw:glue-points="849 0 775 361 222 963 37 1284 0 1364" draw:glue-point-type="849 0 775 361 222 963 37 1284 0 1364" draw:type="non-primitive" draw:enhanced-path="M 1104 0 C 1124 120 1144 240 1008 432 C 872 624 448 968 288 1152 C 128 1336 96 1456 48 1536 C 0 1616 8 1616 0 1632 N"/>
                    </draw:custom-shape>
                  </draw:g>
                  <draw:line draw:name="Line 800" draw:style-name="gr122" draw:text-style-name="P19" draw:layer="layout" svg:x1="3.663cm" svg:y1="18.6cm" svg:x2="4.501cm" svg:y2="18.6cm">
                    <text:p/>
                  </draw:line>
                </draw:g>
                <draw:g draw:name="Group 801">
                  <draw:line draw:name="Line 802" draw:style-name="gr122" draw:text-style-name="P19" draw:layer="layout" svg:x1="2.008cm" svg:y1="17.551cm" svg:x2="2.86cm" svg:y2="16.867cm">
                    <text:p/>
                  </draw:line>
                  <draw:line draw:name="Line 803" draw:style-name="gr122" draw:text-style-name="P19" draw:layer="layout" svg:x1="2.858cm" svg:y1="16.867cm" svg:x2="2.347cm" svg:y2="18.577cm">
                    <text:p/>
                  </draw:line>
                </draw:g>
                <draw:g draw:name="Group 804">
                  <draw:line draw:name="Line 805" draw:style-name="gr122" draw:text-style-name="P19" draw:layer="layout" svg:x1="7.147cm" svg:y1="16.933cm" svg:x2="6.706cm" svg:y2="18.229cm">
                    <text:p/>
                  </draw:line>
                  <draw:line draw:name="Line 806" draw:style-name="gr122" draw:text-style-name="P19" draw:layer="layout" svg:x1="6.707cm" svg:y1="18.229cm" svg:x2="7.591cm" svg:y2="18.229cm">
                    <text:p/>
                  </draw:line>
                  <draw:line draw:name="Line 807" draw:style-name="gr122" draw:text-style-name="P19" draw:layer="layout" svg:x1="7.259cm" svg:y1="17.762cm" svg:x2="7.259cm" svg:y2="18.626cm">
                    <text:p/>
                  </draw:line>
                </draw:g>
              </draw:g>
              <draw:g draw:name="Group 808">
                <draw:custom-shape draw:name="Arc 809" draw:style-name="gr123" draw:text-style-name="P2" draw:layer="layout" svg:width="0.963cm" svg:height="1.158cm" svg:x="8.15cm" svg:y="17.442cm">
                  <text:p/>
                  <draw:enhanced-geometry svg:viewBox="0 0 39475 43200" draw:extrusion-allowed="false" draw:text-areas="0 0 39475 43200" draw:glue-points="12 0 0 26 12 17" draw:glue-point-type="12 0 0 26 12 17" draw:type="non-primitive" draw:enhanced-path="M 17874 0 F C 29804 0 39475 9670 39475 21600 C 39475 33529 29804 43200 17875 43200 C 10714 43200 4019 39651 -1 33726 N M 17874 0 S C 29804 0 39475 9670 39475 21600 C 39475 33529 29804 43200 17875 43200 C 10714 43200 4019 39651 -1 33726 L 17875 21600 Z N"/>
                </draw:custom-shape>
                <draw:line draw:name="Line 810" draw:style-name="gr124" draw:text-style-name="P19" draw:layer="layout" svg:x1="8.791cm" svg:y1="16.96cm" svg:x2="8.576cm" svg:y2="17.442cm">
                  <text:p/>
                </draw:line>
                <draw:line draw:name="Line 811" draw:style-name="gr124" draw:text-style-name="P19" draw:layer="layout" svg:x1="8.792cm" svg:y1="16.96cm" svg:x2="9.314cm" svg:y2="16.96cm">
                  <text:p/>
                </draw:line>
              </draw:g>
            </draw:g>
            <draw:g draw:name="Group 812">
              <draw:custom-shape draw:name="Oval 813" draw:style-name="gr125" draw:text-style-name="P2" draw:layer="layout" svg:width="0.743cm" svg:height="1.045cm" draw:transform="rotate (-0.116413461109186) translate (9.977cm 17.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814" draw:style-name="gr121" draw:text-style-name="P2" draw:layer="layout" svg:width="0.743cm" svg:height="1.045cm" draw:transform="rotate (0.116587994033199) translate (9.912cm 17.046cm)">
                <text:p/>
                <draw:enhanced-geometry svg:viewBox="0 0 21600 21600" draw:extrusion-allowed="false" draw:text-areas="0 0 21600 21600" draw:glue-points="0 0 2 3 0 3" draw:glue-point-type="0 0 2 3 0 3" draw:mirror-horizontal="true" draw:type="non-primitive" draw:enhanced-path="M -1 0 F C 11929 0 21600 9670 21600 21600 N M -1 0 S C 11929 0 21600 9670 21600 21600 L 0 21600 Z N"/>
              </draw:custom-shape>
            </draw:g>
          </draw:g>
          <draw:custom-shape draw:name="Oval 815" draw:style-name="gr119" draw:text-style-name="P2" draw:layer="layout" svg:width="0.999cm" svg:height="1.693cm" draw:transform="rotate (-0.137182879207915) translate (0.676cm 16.8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WordArt 818" draw:style-name="gr36" draw:text-style-name="P18" draw:layer="layout" svg:width="0.529cm" svg:height="0.578cm" svg:x="0.225cm" svg:y="10.68cm">
          <text:list text:style-name="L2">
            <text:list-header>
              <text:p text:style-name="P17">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peek-in" presentation:preset-sub-type="from-top">
                  <anim:set smil:begin="0s" smil:dur="0.001s" smil:fill="hold" smil:targetElement="id1" smil:attributeName="visibility" smil:to="visible"/>
                  <anim:transitionFilter smil:dur="0.5s" smil:targetElement="id1" smil:type="slideWipe" smil:subtype="fromTop"/>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smil:additive="base"/>
                  <anim:animate smil:dur="0.5s" smil:fill="hold" smil:targetElement="id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smil:additive="base"/>
                  <anim:animate smil:dur="0.5s" smil:fill="hold" smil:targetElement="id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0;1" smil:additive="base"/>
                  <anim:animate smil:dur="0.5s" smil:fill="hold" smil:targetElement="id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smil:additive="base"/>
                  <anim:animate smil:dur="0.5s" smil:fill="hold" smil:targetElement="id1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smil:additive="base"/>
                  <anim:animate smil:dur="0.5s" smil:fill="hold" smil:targetElement="id1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0;1" smil:additive="base"/>
                  <anim:animate smil:dur="0.5s" smil:fill="hold" smil:targetElement="id1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smil:additive="base"/>
                  <anim:animate smil:dur="0.5s" smil:fill="hold" smil:targetElement="id1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5" smil:attributeName="visibility" smil:to="visible"/>
                  <anim:animate smil:dur="0.5s" smil:fill="hold" smil:targetElement="id15" smil:attributeName="x" smil:values="0-width/2;x" smil:keyTimes="0;1" smil:additive="base"/>
                  <anim:animate smil:dur="0.5s" smil:fill="hold" smil:targetElement="id1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8" smil:attributeName="visibility" smil:to="visible"/>
                  <anim:transitionFilter smil:dur="0.5s" smil:targetElement="id18" smil:type="blindsWipe" smil:subtype="horizontal"/>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 smil:attributeName="visibility" smil:to="visible"/>
                  <anim:animate smil:dur="0.5s" smil:fill="hold" smil:targetElement="id24" smil:attributeName="x" smil:values="0-width/2;x" smil:keyTimes="0;1" smil:additive="base"/>
                  <anim:animate smil:dur="0.5s" smil:fill="hold" smil:targetElement="id2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seq>
        </anim:par>
        <presentation:notes draw:style-name="dp2" presentation:use-date-time-name="dtd1">
          <draw:custom-shape draw:name="Rectangle 7" draw:style-name="gr43" draw:text-style-name="P2" draw:layer="layout" svg:width="8.255cm" svg:height="1.27cm" svg:x="10.795cm" svg:y="24.13cm">
            <text:p text:style-name="P15"><text:span text:style-name="T5"><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2" draw:text-style-name="P2" draw:layer="layout" svg:width="13.97cm" svg:height="11.431cm" svg:x="2.54cm" svg:y="12.065cm" presentation:class="notes" presentation:user-transformed="true">
            <draw:text-box>
              <text:list text:style-name="L6">
                <text:list-item text:start-value="1">
                  <text:p text:style-name="P20"><text:span text:style-name="T8">Kolik kuliček zůstalo v sáčku? Žádná, sáček je prázdný, proto spojíme sáček s číslem 0. Kolik kol má auto? Kolik kol má lodička – plachetnice? Plachetnice nemá žádné, proto plachetnici <text:s/>spojíme s <text:s/>číslem 0. Můžeme některý talíř spojit s číslem 0? Ano, prázdný talíř. Dominovou kartu, na které nejsou žádné tečky, spojíme s číslem 0. V diagramu nic není, proto spojíme i diagram s číslem 0. Můžeme spojit s číslem 0 hlemýždě? Proč? Počítáme-li nohy, pak ano. Chroust má 6 nožiček, hlemýžď žádné. <text:s/></text:span></text:p>
                </text:list-item>
                <text:list-item>
                  <text:p text:style-name="P20"><text:span text:style-name="T8">Pište číslo 0. Zapište všechna čísla, která jste se již naučili psát.</text:span></text:p>
                </text:list-item>
              </text:list>
            </draw:text-box>
          </draw:frame>
        </presentation:notes>
      </draw:page>
      <draw:page draw:name="page3" draw:style-name="dp1" draw:master-page-name="Výchozí" presentation:use-date-time-name="dtd1">
        <draw:custom-shape draw:name="Rectangle 327" draw:style-name="gr44" draw:text-style-name="P2" draw:layer="layout" svg:width="25.4cm" svg:height="6.562cm" svg:x="0cm" svg:y="0cm">
          <text:p/>
          <draw:enhanced-geometry svg:viewBox="0 0 21600 21600" draw:type="rectangle" draw:enhanced-path="M 0 0 L 21600 0 21600 21600 0 21600 0 0 Z N"/>
        </draw:custom-shape>
        <draw:g draw:name="Group 335" draw:id="id30">
          <draw:custom-shape draw:name="Rectangle 146" draw:style-name="gr117" draw:text-style-name="P2" draw:layer="layout" svg:width="1.146cm" svg:height="1.424cm" svg:x="15.452cm" svg:y="1.076cm">
            <text:p/>
            <draw:enhanced-geometry svg:viewBox="0 0 21600 21600" draw:type="rectangle" draw:enhanced-path="M 0 0 L 21600 0 21600 21600 0 21600 0 0 Z N"/>
          </draw:custom-shape>
          <draw:g draw:name="Group 333">
            <draw:g draw:name="Group 131">
              <draw:custom-shape draw:name="Rectangle 132" draw:style-name="gr117" draw:text-style-name="P2" draw:layer="layout" svg:width="1.196cm" svg:height="1.444cm" svg:x="8.912cm" svg:y="1.149cm">
                <text:p/>
                <draw:enhanced-geometry svg:viewBox="0 0 21600 21600" draw:type="rectangle" draw:enhanced-path="M 0 0 L 21600 0 21600 21600 0 21600 0 0 Z N"/>
              </draw:custom-shape>
              <draw:custom-shape draw:name="Rectangle 133" draw:style-name="gr117" draw:text-style-name="P2" draw:layer="layout" svg:width="1.199cm" svg:height="1.444cm" svg:x="2.885cm" svg:y="1.116cm">
                <text:p/>
                <draw:enhanced-geometry svg:viewBox="0 0 21600 21600" draw:type="rectangle" draw:enhanced-path="M 0 0 L 21600 0 21600 21600 0 21600 0 0 Z N"/>
              </draw:custom-shape>
              <draw:custom-shape draw:name="Rectangle 134" draw:style-name="gr117" draw:text-style-name="P2" draw:layer="layout" svg:width="1.199cm" svg:height="1.444cm" svg:x="4.385cm" svg:y="1.116cm">
                <text:p/>
                <draw:enhanced-geometry svg:viewBox="0 0 21600 21600" draw:type="rectangle" draw:enhanced-path="M 0 0 L 21600 0 21600 21600 0 21600 0 0 Z N"/>
              </draw:custom-shape>
              <draw:custom-shape draw:name="Rectangle 135" draw:style-name="gr117" draw:text-style-name="P2" draw:layer="layout" svg:width="1.199cm" svg:height="1.444cm" svg:x="5.785cm" svg:y="1.116cm">
                <text:p/>
                <draw:enhanced-geometry svg:viewBox="0 0 21600 21600" draw:type="rectangle" draw:enhanced-path="M 0 0 L 21600 0 21600 21600 0 21600 0 0 Z N"/>
              </draw:custom-shape>
              <draw:custom-shape draw:name="Rectangle 136" draw:style-name="gr117" draw:text-style-name="P2" draw:layer="layout" svg:width="1.196cm" svg:height="1.444cm" svg:x="7.386cm" svg:y="1.116cm">
                <text:p/>
                <draw:enhanced-geometry svg:viewBox="0 0 21600 21600" draw:type="rectangle" draw:enhanced-path="M 0 0 L 21600 0 21600 21600 0 21600 0 0 Z N"/>
              </draw:custom-shape>
              <draw:custom-shape draw:name="Rectangle 137" draw:style-name="gr117" draw:text-style-name="P2" draw:layer="layout" svg:width="1.199cm" svg:height="1.444cm" svg:x="10.335cm" svg:y="1.116cm">
                <text:p/>
                <draw:enhanced-geometry svg:viewBox="0 0 21600 21600" draw:type="rectangle" draw:enhanced-path="M 0 0 L 21600 0 21600 21600 0 21600 0 0 Z N"/>
              </draw:custom-shape>
              <draw:custom-shape draw:name="WordArt 138" draw:style-name="gr36" draw:text-style-name="P22" draw:layer="layout" svg:width="0.359cm" svg:height="1.043cm" svg:x="9.368cm" svg:y="1.297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39" draw:style-name="gr36" draw:text-style-name="P22" draw:layer="layout" svg:width="0.352cm" svg:height="1.043cm" svg:x="4.744cm" svg:y="1.285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0" draw:style-name="gr36" draw:text-style-name="P22" draw:layer="layout" svg:width="0.359cm" svg:height="1.043cm" svg:x="6.225cm" svg:y="1.285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141" draw:style-name="gr117" draw:text-style-name="P2" draw:layer="layout" svg:width="1.199cm" svg:height="1.445cm" svg:x="1.349cm" svg:y="1.152cm">
                <text:p/>
                <draw:enhanced-geometry svg:viewBox="0 0 21600 21600" draw:type="rectangle" draw:enhanced-path="M 0 0 L 21600 0 21600 21600 0 21600 0 0 Z N"/>
              </draw:custom-shape>
              <draw:custom-shape draw:name="WordArt 142" draw:style-name="gr36" draw:text-style-name="P22" draw:layer="layout" svg:width="0.362cm" svg:height="1.043cm" svg:x="1.736cm" svg:y="1.314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30">
              <draw:custom-shape draw:name="Rectangle 144" draw:style-name="gr117" draw:text-style-name="P2" draw:layer="layout" svg:width="1.155cm" svg:height="1.42cm" svg:x="19.751cm" svg:y="1.08cm">
                <text:p/>
                <draw:enhanced-geometry svg:viewBox="0 0 21600 21600" draw:type="rectangle" draw:enhanced-path="M 0 0 L 21600 0 21600 21600 0 21600 0 0 Z N"/>
              </draw:custom-shape>
              <draw:custom-shape draw:name="Rectangle 145" draw:style-name="gr117" draw:text-style-name="P2" draw:layer="layout" svg:width="1.151cm" svg:height="1.425cm" svg:x="18.221cm" svg:y="1.058cm">
                <text:p/>
                <draw:enhanced-geometry svg:viewBox="0 0 21600 21600" draw:type="rectangle" draw:enhanced-path="M 0 0 L 21600 0 21600 21600 0 21600 0 0 Z N"/>
              </draw:custom-shape>
              <draw:custom-shape draw:name="Rectangle 147" draw:style-name="gr117" draw:text-style-name="P2" draw:layer="layout" svg:width="1.147cm" svg:height="1.425cm" svg:x="16.88cm" svg:y="1.058cm">
                <text:p/>
                <draw:enhanced-geometry svg:viewBox="0 0 21600 21600" draw:type="rectangle" draw:enhanced-path="M 0 0 L 21600 0 21600 21600 0 21600 0 0 Z N"/>
              </draw:custom-shape>
              <draw:custom-shape draw:name="Rectangle 148" draw:style-name="gr117" draw:text-style-name="P2" draw:layer="layout" svg:width="1.147cm" svg:height="1.425cm" svg:x="22.586cm" svg:y="1.058cm">
                <text:p/>
                <draw:enhanced-geometry svg:viewBox="0 0 21600 21600" draw:type="rectangle" draw:enhanced-path="M 0 0 L 21600 0 21600 21600 0 21600 0 0 Z N"/>
              </draw:custom-shape>
              <draw:custom-shape draw:name="WordArt 149" draw:style-name="gr36" draw:text-style-name="P22" draw:layer="layout" svg:width="0.339cm" svg:height="1.028cm" svg:x="22.882cm" svg:y="1.239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50" draw:style-name="gr36" draw:text-style-name="P22" draw:layer="layout" svg:width="0.348cm" svg:height="1.027cm" svg:x="15.813cm" svg:y="1.204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51" draw:style-name="gr36" draw:text-style-name="P22" draw:layer="layout" svg:width="0.348cm" svg:height="1.028cm" svg:x="20.126cm" svg:y="1.239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152" draw:style-name="gr117" draw:text-style-name="P2" draw:layer="layout" svg:width="1.151cm" svg:height="1.425cm" svg:x="21.144cm" svg:y="1.058cm">
                <text:p/>
                <draw:enhanced-geometry svg:viewBox="0 0 21600 21600" draw:type="rectangle" draw:enhanced-path="M 0 0 L 21600 0 21600 21600 0 21600 0 0 Z N"/>
              </draw:custom-shape>
              <draw:custom-shape draw:name="WordArt 153" draw:style-name="gr36" draw:text-style-name="P22" draw:layer="layout" svg:width="0.344cm" svg:height="1.032cm" svg:x="18.644cm" svg:y="1.292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154" draw:style-name="gr117" draw:text-style-name="P2" draw:layer="layout" svg:width="1.147cm" svg:height="1.424cm" svg:x="13.983cm" svg:y="1.094cm">
                <text:p/>
                <draw:enhanced-geometry svg:viewBox="0 0 21600 21600" draw:type="rectangle" draw:enhanced-path="M 0 0 L 21600 0 21600 21600 0 21600 0 0 Z N"/>
              </draw:custom-shape>
            </draw:g>
            <draw:g draw:name="Group 332">
              <draw:g draw:name="Group 249">
                <draw:custom-shape draw:name="Rectangle 226" draw:style-name="gr117" draw:text-style-name="P2" draw:layer="layout" svg:width="1.2cm" svg:height="1.442cm" svg:x="8.832cm" svg:y="4.247cm">
                  <text:p/>
                  <draw:enhanced-geometry svg:viewBox="0 0 21600 21600" draw:type="rectangle" draw:enhanced-path="M 0 0 L 21600 0 21600 21600 0 21600 0 0 Z N"/>
                </draw:custom-shape>
                <draw:custom-shape draw:name="Rectangle 227" draw:style-name="gr117" draw:text-style-name="P2" draw:layer="layout" svg:width="1.2cm" svg:height="1.447cm" svg:x="2.804cm" svg:y="4.211cm">
                  <text:p/>
                  <draw:enhanced-geometry svg:viewBox="0 0 21600 21600" draw:type="rectangle" draw:enhanced-path="M 0 0 L 21600 0 21600 21600 0 21600 0 0 Z N"/>
                </draw:custom-shape>
                <draw:custom-shape draw:name="Rectangle 228" draw:style-name="gr117" draw:text-style-name="P2" draw:layer="layout" svg:width="1.199cm" svg:height="1.447cm" svg:x="4.308cm" svg:y="4.211cm">
                  <text:p/>
                  <draw:enhanced-geometry svg:viewBox="0 0 21600 21600" draw:type="rectangle" draw:enhanced-path="M 0 0 L 21600 0 21600 21600 0 21600 0 0 Z N"/>
                </draw:custom-shape>
                <draw:custom-shape draw:name="Rectangle 229" draw:style-name="gr117" draw:text-style-name="P2" draw:layer="layout" svg:width="1.199cm" svg:height="1.447cm" svg:x="5.706cm" svg:y="4.211cm">
                  <text:p/>
                  <draw:enhanced-geometry svg:viewBox="0 0 21600 21600" draw:type="rectangle" draw:enhanced-path="M 0 0 L 21600 0 21600 21600 0 21600 0 0 Z N"/>
                </draw:custom-shape>
                <draw:custom-shape draw:name="Rectangle 230" draw:style-name="gr117" draw:text-style-name="P2" draw:layer="layout" svg:width="1.195cm" svg:height="1.447cm" svg:x="7.307cm" svg:y="4.211cm">
                  <text:p/>
                  <draw:enhanced-geometry svg:viewBox="0 0 21600 21600" draw:type="rectangle" draw:enhanced-path="M 0 0 L 21600 0 21600 21600 0 21600 0 0 Z N"/>
                </draw:custom-shape>
                <draw:custom-shape draw:name="Rectangle 231" draw:style-name="gr117" draw:text-style-name="P2" draw:layer="layout" svg:width="1.199cm" svg:height="1.447cm" svg:x="10.257cm" svg:y="4.211cm">
                  <text:p/>
                  <draw:enhanced-geometry svg:viewBox="0 0 21600 21600" draw:type="rectangle" draw:enhanced-path="M 0 0 L 21600 0 21600 21600 0 21600 0 0 Z N"/>
                </draw:custom-shape>
                <draw:custom-shape draw:name="Rectangle 235" draw:style-name="gr117" draw:text-style-name="P2" draw:layer="layout" svg:width="1.199cm" svg:height="1.446cm" svg:x="1.27cm" svg:y="4.247cm">
                  <text:p/>
                  <draw:enhanced-geometry svg:viewBox="0 0 21600 21600" draw:type="rectangle" draw:enhanced-path="M 0 0 L 21600 0 21600 21600 0 21600 0 0 Z N"/>
                </draw:custom-shape>
              </draw:g>
              <draw:custom-shape draw:name="WordArt 233" draw:style-name="gr36" draw:text-style-name="P22" draw:layer="layout" svg:width="0.352cm" svg:height="1.045cm" svg:x="4.736cm" svg:y="4.423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50" draw:style-name="gr36" draw:text-style-name="P22" draw:layer="layout" svg:width="0.339cm" svg:height="1.028cm" svg:x="10.689cm" svg:y="4.374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31">
              <draw:g draw:name="Group 251">
                <draw:custom-shape draw:name="Rectangle 238" draw:style-name="gr117" draw:text-style-name="P2" draw:layer="layout" svg:width="1.199cm" svg:height="1.442cm" svg:x="21.559cm" svg:y="4.115cm">
                  <text:p/>
                  <draw:enhanced-geometry svg:viewBox="0 0 21600 21600" draw:type="rectangle" draw:enhanced-path="M 0 0 L 21600 0 21600 21600 0 21600 0 0 Z N"/>
                </draw:custom-shape>
                <draw:custom-shape draw:name="Rectangle 239" draw:style-name="gr117" draw:text-style-name="P2" draw:layer="layout" svg:width="1.199cm" svg:height="1.447cm" svg:x="15.531cm" svg:y="4.079cm">
                  <text:p/>
                  <draw:enhanced-geometry svg:viewBox="0 0 21600 21600" draw:type="rectangle" draw:enhanced-path="M 0 0 L 21600 0 21600 21600 0 21600 0 0 Z N"/>
                </draw:custom-shape>
                <draw:custom-shape draw:name="Rectangle 240" draw:style-name="gr117" draw:text-style-name="P2" draw:layer="layout" svg:width="1.2cm" svg:height="1.447cm" svg:x="17.034cm" svg:y="4.079cm">
                  <text:p/>
                  <draw:enhanced-geometry svg:viewBox="0 0 21600 21600" draw:type="rectangle" draw:enhanced-path="M 0 0 L 21600 0 21600 21600 0 21600 0 0 Z N"/>
                </draw:custom-shape>
                <draw:custom-shape draw:name="Rectangle 241" draw:style-name="gr117" draw:text-style-name="P2" draw:layer="layout" svg:width="1.2cm" svg:height="1.447cm" svg:x="18.432cm" svg:y="4.079cm">
                  <text:p/>
                  <draw:enhanced-geometry svg:viewBox="0 0 21600 21600" draw:type="rectangle" draw:enhanced-path="M 0 0 L 21600 0 21600 21600 0 21600 0 0 Z N"/>
                </draw:custom-shape>
                <draw:custom-shape draw:name="Rectangle 242" draw:style-name="gr117" draw:text-style-name="P2" draw:layer="layout" svg:width="1.195cm" svg:height="1.447cm" svg:x="20.033cm" svg:y="4.079cm">
                  <text:p/>
                  <draw:enhanced-geometry svg:viewBox="0 0 21600 21600" draw:type="rectangle" draw:enhanced-path="M 0 0 L 21600 0 21600 21600 0 21600 0 0 Z N"/>
                </draw:custom-shape>
                <draw:custom-shape draw:name="Rectangle 243" draw:style-name="gr117" draw:text-style-name="P2" draw:layer="layout" svg:width="1.199cm" svg:height="1.447cm" svg:x="22.983cm" svg:y="4.079cm">
                  <text:p/>
                  <draw:enhanced-geometry svg:viewBox="0 0 21600 21600" draw:type="rectangle" draw:enhanced-path="M 0 0 L 21600 0 21600 21600 0 21600 0 0 Z N"/>
                </draw:custom-shape>
                <draw:custom-shape draw:name="Rectangle 247" draw:style-name="gr117" draw:text-style-name="P2" draw:layer="layout" svg:width="1.199cm" svg:height="1.446cm" svg:x="13.996cm" svg:y="4.115cm">
                  <text:p/>
                  <draw:enhanced-geometry svg:viewBox="0 0 21600 21600" draw:type="rectangle" draw:enhanced-path="M 0 0 L 21600 0 21600 21600 0 21600 0 0 Z N"/>
                </draw:custom-shape>
              </draw:g>
              <draw:custom-shape draw:name="WordArt 244" draw:style-name="gr36" draw:text-style-name="P22" draw:layer="layout" svg:width="0.357cm" svg:height="1.045cm" svg:x="22.017cm" svg:y="4.22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52" draw:style-name="gr36" draw:text-style-name="P22" draw:layer="layout" svg:width="0.348cm" svg:height="1.028cm" svg:x="15.901cm" svg:y="4.308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custom-shape draw:name="Rectangle 293" draw:style-name="gr126" draw:text-style-name="P2" draw:layer="layout" svg:width="8.467cm" svg:height="12.488cm" svg:x="16.933cm" svg:y="6.562cm">
          <text:p/>
          <draw:enhanced-geometry svg:viewBox="0 0 21600 21600" draw:type="rectangle" draw:enhanced-path="M 0 0 L 21600 0 21600 21600 0 21600 0 0 Z N"/>
        </draw:custom-shape>
        <draw:custom-shape draw:name="Rectangle 292" draw:style-name="gr127" draw:text-style-name="P2" draw:layer="layout" svg:width="8.466cm" svg:height="12.488cm" svg:x="8.467cm" svg:y="6.562cm">
          <text:p/>
          <draw:enhanced-geometry svg:viewBox="0 0 21600 21600" draw:type="rectangle" draw:enhanced-path="M 0 0 L 21600 0 21600 21600 0 21600 0 0 Z N"/>
        </draw:custom-shape>
        <draw:custom-shape draw:name="Rectangle 290" draw:style-name="gr128" draw:text-style-name="P2" draw:layer="layout" svg:width="8.467cm" svg:height="12.488cm" svg:x="0cm" svg:y="6.562cm">
          <text:p/>
          <draw:enhanced-geometry svg:viewBox="0 0 21600 21600" draw:type="rectangle" draw:enhanced-path="M 0 0 L 21600 0 21600 21600 0 21600 0 0 Z N"/>
        </draw:custom-shape>
        <draw:frame presentation:style-name="pr4" draw:text-style-name="P2" draw:layer="layout" svg:width="3.598cm" svg:height="0.636cm" svg:x="0.212cm" svg:y="-0.848cm" presentation:class="title" presentation:user-transformed="true">
          <draw:text-box>
            <text:p text:style-name="P13"><text:span text:style-name="T7">Doplňování čísel</text:span></text:p>
          </draw:text-box>
        </draw:frame>
        <draw:g draw:name="Group 336" draw:id="id47">
          <draw:custom-shape draw:name="Rectangle 5" draw:style-name="gr46" draw:text-style-name="P2" draw:layer="layout" svg:width="1.776cm" svg:height="1.605cm" svg:x="1cm" svg:y="9.737cm">
            <text:p/>
            <draw:enhanced-geometry svg:viewBox="0 0 21600 21600" draw:type="rectangle" draw:enhanced-path="M 0 0 L 21600 0 21600 21600 0 21600 0 0 Z N"/>
          </draw:custom-shape>
          <draw:g draw:name="Group 288">
            <draw:custom-shape draw:name="Rectangle 6" draw:style-name="gr46" draw:text-style-name="P2" draw:layer="layout" svg:width="1.776cm" svg:height="1.61cm" svg:x="3.54cm" svg:y="12.7cm">
              <text:p/>
              <draw:enhanced-geometry svg:viewBox="0 0 21600 21600" draw:type="rectangle" draw:enhanced-path="M 0 0 L 21600 0 21600 21600 0 21600 0 0 Z N"/>
            </draw:custom-shape>
            <draw:custom-shape draw:name="WordArt 11" draw:style-name="gr36" draw:text-style-name="P22" draw:layer="layout" svg:width="0.387cm" svg:height="0.89cm" svg:x="4.134cm" svg:y="13.089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Rectangle 7" draw:style-name="gr46" draw:text-style-name="P2" draw:layer="layout" svg:width="1.776cm" svg:height="1.605cm" svg:x="3.117cm" svg:y="7.408cm">
            <text:p/>
            <draw:enhanced-geometry svg:viewBox="0 0 21600 21600" draw:type="rectangle" draw:enhanced-path="M 0 0 L 21600 0 21600 21600 0 21600 0 0 Z N"/>
          </draw:custom-shape>
          <draw:g draw:name="Group 284">
            <draw:custom-shape draw:name="Rectangle 8" draw:style-name="gr46" draw:text-style-name="P2" draw:layer="layout" svg:width="1.776cm" svg:height="1.605cm" svg:x="0.706cm" svg:y="14.482cm">
              <text:p/>
              <draw:enhanced-geometry svg:viewBox="0 0 21600 21600" draw:type="rectangle" draw:enhanced-path="M 0 0 L 21600 0 21600 21600 0 21600 0 0 Z N"/>
            </draw:custom-shape>
            <draw:custom-shape draw:name="WordArt 13" draw:style-name="gr36" draw:text-style-name="P22" draw:layer="layout" svg:width="0.383cm" svg:height="0.895cm" svg:x="1.322cm" svg:y="14.747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Rectangle 9" draw:style-name="gr46" draw:text-style-name="P2" draw:layer="layout" svg:width="1.776cm" svg:height="1.605cm" svg:x="4.81cm" svg:y="16.087cm">
            <text:p/>
            <draw:enhanced-geometry svg:viewBox="0 0 21600 21600" draw:type="rectangle" draw:enhanced-path="M 0 0 L 21600 0 21600 21600 0 21600 0 0 Z N"/>
          </draw:custom-shape>
          <draw:g draw:name="Group 282">
            <draw:custom-shape draw:name="Rectangle 16" draw:style-name="gr46" draw:text-style-name="P2" draw:layer="layout" svg:width="1.776cm" svg:height="1.605cm" svg:x="5.657cm" svg:y="8.043cm">
              <text:p/>
              <draw:enhanced-geometry svg:viewBox="0 0 21600 21600" draw:type="rectangle" draw:enhanced-path="M 0 0 L 21600 0 21600 21600 0 21600 0 0 Z N"/>
            </draw:custom-shape>
            <draw:custom-shape draw:name="WordArt 17" draw:style-name="gr36" draw:text-style-name="P22" draw:layer="layout" svg:width="0.378cm" svg:height="0.89cm" svg:x="6.348cm" svg:y="8.343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Rectangle 4" draw:style-name="gr46" draw:text-style-name="P2" draw:layer="layout" svg:width="1.776cm" svg:height="1.609cm" svg:x="6.266cm" svg:y="10.901cm">
            <text:p/>
            <draw:enhanced-geometry svg:viewBox="0 0 21600 21600" draw:type="rectangle" draw:enhanced-path="M 0 0 L 21600 0 21600 21600 0 21600 0 0 Z N"/>
          </draw:custom-shape>
          <draw:custom-shape draw:name="WordArt 18" draw:style-name="gr36" draw:text-style-name="P22" draw:layer="layout" svg:width="0.387cm" svg:height="0.896cm" svg:x="6.949cm" svg:y="11.218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38" draw:id="id53">
          <draw:g draw:name="Group 41">
            <draw:custom-shape draw:name="Rectangle 42" draw:style-name="gr46" draw:text-style-name="P2" draw:layer="layout" svg:width="1.785cm" svg:height="1.944cm" svg:x="18.04cm" svg:y="8.158cm">
              <text:p/>
              <draw:enhanced-geometry svg:viewBox="0 0 21600 21600" draw:type="rectangle" draw:enhanced-path="M 0 0 L 21600 0 21600 21600 0 21600 0 0 Z N"/>
            </draw:custom-shape>
            <draw:custom-shape draw:name="WordArt 43" draw:style-name="gr36" draw:text-style-name="P22" draw:layer="layout" svg:width="0.39cm" svg:height="1.08cm" svg:x="18.765cm" svg:y="8.603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Rectangle 44" draw:style-name="gr46" draw:text-style-name="P2" draw:layer="layout" svg:width="1.786cm" svg:height="1.945cm" svg:x="20.421cm" svg:y="10.429cm">
            <text:p/>
            <draw:enhanced-geometry svg:viewBox="0 0 21600 21600" draw:type="rectangle" draw:enhanced-path="M 0 0 L 21600 0 21600 21600 0 21600 0 0 Z N"/>
          </draw:custom-shape>
          <draw:custom-shape draw:name="Rectangle 46" draw:style-name="gr46" draw:text-style-name="P2" draw:layer="layout" svg:width="1.786cm" svg:height="1.949cm" svg:x="22.807cm" svg:y="7.832cm">
            <text:p/>
            <draw:enhanced-geometry svg:viewBox="0 0 21600 21600" draw:type="rectangle" draw:enhanced-path="M 0 0 L 21600 0 21600 21600 0 21600 0 0 Z N"/>
          </draw:custom-shape>
          <draw:g draw:name="Group 47">
            <draw:custom-shape draw:name="Rectangle 48" draw:style-name="gr46" draw:text-style-name="P2" draw:layer="layout" svg:width="1.785cm" svg:height="1.948cm" svg:x="21.912cm" svg:y="15.619cm">
              <text:p/>
              <draw:enhanced-geometry svg:viewBox="0 0 21600 21600" draw:type="rectangle" draw:enhanced-path="M 0 0 L 21600 0 21600 21600 0 21600 0 0 Z N"/>
            </draw:custom-shape>
            <draw:custom-shape draw:name="WordArt 49" draw:style-name="gr36" draw:text-style-name="P22" draw:layer="layout" svg:width="0.385cm" svg:height="1.083cm" svg:x="22.617cm" svg:y="16.024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50">
            <draw:custom-shape draw:name="Rectangle 51" draw:style-name="gr46" draw:text-style-name="P2" draw:layer="layout" svg:width="1.785cm" svg:height="1.944cm" svg:x="23.402cm" svg:y="13.026cm">
              <text:p/>
              <draw:enhanced-geometry svg:viewBox="0 0 21600 21600" draw:type="rectangle" draw:enhanced-path="M 0 0 L 21600 0 21600 21600 0 21600 0 0 Z N"/>
            </draw:custom-shape>
            <draw:custom-shape draw:name="WordArt 52" draw:style-name="gr36" draw:text-style-name="P22" draw:layer="layout" svg:width="0.39cm" svg:height="1.079cm" svg:x="24.034cm" svg:y="13.384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Rectangle 54" draw:style-name="gr46" draw:text-style-name="P2" draw:layer="layout" svg:width="1.786cm" svg:height="1.95cm" svg:x="17.145cm" svg:y="11.725cm">
            <text:p/>
            <draw:enhanced-geometry svg:viewBox="0 0 21600 21600" draw:type="rectangle" draw:enhanced-path="M 0 0 L 21600 0 21600 21600 0 21600 0 0 Z N"/>
          </draw:custom-shape>
          <draw:custom-shape draw:name="Rectangle 56" draw:style-name="gr46" draw:text-style-name="P2" draw:layer="layout" svg:width="1.79cm" svg:height="1.945cm" svg:x="18.336cm" svg:y="14.649cm">
            <text:p/>
            <draw:enhanced-geometry svg:viewBox="0 0 21600 21600" draw:type="rectangle" draw:enhanced-path="M 0 0 L 21600 0 21600 21600 0 21600 0 0 Z N"/>
          </draw:custom-shape>
          <draw:custom-shape draw:name="WordArt 57" draw:style-name="gr36" draw:text-style-name="P22" draw:layer="layout" svg:width="0.392cm" svg:height="1.08cm" svg:x="19.024cm" svg:y="15.068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172" draw:id="id35">
          <draw:g draw:name="Group 173">
            <draw:custom-shape draw:name="Arc 174" draw:style-name="gr114" draw:text-style-name="P2" draw:layer="layout" svg:width="0.668cm" svg:height="0.334cm" svg:x="17.119cm" svg:y="1.199cm">
              <text:p/>
              <draw:enhanced-geometry svg:viewBox="0 0 43200 23057" draw:extrusion-allowed="false" draw:text-areas="0 0 43200 23057" draw:glue-points="0 10 18 9 9 9" draw:glue-point-type="0 10 18 9 9 9" draw:type="non-primitive" draw:enhanced-path="M 49 23056 F C 16 22572 0 22086 0 21600 C 0 9670 9670 0 21600 0 C 33529 -1 43199 9670 43200 21599 N M 49 23056 S C 16 22572 0 22086 0 21600 C 0 9670 9670 0 21600 0 C 33529 -1 43199 9670 43200 21599 L 21600 21600 Z N"/>
            </draw:custom-shape>
            <draw:custom-shape draw:name="Freeform 175" draw:style-name="gr15" draw:text-style-name="P2" draw:layer="layout" svg:width="0.663cm" svg:height="0.97cm" svg:x="17.143cm" svg:y="1.455cm">
              <text:p/>
              <draw:enhanced-geometry svg:viewBox="0 0 1144 1632" draw:extrusion-allowed="true" draw:text-areas="0 0 1144 1632" draw:glue-points="849 0 775 361 222 963 37 1284 0 1364" draw:glue-point-type="849 0 775 361 222 963 37 1284 0 1364" draw:type="non-primitive" draw:enhanced-path="M 1104 0 C 1124 120 1144 240 1008 432 C 872 624 448 968 288 1152 C 128 1336 96 1456 48 1536 C 0 1616 8 1616 0 1632 N"/>
            </draw:custom-shape>
          </draw:g>
          <draw:line draw:name="Line 176" draw:style-name="gr86" draw:text-style-name="P19" draw:layer="layout" svg:x1="17.139cm" svg:y1="2.425cm" svg:x2="17.79cm" svg:y2="2.425cm">
            <text:p/>
          </draw:line>
        </draw:g>
        <draw:g draw:name="Group 177" draw:id="id31">
          <draw:line draw:name="Line 178" draw:style-name="gr86" draw:text-style-name="P19" draw:layer="layout" svg:x1="3.016cm" svg:y1="1.764cm" svg:x2="3.678cm" svg:y2="1.27cm">
            <text:p/>
          </draw:line>
          <draw:line draw:name="Line 179" draw:style-name="gr86" draw:text-style-name="P19" draw:layer="layout" svg:x1="3.677cm" svg:y1="1.27cm" svg:x2="3.28cm" svg:y2="2.505cm">
            <text:p/>
          </draw:line>
        </draw:g>
        <draw:g draw:name="Group 180" draw:id="id32">
          <draw:line draw:name="Line 181" draw:style-name="gr86" draw:text-style-name="P19" draw:layer="layout" svg:x1="7.936cm" svg:y1="1.23cm" svg:x2="7.593cm" svg:y2="2.166cm">
            <text:p/>
          </draw:line>
          <draw:line draw:name="Line 182" draw:style-name="gr86" draw:text-style-name="P19" draw:layer="layout" svg:x1="7.594cm" svg:y1="2.166cm" svg:x2="8.281cm" svg:y2="2.166cm">
            <text:p/>
          </draw:line>
          <draw:line draw:name="Line 183" draw:style-name="gr86" draw:text-style-name="P19" draw:layer="layout" svg:x1="8.023cm" svg:y1="1.828cm" svg:x2="8.023cm" svg:y2="2.452cm">
            <text:p/>
          </draw:line>
        </draw:g>
        <draw:g draw:name="Group 184" draw:id="id36">
          <draw:custom-shape draw:name="Arc 185" draw:style-name="gr23" draw:text-style-name="P2" draw:layer="layout" svg:width="0.748cm" svg:height="0.838cm" svg:x="21.312cm" svg:y="1.561cm">
            <text:p/>
            <draw:enhanced-geometry svg:viewBox="0 0 39475 43200" draw:extrusion-allowed="false" draw:text-areas="0 0 39475 43200" draw:glue-points="12 0 0 26 12 17" draw:glue-point-type="12 0 0 26 12 17" draw:type="non-primitive" draw:enhanced-path="M 17874 0 F C 29804 0 39475 9670 39475 21600 C 39475 33529 29804 43200 17875 43200 C 10714 43200 4019 39651 -1 33726 N M 17874 0 S C 29804 0 39475 9670 39475 21600 C 39475 33529 29804 43200 17875 43200 C 10714 43200 4019 39651 -1 33726 L 17875 21600 Z N"/>
          </draw:custom-shape>
          <draw:line draw:name="Line 186" draw:style-name="gr129" draw:text-style-name="P19" draw:layer="layout" svg:x1="21.81cm" svg:y1="1.213cm" svg:x2="21.643cm" svg:y2="1.561cm">
            <text:p/>
          </draw:line>
          <draw:line draw:name="Line 187" draw:style-name="gr129" draw:text-style-name="P19" draw:layer="layout" svg:x1="21.811cm" svg:y1="1.213cm" svg:x2="22.216cm" svg:y2="1.213cm">
            <text:p/>
          </draw:line>
        </draw:g>
        <draw:g draw:name="Group 188" draw:id="id33">
          <draw:custom-shape draw:name="Oval 189" draw:style-name="gr117" draw:text-style-name="P2" draw:layer="layout" svg:width="0.577cm" svg:height="0.752cm" draw:transform="rotate (-0.116413461109186) translate (10.59cm 1.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190" draw:style-name="gr15" draw:text-style-name="P2" draw:layer="layout" svg:width="0.577cm" svg:height="0.753cm" draw:transform="rotate (0.116587994033199) translate (10.546cm 1.332cm)">
            <text:p/>
            <draw:enhanced-geometry svg:viewBox="0 0 21600 21600" draw:extrusion-allowed="false" draw:text-areas="0 0 21600 21600" draw:glue-points="0 0 2 3 0 3" draw:glue-point-type="0 0 2 3 0 3" draw:mirror-horizontal="true" draw:type="non-primitive" draw:enhanced-path="M -1 0 F C 11929 0 21600 9670 21600 21600 N M -1 0 S C 11929 0 21600 9670 21600 21600 L 0 21600 Z N"/>
          </draw:custom-shape>
        </draw:g>
        <draw:custom-shape draw:name="Oval 191" draw:style-name="gr118" draw:text-style-name="P2" draw:id="id34" draw:layer="layout" svg:width="0.635cm" svg:height="1.226cm" draw:transform="rotate (-0.137182879207915) translate (14.322cm 1.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69" draw:id="id39">
          <draw:custom-shape draw:name="Arc 170" draw:style-name="gr114" draw:text-style-name="P2" draw:layer="layout" svg:width="0.483cm" svg:height="0.521cm" draw:transform="rotate (-0.145036860841888) translate (6.167cm 4.331cm)">
            <text:p/>
            <draw:enhanced-geometry svg:viewBox="0 0 41188 43200" draw:extrusion-allowed="false" draw:text-areas="0 0 41188 43200" draw:glue-points="0 12 9 42 11 21" draw:glue-point-type="0 12 9 42 11 21" draw:type="non-primitive" draw:enhanced-path="M -1 12496 F C 3541 4875 11183 -1 19588 0 C 31517 0 41188 9670 41188 21600 C 41188 33529 31517 43200 19588 43200 C 18823 43200 18059 43159 17299 43078 N M -1 12496 S C 3541 4875 11183 -1 19588 0 C 31517 0 41188 9670 41188 21600 C 41188 33529 31517 43200 19588 43200 C 18823 43200 18059 43159 17299 43078 L 19588 21600 Z N"/>
          </draw:custom-shape>
          <draw:custom-shape draw:name="Arc 171" draw:style-name="gr114" draw:text-style-name="P2" draw:layer="layout" svg:width="0.604cm" svg:height="0.742cm" draw:transform="rotate (0.214326432144864) translate (5.857cm 4.94cm)">
            <text:p/>
            <draw:enhanced-geometry svg:viewBox="0 0 41188 43200" draw:extrusion-allowed="false" draw:text-areas="0 0 41188 43200" draw:glue-points="0 25 15 85 17 43" draw:glue-point-type="0 25 15 85 17 43" draw:mirror-vertical="true" draw:type="non-primitive" draw:enhanced-path="M -1 12496 F C 3541 4875 11183 -1 19588 0 C 31517 0 41188 9670 41188 21600 C 41188 33529 31517 43200 19588 43200 C 18823 43200 18059 43159 17299 43078 N M -1 12496 S C 3541 4875 11183 -1 19588 0 C 31517 0 41188 9670 41188 21600 C 41188 33529 31517 43200 19588 43200 C 18823 43200 18059 43159 17299 43078 L 19588 21600 Z N"/>
          </draw:custom-shape>
        </draw:g>
        <draw:g draw:name="Group 253" draw:id="id38">
          <draw:line draw:name="Line 254" draw:style-name="gr86" draw:text-style-name="P19" draw:layer="layout" svg:x1="3.149cm" svg:y1="4.814cm" svg:x2="3.81cm" svg:y2="4.321cm">
            <text:p/>
          </draw:line>
          <draw:line draw:name="Line 255" draw:style-name="gr86" draw:text-style-name="P19" draw:layer="layout" svg:x1="3.809cm" svg:y1="4.322cm" svg:x2="3.412cm" svg:y2="5.556cm">
            <text:p/>
          </draw:line>
        </draw:g>
        <draw:custom-shape draw:name="Oval 256" draw:style-name="gr118" draw:text-style-name="P2" draw:id="id42" draw:layer="layout" svg:width="0.635cm" svg:height="1.226cm" draw:transform="rotate (-0.137182879207915) translate (14.401cm 4.2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7" draw:style-name="gr118" draw:text-style-name="P2" draw:id="id37" draw:layer="layout" svg:width="0.635cm" svg:height="1.226cm" draw:transform="rotate (-0.137182879207915) translate (1.569cm 4.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58" draw:id="id40">
          <draw:line draw:name="Line 259" draw:style-name="gr86" draw:text-style-name="P19" draw:layer="layout" svg:x1="7.871cm" svg:y1="4.335cm" svg:x2="7.527cm" svg:y2="5.27cm">
            <text:p/>
          </draw:line>
          <draw:line draw:name="Line 260" draw:style-name="gr86" draw:text-style-name="P19" draw:layer="layout" svg:x1="7.527cm" svg:y1="5.27cm" svg:x2="8.215cm" svg:y2="5.27cm">
            <text:p/>
          </draw:line>
          <draw:line draw:name="Line 261" draw:style-name="gr86" draw:text-style-name="P19" draw:layer="layout" svg:x1="7.957cm" svg:y1="4.933cm" svg:x2="7.957cm" svg:y2="5.556cm">
            <text:p/>
          </draw:line>
        </draw:g>
        <draw:g draw:name="Group 262" draw:id="id45">
          <draw:line draw:name="Line 263" draw:style-name="gr86" draw:text-style-name="P19" draw:layer="layout" svg:x1="20.611cm" svg:y1="4.282cm" svg:x2="20.267cm" svg:y2="5.217cm">
            <text:p/>
          </draw:line>
          <draw:line draw:name="Line 264" draw:style-name="gr86" draw:text-style-name="P19" draw:layer="layout" svg:x1="20.267cm" svg:y1="5.217cm" svg:x2="20.955cm" svg:y2="5.217cm">
            <text:p/>
          </draw:line>
          <draw:line draw:name="Line 265" draw:style-name="gr86" draw:text-style-name="P19" draw:layer="layout" svg:x1="20.697cm" svg:y1="4.88cm" svg:x2="20.697cm" svg:y2="5.503cm">
            <text:p/>
          </draw:line>
        </draw:g>
        <draw:g draw:name="Group 266" draw:id="id46">
          <draw:custom-shape draw:name="Oval 267" draw:style-name="gr117" draw:text-style-name="P2" draw:layer="layout" svg:width="0.577cm" svg:height="0.752cm" draw:transform="rotate (-0.116413461109186) translate (23.29cm 4.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268" draw:style-name="gr15" draw:text-style-name="P2" draw:layer="layout" svg:width="0.577cm" svg:height="0.753cm" draw:transform="rotate (0.116587994033199) translate (23.246cm 4.313cm)">
            <text:p/>
            <draw:enhanced-geometry svg:viewBox="0 0 21600 21600" draw:extrusion-allowed="false" draw:text-areas="0 0 21600 21600" draw:glue-points="0 0 2 3 0 3" draw:glue-point-type="0 0 2 3 0 3" draw:mirror-horizontal="true" draw:type="non-primitive" draw:enhanced-path="M -1 0 F C 11929 0 21600 9670 21600 21600 N M -1 0 S C 11929 0 21600 9670 21600 21600 L 0 21600 Z N"/>
          </draw:custom-shape>
        </draw:g>
        <draw:g draw:name="Group 269" draw:id="id41">
          <draw:custom-shape draw:name="Arc 270" draw:style-name="gr23" draw:text-style-name="P2" draw:layer="layout" svg:width="0.748cm" svg:height="0.838cm" svg:x="9.044cm" svg:y="4.784cm">
            <text:p/>
            <draw:enhanced-geometry svg:viewBox="0 0 39475 43200" draw:extrusion-allowed="false" draw:text-areas="0 0 39475 43200" draw:glue-points="12 0 0 26 12 17" draw:glue-point-type="12 0 0 26 12 17" draw:type="non-primitive" draw:enhanced-path="M 17874 0 F C 29804 0 39475 9670 39475 21600 C 39475 33529 29804 43200 17875 43200 C 10714 43200 4019 39651 -1 33726 N M 17874 0 S C 29804 0 39475 9670 39475 21600 C 39475 33529 29804 43200 17875 43200 C 10714 43200 4019 39651 -1 33726 L 17875 21600 Z N"/>
          </draw:custom-shape>
          <draw:line draw:name="Line 271" draw:style-name="gr129" draw:text-style-name="P19" draw:layer="layout" svg:x1="9.542cm" svg:y1="4.436cm" svg:x2="9.375cm" svg:y2="4.784cm">
            <text:p/>
          </draw:line>
          <draw:line draw:name="Line 272" draw:style-name="gr129" draw:text-style-name="P19" draw:layer="layout" svg:x1="9.543cm" svg:y1="4.436cm" svg:x2="9.948cm" svg:y2="4.436cm">
            <text:p/>
          </draw:line>
        </draw:g>
        <draw:g draw:name="Group 273" draw:id="id43">
          <draw:g draw:name="Group 274">
            <draw:custom-shape draw:name="Arc 275" draw:style-name="gr114" draw:text-style-name="P2" draw:layer="layout" svg:width="0.669cm" svg:height="0.334cm" svg:x="17.343cm" svg:y="4.233cm">
              <text:p/>
              <draw:enhanced-geometry svg:viewBox="0 0 43200 23057" draw:extrusion-allowed="false" draw:text-areas="0 0 43200 23057" draw:glue-points="0 10 18 9 9 9" draw:glue-point-type="0 10 18 9 9 9" draw:type="non-primitive" draw:enhanced-path="M 49 23056 F C 16 22572 0 22086 0 21600 C 0 9670 9670 0 21600 0 C 33529 -1 43199 9670 43200 21599 N M 49 23056 S C 16 22572 0 22086 0 21600 C 0 9670 9670 0 21600 0 C 33529 -1 43199 9670 43200 21599 L 21600 21600 Z N"/>
            </draw:custom-shape>
            <draw:custom-shape draw:name="Freeform 276" draw:style-name="gr15" draw:text-style-name="P2" draw:layer="layout" svg:width="0.664cm" svg:height="0.97cm" svg:x="17.367cm" svg:y="4.489cm">
              <text:p/>
              <draw:enhanced-geometry svg:viewBox="0 0 1144 1632" draw:extrusion-allowed="true" draw:text-areas="0 0 1144 1632" draw:glue-points="849 0 775 361 222 963 37 1284 0 1364" draw:glue-point-type="849 0 775 361 222 963 37 1284 0 1364" draw:type="non-primitive" draw:enhanced-path="M 1104 0 C 1124 120 1144 240 1008 432 C 872 624 448 968 288 1152 C 128 1336 96 1456 48 1536 C 0 1616 8 1616 0 1632 N"/>
            </draw:custom-shape>
          </draw:g>
          <draw:line draw:name="Line 277" draw:style-name="gr86" draw:text-style-name="P19" draw:layer="layout" svg:x1="17.363cm" svg:y1="5.459cm" svg:x2="18.015cm" svg:y2="5.459cm">
            <text:p/>
          </draw:line>
        </draw:g>
        <draw:g draw:name="Group 278" draw:id="id44">
          <draw:custom-shape draw:name="Arc 279" draw:style-name="gr114" draw:text-style-name="P2" draw:layer="layout" svg:width="0.483cm" svg:height="0.52cm" draw:transform="rotate (-0.145036860841888) translate (18.991cm 4.252cm)">
            <text:p/>
            <draw:enhanced-geometry svg:viewBox="0 0 41188 43200" draw:extrusion-allowed="false" draw:text-areas="0 0 41188 43200" draw:glue-points="0 12 9 42 11 21" draw:glue-point-type="0 12 9 42 11 21" draw:type="non-primitive" draw:enhanced-path="M -1 12496 F C 3541 4875 11183 -1 19588 0 C 31517 0 41188 9670 41188 21600 C 41188 33529 31517 43200 19588 43200 C 18823 43200 18059 43159 17299 43078 N M -1 12496 S C 3541 4875 11183 -1 19588 0 C 31517 0 41188 9670 41188 21600 C 41188 33529 31517 43200 19588 43200 C 18823 43200 18059 43159 17299 43078 L 19588 21600 Z N"/>
          </draw:custom-shape>
          <draw:custom-shape draw:name="Arc 280" draw:style-name="gr114" draw:text-style-name="P2" draw:layer="layout" svg:width="0.604cm" svg:height="0.742cm" draw:transform="rotate (0.214326432144864) translate (18.681cm 4.861cm)">
            <text:p/>
            <draw:enhanced-geometry svg:viewBox="0 0 41188 43200" draw:extrusion-allowed="false" draw:text-areas="0 0 41188 43200" draw:glue-points="0 25 15 85 17 43" draw:glue-point-type="0 25 15 85 17 43" draw:mirror-vertical="true" draw:type="non-primitive" draw:enhanced-path="M -1 12496 F C 3541 4875 11183 -1 19588 0 C 31517 0 41188 9670 41188 21600 C 41188 33529 31517 43200 19588 43200 C 18823 43200 18059 43159 17299 43078 N M -1 12496 S C 3541 4875 11183 -1 19588 0 C 31517 0 41188 9670 41188 21600 C 41188 33529 31517 43200 19588 43200 C 18823 43200 18059 43159 17299 43078 L 19588 21600 Z N"/>
          </draw:custom-shape>
        </draw:g>
        <draw:g draw:name="Group 296" draw:id="id48">
          <draw:g draw:name="Group 297">
            <draw:custom-shape draw:name="Arc 298" draw:style-name="gr114" draw:text-style-name="P2" draw:layer="layout" svg:width="0.669cm" svg:height="0.334cm" svg:x="1.561cm" svg:y="9.887cm">
              <text:p/>
              <draw:enhanced-geometry svg:viewBox="0 0 43200 23057" draw:extrusion-allowed="false" draw:text-areas="0 0 43200 23057" draw:glue-points="0 10 18 9 9 9" draw:glue-point-type="0 10 18 9 9 9" draw:type="non-primitive" draw:enhanced-path="M 49 23056 F C 16 22572 0 22086 0 21600 C 0 9670 9670 0 21600 0 C 33529 -1 43199 9670 43200 21599 N M 49 23056 S C 16 22572 0 22086 0 21600 C 0 9670 9670 0 21600 0 C 33529 -1 43199 9670 43200 21599 L 21600 21600 Z N"/>
            </draw:custom-shape>
            <draw:custom-shape draw:name="Freeform 299" draw:style-name="gr15" draw:text-style-name="P2" draw:layer="layout" svg:width="0.664cm" svg:height="0.97cm" svg:x="1.585cm" svg:y="10.143cm">
              <text:p/>
              <draw:enhanced-geometry svg:viewBox="0 0 1144 1632" draw:extrusion-allowed="true" draw:text-areas="0 0 1144 1632" draw:glue-points="849 0 775 361 222 963 37 1284 0 1364" draw:glue-point-type="849 0 775 361 222 963 37 1284 0 1364" draw:type="non-primitive" draw:enhanced-path="M 1104 0 C 1124 120 1144 240 1008 432 C 872 624 448 968 288 1152 C 128 1336 96 1456 48 1536 C 0 1616 8 1616 0 1632 N"/>
            </draw:custom-shape>
          </draw:g>
          <draw:line draw:name="Line 300" draw:style-name="gr86" draw:text-style-name="P19" draw:layer="layout" svg:x1="1.581cm" svg:y1="11.113cm" svg:x2="2.233cm" svg:y2="11.113cm">
            <text:p/>
          </draw:line>
        </draw:g>
        <draw:g draw:name="Group 301" draw:id="id49">
          <draw:line draw:name="Line 302" draw:style-name="gr86" draw:text-style-name="P19" draw:layer="layout" svg:x1="3.889cm" svg:y1="8.227cm" svg:x2="4.551cm" svg:y2="7.734cm">
            <text:p/>
          </draw:line>
          <draw:line draw:name="Line 303" draw:style-name="gr86" draw:text-style-name="P19" draw:layer="layout" svg:x1="4.55cm" svg:y1="7.735cm" svg:x2="4.153cm" svg:y2="8.969cm">
            <text:p/>
          </draw:line>
        </draw:g>
        <draw:g draw:name="Group 304" draw:id="id50">
          <draw:custom-shape draw:name="Oval 305" draw:style-name="gr117" draw:text-style-name="P2" draw:layer="layout" svg:width="0.577cm" svg:height="0.751cm" draw:transform="rotate (-0.116413461109186) translate (5.51cm 16.6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306" draw:style-name="gr15" draw:text-style-name="P2" draw:layer="layout" svg:width="0.577cm" svg:height="0.752cm" draw:transform="rotate (0.116587994033199) translate (5.466cm 16.339cm)">
            <text:p/>
            <draw:enhanced-geometry svg:viewBox="0 0 21600 21600" draw:extrusion-allowed="false" draw:text-areas="0 0 21600 21600" draw:glue-points="0 0 2 3 0 3" draw:glue-point-type="0 0 2 3 0 3" draw:mirror-horizontal="true" draw:type="non-primitive" draw:enhanced-path="M -1 0 F C 11929 0 21600 9670 21600 21600 N M -1 0 S C 11929 0 21600 9670 21600 21600 L 0 21600 Z N"/>
          </draw:custom-shape>
        </draw:g>
        <draw:g draw:name="Group 337" draw:id="id51">
          <draw:custom-shape draw:name="Rectangle 23" draw:style-name="gr46" draw:text-style-name="P2" draw:layer="layout" svg:width="1.464cm" svg:height="1.711cm" svg:x="12.409cm" svg:y="6.985cm">
            <text:p/>
            <draw:enhanced-geometry svg:viewBox="0 0 21600 21600" draw:type="rectangle" draw:enhanced-path="M 0 0 L 21600 0 21600 21600 0 21600 0 0 Z N"/>
          </draw:custom-shape>
          <draw:g draw:name="Group 26">
            <draw:custom-shape draw:name="Rectangle 27" draw:style-name="gr46" draw:text-style-name="P2" draw:layer="layout" svg:width="1.463cm" svg:height="1.71cm" svg:x="11.721cm" svg:y="16.298cm">
              <text:p/>
              <draw:enhanced-geometry svg:viewBox="0 0 21600 21600" draw:type="rectangle" draw:enhanced-path="M 0 0 L 21600 0 21600 21600 0 21600 0 0 Z N"/>
            </draw:custom-shape>
            <draw:custom-shape draw:name="WordArt 28" draw:style-name="gr36" draw:text-style-name="P22" draw:layer="layout" svg:width="0.319cm" svg:height="0.95cm" svg:x="12.209cm" svg:y="16.611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29">
            <draw:custom-shape draw:name="Rectangle 30" draw:style-name="gr46" draw:text-style-name="P2" draw:layer="layout" svg:width="1.463cm" svg:height="1.71cm" svg:x="14.869cm" svg:y="15.5cm">
              <text:p/>
              <draw:enhanced-geometry svg:viewBox="0 0 21600 21600" draw:type="rectangle" draw:enhanced-path="M 0 0 L 21600 0 21600 21600 0 21600 0 0 Z N"/>
            </draw:custom-shape>
            <draw:custom-shape draw:name="WordArt 31" draw:style-name="gr36" draw:text-style-name="P22" draw:layer="layout" svg:width="0.314cm" svg:height="0.95cm" svg:x="15.357cm" svg:y="15.784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2">
            <draw:custom-shape draw:name="Rectangle 33" draw:style-name="gr46" draw:text-style-name="P2" draw:layer="layout" svg:width="1.463cm" svg:height="1.71cm" svg:x="12.409cm" svg:y="12.047cm">
              <text:p/>
              <draw:enhanced-geometry svg:viewBox="0 0 21600 21600" draw:type="rectangle" draw:enhanced-path="M 0 0 L 21600 0 21600 21600 0 21600 0 0 Z N"/>
            </draw:custom-shape>
            <draw:custom-shape draw:name="WordArt 34" draw:style-name="gr36" draw:text-style-name="P22" draw:layer="layout" svg:width="0.32cm" svg:height="0.949cm" svg:x="12.942cm" svg:y="12.397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Rectangle 20" draw:style-name="gr46" draw:text-style-name="P2" draw:layer="layout" svg:width="1.464cm" svg:height="1.706cm" svg:x="9.234cm" svg:y="12.912cm">
            <text:p/>
            <draw:enhanced-geometry svg:viewBox="0 0 21600 21600" draw:type="rectangle" draw:enhanced-path="M 0 0 L 21600 0 21600 21600 0 21600 0 0 Z N"/>
          </draw:custom-shape>
          <draw:custom-shape draw:name="Rectangle 25" draw:style-name="gr46" draw:text-style-name="P2" draw:layer="layout" svg:width="1.46cm" svg:height="1.711cm" svg:x="14.525cm" svg:y="9.525cm">
            <text:p/>
            <draw:enhanced-geometry svg:viewBox="0 0 21600 21600" draw:type="rectangle" draw:enhanced-path="M 0 0 L 21600 0 21600 21600 0 21600 0 0 Z N"/>
          </draw:custom-shape>
          <draw:g draw:name="Group 307">
            <draw:custom-shape draw:name="Rectangle 308" draw:style-name="gr46" draw:text-style-name="P2" draw:layer="layout" svg:width="1.785cm" svg:height="1.944cm" svg:x="9.776cm" svg:y="9.313cm">
              <text:p/>
              <draw:enhanced-geometry svg:viewBox="0 0 21600 21600" draw:type="rectangle" draw:enhanced-path="M 0 0 L 21600 0 21600 21600 0 21600 0 0 Z N"/>
            </draw:custom-shape>
            <draw:custom-shape draw:name="WordArt 309" draw:style-name="gr36" draw:text-style-name="P22" draw:layer="layout" svg:width="0.39cm" svg:height="1.08cm" svg:x="10.501cm" svg:y="9.758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339" draw:id="id52">
          <draw:g draw:name="Group 310">
            <draw:custom-shape draw:name="Arc 311" draw:style-name="gr114" draw:text-style-name="P2" draw:layer="layout" svg:width="0.483cm" svg:height="0.521cm" draw:transform="rotate (-0.145036860841888) translate (12.901cm 7.29cm)">
              <text:p/>
              <draw:enhanced-geometry svg:viewBox="0 0 41188 43200" draw:extrusion-allowed="false" draw:text-areas="0 0 41188 43200" draw:glue-points="0 12 9 42 11 21" draw:glue-point-type="0 12 9 42 11 21" draw:type="non-primitive" draw:enhanced-path="M -1 12496 F C 3541 4875 11183 -1 19588 0 C 31517 0 41188 9670 41188 21600 C 41188 33529 31517 43200 19588 43200 C 18823 43200 18059 43159 17299 43078 N M -1 12496 S C 3541 4875 11183 -1 19588 0 C 31517 0 41188 9670 41188 21600 C 41188 33529 31517 43200 19588 43200 C 18823 43200 18059 43159 17299 43078 L 19588 21600 Z N"/>
            </draw:custom-shape>
            <draw:custom-shape draw:name="Arc 312" draw:style-name="gr114" draw:text-style-name="P2" draw:layer="layout" svg:width="0.604cm" svg:height="0.742cm" draw:transform="rotate (0.214326432144864) translate (12.591cm 7.899cm)">
              <text:p/>
              <draw:enhanced-geometry svg:viewBox="0 0 41188 43200" draw:extrusion-allowed="false" draw:text-areas="0 0 41188 43200" draw:glue-points="0 25 15 85 17 43" draw:glue-point-type="0 25 15 85 17 43" draw:mirror-vertical="true" draw:type="non-primitive" draw:enhanced-path="M -1 12496 F C 3541 4875 11183 -1 19588 0 C 31517 0 41188 9670 41188 21600 C 41188 33529 31517 43200 19588 43200 C 18823 43200 18059 43159 17299 43078 N M -1 12496 S C 3541 4875 11183 -1 19588 0 C 31517 0 41188 9670 41188 21600 C 41188 33529 31517 43200 19588 43200 C 18823 43200 18059 43159 17299 43078 L 19588 21600 Z N"/>
            </draw:custom-shape>
          </draw:g>
          <draw:g draw:name="Group 313">
            <draw:custom-shape draw:name="Arc 314" draw:style-name="gr23" draw:text-style-name="P2" draw:layer="layout" svg:width="0.748cm" svg:height="0.838cm" svg:x="14.733cm" svg:y="10.275cm">
              <text:p/>
              <draw:enhanced-geometry svg:viewBox="0 0 39475 43200" draw:extrusion-allowed="false" draw:text-areas="0 0 39475 43200" draw:glue-points="12 0 0 26 12 17" draw:glue-point-type="12 0 0 26 12 17" draw:type="non-primitive" draw:enhanced-path="M 17874 0 F C 29804 0 39475 9670 39475 21600 C 39475 33529 29804 43200 17875 43200 C 10714 43200 4019 39651 -1 33726 N M 17874 0 S C 29804 0 39475 9670 39475 21600 C 39475 33529 29804 43200 17875 43200 C 10714 43200 4019 39651 -1 33726 L 17875 21600 Z N"/>
            </draw:custom-shape>
            <draw:line draw:name="Line 315" draw:style-name="gr129" draw:text-style-name="P19" draw:layer="layout" svg:x1="15.231cm" svg:y1="9.926cm" svg:x2="15.064cm" svg:y2="10.275cm">
              <text:p/>
            </draw:line>
            <draw:line draw:name="Line 316" draw:style-name="gr129" draw:text-style-name="P19" draw:layer="layout" svg:x1="15.232cm" svg:y1="9.926cm" svg:x2="15.637cm" svg:y2="9.926cm">
              <text:p/>
            </draw:line>
          </draw:g>
          <draw:custom-shape draw:name="Oval 317" draw:style-name="gr118" draw:text-style-name="P2" draw:layer="layout" svg:width="0.635cm" svg:height="1.226cm" draw:transform="rotate (-0.137182879207915) translate (9.612cm 13.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318" draw:style-name="gr118" draw:text-style-name="P2" draw:id="id54" draw:layer="layout" svg:width="0.635cm" svg:height="1.226cm" draw:transform="rotate (-0.137182879207915) translate (17.788cm 12.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19" draw:id="id55">
          <draw:custom-shape draw:name="Arc 320" draw:style-name="gr23" draw:text-style-name="P2" draw:layer="layout" svg:width="0.748cm" svg:height="0.838cm" svg:x="20.876cm" svg:y="11.306cm">
            <text:p/>
            <draw:enhanced-geometry svg:viewBox="0 0 39475 43200" draw:extrusion-allowed="false" draw:text-areas="0 0 39475 43200" draw:glue-points="12 0 0 26 12 17" draw:glue-point-type="12 0 0 26 12 17" draw:type="non-primitive" draw:enhanced-path="M 17874 0 F C 29804 0 39475 9670 39475 21600 C 39475 33529 29804 43200 17875 43200 C 10714 43200 4019 39651 -1 33726 N M 17874 0 S C 29804 0 39475 9670 39475 21600 C 39475 33529 29804 43200 17875 43200 C 10714 43200 4019 39651 -1 33726 L 17875 21600 Z N"/>
          </draw:custom-shape>
          <draw:line draw:name="Line 321" draw:style-name="gr129" draw:text-style-name="P19" draw:layer="layout" svg:x1="21.374cm" svg:y1="10.958cm" svg:x2="21.207cm" svg:y2="11.306cm">
            <text:p/>
          </draw:line>
          <draw:line draw:name="Line 322" draw:style-name="gr129" draw:text-style-name="P19" draw:layer="layout" svg:x1="21.375cm" svg:y1="10.958cm" svg:x2="21.78cm" svg:y2="10.958cm">
            <text:p/>
          </draw:line>
        </draw:g>
        <draw:g draw:name="Group 323" draw:id="id56">
          <draw:line draw:name="Line 324" draw:style-name="gr86" draw:text-style-name="P19" draw:layer="layout" svg:x1="23.786cm" svg:y1="8.304cm" svg:x2="23.442cm" svg:y2="9.239cm">
            <text:p/>
          </draw:line>
          <draw:line draw:name="Line 325" draw:style-name="gr86" draw:text-style-name="P19" draw:layer="layout" svg:x1="23.442cm" svg:y1="9.239cm" svg:x2="24.13cm" svg:y2="9.239cm">
            <text:p/>
          </draw:line>
          <draw:line draw:name="Line 326" draw:style-name="gr86" draw:text-style-name="P19" draw:layer="layout" svg:x1="23.872cm" svg:y1="8.902cm" svg:x2="23.872cm" svg:y2="9.525cm">
            <text:p/>
          </draw:line>
        </draw:g>
        <draw:custom-shape draw:name="WordArt 328" draw:style-name="gr36" draw:text-style-name="P18" draw:layer="layout" svg:width="0.529cm" svg:height="0.577cm" svg:x="0.304cm" svg:y="0.212cm">
          <text:list text:style-name="L2">
            <text:list-header>
              <text:p text:style-name="P17">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29" draw:style-name="gr36" draw:text-style-name="P18" draw:layer="layout" svg:width="0.529cm" svg:height="0.577cm" svg:x="0.225cm" svg:y="6.831cm">
          <text:list text:style-name="L2">
            <text:list-header>
              <text:p text:style-name="P17">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6" smil:attributeName="visibility" smil:to="visible"/>
                  <anim:transitionFilter smil:dur="0.5s" smil:targetElement="id3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0" smil:attributeName="visibility" smil:to="visible"/>
                  <anim:animate smil:dur="0.5s" smil:fill="hold" smil:targetElement="id40" smil:attributeName="x" smil:values="0-width/2;x" smil:keyTimes="0;1" smil:additive="base"/>
                  <anim:animate smil:dur="0.5s" smil:fill="hold" smil:targetElement="id4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2" smil:attributeName="visibility" smil:to="visible"/>
                  <anim:animate smil:dur="0.5s" smil:fill="hold" smil:targetElement="id42" smil:attributeName="x" smil:values="0-width/2;x" smil:keyTimes="0;1" smil:additive="base"/>
                  <anim:animate smil:dur="0.5s" smil:fill="hold" smil:targetElement="id4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3" smil:attributeName="visibility" smil:to="visible"/>
                  <anim:transitionFilter smil:dur="0.5s" smil:targetElement="id4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4" smil:attributeName="visibility" smil:to="visible"/>
                  <anim:transitionFilter smil:dur="0.5s" smil:targetElement="id4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5" smil:attributeName="visibility" smil:to="visible"/>
                  <anim:transitionFilter smil:dur="0.5s" smil:targetElement="id4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6" smil:attributeName="visibility" smil:to="visible"/>
                  <anim:transitionFilter smil:dur="0.5s" smil:targetElement="id4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8" smil:attributeName="visibility" smil:to="visible"/>
                  <anim:transitionFilter smil:dur="0.5s" smil:targetElement="id4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9" smil:attributeName="visibility" smil:to="visible"/>
                  <anim:transitionFilter smil:dur="0.5s" smil:targetElement="id4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1" smil:attributeName="visibility" smil:to="visible"/>
                  <anim:transitionFilter smil:dur="0.5s" smil:targetElement="id5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2" smil:attributeName="visibility" smil:to="visible"/>
                  <anim:transitionFilter smil:dur="0.5s" smil:targetElement="id5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3" smil:attributeName="visibility" smil:to="visible"/>
                  <anim:transitionFilter smil:dur="0.5s" smil:targetElement="id5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5" smil:attributeName="visibility" smil:to="visible"/>
                  <anim:transitionFilter smil:dur="0.5s" smil:targetElement="id5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6" smil:attributeName="visibility" smil:to="visible"/>
                  <anim:transitionFilter smil:dur="0.5s" smil:targetElement="id56" smil:type="dissolve"/>
                </anim:par>
              </anim:par>
            </anim:par>
          </anim:seq>
        </anim:par>
        <presentation:notes draw:style-name="dp2" presentation:use-date-time-name="dtd1">
          <draw:custom-shape draw:name="Rectangle 7" draw:style-name="gr43" draw:text-style-name="P2" draw:layer="layout" svg:width="8.255cm" svg:height="1.27cm" svg:x="10.795cm" svg:y="24.13cm">
            <text:p text:style-name="P15"><text:span text:style-name="T5"><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3"/>
          <draw:frame presentation:style-name="pr2" draw:text-style-name="P2" draw:layer="layout" svg:width="13.97cm" svg:height="11.431cm" svg:x="2.54cm" svg:y="12.065cm" presentation:class="notes" presentation:user-transformed="true">
            <draw:text-box>
              <text:p text:style-name="P20"><text:span text:style-name="T8">1.,2. Na kartách jsou čísla. Některé karty jsou obrácené. Doplňte na karty čísla, která nejsou vidět.</text:span></text:p>
            </draw:text-box>
          </draw:frame>
        </presentation:notes>
      </draw:page>
      <draw:page draw:name="page4" draw:style-name="dp1" draw:master-page-name="Výchozí" presentation:use-date-time-name="dtd1">
        <draw:g draw:name="Group 331">
          <draw:custom-shape draw:name="Rectangle 128" draw:style-name="gr130" draw:text-style-name="P2" draw:layer="layout" svg:width="25.4cm" svg:height="8.89cm" svg:x="0cm" svg:y="0cm">
            <text:p/>
            <draw:enhanced-geometry svg:viewBox="0 0 21600 21600" draw:type="rectangle" draw:enhanced-path="M 0 0 L 21600 0 21600 21600 0 21600 0 0 Z N"/>
          </draw:custom-shape>
          <draw:custom-shape draw:name="Rectangle 127" draw:style-name="gr131" draw:text-style-name="P2" draw:layer="layout" svg:width="25.4cm" svg:height="10.16cm" svg:x="0cm" svg:y="8.89cm">
            <text:p/>
            <draw:enhanced-geometry svg:viewBox="0 0 21600 21600" draw:type="rectangle" draw:enhanced-path="M 0 0 L 21600 0 21600 21600 0 21600 0 0 Z N"/>
          </draw:custom-shape>
          <draw:custom-shape draw:name="Rectangle 129" draw:style-name="gr132" draw:text-style-name="P2" draw:layer="layout" svg:width="14.182cm" svg:height="1.482cm" svg:x="11.218cm" svg:y="16.51cm">
            <text:p/>
            <draw:enhanced-geometry svg:viewBox="0 0 21600 21600" draw:type="rectangle" draw:enhanced-path="M 0 0 L 21600 0 21600 21600 0 21600 0 0 Z N"/>
          </draw:custom-shape>
          <draw:custom-shape draw:name="Rectangle 7" draw:style-name="gr133" draw:text-style-name="P2" draw:layer="layout" svg:width="10.557cm" svg:height="15.981cm" svg:x="1.058cm" svg:y="1.971cm">
            <text:p/>
            <draw:enhanced-geometry draw:extrusion="true" draw:extrusion-depth="3.35138888888889cm 0" draw:extrusion-light-face="true" draw:extrusion-first-light-harsh="true" draw:extrusion-second-light-harsh="false" draw:extrusion-first-light-direction="(-50000 0 10000)" draw:extrusion-second-light-direction="(50000 0 10000)" draw:extrusion-metal="false" dr3d:projection="parallel" draw:extrusion-color="true" svg:viewBox="0 0 21600 21600" draw:type="rectangle" draw:enhanced-path="M 0 0 L 21600 0 21600 21600 0 21600 0 0 Z N"/>
          </draw:custom-shape>
          <draw:g draw:name="Group 89">
            <draw:g draw:name="Group 8">
              <draw:custom-shape draw:name="Rectangle 9" draw:style-name="gr134" draw:text-style-name="P2" draw:layer="layout" svg:width="1.759cm" svg:height="1.451cm" svg:x="1.702cm" svg:y="10.974cm">
                <text:p/>
                <draw:enhanced-geometry svg:viewBox="0 0 21600 21600" draw:type="rectangle" draw:enhanced-path="M 0 0 L 21600 0 21600 21600 0 21600 0 0 Z N"/>
              </draw:custom-shape>
              <draw:custom-shape draw:name="Rectangle 10" draw:style-name="gr134" draw:text-style-name="P2" draw:layer="layout" svg:width="1.759cm" svg:height="1.451cm" svg:x="4.215cm" svg:y="10.974cm">
                <text:p/>
                <draw:enhanced-geometry svg:viewBox="0 0 21600 21600" draw:type="rectangle" draw:enhanced-path="M 0 0 L 21600 0 21600 21600 0 21600 0 0 Z N"/>
              </draw:custom-shape>
              <draw:custom-shape draw:name="Rectangle 11" draw:style-name="gr134" draw:text-style-name="P2" draw:layer="layout" svg:width="1.759cm" svg:height="1.451cm" svg:x="6.728cm" svg:y="10.974cm">
                <text:p/>
                <draw:enhanced-geometry svg:viewBox="0 0 21600 21600" draw:type="rectangle" draw:enhanced-path="M 0 0 L 21600 0 21600 21600 0 21600 0 0 Z N"/>
              </draw:custom-shape>
              <draw:custom-shape draw:name="Rectangle 12" draw:style-name="gr134" draw:text-style-name="P2" draw:layer="layout" svg:width="1.76cm" svg:height="1.451cm" svg:x="9.114cm" svg:y="10.974cm">
                <text:p/>
                <draw:enhanced-geometry svg:viewBox="0 0 21600 21600" draw:type="rectangle" draw:enhanced-path="M 0 0 L 21600 0 21600 21600 0 21600 0 0 Z N"/>
              </draw:custom-shape>
            </draw:g>
            <draw:g draw:name="Group 13">
              <draw:custom-shape draw:name="Rectangle 14" draw:style-name="gr134" draw:text-style-name="P2" draw:layer="layout" svg:width="1.759cm" svg:height="1.458cm" svg:x="1.702cm" svg:y="6.89cm">
                <text:p/>
                <draw:enhanced-geometry svg:viewBox="0 0 21600 21600" draw:type="rectangle" draw:enhanced-path="M 0 0 L 21600 0 21600 21600 0 21600 0 0 Z N"/>
              </draw:custom-shape>
              <draw:custom-shape draw:name="Rectangle 15" draw:style-name="gr134" draw:text-style-name="P2" draw:layer="layout" svg:width="1.759cm" svg:height="1.458cm" svg:x="4.215cm" svg:y="6.89cm">
                <text:p/>
                <draw:enhanced-geometry svg:viewBox="0 0 21600 21600" draw:type="rectangle" draw:enhanced-path="M 0 0 L 21600 0 21600 21600 0 21600 0 0 Z N"/>
              </draw:custom-shape>
              <draw:custom-shape draw:name="Rectangle 16" draw:style-name="gr134" draw:text-style-name="P2" draw:layer="layout" svg:width="1.759cm" svg:height="1.458cm" svg:x="6.728cm" svg:y="6.89cm">
                <text:p/>
                <draw:enhanced-geometry svg:viewBox="0 0 21600 21600" draw:type="rectangle" draw:enhanced-path="M 0 0 L 21600 0 21600 21600 0 21600 0 0 Z N"/>
              </draw:custom-shape>
              <draw:custom-shape draw:name="Rectangle 17" draw:style-name="gr134" draw:text-style-name="P2" draw:layer="layout" svg:width="1.76cm" svg:height="1.458cm" svg:x="9.114cm" svg:y="6.89cm">
                <text:p/>
                <draw:enhanced-geometry svg:viewBox="0 0 21600 21600" draw:type="rectangle" draw:enhanced-path="M 0 0 L 21600 0 21600 21600 0 21600 0 0 Z N"/>
              </draw:custom-shape>
            </draw:g>
            <draw:g draw:name="Group 18">
              <draw:custom-shape draw:name="Rectangle 19" draw:style-name="gr134" draw:text-style-name="P2" draw:layer="layout" svg:width="1.759cm" svg:height="1.457cm" svg:x="1.702cm" svg:y="8.932cm">
                <text:p/>
                <draw:enhanced-geometry svg:viewBox="0 0 21600 21600" draw:type="rectangle" draw:enhanced-path="M 0 0 L 21600 0 21600 21600 0 21600 0 0 Z N"/>
              </draw:custom-shape>
              <draw:custom-shape draw:name="Rectangle 20" draw:style-name="gr134" draw:text-style-name="P2" draw:layer="layout" svg:width="1.759cm" svg:height="1.457cm" svg:x="4.215cm" svg:y="8.932cm">
                <text:p/>
                <draw:enhanced-geometry svg:viewBox="0 0 21600 21600" draw:type="rectangle" draw:enhanced-path="M 0 0 L 21600 0 21600 21600 0 21600 0 0 Z N"/>
              </draw:custom-shape>
              <draw:custom-shape draw:name="Rectangle 21" draw:style-name="gr134" draw:text-style-name="P2" draw:layer="layout" svg:width="1.759cm" svg:height="1.457cm" svg:x="6.728cm" svg:y="8.932cm">
                <text:p/>
                <draw:enhanced-geometry svg:viewBox="0 0 21600 21600" draw:type="rectangle" draw:enhanced-path="M 0 0 L 21600 0 21600 21600 0 21600 0 0 Z N"/>
              </draw:custom-shape>
              <draw:custom-shape draw:name="Rectangle 22" draw:style-name="gr134" draw:text-style-name="P2" draw:layer="layout" svg:width="1.76cm" svg:height="1.457cm" svg:x="9.114cm" svg:y="8.932cm">
                <text:p/>
                <draw:enhanced-geometry svg:viewBox="0 0 21600 21600" draw:type="rectangle" draw:enhanced-path="M 0 0 L 21600 0 21600 21600 0 21600 0 0 Z N"/>
              </draw:custom-shape>
            </draw:g>
            <draw:g draw:name="Group 23">
              <draw:custom-shape draw:name="Rectangle 24" draw:style-name="gr134" draw:text-style-name="P2" draw:layer="layout" svg:width="1.759cm" svg:height="1.457cm" svg:x="1.702cm" svg:y="13.302cm">
                <text:p/>
                <draw:enhanced-geometry svg:viewBox="0 0 21600 21600" draw:type="rectangle" draw:enhanced-path="M 0 0 L 21600 0 21600 21600 0 21600 0 0 Z N"/>
              </draw:custom-shape>
              <draw:custom-shape draw:name="Rectangle 25" draw:style-name="gr134" draw:text-style-name="P2" draw:layer="layout" svg:width="1.759cm" svg:height="1.457cm" svg:x="4.215cm" svg:y="13.302cm">
                <text:p/>
                <draw:enhanced-geometry svg:viewBox="0 0 21600 21600" draw:type="rectangle" draw:enhanced-path="M 0 0 L 21600 0 21600 21600 0 21600 0 0 Z N"/>
              </draw:custom-shape>
              <draw:custom-shape draw:name="Rectangle 26" draw:style-name="gr134" draw:text-style-name="P2" draw:layer="layout" svg:width="1.759cm" svg:height="1.457cm" svg:x="6.728cm" svg:y="13.302cm">
                <text:p/>
                <draw:enhanced-geometry svg:viewBox="0 0 21600 21600" draw:type="rectangle" draw:enhanced-path="M 0 0 L 21600 0 21600 21600 0 21600 0 0 Z N"/>
              </draw:custom-shape>
              <draw:custom-shape draw:name="Rectangle 27" draw:style-name="gr134" draw:text-style-name="P2" draw:layer="layout" svg:width="1.76cm" svg:height="1.457cm" svg:x="9.114cm" svg:y="13.302cm">
                <text:p/>
                <draw:enhanced-geometry svg:viewBox="0 0 21600 21600" draw:type="rectangle" draw:enhanced-path="M 0 0 L 21600 0 21600 21600 0 21600 0 0 Z N"/>
              </draw:custom-shape>
            </draw:g>
            <draw:g draw:name="Group 28">
              <draw:custom-shape draw:name="Rectangle 29" draw:style-name="gr134" draw:text-style-name="P2" draw:layer="layout" svg:width="1.759cm" svg:height="1.457cm" svg:x="1.702cm" svg:y="15.439cm">
                <text:p/>
                <draw:enhanced-geometry svg:viewBox="0 0 21600 21600" draw:type="rectangle" draw:enhanced-path="M 0 0 L 21600 0 21600 21600 0 21600 0 0 Z N"/>
              </draw:custom-shape>
              <draw:custom-shape draw:name="Rectangle 30" draw:style-name="gr134" draw:text-style-name="P2" draw:layer="layout" svg:width="1.759cm" svg:height="1.457cm" svg:x="4.215cm" svg:y="15.439cm">
                <text:p/>
                <draw:enhanced-geometry svg:viewBox="0 0 21600 21600" draw:type="rectangle" draw:enhanced-path="M 0 0 L 21600 0 21600 21600 0 21600 0 0 Z N"/>
              </draw:custom-shape>
              <draw:custom-shape draw:name="Rectangle 31" draw:style-name="gr134" draw:text-style-name="P2" draw:layer="layout" svg:width="1.759cm" svg:height="1.457cm" svg:x="6.728cm" svg:y="15.439cm">
                <text:p/>
                <draw:enhanced-geometry svg:viewBox="0 0 21600 21600" draw:type="rectangle" draw:enhanced-path="M 0 0 L 21600 0 21600 21600 0 21600 0 0 Z N"/>
              </draw:custom-shape>
              <draw:custom-shape draw:name="Rectangle 32" draw:style-name="gr134" draw:text-style-name="P2" draw:layer="layout" svg:width="1.76cm" svg:height="1.457cm" svg:x="9.114cm" svg:y="15.439cm">
                <text:p/>
                <draw:enhanced-geometry svg:viewBox="0 0 21600 21600" draw:type="rectangle" draw:enhanced-path="M 0 0 L 21600 0 21600 21600 0 21600 0 0 Z N"/>
              </draw:custom-shape>
            </draw:g>
            <draw:g draw:name="Group 33">
              <draw:custom-shape draw:name="Rectangle 34" draw:style-name="gr134" draw:text-style-name="P2" draw:layer="layout" svg:width="1.759cm" svg:height="1.457cm" svg:x="1.729cm" svg:y="4.747cm">
                <text:p/>
                <draw:enhanced-geometry svg:viewBox="0 0 21600 21600" draw:type="rectangle" draw:enhanced-path="M 0 0 L 21600 0 21600 21600 0 21600 0 0 Z N"/>
              </draw:custom-shape>
              <draw:custom-shape draw:name="Rectangle 35" draw:style-name="gr134" draw:text-style-name="P2" draw:layer="layout" svg:width="1.759cm" svg:height="1.457cm" svg:x="4.242cm" svg:y="4.747cm">
                <text:p/>
                <draw:enhanced-geometry svg:viewBox="0 0 21600 21600" draw:type="rectangle" draw:enhanced-path="M 0 0 L 21600 0 21600 21600 0 21600 0 0 Z N"/>
              </draw:custom-shape>
              <draw:custom-shape draw:name="Rectangle 36" draw:style-name="gr134" draw:text-style-name="P2" draw:layer="layout" svg:width="1.759cm" svg:height="1.457cm" svg:x="6.755cm" svg:y="4.747cm">
                <text:p/>
                <draw:enhanced-geometry svg:viewBox="0 0 21600 21600" draw:type="rectangle" draw:enhanced-path="M 0 0 L 21600 0 21600 21600 0 21600 0 0 Z N"/>
              </draw:custom-shape>
              <draw:custom-shape draw:name="Rectangle 37" draw:style-name="gr134" draw:text-style-name="P2" draw:layer="layout" svg:width="1.76cm" svg:height="1.457cm" svg:x="9.141cm" svg:y="4.747cm">
                <text:p/>
                <draw:enhanced-geometry svg:viewBox="0 0 21600 21600" draw:type="rectangle" draw:enhanced-path="M 0 0 L 21600 0 21600 21600 0 21600 0 0 Z N"/>
              </draw:custom-shape>
            </draw:g>
            <draw:g draw:name="Group 38">
              <draw:custom-shape draw:name="Rectangle 39" draw:style-name="gr134" draw:text-style-name="P2" draw:layer="layout" svg:width="1.759cm" svg:height="1.457cm" svg:x="1.729cm" svg:y="2.769cm">
                <text:p/>
                <draw:enhanced-geometry svg:viewBox="0 0 21600 21600" draw:type="rectangle" draw:enhanced-path="M 0 0 L 21600 0 21600 21600 0 21600 0 0 Z N"/>
              </draw:custom-shape>
              <draw:custom-shape draw:name="Rectangle 40" draw:style-name="gr134" draw:text-style-name="P2" draw:layer="layout" svg:width="1.759cm" svg:height="1.457cm" svg:x="4.242cm" svg:y="2.769cm">
                <text:p/>
                <draw:enhanced-geometry svg:viewBox="0 0 21600 21600" draw:type="rectangle" draw:enhanced-path="M 0 0 L 21600 0 21600 21600 0 21600 0 0 Z N"/>
              </draw:custom-shape>
              <draw:custom-shape draw:name="Rectangle 41" draw:style-name="gr134" draw:text-style-name="P2" draw:layer="layout" svg:width="1.759cm" svg:height="1.457cm" svg:x="6.755cm" svg:y="2.769cm">
                <text:p/>
                <draw:enhanced-geometry svg:viewBox="0 0 21600 21600" draw:type="rectangle" draw:enhanced-path="M 0 0 L 21600 0 21600 21600 0 21600 0 0 Z N"/>
              </draw:custom-shape>
              <draw:custom-shape draw:name="Rectangle 42" draw:style-name="gr134" draw:text-style-name="P2" draw:layer="layout" svg:width="1.76cm" svg:height="1.457cm" svg:x="9.141cm" svg:y="2.769cm">
                <text:p/>
                <draw:enhanced-geometry svg:viewBox="0 0 21600 21600" draw:type="rectangle" draw:enhanced-path="M 0 0 L 21600 0 21600 21600 0 21600 0 0 Z N"/>
              </draw:custom-shape>
            </draw:g>
          </draw:g>
          <dr3d:scene draw:name="Line 43" draw:style-name="gr135" svg:width="200552.191cm" svg:height="200564.08cm" svg:x="11.889cm" svg:y="0cm" dr3d:transform="matrix (1 0 0 0 1 0 -0.353553390593116 -0.353553390593431 1 -11.3901361658731cm 16.8648638341273cm -1.411cm)" dr3d:vrp="(0 0 100.142857142857)" dr3d:vpn="(0 0 0.142857142857139)"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6" draw:layer="layout" svg:viewBox="11889 -17533 0 2333" svg:d="m11889-15200v-2333"/>
          </dr3d:scene>
          <draw:g draw:name="Group 90">
            <dr3d:scene draw:name="Line 45" draw:style-name="gr137" svg:width="430903.114cm" svg:height="430914.883cm" svg:x="11.77cm" svg:y="0.001cm" dr3d:transform="matrix (1 0 0 0 1 0 -0.353553390593116 -0.353553390593431 1 -11.5203913062413cm 3.55860869375896cm -0.706cm)" dr3d:vrp="(0 0 100.142857142857)" dr3d:vpn="(0 0 0.142857142857139)"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8" draw:layer="layout" svg:viewBox="11770 -4064 0 1510" svg:d="m11770-2554v-1510"/>
            </dr3d:scene>
            <dr3d:scene draw:name="Line 46" draw:style-name="gr137" svg:width="430902.614cm" svg:height="430914.851cm" svg:x="12.238cm" svg:y="0.001cm" dr3d:transform="matrix (1 0 0 0 1 0 -0.353553390593116 -0.353553390593431 1 -11.9883913062413cm 2.97560869375896cm -0.706cm)" dr3d:vrp="(0 0 100.142857142857)" dr3d:vpn="(0 0 0.142857142857139)"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8" draw:layer="layout" svg:viewBox="12238 -3481 0 1510" svg:d="m12238-1971v-1510"/>
            </dr3d:scene>
            <dr3d:scene draw:name="Line 48" draw:style-name="gr137" svg:width="430903.03cm" svg:height="430914.819cm" svg:x="11.79cm" svg:y="0.001cm" dr3d:transform="matrix (1 0 0 0 1 0 -0.353553390593116 -0.353553390593431 1 -11.5403913062413cm 5.57560869375896cm -0.706cm)" dr3d:vrp="(0 0 100.142857142857)" dr3d:vpn="(0 0 0.142857142857139)"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8" draw:layer="layout" svg:viewBox="11790 -6081 0 1510" svg:d="m11790-4571v-1510"/>
            </dr3d:scene>
            <dr3d:scene draw:name="Line 49" draw:style-name="gr137" svg:width="393.219cm" svg:height="51118.439cm" svg:x="0cm" svg:y="0cm" dr3d:transform="matrix (1 0 0 0 1 0 -0.353553390593116 -0.353553390593431 1 -12.0103913062413cm 4.99160869375896cm -0.706cm)" dr3d:vrp="(0 0 100.142857142857)" dr3d:vpn="(0 0 0.142857142857139)"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8" draw:layer="layout" svg:viewBox="12260 -5496 0 1508" svg:d="m12260-3988v-1508"/>
            </dr3d:scene>
            <dr3d:scene draw:name="Line 51" draw:style-name="gr137" svg:width="434847.497cm" svg:height="434859.347cm" svg:x="11.851cm" svg:y="0.001cm" dr3d:transform="matrix (1 0 0 0 1 0 -0.353553390593116 -0.353553390593431 1 -11.6013913062413cm 7.97260869375896cm -0.706cm)" dr3d:vrp="(0 0 100.142857142857)" dr3d:vpn="(0 0 0.142857142857139)"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8" draw:layer="layout" svg:viewBox="11851 -8478 0 1510" svg:d="m11851-6968v-1510"/>
            </dr3d:scene>
            <dr3d:scene draw:name="Line 52" draw:style-name="gr137" svg:width="430902.42cm" svg:height="430914.739cm" svg:x="12.32cm" svg:y="0.001cm" dr3d:transform="matrix (1 0 0 0 1 0 -0.353553390593116 -0.353553390593431 1 -12.0703913062413cm 7.38860869375896cm -0.706cm)" dr3d:vrp="(0 0 100.142857142857)" dr3d:vpn="(0 0 0.142857142857139)"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8" draw:layer="layout" svg:viewBox="12320 -7893 0 1508" svg:d="m12320-6385v-1508"/>
            </dr3d:scene>
            <dr3d:scene draw:name="Line 54" draw:style-name="gr137" svg:width="430902.795cm" svg:height="430914.707cm" svg:x="11.913cm" svg:y="0.001cm" dr3d:transform="matrix (1 0 0 0 1 0 -0.353553390593116 -0.353553390593431 1 -11.6633913062413cm 9.98860869375896cm -0.706cm)" dr3d:vrp="(0 0 100.142857142857)" dr3d:vpn="(0 0 0.142857142857139)"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8" draw:layer="layout" svg:viewBox="11913 -10494 0 1510" svg:d="m11913-8984v-1510"/>
            </dr3d:scene>
            <dr3d:scene draw:name="Line 55" draw:style-name="gr137" svg:width="430902.31cm" svg:height="430914.691cm" svg:x="12.382cm" svg:y="0.001cm" dr3d:transform="matrix (1 0 0 0 1 0 -0.353553390593116 -0.353553390593431 1 -12.1323913062413cm 9.40560869375896cm -0.706cm)" dr3d:vrp="(0 0 100.142857142857)" dr3d:vpn="(0 0 0.142857142857139)"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8" draw:layer="layout" svg:viewBox="12382 -9910 0 1508" svg:d="m12382-8402v-1508"/>
            </dr3d:scene>
            <dr3d:scene draw:name="Line 57" draw:style-name="gr137" svg:width="393.219cm" svg:height="1081761.792cm" svg:x="0cm" svg:y="0cm" dr3d:transform="matrix (1 0 0 0 1 0 -0.353553390593116 -0.353553390593431 1 -11.6013913062413cm 12.157608693759cm -0.706cm)" dr3d:vrp="(0 0 100.142857142857)" dr3d:vpn="(0 0 0.142857142857139)"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8" draw:layer="layout" svg:viewBox="11851 -12662 0 1508" svg:d="m11851-11154v-1508"/>
            </dr3d:scene>
            <dr3d:scene draw:name="Line 58" draw:style-name="gr137" svg:width="393.231cm" svg:height="1071644.672cm" svg:x="0cm" svg:y="0cm" dr3d:transform="matrix (1 0 0 0 1 0 -0.353553390593116 -0.353553390593431 1 -12.0703913062413cm 11.573608693759cm -0.706cm)" dr3d:vrp="(0 0 100.142857142857)" dr3d:vpn="(0 0 0.142857142857139)"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8" draw:layer="layout" svg:viewBox="12320 -12078 0 1508" svg:d="m12320-10570v-1508"/>
            </dr3d:scene>
            <dr3d:scene draw:name="Line 60" draw:style-name="gr137" svg:width="390523.285cm" svg:height="390535.155cm" svg:x="11.871cm" svg:y="0.001cm" dr3d:transform="matrix (1 0 0 0 1 0 -0.353553390593116 -0.353553390593431 1 -11.6213913062413cm 14.173608693759cm -0.706cm)" dr3d:vrp="(0 0 100.142857142857)" dr3d:vpn="(0 0 0.142857142857139)"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8" draw:layer="layout" svg:viewBox="11871 -14678 0 1508" svg:d="m11871-13170v-1508"/>
            </dr3d:scene>
            <dr3d:scene draw:name="Line 61" draw:style-name="gr137" svg:width="150594.918cm" svg:height="150607.259cm" svg:x="12.342cm" svg:y="0.001cm" dr3d:transform="matrix (1 0 0 0 1 0 -0.353553390593116 -0.353553390593431 1 -12.0923913062413cm 13.591608693759cm -0.706cm)" dr3d:vrp="(0 0 100.142857142857)" dr3d:vpn="(0 0 0.142857142857139)"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8" draw:layer="layout" svg:viewBox="12342 -14097 0 1510" svg:d="m12342-12587v-1510"/>
            </dr3d:scene>
          </draw:g>
          <draw:custom-shape draw:name="Rectangle 325" draw:style-name="gr139" draw:text-style-name="P2" draw:layer="layout" svg:width="2.328cm" svg:height="0.847cm" svg:x="5.808cm" svg:y="0.86cm">
            <text:p/>
            <draw:enhanced-geometry draw:extrusion="true" draw:extrusion-light-face="true" draw:extrusion-first-light-harsh="true" draw:extrusion-second-light-harsh="false" draw:extrusion-metal="false" dr3d:projection="parallel" draw:extrusion-color="true" svg:viewBox="0 0 21600 21600" draw:type="rectangle" draw:enhanced-path="M 0 0 L 21600 0 21600 21600 0 21600 0 0 Z N"/>
          </draw:custom-shape>
        </draw:g>
        <draw:g draw:name="Group 191" draw:id="id64">
          <draw:custom-shape draw:name="Freeform 144" draw:style-name="gr14" draw:text-style-name="P2" draw:layer="layout" svg:width="0.083cm" svg:height="0.234cm" svg:x="2.405cm" svg:y="6.009cm">
            <text:p/>
            <draw:enhanced-geometry svg:viewBox="0 0 175 388" draw:extrusion-allowed="true" draw:text-areas="0 0 175 388" draw:glue-points="31 0 28 13 34 40 31 58 25 84 28 98 11 89 8 36 14 13 22 18 31 0" draw:glue-point-type="31 0 28 13 34 40 31 58 25 84 28 98 11 89 8 36 14 13 22 18 31 0" draw:type="non-primitive" draw:enhanced-path="M 160 0 C 155 15 143 29 145 45 C 148 76 175 135 175 135 C 170 155 166 175 160 195 C 151 225 130 285 130 285 C 135 300 152 316 145 330 C 116 388 63 308 55 300 C 33 233 23 189 40 120 C 28 73 0 45 70 45 C 86 45 101 67 115 60 C 137 49 145 20 160 0 Z N"/>
          </draw:custom-shape>
          <draw:custom-shape draw:name="Freeform 145" draw:style-name="gr60" draw:text-style-name="P2" draw:layer="layout" svg:width="0.185cm" svg:height="0.191cm" svg:x="2.566cm" svg:y="5.598cm">
            <text:p/>
            <draw:enhanced-geometry svg:viewBox="0 0 182 176" draw:extrusion-allowed="true" draw:text-areas="0 0 182 176" draw:glue-points="10 13 56 13 67 27 49 32 35 36 46 58 56 63 46 72 32 90 21 81 0 58" draw:glue-point-type="10 13 56 13 67 27 49 32 35 36 46 58 56 63 46 72 32 90 21 81 0 58" draw:type="non-primitive" draw:enhanced-path="M 25 25 C 64 0 93 13 135 25 C 144 33 166 39 161 50 C 154 63 132 56 118 59 C 107 61 96 64 85 67 C 108 72 182 86 110 109 C 118 112 135 109 135 118 C 135 128 116 127 110 135 C 78 176 133 149 76 169 C 68 163 57 160 51 152 C 31 127 48 109 0 109 N"/>
          </draw:custom-shape>
          <draw:g draw:name="Group 146">
            <draw:custom-shape draw:name="Freeform 147" draw:style-name="gr140" draw:text-style-name="P2" draw:layer="layout" svg:width="0.413cm" svg:height="0.486cm" svg:x="2.112cm" svg:y="5.652cm">
              <text:p/>
              <draw:enhanced-geometry svg:viewBox="0 0 860 735" draw:extrusion-allowed="true" draw:text-areas="0 0 860 735" draw:glue-points="46 0 87 11 118 69 149 92 179 126 215 172 226 207 241 230 287 356 292 391 277 425 251 471 221 563 205 494 190 471 159 391 144 368 113 345 103 299 51 253 10 184 0 115 10 80 15 34 31 11 92 23 92 97" draw:glue-point-type="46 0 87 11 118 69 149 92 179 126 215 172 226 207 241 230 287 356 292 391 277 425 251 471 221 563 205 494 190 471 159 391 144 368 113 345 103 299 51 253 10 184 0 115 10 80 15 34 31 11 92 23 92 97" draw:type="non-primitive" draw:enhanced-path="M 135 0 C 175 5 217 1 255 15 C 292 28 309 74 345 90 C 374 103 409 102 435 120 C 493 159 463 144 525 165 C 595 271 500 151 630 225 C 646 234 647 257 660 270 C 673 283 690 290 705 300 C 752 370 773 421 840 465 C 845 480 860 495 855 510 C 848 530 824 539 810 555 C 758 618 809 590 735 615 C 693 678 710 692 645 735 C 633 698 629 674 600 645 C 587 632 568 628 555 615 C 456 516 563 592 465 510 C 451 498 436 487 420 480 C 391 467 330 450 330 450 C 320 430 314 407 300 390 C 267 350 196 341 150 330 C 103 299 55 295 30 240 C 17 211 0 150 0 150 C 10 135 23 122 30 105 C 38 86 34 62 45 45 C 55 30 75 25 90 15 C 230 32 170 30 270 30 L 270 127 N"/>
            </draw:custom-shape>
            <draw:custom-shape draw:name="Freeform 148" draw:style-name="gr140" draw:text-style-name="P2" draw:layer="layout" svg:width="0.653cm" svg:height="0.58cm" svg:x="1.945cm" svg:y="5.632cm">
              <text:p/>
              <draw:enhanced-geometry svg:viewBox="0 0 642 528" draw:extrusion-allowed="true" draw:text-areas="0 0 642 528" draw:glue-points="172 69 288 57 430 4 460 14 454 57 448 176 399 197 227 274 246 532 239 640 196 650 141 672 0 619 6 532 12 499 55 144 92 79" draw:glue-point-type="172 69 288 57 430 4 460 14 454 57 448 176 399 197 227 274 246 532 239 640 196 650 141 672 0 619 6 532 12 499 55 144 92 79" draw:type="non-primitive" draw:enhanced-path="M 237 54 C 291 51 344 49 398 45 C 464 39 527 11 593 3 C 607 6 626 0 635 11 C 642 20 629 33 627 45 C 623 76 632 110 618 138 C 608 159 573 149 551 155 C 470 178 397 205 313 215 C 320 284 332 349 339 418 C 336 446 347 480 330 503 C 318 519 291 507 271 511 C 245 516 221 523 195 528 C 127 520 66 501 0 486 C 3 463 4 440 8 418 C 10 409 15 401 17 392 C 32 302 34 197 76 113 C 89 87 109 82 127 62 N"/>
            </draw:custom-shape>
          </draw:g>
          <draw:g draw:name="Group 149">
            <draw:g draw:name="Group 150">
              <draw:g draw:name="Group 151">
                <draw:custom-shape draw:name="Oval 152" draw:style-name="gr141" draw:text-style-name="P2" draw:layer="layout" svg:width="0.364cm" svg:height="0.407cm" svg:x="2.036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53" draw:style-name="gr15" draw:text-style-name="P2" draw:layer="layout" svg:width="0.062cm" svg:height="0.106cm" svg:x="2.339cm" svg:y="5.483cm">
                  <text:p/>
                  <draw:enhanced-geometry svg:viewBox="0 0 215 345" draw:extrusion-allowed="true" draw:text-areas="0 0 215 345" draw:glue-points="45 0 50 49 60 70 40 162 0 134" draw:glue-point-type="45 0 50 49 60 70 40 162 0 134" draw:type="non-primitive" draw:enhanced-path="M 135 0 C 140 35 140 71 150 105 C 155 122 179 132 180 150 C 192 336 215 313 120 345 C 65 331 26 337 0 285 N"/>
                </draw:custom-shape>
              </draw:g>
              <draw:g draw:name="Group 154">
                <draw:custom-shape draw:name="Freeform 155" draw:style-name="gr142" draw:text-style-name="P2" draw:layer="layout" svg:width="0.367cm" svg:height="0.327cm" svg:x="1.993cm" svg:y="5.292cm">
                  <text:p/>
                  <draw:enhanced-geometry svg:viewBox="0 0 629 737" draw:extrusion-allowed="true" draw:text-areas="0 0 629 737" draw:glue-points="103 111 63 122 52 152 22 172 52 345 93 416 103 385 63 294 42 274 32 223 32 314 52 375 73 385 93 345 83 213 63 294 42 264 32 233 73 243 83 122 93 152 83 122 113 111 103 152 113 122 123 152 133 111 163 91 153 61 133 91 103 111 73 142 42 152 52 122 103 81 103 71 113 41 184 51 174 91 143 81 153 41 184 61 244 20 284 10 385 51 395 81 416 51 355 30 295 0 174 30 244 20 305 0 325 30 295 51 234 81 143 142 113 162 83 172 83 182" draw:glue-point-type="103 111 63 122 52 152 22 172 52 345 93 416 103 385 63 294 42 274 32 223 32 314 52 375 73 385 93 345 83 213 63 294 42 264 32 233 73 243 83 122 93 152 83 122 113 111 103 152 113 122 123 152 133 111 163 91 153 61 133 91 103 111 73 142 42 152 52 122 103 81 103 71 113 41 184 51 174 91 143 81 153 41 184 61 244 20 284 10 385 51 395 81 416 51 355 30 295 0 174 30 244 20 305 0 325 30 295 51 234 81 143 142 113 162 83 172 83 182" draw:type="non-primitive" draw:enhanced-path="M 153 165 C 133 170 109 167 93 180 C 81 190 88 213 78 225 C 67 239 48 245 33 255 C 53 334 22 679 78 510 C 99 572 77 737 138 615 C 145 601 148 585 153 570 C 117 463 141 506 93 435 C 14 488 63 470 63 405 C 63 380 53 355 48 330 C 0 473 7 373 48 465 C 61 494 78 555 78 555 C 119 433 64 570 108 570 C 130 570 128 530 138 510 C 133 445 157 371 123 315 C 102 280 93 435 93 435 C 83 420 71 406 63 390 C 56 376 35 354 48 345 C 65 334 88 355 108 360 L 123 180 L 138 225 C 138 225 123 180 123 180 C 138 175 153 159 168 165 C 265 204 164 221 153 225 C 158 210 152 180 168 180 C 184 180 169 232 183 225 C 201 216 193 185 198 165 C 308 187 275 199 243 135 C 236 121 233 105 228 90 C 218 105 211 122 198 135 C 185 148 153 165 153 165 C 138 180 126 198 108 210 C 95 219 74 236 63 225 C 52 214 71 194 78 180 C 105 126 101 137 153 120 C 189 228 153 124 153 105 C 153 89 163 75 168 60 C 203 65 246 52 273 75 C 289 88 274 123 258 135 C 245 144 228 125 213 120 C 218 100 210 69 228 60 C 244 52 255 94 273 90 C 308 82 333 50 363 30 C 380 19 403 20 423 15 C 475 32 521 58 573 75 C 578 90 572 120 588 120 C 606 120 629 89 618 75 C 598 50 558 55 528 45 C 466 24 496 39 438 0 C 376 12 319 30 258 45 C 331 69 279 64 363 30 C 392 18 453 0 453 0 C 463 15 487 27 483 45 C 479 63 454 67 438 75 C 314 137 477 34 348 120 C 308 180 283 193 213 210 C 198 220 184 232 168 240 C 154 247 136 246 123 255 C 119 258 123 265 123 270 N"/>
                </draw:custom-shape>
                <draw:custom-shape draw:name="Oval 156" draw:style-name="gr143" draw:text-style-name="P2" draw:layer="layout" svg:width="0.052cm" svg:height="0.055cm" svg:x="2.244cm" svg:y="5.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57" draw:style-name="gr144" draw:text-style-name="P2" draw:layer="layout" svg:width="0.08cm" svg:height="0.073cm" svg:x="2.263cm" svg:y="5.584cm">
                  <text:p/>
                  <draw:enhanced-geometry svg:viewBox="0 0 320 105" draw:extrusion-allowed="true" draw:text-areas="0 0 320 105" draw:glue-points="0 0 13 16 26 48 52 80 91 48" draw:glue-point-type="0 0 13 16 26 48 52 80 91 48" draw:type="non-primitive" draw:enhanced-path="M 0 0 C 15 5 31 8 45 15 C 61 23 74 38 90 45 C 119 58 180 75 180 75 C 320 59 315 105 315 45 N"/>
                </draw:custom-shape>
              </draw:g>
            </draw:g>
            <draw:custom-shape draw:name="Freeform 158" draw:style-name="gr15" draw:text-style-name="P2" draw:layer="layout" svg:width="0.053cm" svg:height="0.028cm" svg:x="2.228cm" svg:y="5.408cm">
              <text:p/>
              <draw:enhanced-geometry svg:viewBox="0 0 285 93" draw:extrusion-allowed="true" draw:text-areas="0 0 285 93" draw:glue-points="95 8 0 43" draw:glue-point-type="95 8 0 43" draw:type="non-primitive" draw:enhanced-path="M 285 18 C 119 30 93 0 0 93 N"/>
            </draw:custom-shape>
          </draw:g>
        </draw:g>
        <draw:g draw:name="Group 193" draw:id="id65">
          <draw:g draw:name="Group 179">
            <draw:custom-shape draw:name="Freeform 180" draw:style-name="gr145" draw:text-style-name="P2" draw:layer="layout" svg:width="0.839cm" svg:height="0.516cm" svg:x="6.984cm" svg:y="16.377cm">
              <text:p/>
              <draw:enhanced-geometry svg:viewBox="0 0 1766 1140" draw:extrusion-allowed="true" draw:text-areas="0 0 1766 1140" draw:glue-points="1189 292 1166 262 1097 222 1085 192 1062 222 1074 343 1039 353 865 494 1189 464 1340 443 1328 353 1294 161 1259 141 1201 91 1178 60 1108 10 634 30 587 91 553 111 448 222 20 383 8 554 43 544 78 564 240 574 460 564 506 554 564 514 610 323 599 353 587 393 541 605 553 756 587 746 657 736 1004 726 1236 685 1201 514 1178 474" draw:glue-point-type="1189 292 1166 262 1097 222 1085 192 1062 222 1074 343 1039 353 865 494 1189 464 1340 443 1328 353 1294 161 1259 141 1201 91 1178 60 1108 10 634 30 587 91 553 111 448 222 20 383 8 554 43 544 78 564 240 574 460 564 506 554 564 514 610 323 599 353 587 393 541 605 553 756 587 746 657 736 1004 726 1236 685 1201 514 1178 474" draw:mirror-horizontal="true" draw:type="non-primitive" draw:enhanced-path="M 1541 435 C 1531 420 1525 402 1511 390 C 1484 366 1421 330 1421 330 C 1416 315 1422 285 1406 285 C 1388 285 1377 312 1376 330 C 1372 390 1386 450 1391 510 C 1376 515 1362 523 1346 525 C 1042 557 1099 450 1121 735 C 1271 720 1386 700 1541 690 C 1603 669 1692 709 1736 660 C 1766 626 1725 570 1721 525 C 1718 490 1715 299 1676 240 C 1666 225 1646 220 1631 210 C 1551 90 1656 235 1556 135 C 1543 122 1538 104 1526 90 C 1490 47 1480 44 1436 15 C 1231 30 1021 0 821 45 C 786 53 781 105 761 135 C 751 150 731 155 716 165 C 694 231 639 291 581 330 C 516 589 237 559 26 570 C 21 655 0 741 11 825 C 13 841 40 807 56 810 C 74 813 83 837 101 840 C 170 852 241 850 311 855 C 406 850 501 848 596 840 C 617 838 639 836 656 825 C 792 735 584 814 731 765 C 766 624 791 685 791 480 C 791 464 780 510 776 525 C 770 545 765 565 761 585 C 742 690 727 796 701 900 C 706 975 695 1053 716 1125 C 720 1140 746 1113 761 1110 C 791 1103 821 1097 851 1095 C 1001 1087 1151 1085 1301 1080 C 1404 1059 1494 1038 1601 1020 C 1592 946 1580 838 1556 765 C 1523 667 1526 752 1526 705 N"/>
            </draw:custom-shape>
            <draw:custom-shape draw:name="Freeform 181" draw:style-name="gr146" draw:text-style-name="P2" draw:layer="layout" svg:width="0.228cm" svg:height="0.222cm" svg:x="7.065cm" svg:y="16.516cm">
              <text:p/>
              <draw:enhanced-geometry svg:viewBox="0 0 480 492" draw:extrusion-allowed="true" draw:text-areas="0 0 480 492" draw:glue-points="174 0 162 161 35 172 12 202 70 272 371 262 359 232 348 111 313 101 278 81 255 50 243 20 174 0" draw:glue-point-type="174 0 162 161 35 172 12 202 70 272 371 262 359 232 348 111 313 101 278 81 255 50 243 20 174 0" draw:mirror-horizontal="true" draw:type="non-primitive" draw:enhanced-path="M 225 0 C 220 80 256 175 210 240 C 178 285 98 239 45 255 C 28 260 25 285 15 300 C 63 492 0 411 90 405 C 220 396 350 395 480 390 C 475 375 467 361 465 345 C 457 285 468 223 450 165 C 445 150 419 157 405 150 C 389 142 375 130 360 120 C 350 105 338 91 330 75 C 323 61 327 40 315 30 C 290 10 253 14 225 0 Z N"/>
            </draw:custom-shape>
            <draw:g draw:name="Group 182">
              <draw:custom-shape draw:name="AutoShape 183" draw:style-name="gr147" draw:text-style-name="P2" draw:layer="layout" svg:width="0.311cm" svg:height="0.162cm" svg:x="7.137cm" svg:y="16.297cm">
                <text:p/>
                <draw:enhanced-geometry svg:viewBox="0 0 21600 21600" draw:extrusion-allowed="true" draw:text-areas="0 0 21600 7740" draw:glue-points="12 0 3 3 12 1 21 3" draw:glue-point-type="12 0 3 3 12 1 21 3" draw:mirror-vertical="true" draw:mirror-horizontal="true" draw:type="non-primitive" draw:enhanced-path="M 5400 10800 C 5400 7817 7817 5400 10800 5400 C 13782 5399 16199 7817 16200 10799 L 21600 10800 C 21600 4835 16764 0 10800 0 C 4835 0 0 4835 0 10800 Z N"/>
              </draw:custom-shape>
              <draw:custom-shape draw:name="Rectangle 184" draw:style-name="gr117" draw:text-style-name="P2" draw:layer="layout" svg:width="0.078cm" svg:height="0.162cm" svg:x="7.254cm" svg:y="16.453cm">
                <text:p/>
                <draw:enhanced-geometry svg:viewBox="0 0 21600 21600" draw:mirror-horizontal="true" draw:type="rectangle" draw:enhanced-path="M 0 0 L 21600 0 21600 21600 0 21600 0 0 Z N"/>
              </draw:custom-shape>
            </draw:g>
            <draw:custom-shape draw:name="Freeform 185" draw:style-name="gr60" draw:text-style-name="P2" draw:layer="layout" svg:width="0.168cm" svg:height="0.063cm" draw:transform="rotate (-1.39783419792318) translate (7.856cm 16.662cm)">
              <text:p/>
              <draw:enhanced-geometry svg:viewBox="0 0 206 181" draw:extrusion-allowed="true" draw:text-areas="0 0 206 181" draw:glue-points="51 0 0 44 71 83 163 98 154 83 143 68 174 98 204 93 245 83 236 44 195 39 184 20 154 10 215 39" draw:glue-point-type="51 0 0 44 71 83 163 98 154 83 143 68 174 98 204 93 245 83 236 44 195 39 184 20 154 10 215 39" draw:mirror-horizontal="true" draw:type="non-primitive" draw:enhanced-path="M 42 0 C 30 40 37 52 0 76 C 9 125 13 129 59 144 C 83 181 92 180 135 170 C 132 161 130 153 127 144 C 124 136 109 119 118 119 C 129 119 142 164 144 170 C 162 92 138 156 169 161 C 182 163 192 150 203 144 C 200 121 206 96 195 76 C 189 66 169 76 161 68 C 153 60 159 44 152 34 C 146 26 135 23 127 17 C 143 42 157 49 178 68 N"/>
            </draw:custom-shape>
            <draw:custom-shape draw:name="Freeform 186" draw:style-name="gr60" draw:text-style-name="P2" draw:layer="layout" svg:width="0.146cm" svg:height="0.07cm" draw:transform="rotate (-1.20078652537306) translate (7.317cm 16.59cm)">
              <text:p/>
              <draw:enhanced-geometry svg:viewBox="0 0 180 198" draw:extrusion-allowed="true" draw:text-areas="0 0 180 198" draw:glue-points="41 10 0 84 30 94 71 59 82 89 92 103 122 99 112 74 174 99 183 79 194 94 215 79 204 59 194 39 163 35 153 20 122 1" draw:glue-point-type="41 10 0 84 30 94 71 59 82 89 92 103 122 99 112 74 174 99 183 79 194 94 215 79 204 59 194 39 163 35 153 20 122 1" draw:mirror-horizontal="true" draw:type="non-primitive" draw:enhanced-path="M 34 17 C 19 59 13 103 0 145 C 8 150 15 163 25 161 C 53 156 55 120 59 102 C 62 119 64 136 68 153 C 70 162 68 174 76 178 C 84 182 93 173 101 170 C 126 100 68 198 93 128 C 94 129 136 174 144 170 C 162 161 83 89 152 136 C 155 144 152 161 161 161 C 171 161 177 146 178 136 C 180 124 172 113 169 102 C 166 91 168 77 161 68 C 155 61 144 63 135 60 C 132 51 133 40 127 34 C 93 0 101 57 101 1 N"/>
            </draw:custom-shape>
          </draw:g>
          <draw:g draw:name="Group 187">
            <draw:custom-shape draw:name="AutoShape 188" draw:style-name="gr20" draw:text-style-name="P2" draw:layer="layout" svg:width="0.327cm" svg:height="0.33cm" svg:x="7.117cm" svg:y="16.06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Freeform 189" draw:style-name="gr25" draw:text-style-name="P2" draw:layer="layout" svg:width="0.413cm" svg:height="0.453cm" svg:x="7.056cm" svg:y="16.007cm">
              <text:p/>
              <draw:enhanced-geometry svg:viewBox="0 0 728 792" draw:extrusion-allowed="true" draw:text-areas="0 0 728 792" draw:glue-points="140 202 105 250 84 391 70 445 49 482 56 427 35 445 28 470 0 543 7 525 14 507 49 397 56 372 70 335 91 226 105 110 168 80 189 68 216 61 272 0 315 31 357 37 399 37 476 68 496 80 518 86 538 140 573 226 560 226 580 360 601 494 552 525 538 348 518 256 496 165 454 140 447 104 413 140 230 153 154 171 140 202" draw:glue-point-type="140 202 105 250 84 391 70 445 49 482 56 427 35 445 28 470 0 543 7 525 14 507 49 397 56 372 70 335 91 226 105 110 168 80 189 68 216 61 272 0 315 31 357 37 399 37 476 68 496 80 518 86 538 140 573 226 560 226 580 360 601 494 552 525 538 348 518 256 496 165 454 140 447 104 413 140 230 153 154 171 140 202" draw:type="non-primitive" draw:enhanced-path="M 169 280 C 139 301 138 314 127 348 C 116 508 128 428 102 543 C 96 568 100 598 85 619 C 63 652 71 634 59 670 C 62 644 76 618 68 593 C 64 581 48 608 42 619 C 36 629 37 642 34 653 C 24 686 0 719 0 754 C 0 763 5 737 8 729 C 11 721 14 712 17 704 C 26 649 39 602 59 551 C 63 540 65 528 68 517 C 73 500 85 466 85 466 C 74 394 84 379 110 314 C 113 260 100 200 127 153 C 141 128 203 111 203 111 C 238 163 204 125 229 94 C 236 85 251 88 262 85 C 277 30 273 21 330 0 C 356 40 337 57 381 43 C 398 46 415 51 432 51 C 501 51 412 29 483 51 C 546 93 514 81 576 94 C 584 100 592 107 601 111 C 609 115 622 112 627 119 C 645 144 639 170 652 195 C 671 234 684 272 694 314 C 712 486 685 360 678 314 C 656 376 682 441 703 500 C 708 581 707 620 728 687 C 716 730 712 792 669 729 C 684 645 702 559 652 483 C 627 408 637 450 627 356 C 635 271 654 272 601 229 C 558 193 596 211 550 195 C 547 178 556 154 542 144 C 533 137 504 193 500 195 C 431 220 353 208 279 212 C 248 223 217 227 186 238 C 166 268 169 253 169 280 Z N"/>
            </draw:custom-shape>
            <draw:custom-shape draw:name="Freeform 190" draw:style-name="gr101" draw:text-style-name="P2" draw:layer="layout" svg:width="0.01cm" svg:height="0.035cm" svg:x="7.266cm" svg:y="16.264cm">
              <text:p/>
              <draw:enhanced-geometry svg:viewBox="0 0 15 45" draw:extrusion-allowed="true" draw:text-areas="0 0 15 45" draw:glue-points="0 0 15 45 0 0" draw:glue-point-type="0 0 15 45 0 0" draw:type="non-primitive" draw:enhanced-path="M 0 0 C 5 15 15 45 15 45 C 15 45 5 15 0 0 Z N"/>
            </draw:custom-shape>
          </draw:g>
        </draw:g>
        <draw:frame presentation:style-name="pr4" draw:text-style-name="P2" draw:layer="layout" svg:width="3.175cm" svg:height="0.636cm" svg:x="0.422cm" svg:y="-0.849cm" presentation:class="title" presentation:user-transformed="true">
          <draw:text-box>
            <text:p text:style-name="P13"><text:span text:style-name="T7">Pořadí</text:span></text:p>
          </draw:text-box>
        </draw:frame>
        <draw:g draw:name="Group 328" draw:id="id57">
          <draw:custom-shape draw:name="Rectangle 131" draw:style-name="gr91" draw:text-style-name="P2" draw:layer="layout" svg:width="1.905cm" svg:height="14.605cm" svg:x="12.991cm" svg:y="1.482cm">
            <text:p/>
            <draw:enhanced-geometry svg:viewBox="0 0 21600 21600" draw:type="rectangle" draw:enhanced-path="M 0 0 L 21600 0 21600 21600 0 21600 0 0 Z N"/>
          </draw:custom-shape>
          <draw:custom-shape draw:name="Rectangle 112" draw:style-name="gr46" draw:text-style-name="P2" draw:layer="layout" svg:width="1.093cm" svg:height="1.067cm" svg:x="13.406cm" svg:y="10.2cm">
            <text:p/>
            <draw:enhanced-geometry svg:viewBox="0 0 21600 21600" draw:type="rectangle" draw:enhanced-path="M 0 0 L 21600 0 21600 21600 0 21600 0 0 Z N"/>
          </draw:custom-shape>
          <draw:custom-shape draw:name="Rectangle 115" draw:style-name="gr46" draw:text-style-name="P2" draw:layer="layout" svg:width="1.094cm" svg:height="1.067cm" svg:x="13.401cm" svg:y="4.053cm">
            <text:p/>
            <draw:enhanced-geometry svg:viewBox="0 0 21600 21600" draw:type="rectangle" draw:enhanced-path="M 0 0 L 21600 0 21600 21600 0 21600 0 0 Z N"/>
          </draw:custom-shape>
          <draw:custom-shape draw:name="Rectangle 110" draw:style-name="gr46" draw:text-style-name="P2" draw:layer="layout" svg:width="1.094cm" svg:height="1.067cm" svg:x="13.445cm" svg:y="12.541cm">
            <text:p/>
            <draw:enhanced-geometry svg:viewBox="0 0 21600 21600" draw:type="rectangle" draw:enhanced-path="M 0 0 L 21600 0 21600 21600 0 21600 0 0 Z N"/>
          </draw:custom-shape>
          <draw:custom-shape draw:name="Rectangle 114" draw:style-name="gr46" draw:text-style-name="P2" draw:layer="layout" svg:width="1.093cm" svg:height="1.067cm" svg:x="13.441cm" svg:y="6.169cm">
            <text:p/>
            <draw:enhanced-geometry svg:viewBox="0 0 21600 21600" draw:type="rectangle" draw:enhanced-path="M 0 0 L 21600 0 21600 21600 0 21600 0 0 Z N"/>
          </draw:custom-shape>
          <draw:custom-shape draw:name="Rectangle 116" draw:style-name="gr46" draw:text-style-name="P2" draw:layer="layout" svg:width="1.094cm" svg:height="1.067cm" svg:x="13.401cm" svg:y="2.015cm">
            <text:p/>
            <draw:enhanced-geometry svg:viewBox="0 0 21600 21600" draw:type="rectangle" draw:enhanced-path="M 0 0 L 21600 0 21600 21600 0 21600 0 0 Z N"/>
          </draw:custom-shape>
          <draw:custom-shape draw:name="Rectangle 105" draw:style-name="gr46" draw:text-style-name="P2" draw:layer="layout" svg:width="1.094cm" svg:height="1.067cm" svg:x="13.445cm" svg:y="14.636cm">
            <text:p/>
            <draw:enhanced-geometry svg:viewBox="0 0 21600 21600" draw:type="rectangle" draw:enhanced-path="M 0 0 L 21600 0 21600 21600 0 21600 0 0 Z N"/>
          </draw:custom-shape>
          <draw:custom-shape draw:name="Rectangle 113" draw:style-name="gr46" draw:text-style-name="P2" draw:layer="layout" svg:width="1.093cm" svg:height="1.067cm" svg:x="13.406cm" svg:y="8.167cm">
            <text:p/>
            <draw:enhanced-geometry svg:viewBox="0 0 21600 21600" draw:type="rectangle" draw:enhanced-path="M 0 0 L 21600 0 21600 21600 0 21600 0 0 Z N"/>
          </draw:custom-shape>
        </draw:g>
        <draw:custom-shape draw:name="WordArt 99" draw:style-name="gr36" draw:text-style-name="P22" draw:id="id60" draw:layer="layout" svg:width="0.278cm" svg:height="0.706cm" svg:x="13.785cm" svg:y="10.42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0" draw:style-name="gr36" draw:text-style-name="P22" draw:id="id62" draw:layer="layout" svg:width="0.278cm" svg:height="0.705cm" svg:x="13.785cm" svg:y="4.344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1" draw:style-name="gr36" draw:text-style-name="P22" draw:id="id59" draw:layer="layout" svg:width="0.278cm" svg:height="0.706cm" svg:x="13.855cm" svg:y="12.713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2" draw:style-name="gr36" draw:text-style-name="P22" draw:id="id61" draw:layer="layout" svg:width="0.274cm" svg:height="0.706cm" svg:x="13.811cm" svg:y="6.407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3" draw:style-name="gr36" draw:text-style-name="P22" draw:id="id63" draw:layer="layout" svg:width="0.278cm" svg:height="0.705cm" svg:x="13.732cm" svg:y="2.227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6" draw:style-name="gr36" draw:text-style-name="P22" draw:id="id58" draw:layer="layout" svg:width="0.274cm" svg:height="0.706cm" svg:x="13.855cm" svg:y="14.803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7" draw:style-name="gr36" draw:text-style-name="P22" draw:layer="layout" svg:width="0.278cm" svg:height="0.706cm" svg:x="13.851cm" svg:y="8.365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272" draw:id="id68">
          <draw:g draw:name="Group 273">
            <draw:g draw:name="Group 274">
              <draw:custom-shape draw:name="Freeform 275" draw:style-name="gr148" draw:text-style-name="P2" draw:layer="layout" svg:width="0.372cm" svg:height="0.215cm" svg:x="18.079cm" svg:y="16.929cm">
                <text:p/>
                <draw:enhanced-geometry svg:viewBox="0 0 1240 601" draw:extrusion-allowed="true" draw:text-areas="0 0 1240 601" draw:glue-points="165 42 131 51 119 61 81 70 43 85 31 89 22 99 10 108 1 137 6 160 35 165 47 170 161 146 299 127 307 99 299 70 274 37 265 23 213 0" draw:glue-point-type="165 42 131 51 119 61 81 70 43 85 31 89 22 99 10 108 1 137 6 160 35 165 47 170 161 146 299 127 307 99 299 70 274 37 265 23 213 0" draw:type="non-primitive" draw:enhanced-path="M 659 149 C 626 155 560 164 525 182 C 507 191 494 208 475 216 C 457 224 335 246 324 249 C 273 263 224 282 174 299 C 157 305 124 316 124 316 C 113 327 103 340 90 350 C 74 362 51 366 40 383 C 21 413 6 483 6 483 C 12 511 0 550 23 567 C 54 591 101 576 140 584 C 157 588 173 595 190 601 C 341 570 490 543 643 517 C 784 469 1038 466 1195 450 C 1206 417 1218 383 1229 350 C 1240 316 1206 283 1195 249 C 1172 182 1170 158 1095 132 C 1057 94 1061 114 1061 82 L 854 0 N"/>
              </draw:custom-shape>
              <draw:custom-shape draw:name="Freeform 276" draw:style-name="gr148" draw:text-style-name="P2" draw:layer="layout" svg:width="0.446cm" svg:height="0.181cm" draw:transform="rotate (0.854687734701462) translate (18.956cm 16.931cm)">
                <text:p/>
                <draw:enhanced-geometry svg:viewBox="0 0 1240 601" draw:extrusion-allowed="true" draw:text-areas="0 0 1240 601" draw:glue-points="187 37 149 46 134 54 92 63 49 75 35 79 25 88 11 96 2 121 7 142 40 147 54 151 182 130 338 113 348 88 338 63 310 33 300 21 242 0" draw:glue-point-type="187 37 149 46 134 54 92 63 49 75 35 79 25 88 11 96 2 121 7 142 40 147 54 151 182 130 338 113 348 88 338 63 310 33 300 21 242 0" draw:type="non-primitive" draw:enhanced-path="M 659 149 C 626 155 560 164 525 182 C 507 191 494 208 475 216 C 457 224 335 246 324 249 C 273 263 224 282 174 299 C 157 305 124 316 124 316 C 113 327 103 340 90 350 C 74 362 51 366 40 383 C 21 413 6 483 6 483 C 12 511 0 550 23 567 C 54 591 101 576 140 584 C 157 588 173 595 190 601 C 341 570 490 543 643 517 C 784 469 1038 466 1195 450 C 1206 417 1218 383 1229 350 C 1240 316 1206 283 1195 249 C 1172 182 1170 158 1095 132 C 1057 94 1061 114 1061 82 L 854 0 N"/>
              </draw:custom-shape>
              <draw:custom-shape draw:name="Freeform 277" draw:style-name="gr149" draw:text-style-name="P2" draw:layer="layout" svg:width="1.064cm" svg:height="0.988cm" svg:x="18.195cm" svg:y="16.001cm">
                <text:p/>
                <draw:enhanced-geometry svg:viewBox="0 0 3544 2746" draw:extrusion-allowed="true" draw:text-areas="0 0 3544 2746" draw:glue-points="249 76 149 218 45 332 28 422 24 707 15 764 107 778 208 669 224 513 245 446 258 394 312 351 337 313 429 256 450 403 459 527 500 536 546 565 580 593 605 607 659 655 785 674 827 622 856 565 885 489 848 470 806 446 760 413 709 384 688 342 655 318 634 256 626 209 601 128 580 52 559 5" draw:glue-point-type="249 76 149 218 45 332 28 422 24 707 15 764 107 778 208 669 224 513 245 446 258 394 312 351 337 313 429 256 450 403 459 527 500 536 546 565 580 593 605 607 659 655 785 674 827 622 856 565 885 489 848 470 806 446 760 413 709 384 688 342 655 318 634 256 626 209 601 128 580 52 559 5" draw:type="non-primitive" draw:enhanced-path="M 1100 0 C 1069 91 1053 188 999 268 C 969 362 879 432 798 486 C 733 583 666 678 597 771 C 504 896 503 982 346 1022 C 280 1065 246 1128 179 1172 C 140 1290 185 1143 145 1357 C 137 1402 123 1446 112 1491 C 106 1513 95 1557 95 1557 C 68 1853 0 2215 95 2495 C 89 2517 82 2539 78 2562 C 71 2606 53 2652 62 2696 C 66 2716 92 2727 112 2730 C 217 2744 324 2741 430 2746 C 562 2714 645 2700 798 2679 C 847 2534 796 2700 832 2361 C 839 2297 866 2224 882 2160 C 888 2043 885 1925 899 1809 C 901 1789 924 1777 932 1758 C 955 1704 968 1631 983 1574 C 988 1524 986 1473 999 1424 C 1003 1409 1023 1403 1033 1390 C 1102 1304 1102 1311 1217 1273 C 1228 1262 1243 1253 1251 1239 C 1260 1224 1257 1203 1267 1189 C 1291 1157 1329 1138 1351 1105 C 1388 1048 1404 1027 1468 1005 C 1546 927 1609 920 1719 904 C 1838 788 1775 1039 1753 1105 C 1764 1228 1776 1310 1803 1424 C 1813 1469 1837 1557 1837 1557 C 1822 1663 1800 1748 1837 1859 C 1843 1876 1870 1873 1887 1876 C 1926 1884 1965 1887 2004 1892 C 2092 1982 1953 1853 2155 1943 C 2173 1951 2175 1977 2188 1993 C 2198 2005 2211 2015 2222 2026 C 2251 2117 2214 2053 2322 2093 C 2341 2100 2354 2118 2372 2127 C 2388 2135 2406 2138 2423 2144 C 2467 2210 2474 2247 2540 2277 C 2572 2291 2640 2311 2640 2311 C 2735 2403 2887 2400 3009 2411 C 3053 2397 3105 2404 3143 2378 C 3158 2368 3149 2343 3159 2328 C 3194 2275 3265 2239 3310 2194 C 3316 2160 3310 2123 3327 2093 C 3351 2052 3427 1993 3427 1993 C 3448 1931 3487 1885 3511 1825 C 3524 1792 3544 1725 3544 1725 C 3527 1714 3512 1699 3494 1691 C 3462 1677 3423 1678 3394 1658 C 3325 1611 3364 1629 3277 1608 C 3260 1597 3240 1588 3226 1574 C 3171 1519 3193 1498 3109 1474 C 3087 1468 3064 1464 3042 1457 C 3008 1447 2942 1424 2942 1424 C 2908 1402 2875 1379 2841 1357 C 2826 1347 2829 1244 2808 1223 C 2795 1210 2774 1212 2757 1206 C 2692 1139 2761 1200 2674 1156 C 2656 1147 2642 1131 2624 1122 C 2477 1048 2674 1172 2523 1072 C 2529 1016 2527 959 2540 904 C 2544 885 2571 874 2573 854 C 2585 747 2573 759 2506 737 C 2415 646 2476 728 2439 553 C 2432 518 2413 487 2406 452 C 2400 424 2394 397 2389 369 C 2374 288 2379 241 2322 184 C 2311 162 2303 138 2289 117 C 2264 79 2238 70 2238 17 L 1100 0 Z N"/>
              </draw:custom-shape>
            </draw:g>
            <draw:g draw:name="Group 278">
              <draw:custom-shape draw:name="Oval 279" draw:style-name="gr58" draw:text-style-name="P2" draw:layer="layout" svg:width="0.509cm" svg:height="0.5cm" svg:x="18.363cm" svg:y="14.82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Freeform 280" draw:style-name="gr150" draw:text-style-name="P2" draw:layer="layout" svg:width="0.087cm" svg:height="0.053cm" svg:x="18.442cm" svg:y="15.201cm">
                <text:p/>
                <draw:enhanced-geometry svg:viewBox="0 0 56 24" draw:extrusion-allowed="true" draw:text-areas="0 0 56 24" draw:glue-points="0 31 42 0" draw:glue-point-type="0 31 42 0" draw:type="non-primitive" draw:enhanced-path="M 0 24 C 13 21 56 18 56 0 N"/>
              </draw:custom-shape>
              <draw:custom-shape draw:name="Oval 281" draw:style-name="gr151" draw:text-style-name="P2" draw:layer="layout" svg:width="0.047cm" svg:height="0.026cm" svg:x="18.425cm" svg:y="15.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82">
                <draw:g draw:name="Group 283">
                  <draw:custom-shape draw:name="Freeform 284" draw:style-name="gr152" draw:text-style-name="P2" draw:layer="layout" svg:width="0.489cm" svg:height="0.452cm" svg:x="18.422cm" svg:y="14.817cm">
                    <text:p/>
                    <draw:enhanced-geometry svg:viewBox="0 0 258 298" draw:extrusion-allowed="true" draw:text-areas="0 0 258 298" draw:glue-points="154 71 178 119 90 87 42 71 50 95 34 47 34 71 50 39 58 47 82 47 42 15 98 7 58 39 106 39 90 31 90 55 146 39 106 23 122 55 122 39 82 55 170 23 170 63 146 71 106 95 162 79 170 47 178 119 162 151 178 111 194 215 162 231 178 183 186 191 194 183 194 191 170 151 202 183 226 143 218 223 242 231 218 231 186 279 178 279 170 255 162 239 218 183 234 119 194 127 194 143 226 87" draw:glue-point-type="154 71 178 119 90 87 42 71 50 95 34 47 34 71 50 39 58 47 82 47 42 15 98 7 58 39 106 39 90 31 90 55 146 39 106 23 122 55 122 39 82 55 170 23 170 63 146 71 106 95 162 79 170 47 178 119 162 151 178 111 194 215 162 231 178 183 186 191 194 183 194 191 170 151 202 183 226 143 218 223 242 231 218 231 186 279 178 279 170 255 162 239 218 183 234 119 194 127 194 143 226 87" draw:type="non-primitive" draw:enhanced-path="M 130 79 C 138 76 146 68 154 71 C 163 75 166 86 170 95 C 174 103 186 116 178 119 C 167 123 157 108 146 103 C 134 66 121 66 90 87 C 79 84 69 77 58 79 C 33 83 26 119 42 71 C 53 76 70 76 74 87 C 77 95 58 98 50 95 C 39 91 34 79 26 71 C 29 63 26 51 34 47 C 42 43 58 47 58 55 C 58 65 42 66 34 71 C 31 63 22 55 26 47 C 30 39 46 31 50 39 C 54 48 39 55 34 63 C 0 12 23 59 58 47 C 66 44 63 31 66 23 C 71 31 89 40 82 47 C 74 55 59 46 50 39 C 43 34 45 23 42 15 C 87 0 77 23 66 55 C 38 13 59 20 98 7 C 93 20 93 38 82 47 C 75 52 58 47 58 39 C 58 31 74 34 82 31 C 90 34 106 31 106 39 C 106 49 91 59 82 55 C 74 51 87 39 90 31 C 98 34 114 31 114 39 C 114 49 99 57 90 55 C 82 53 85 39 82 31 C 139 12 121 1 146 39 C 137 45 104 75 90 47 C 86 38 101 31 106 23 C 119 26 140 19 146 31 C 151 41 133 51 122 55 C 114 58 106 50 98 47 C 106 44 114 36 122 39 C 131 43 147 59 138 63 C 120 70 101 58 82 55 C 101 27 114 18 146 7 C 154 12 171 13 170 23 C 162 112 154 100 114 87 C 125 53 137 52 170 63 C 155 107 138 97 98 87 C 104 78 123 33 146 71 C 152 80 141 92 138 103 C 127 100 110 105 106 95 C 94 66 133 59 146 55 C 151 63 164 70 162 79 C 154 117 122 84 114 79 C 121 75 163 45 170 47 C 181 51 181 68 186 79 C 183 92 181 106 178 119 C 176 127 170 151 170 143 C 170 126 197 63 162 151 C 159 143 151 135 154 127 C 158 118 169 107 178 111 C 186 114 199 157 202 167 C 199 183 197 199 194 215 C 192 226 196 242 186 247 C 177 251 170 236 162 231 C 159 220 151 209 154 199 C 157 190 169 179 178 183 C 189 187 186 207 194 215 C 200 221 178 191 186 191 C 196 191 197 207 202 215 C 199 204 194 194 194 183 C 194 175 202 151 202 159 C 202 170 197 180 194 191 C 173 188 148 195 130 183 C 108 168 154 156 170 151 C 173 159 172 169 178 175 C 184 181 199 175 202 183 C 206 196 197 210 194 223 C 186 181 182 158 226 143 C 247 206 225 117 202 199 C 199 208 213 215 218 223 C 255 168 244 157 258 199 C 253 210 254 228 242 231 C 233 233 236 207 226 207 C 218 207 222 223 218 231 C 187 293 214 219 194 279 C 148 210 197 279 186 279 C 176 279 180 255 170 255 C 162 255 185 274 178 279 C 169 285 157 274 146 271 C 154 266 166 246 170 255 C 175 266 159 298 154 287 C 147 272 159 255 162 239 C 207 254 172 251 194 207 C 199 197 210 191 218 183 C 221 175 224 167 226 159 C 229 146 240 107 234 119 C 225 136 223 156 218 175 C 210 163 194 144 194 127 C 194 116 202 84 202 95 C 202 111 178 143 194 143 C 211 143 200 109 210 95 C 216 86 249 87 226 87 N"/>
                  </draw:custom-shape>
                  <draw:custom-shape draw:name="Freeform 285" draw:style-name="gr153" draw:text-style-name="P2" draw:layer="layout" svg:width="0.472cm" svg:height="0.303cm" svg:x="18.366cm" svg:y="14.817cm">
                    <text:p/>
                    <draw:enhanced-geometry svg:viewBox="0 0 164 194" draw:extrusion-allowed="true" draw:text-areas="0 0 164 194" draw:glue-points="94 99 24 194 35 130 47 154 12 146 24 99 59 91 35 123 82 28 105 4 140 11 164 59 175 35 199 52 187 75 164 59 94 67 199 43 175 82 164 11 94 28 35 82 24 106 35 170 59 154 117 106 94 123 70 114 47 138 35 170 24 194 0 146 12 114" draw:glue-point-type="94 99 24 194 35 130 47 154 12 146 24 99 59 91 35 123 82 28 105 4 140 11 164 59 175 35 199 52 187 75 164 59 94 67 199 43 175 82 164 11 94 28 35 82 24 106 35 170 59 154 117 106 94 123 70 114 47 138 35 170 24 194 0 146 12 114" draw:mirror-horizontal="true" draw:type="non-primitive" draw:enhanced-path="M 62 96 C 46 127 35 159 16 188 C 18 167 16 145 23 126 C 26 118 37 143 31 149 C 26 155 16 144 8 142 C 11 127 8 109 16 96 C 20 89 37 80 39 88 C 42 99 28 109 23 119 C 10 77 28 65 54 27 C 59 19 69 4 69 4 C 77 6 87 5 92 11 C 102 24 108 57 108 57 C 110 49 107 36 115 34 C 122 32 129 43 131 50 C 133 58 126 65 123 73 C 118 68 108 57 108 57 C 90 83 76 112 62 65 C 102 25 84 58 131 42 C 148 68 164 97 115 80 C 113 57 124 27 108 11 C 97 0 62 27 62 27 C 43 45 42 62 23 80 C 21 88 16 95 16 103 C 16 124 14 146 23 165 C 26 172 35 155 39 149 C 47 137 54 103 77 103 C 84 103 67 114 62 119 C 42 176 67 118 46 111 C 37 108 36 126 31 134 C 28 144 26 155 23 165 C 21 173 22 194 16 188 C 5 177 0 142 0 142 C 9 116 8 127 8 111 N"/>
                  </draw:custom-shape>
                </draw:g>
                <draw:custom-shape draw:name="Freeform 286" draw:style-name="gr154" draw:text-style-name="P2" draw:layer="layout" svg:width="0.285cm" svg:height="0.397cm" svg:x="18.665cm" svg:y="14.818cm">
                  <text:p/>
                  <draw:enhanced-geometry svg:viewBox="0 0 175 253" draw:extrusion-allowed="true" draw:text-areas="0 0 175 253" draw:glue-points="72 207 104 215 80 231 64 207 72 183 88 207 72 239 48 215 56 183 64 207 0 183 8 159 40 191 48 143 64 175 120 215 128 239 104 223 104 159 112 159 120 127 144 135 120 143 112 87 136 95 128 127 120 103 128 79 104 95 112 55 120 79 96 95 72 87 104 39 96 79 64 39 88 31 104 55 56 55 80 15 120 95 152 199 120 223 88 135 72 87 48 103" draw:glue-point-type="72 207 104 215 80 231 64 207 72 183 88 207 72 239 48 215 56 183 64 207 0 183 8 159 40 191 48 143 64 175 120 215 128 239 104 223 104 159 112 159 120 127 144 135 120 143 112 87 136 95 128 127 120 103 128 79 104 95 112 55 120 79 96 95 72 87 104 39 96 79 64 39 88 31 104 55 56 55 80 15 120 95 152 199 120 223 88 135 72 87 48 103" draw:type="non-primitive" draw:enhanced-path="M 72 207 C 83 210 101 205 104 215 C 107 224 89 233 80 231 C 71 229 69 215 64 207 C 67 199 64 183 72 183 C 82 183 88 197 88 207 C 88 219 77 228 72 239 C 64 231 51 226 48 215 C 45 204 46 188 56 183 C 64 179 61 199 64 207 C 29 219 20 214 0 183 C 3 175 0 162 8 159 C 66 140 46 172 40 191 C 36 178 16 135 48 143 C 60 146 59 164 64 175 C 32 239 46 185 120 215 C 128 218 136 235 128 239 C 119 243 112 228 104 223 C 98 206 84 175 104 159 C 107 157 175 180 112 159 C 115 148 111 134 120 127 C 127 122 144 127 144 135 C 144 143 128 140 120 143 C 111 129 87 106 112 87 C 119 82 128 92 136 95 C 133 106 138 122 128 127 C 120 131 120 111 120 103 C 120 95 136 83 128 79 C 119 75 112 90 104 95 C 107 82 102 65 112 55 C 118 49 123 71 120 79 C 116 88 104 90 96 95 C 88 92 75 95 72 87 C 58 46 81 47 104 39 C 101 52 107 71 96 79 C 36 119 60 43 64 39 C 69 32 80 34 88 31 C 93 39 106 46 104 55 C 99 75 61 57 56 55 C 45 23 35 0 80 15 C 90 55 78 81 120 95 C 132 132 130 166 152 199 C 148 215 150 253 120 223 C 100 203 96 160 88 135 C 83 119 72 87 72 87 C 64 92 48 103 48 103 N"/>
                </draw:custom-shape>
              </draw:g>
              <draw:custom-shape draw:name="Freeform 287" draw:style-name="gr155" draw:text-style-name="P2" draw:layer="layout" svg:width="0.014cm" svg:height="0.047cm" svg:x="18.383cm" svg:y="15.126cm">
                <text:p/>
                <draw:enhanced-geometry svg:viewBox="0 0 8 24" draw:extrusion-allowed="true" draw:text-areas="0 0 8 24" draw:glue-points="0 0 7 27 0 0" draw:glue-point-type="0 0 7 27 0 0" draw:type="non-primitive" draw:enhanced-path="M 0 0 C 3 8 8 24 8 24 C 8 24 3 8 0 0 Z N"/>
              </draw:custom-shape>
            </draw:g>
            <draw:g draw:name="Group 288">
              <draw:custom-shape draw:name="Freeform 289" draw:style-name="gr60" draw:text-style-name="P2" draw:layer="layout" svg:width="0.304cm" svg:height="0.486cm" draw:transform="rotate (0.643502895210188) translate (17.875cm 15.619cm)">
                <text:p/>
                <draw:enhanced-geometry svg:viewBox="0 0 109 183" draw:extrusion-allowed="true" draw:text-areas="0 0 109 183" draw:glue-points="67 0 86 68 125 135 77 236 57 203 47 146 29 135" draw:glue-point-type="67 0 86 68 125 135 77 236 57 203 47 146 29 135" draw:mirror-horizontal="true" draw:mirror-vertical="true" draw:type="non-primitive" draw:enhanced-path="M 58 0 C 64 17 65 36 75 51 C 86 68 109 102 109 102 C 100 134 95 183 67 178 C 57 176 56 161 50 153 C 47 139 49 122 41 110 C 35 101 0 102 25 102 N"/>
              </draw:custom-shape>
              <draw:custom-shape draw:name="Freeform 290" draw:style-name="gr60" draw:text-style-name="P2" draw:layer="layout" svg:width="0.253cm" svg:height="0.24cm" svg:x="18.948cm" svg:y="16.097cm">
                <text:p/>
                <draw:enhanced-geometry svg:viewBox="0 0 108 110" draw:extrusion-allowed="true" draw:text-areas="0 0 108 110" draw:glue-points="0 10 57 120 81 101 48 0" draw:glue-point-type="0 10 57 120 81 101 48 0" draw:mirror-horizontal="true" draw:type="non-primitive" draw:enhanced-path="M 0 9 C 11 54 11 95 59 110 C 67 104 78 101 84 93 C 108 58 98 0 50 0 N"/>
              </draw:custom-shape>
              <draw:g draw:name="Group 291">
                <draw:g draw:name="Group 292">
                  <draw:custom-shape draw:name="Freeform 293" draw:style-name="gr62" draw:text-style-name="P2" draw:layer="layout" svg:width="0.789cm" svg:height="0.677cm" svg:x="18.034cm" svg:y="15.248cm">
                    <text:p/>
                    <draw:enhanced-geometry svg:viewBox="0 0 124 357" draw:extrusion-allowed="true" draw:text-areas="0 0 124 357" draw:glue-points="21 0 133 72 287 160 264 329 154 289 0 281" draw:glue-point-type="21 0 133 72 287 160 264 329 154 289 0 281" draw:mirror-horizontal="true" draw:type="non-primitive" draw:enhanced-path="M 8 0 C 18 27 51 76 51 76 C 62 112 78 149 110 169 C 124 229 112 287 101 347 C 27 329 101 357 59 305 C 50 294 8 297 0 297 N"/>
                  </draw:custom-shape>
                  <draw:custom-shape draw:name="Freeform 294" draw:style-name="gr62" draw:text-style-name="P2" draw:layer="layout" svg:width="0.629cm" svg:height="0.875cm" svg:x="18.453cm" svg:y="15.279cm">
                    <text:p/>
                    <draw:enhanced-geometry svg:viewBox="0 0 281 403" draw:extrusion-allowed="true" draw:text-areas="0 0 281 403" draw:glue-points="233 10 241 221 249 413 0 377 47 203 54 119 78 101 109 65 155 0" draw:glue-point-type="233 10 241 221 249 413 0 377 47 203 54 119 78 101 109 65 155 0" draw:mirror-horizontal="true" draw:type="non-primitive" draw:enhanced-path="M 254 9 C 234 73 241 141 263 204 C 269 270 281 318 271 381 C 144 376 86 403 0 348 C 17 294 36 241 51 187 C 54 161 50 134 59 110 C 63 100 78 101 85 93 C 118 53 62 78 119 60 C 153 37 142 27 169 0 N"/>
                  </draw:custom-shape>
                  <draw:custom-shape draw:name="Freeform 295" draw:style-name="gr62" draw:text-style-name="P2" draw:layer="layout" svg:width="0.443cm" svg:height="0.931cm" draw:transform="rotate (-0.498116968520275) translate (18.945cm 15.214cm)">
                    <text:p/>
                    <draw:enhanced-geometry svg:viewBox="0 0 188 427" draw:extrusion-allowed="true" draw:text-areas="0 0 188 427" draw:glue-points="174 4 59 13 43 50 26 106 18 133 43 281 125 465 182 456 141 23 174 4" draw:glue-point-type="174 4 59 13 43 50 26 106 18 133 43 281 125 465 182 456 141 23 174 4" draw:mirror-horizontal="true" draw:type="non-primitive" draw:enhanced-path="M 180 4 C 140 7 99 0 61 12 C 49 16 49 34 44 46 C 37 63 33 80 27 97 C 24 105 19 122 19 122 C 25 183 28 207 44 258 C 53 416 0 427 129 427 C 149 427 168 422 188 419 C 182 230 182 175 146 21 C 143 9 169 10 180 4 Z N"/>
                  </draw:custom-shape>
                </draw:g>
                <draw:custom-shape draw:name="Freeform 296" draw:style-name="gr156" draw:text-style-name="P2" draw:layer="layout" svg:width="0.383cm" svg:height="0.144cm" draw:transform="rotate (0.278903614468641) translate (18.45cm 15.324cm)">
                  <text:p/>
                  <draw:enhanced-geometry svg:viewBox="0 0 157 72" draw:extrusion-allowed="true" draw:text-areas="0 0 157 72" draw:glue-points="28 33 140 45 108 25 20 41 28 57" draw:glue-point-type="28 33 140 45 108 25 20 41 28 57" draw:type="non-primitive" draw:enhanced-path="M 28 33 C 41 72 118 46 140 45 C 157 20 127 31 108 25 C 61 27 0 0 20 41 C 29 58 28 47 28 57 N"/>
                </draw:custom-shape>
              </draw:g>
            </draw:g>
          </draw:g>
          <draw:custom-shape draw:name="Freeform 297" draw:style-name="gr157" draw:text-style-name="P2" draw:layer="layout" svg:width="0.115cm" svg:height="0.139cm" svg:x="18.338cm" svg:y="15.104cm">
            <text:p/>
            <draw:enhanced-geometry svg:viewBox="0 0 147 126" draw:extrusion-allowed="true" draw:text-areas="0 0 147 126" draw:glue-points="54 0 0 88 36 104 96 88" draw:glue-point-type="54 0 0 88 36 104 96 88" draw:type="non-primitive" draw:enhanced-path="M 83 0 C 50 33 40 76 0 101 C 18 107 37 113 55 119 C 78 126 121 101 147 101 N"/>
          </draw:custom-shape>
        </draw:g>
        <draw:g draw:name="Group 298" draw:id="id69">
          <draw:custom-shape draw:name="Freeform 299" draw:style-name="gr14" draw:text-style-name="P2" draw:layer="layout" svg:width="0.119cm" svg:height="0.119cm" svg:x="20.108cm" svg:y="16.338cm">
            <text:p/>
            <draw:enhanced-geometry svg:viewBox="0 0 501 402" draw:extrusion-allowed="true" draw:text-areas="0 0 501 402" draw:glue-points="30 0 0 76 30 91 75 91 101 83 67 11 30 0" draw:glue-point-type="30 0 0 76 30 91 75 91 101 83 67 11 30 0" draw:type="non-primitive" draw:enhanced-path="M 134 0 C 108 156 77 206 0 335 C 115 373 75 343 134 402 C 251 362 111 402 334 402 C 375 402 412 378 452 368 C 501 215 444 99 301 50 C 208 81 266 76 134 0 Z N"/>
          </draw:custom-shape>
          <draw:custom-shape draw:name="Freeform 300" draw:style-name="gr14" draw:text-style-name="P2" draw:layer="layout" svg:width="0.114cm" svg:height="0.171cm" svg:x="21.047cm" svg:y="16.223cm">
            <text:p/>
            <draw:enhanced-geometry svg:viewBox="0 0 486 570" draw:extrusion-allowed="true" draw:text-areas="0 0 486 570" draw:glue-points="63 0 77 15 81 27 92 31 107 88 103 100 81 108 66 123 59 131 30 127 11 96 22 62 11 54 0 31 35 19" draw:glue-point-type="63 0 77 15 81 27 92 31 107 88 103 100 81 108 66 123 59 131 30 127 11 96 22 62 11 54 0 31 35 19" draw:type="non-primitive" draw:enhanced-path="M 285 0 C 307 22 343 37 352 67 C 357 84 355 105 368 118 C 381 131 402 129 419 134 C 445 217 469 300 486 385 C 480 402 484 426 469 436 C 440 457 368 469 368 469 C 346 491 323 514 301 536 C 290 547 268 570 268 570 C 223 564 177 566 134 553 C 89 539 63 457 50 419 C 85 368 146 337 100 268 C 89 251 67 246 50 235 C 15 129 52 134 0 134 L 157 82 N"/>
          </draw:custom-shape>
          <draw:g draw:name="Group 301">
            <draw:custom-shape draw:name="Freeform 302" draw:style-name="gr148" draw:text-style-name="P2" draw:layer="layout" svg:width="0.33cm" svg:height="0.223cm" svg:x="20.119cm" svg:y="17.345cm">
              <text:p/>
              <draw:enhanced-geometry svg:viewBox="0 0 1240 601" draw:extrusion-allowed="true" draw:text-areas="0 0 1240 601" draw:glue-points="165 42 131 51 119 61 81 70 43 85 31 89 22 99 10 108 1 137 6 160 35 165 47 170 161 146 299 127 307 99 299 70 274 37 265 23 213 0" draw:glue-point-type="165 42 131 51 119 61 81 70 43 85 31 89 22 99 10 108 1 137 6 160 35 165 47 170 161 146 299 127 307 99 299 70 274 37 265 23 213 0" draw:type="non-primitive" draw:enhanced-path="M 659 149 C 626 155 560 164 525 182 C 507 191 494 208 475 216 C 457 224 335 246 324 249 C 273 263 224 282 174 299 C 157 305 124 316 124 316 C 113 327 103 340 90 350 C 74 362 51 366 40 383 C 21 413 6 483 6 483 C 12 511 0 550 23 567 C 54 591 101 576 140 584 C 157 588 173 595 190 601 C 341 570 490 543 643 517 C 784 469 1038 466 1195 450 C 1206 417 1218 383 1229 350 C 1240 316 1206 283 1195 249 C 1172 182 1170 158 1095 132 C 1057 94 1061 114 1061 82 L 854 0 N"/>
            </draw:custom-shape>
            <draw:custom-shape draw:name="Freeform 303" draw:style-name="gr148" draw:text-style-name="P2" draw:layer="layout" svg:width="0.461cm" svg:height="0.161cm" draw:transform="rotate (0.854687734701462) translate (20.875cm 17.354cm)">
              <text:p/>
              <draw:enhanced-geometry svg:viewBox="0 0 1240 601" draw:extrusion-allowed="true" draw:text-areas="0 0 1240 601" draw:glue-points="187 37 149 46 134 54 92 63 49 75 35 79 25 88 11 96 2 121 7 142 40 147 54 151 182 130 338 113 348 88 338 63 310 33 300 21 242 0" draw:glue-point-type="187 37 149 46 134 54 92 63 49 75 35 79 25 88 11 96 2 121 7 142 40 147 54 151 182 130 338 113 348 88 338 63 310 33 300 21 242 0" draw:type="non-primitive" draw:enhanced-path="M 659 149 C 626 155 560 164 525 182 C 507 191 494 208 475 216 C 457 224 335 246 324 249 C 273 263 224 282 174 299 C 157 305 124 316 124 316 C 113 327 103 340 90 350 C 74 362 51 366 40 383 C 21 413 6 483 6 483 C 12 511 0 550 23 567 C 54 591 101 576 140 584 C 157 588 173 595 190 601 C 341 570 490 543 643 517 C 784 469 1038 466 1195 450 C 1206 417 1218 383 1229 350 C 1240 316 1206 283 1195 249 C 1172 182 1170 158 1095 132 C 1057 94 1061 114 1061 82 L 854 0 N"/>
            </draw:custom-shape>
            <draw:custom-shape draw:name="Freeform 304" draw:style-name="gr158" draw:text-style-name="P2" draw:layer="layout" svg:width="0.943cm" svg:height="1.022cm" svg:x="20.203cm" svg:y="16.384cm">
              <text:p/>
              <draw:enhanced-geometry svg:viewBox="0 0 3544 2746" draw:extrusion-allowed="true" draw:text-areas="0 0 3544 2746" draw:glue-points="249 76 149 218 45 332 28 422 24 707 15 764 107 778 208 669 224 513 245 446 258 394 312 351 337 313 429 256 450 403 459 527 500 536 546 565 580 593 605 607 659 655 785 674 827 622 856 565 885 489 848 470 806 446 760 413 709 384 688 342 655 318 634 256 626 209 601 128 580 52 559 5" draw:glue-point-type="249 76 149 218 45 332 28 422 24 707 15 764 107 778 208 669 224 513 245 446 258 394 312 351 337 313 429 256 450 403 459 527 500 536 546 565 580 593 605 607 659 655 785 674 827 622 856 565 885 489 848 470 806 446 760 413 709 384 688 342 655 318 634 256 626 209 601 128 580 52 559 5" draw:type="non-primitive" draw:enhanced-path="M 1100 0 C 1069 91 1053 188 999 268 C 969 362 879 432 798 486 C 733 583 666 678 597 771 C 504 896 503 982 346 1022 C 280 1065 246 1128 179 1172 C 140 1290 185 1143 145 1357 C 137 1402 123 1446 112 1491 C 106 1513 95 1557 95 1557 C 68 1853 0 2215 95 2495 C 89 2517 82 2539 78 2562 C 71 2606 53 2652 62 2696 C 66 2716 92 2727 112 2730 C 217 2744 324 2741 430 2746 C 562 2714 645 2700 798 2679 C 847 2534 796 2700 832 2361 C 839 2297 866 2224 882 2160 C 888 2043 885 1925 899 1809 C 901 1789 924 1777 932 1758 C 955 1704 968 1631 983 1574 C 988 1524 986 1473 999 1424 C 1003 1409 1023 1403 1033 1390 C 1102 1304 1102 1311 1217 1273 C 1228 1262 1243 1253 1251 1239 C 1260 1224 1257 1203 1267 1189 C 1291 1157 1329 1138 1351 1105 C 1388 1048 1404 1027 1468 1005 C 1546 927 1609 920 1719 904 C 1838 788 1775 1039 1753 1105 C 1764 1228 1776 1310 1803 1424 C 1813 1469 1837 1557 1837 1557 C 1822 1663 1800 1748 1837 1859 C 1843 1876 1870 1873 1887 1876 C 1926 1884 1965 1887 2004 1892 C 2092 1982 1953 1853 2155 1943 C 2173 1951 2175 1977 2188 1993 C 2198 2005 2211 2015 2222 2026 C 2251 2117 2214 2053 2322 2093 C 2341 2100 2354 2118 2372 2127 C 2388 2135 2406 2138 2423 2144 C 2467 2210 2474 2247 2540 2277 C 2572 2291 2640 2311 2640 2311 C 2735 2403 2887 2400 3009 2411 C 3053 2397 3105 2404 3143 2378 C 3158 2368 3149 2343 3159 2328 C 3194 2275 3265 2239 3310 2194 C 3316 2160 3310 2123 3327 2093 C 3351 2052 3427 1993 3427 1993 C 3448 1931 3487 1885 3511 1825 C 3524 1792 3544 1725 3544 1725 C 3527 1714 3512 1699 3494 1691 C 3462 1677 3423 1678 3394 1658 C 3325 1611 3364 1629 3277 1608 C 3260 1597 3240 1588 3226 1574 C 3171 1519 3193 1498 3109 1474 C 3087 1468 3064 1464 3042 1457 C 3008 1447 2942 1424 2942 1424 C 2908 1402 2875 1379 2841 1357 C 2826 1347 2829 1244 2808 1223 C 2795 1210 2774 1212 2757 1206 C 2692 1139 2761 1200 2674 1156 C 2656 1147 2642 1131 2624 1122 C 2477 1048 2674 1172 2523 1072 C 2529 1016 2527 959 2540 904 C 2544 885 2571 874 2573 854 C 2585 747 2573 759 2506 737 C 2415 646 2476 728 2439 553 C 2432 518 2413 487 2406 452 C 2400 424 2394 397 2389 369 C 2374 288 2379 241 2322 184 C 2311 162 2303 138 2289 117 C 2264 79 2238 70 2238 17 L 1100 0 Z N"/>
            </draw:custom-shape>
            <draw:custom-shape draw:name="Freeform 305" draw:style-name="gr157" draw:text-style-name="P2" draw:layer="layout" svg:width="1.033cm" svg:height="0.804cm" svg:x="20.108cm" svg:y="15.736cm">
              <text:p/>
              <draw:enhanced-geometry svg:viewBox="0 0 4358 2685" draw:extrusion-allowed="true" draw:text-areas="0 0 4358 2685" draw:glue-points="403 15 303 34 202 49 165 84 135 122 94 179 60 263 42 298 16 351 5 450 86 469 157 496 172 435 209 401 284 282 355 206 358 244 344 332 332 370 321 492 303 546 288 599 559 599 738 527 716 309 694 271 686 244 682 195 708 217 734 244 764 313 786 359 813 385 854 439 868 439 902 405 950 389 954 320 924 275 887 206 876 187 839 152 746 49 690 31 522 8 451 19" draw:glue-point-type="403 15 303 34 202 49 165 84 135 122 94 179 60 263 42 298 16 351 5 450 86 469 157 496 172 435 209 401 284 282 355 206 358 244 344 332 332 370 321 492 303 546 288 599 559 599 738 527 716 309 694 271 686 244 682 195 708 217 734 244 764 313 786 359 813 385 854 439 868 439 902 405 950 389 954 320 924 275 887 206 876 187 839 152 746 49 690 31 522 8 451 19" draw:type="non-primitive" draw:enhanced-path="M 2231 16 C 2070 49 2015 55 1813 67 C 1658 117 1900 44 1511 100 C 1459 108 1413 142 1361 150 C 1166 178 1283 164 1009 184 C 976 195 934 192 909 217 C 863 263 890 246 825 268 C 792 317 789 328 741 368 C 694 407 693 391 657 435 C 597 510 646 457 607 536 C 583 584 562 598 523 636 C 493 697 456 729 423 787 C 343 927 432 789 356 904 C 338 995 317 1074 272 1155 C 252 1190 205 1256 205 1256 C 200 1273 198 1291 189 1306 C 181 1320 162 1325 155 1339 C 118 1414 117 1473 71 1540 C 38 1645 39 1755 4 1858 C 10 1897 0 1942 21 1976 C 33 1995 66 1985 88 1992 C 197 2024 273 2044 389 2059 C 467 2085 530 2120 607 2143 C 641 2153 708 2176 708 2176 C 713 2126 713 2075 724 2026 C 734 1985 765 1950 775 1909 C 782 1881 777 1850 791 1825 C 818 1777 942 1758 942 1758 C 878 1570 1052 1455 1176 1356 C 1217 1323 1239 1276 1277 1239 C 1315 1085 1272 1131 1361 1071 C 1428 969 1505 963 1595 904 C 1612 915 1639 918 1645 937 C 1654 966 1621 1039 1612 1071 C 1543 1319 1604 1124 1562 1256 C 1556 1323 1558 1390 1545 1456 C 1540 1481 1518 1499 1511 1523 C 1501 1556 1502 1591 1495 1624 C 1491 1641 1484 1657 1478 1674 C 1467 1836 1464 1999 1444 2160 C 1441 2185 1421 2204 1411 2227 C 1388 2280 1379 2339 1361 2394 C 1351 2466 1352 2502 1327 2562 C 1317 2585 1286 2605 1294 2629 C 1300 2646 1327 2618 1344 2612 C 1773 2685 1864 2640 2516 2629 C 2816 2578 3091 2564 3403 2545 C 3377 2465 3357 2386 3320 2310 C 3307 2128 3295 1949 3236 1775 C 3230 1635 3233 1495 3219 1356 C 3216 1331 3199 1310 3186 1289 C 3165 1255 3119 1189 3119 1189 C 3113 1167 3108 1144 3102 1122 C 3097 1105 3090 1088 3085 1071 C 3073 1027 3052 937 3052 937 C 3058 909 3046 871 3069 854 C 3085 842 3104 874 3119 887 C 3143 908 3164 932 3186 954 C 3200 968 3205 990 3219 1004 C 3244 1029 3277 1046 3303 1071 C 3321 1144 3316 1202 3370 1256 C 3403 1385 3360 1264 3437 1373 C 3531 1507 3418 1389 3504 1473 C 3515 1507 3526 1540 3537 1574 C 3543 1593 3572 1594 3588 1607 C 3619 1632 3633 1658 3655 1691 C 3662 1712 3701 1869 3738 1892 C 3768 1911 3839 1925 3839 1925 C 3854 2012 3840 2074 3889 1976 C 3897 1960 3893 1938 3906 1925 C 3925 1906 3994 1885 4023 1875 C 4034 1842 4045 1808 4056 1775 C 4060 1763 4200 1731 4224 1724 C 4241 1719 4257 1713 4274 1708 C 4329 1653 4303 1628 4358 1574 C 4339 1499 4324 1473 4291 1406 C 4263 1350 4286 1347 4241 1289 C 4217 1258 4179 1238 4157 1205 C 4135 1172 4112 1138 4090 1105 C 4049 1043 4018 972 3989 904 C 3982 888 3982 869 3973 854 C 3965 840 3949 833 3939 820 C 3927 804 3920 784 3906 770 C 3868 732 3813 704 3772 669 C 3641 556 3565 399 3420 301 C 3408 283 3377 229 3353 217 C 3292 187 3214 198 3152 167 C 3134 158 3120 142 3102 134 C 2980 79 2941 97 2784 83 C 2637 70 2496 46 2349 33 C 2249 0 2211 2 2097 16 C 2075 38 2030 83 2030 83 N"/>
            </draw:custom-shape>
            <draw:custom-shape draw:name="Freeform 306" draw:style-name="gr159" draw:text-style-name="P2" draw:layer="layout" svg:width="0.255cm" svg:height="0.369cm" svg:x="20.507cm" svg:y="15.614cm">
              <text:p/>
              <draw:enhanced-geometry svg:viewBox="0 0 393 281" draw:extrusion-allowed="true" draw:text-areas="0 0 393 281" draw:glue-points="17 0 39 73 67 82 101 100 179 91 213 73 240 46 213 183 207 247 112 247 73 155 34 146 0 82 12 18 28 9 17 0" draw:glue-point-type="17 0 39 73 67 82 101 100 179 91 213 73 240 46 213 183 207 247 112 247 73 155 34 146 0 82 12 18 28 9 17 0" draw:type="non-primitive" draw:enhanced-path="M 28 0 C 35 43 24 58 64 73 C 79 78 95 78 110 82 C 129 87 165 100 165 100 C 208 97 251 97 293 91 C 312 88 348 73 348 73 C 359 39 359 10 393 46 C 386 97 384 145 348 183 C 345 204 358 237 339 247 C 276 281 235 264 183 247 C 175 223 145 164 119 155 C 99 148 76 149 55 146 C 24 125 12 118 0 82 C 1 79 13 24 19 18 C 26 11 42 17 46 9 C 49 3 34 3 28 0 Z N"/>
            </draw:custom-shape>
            <draw:g draw:name="Group 307">
              <draw:g draw:name="Group 308">
                <draw:g draw:name="Group 309">
                  <draw:g draw:name="Group 310">
                    <draw:g draw:name="Group 311">
                      <draw:custom-shape draw:name="Oval 312" draw:style-name="gr58" draw:text-style-name="P2" draw:layer="layout" svg:width="0.449cm" svg:height="0.501cm" svg:x="20.425cm" svg:y="15.2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13" draw:style-name="gr150" draw:text-style-name="P2" draw:layer="layout" svg:width="0.09cm" svg:height="0.05cm" svg:x="20.515cm" svg:y="15.644cm">
                        <text:p/>
                        <draw:enhanced-geometry svg:viewBox="0 0 48 24" draw:extrusion-allowed="true" draw:text-areas="0 0 48 24" draw:glue-points="0 24 24 16 48 0" draw:glue-point-type="0 24 24 16 48 0" draw:type="non-primitive" draw:enhanced-path="M 0 24 C 8 21 16 20 24 16 C 33 12 48 0 48 0 N"/>
                      </draw:custom-shape>
                    </draw:g>
                    <draw:g draw:name="Group 314">
                      <draw:custom-shape draw:name="Freeform 315" draw:style-name="gr160" draw:text-style-name="P2" draw:layer="layout" svg:width="0.465cm" svg:height="0.38cm" svg:x="20.423cm" svg:y="15.243cm">
                        <text:p/>
                        <draw:enhanced-geometry svg:viewBox="0 0 164 194" draw:extrusion-allowed="true" draw:text-areas="0 0 164 194" draw:glue-points="94 90 24 176 35 118 47 140 12 133 24 90 59 83 35 112 82 25 105 4 140 10 164 53 175 32 199 47 187 68 164 53 94 61 199 39 175 75 164 10 94 25 35 75 24 97 35 155 59 140 117 97 94 112 70 104 47 126 35 155 24 176 0 133 12 104" draw:glue-point-type="94 90 24 176 35 118 47 140 12 133 24 90 59 83 35 112 82 25 105 4 140 10 164 53 175 32 199 47 187 68 164 53 94 61 199 39 175 75 164 10 94 25 35 75 24 97 35 155 59 140 117 97 94 112 70 104 47 126 35 155 24 176 0 133 12 104" draw:mirror-horizontal="true" draw:type="non-primitive" draw:enhanced-path="M 62 96 C 46 127 35 159 16 188 C 18 167 16 145 23 126 C 26 118 37 143 31 149 C 26 155 16 144 8 142 C 11 127 8 109 16 96 C 20 89 37 80 39 88 C 42 99 28 109 23 119 C 10 77 28 65 54 27 C 59 19 69 4 69 4 C 77 6 87 5 92 11 C 102 24 108 57 108 57 C 110 49 107 36 115 34 C 122 32 129 43 131 50 C 133 58 126 65 123 73 C 118 68 108 57 108 57 C 90 83 76 112 62 65 C 102 25 84 58 131 42 C 148 68 164 97 115 80 C 113 57 124 27 108 11 C 97 0 62 27 62 27 C 43 45 42 62 23 80 C 21 88 16 95 16 103 C 16 124 14 146 23 165 C 26 172 35 155 39 149 C 47 137 54 103 77 103 C 84 103 67 114 62 119 C 42 176 67 118 46 111 C 37 108 36 126 31 134 C 28 144 26 155 23 165 C 21 173 22 194 16 188 C 5 177 0 142 0 142 C 9 116 8 127 8 111 N"/>
                      </draw:custom-shape>
                      <draw:custom-shape draw:name="Freeform 316" draw:style-name="gr161" draw:text-style-name="P2" draw:layer="layout" svg:width="0.34cm" svg:height="0.234cm" svg:x="20.514cm" svg:y="15.243cm">
                        <text:p/>
                        <draw:enhanced-geometry svg:viewBox="0 0 182 112" draw:extrusion-allowed="true" draw:text-areas="0 0 182 112" draw:glue-points="120 64 80 56 104 64 128 48 120 24 144 32 104 24 80 40 56 32 80 16 96 40 56 24 88 32 64 40 48 16 80 24 72 0 136 56 176 48 152 40 104 16 0 24 88 40 128 72 152 112" draw:glue-point-type="120 64 80 56 104 64 128 48 120 24 144 32 104 24 80 40 56 32 80 16 96 40 56 24 88 32 64 40 48 16 80 24 72 0 136 56 176 48 152 40 104 16 0 24 88 40 128 72 152 112" draw:type="non-primitive" draw:enhanced-path="M 120 64 C 107 61 94 56 80 56 C 72 56 96 65 104 64 C 113 62 120 53 128 48 C 125 40 114 30 120 24 C 126 18 152 32 144 32 C 130 32 117 27 104 24 C 96 29 89 38 80 40 C 72 41 56 40 56 32 C 56 22 72 21 80 16 C 85 24 98 31 96 40 C 88 71 48 32 56 24 C 64 16 77 29 88 32 C 80 35 72 43 64 40 C 55 36 41 23 48 16 C 56 8 69 21 80 24 C 61 82 67 14 72 0 C 110 9 124 19 136 56 C 149 53 166 58 176 48 C 182 42 160 44 152 40 C 90 9 164 36 104 16 C 69 19 0 24 0 24 C 30 28 65 21 88 40 C 140 81 68 52 128 72 C 147 101 140 87 152 112 N"/>
                      </draw:custom-shape>
                    </draw:g>
                  </draw:g>
                  <draw:custom-shape draw:name="Oval 317" draw:style-name="gr151" draw:text-style-name="P2" draw:layer="layout" svg:width="0.069cm" svg:height="0.03cm" svg:x="20.507cm" svg:y="15.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Freeform 318" draw:style-name="gr162" draw:text-style-name="P2" draw:layer="layout" svg:width="0.716cm" svg:height="0.339cm" svg:x="20.251cm" svg:y="15.24cm">
                  <text:p/>
                  <draw:enhanced-geometry svg:viewBox="0 0 328 170" draw:extrusion-allowed="true" draw:text-areas="0 0 328 170" draw:glue-points="62 19 288 34 267 110 205 141 390 80 575 110 657 217 821 247 760 217 616 186 185 110 62 80 0 65 82 4 288 34" draw:glue-point-type="62 19 288 34 267 110 205 141 390 80 575 110 657 217 821 247 760 217 616 186 185 110 62 80 0 65 82 4 288 34" draw:type="non-primitive" draw:enhanced-path="M 24 10 C 53 13 87 3 112 18 C 124 25 111 46 104 58 C 99 66 70 74 80 74 C 109 74 130 57 152 42 C 159 43 219 51 224 58 C 275 135 191 71 256 114 C 265 142 266 170 320 130 C 328 124 305 118 296 114 C 283 107 253 102 240 98 C 184 81 131 66 72 58 C 56 53 40 47 24 42 C 16 39 0 34 0 34 C 6 15 4 0 32 2 C 59 4 112 18 112 18 N"/>
                </draw:custom-shape>
                <draw:custom-shape draw:name="Freeform 319" draw:style-name="gr14" draw:text-style-name="P2" draw:layer="layout" svg:width="0.108cm" svg:height="0.122cm" svg:x="20.414cm" svg:y="15.529cm">
                  <text:p/>
                  <draw:enhanced-geometry svg:viewBox="0 0 128 116" draw:extrusion-allowed="true" draw:text-areas="0 0 128 116" draw:glue-points="36 0 0 101 73 82 128 91" draw:glue-point-type="36 0 0 101 73 82 128 91" draw:type="non-primitive" draw:enhanced-path="M 36 0 C 28 41 12 63 0 101 C 44 116 30 96 73 82 C 122 92 103 91 128 91 N"/>
                </draw:custom-shape>
              </draw:g>
              <draw:custom-shape draw:name="AutoShape 320" draw:style-name="gr163" draw:text-style-name="P2" draw:layer="layout" svg:width="0.223cm" svg:height="0.437cm" draw:transform="rotate (-2.05844131980291) translate (20.993cm 15.358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g>
        <draw:line draw:name="Line 321" draw:style-name="gr164" draw:text-style-name="P19" draw:id="id67" draw:layer="layout" svg:x1="2.752cm" svg:y1="5.715cm" svg:x2="13.758cm" svg:y2="15.028cm">
          <text:p/>
        </draw:line>
        <draw:line draw:name="Line 322" draw:style-name="gr164" draw:text-style-name="P19" draw:id="id66" draw:layer="layout" svg:x1="13.758cm" svg:y1="4.657cm" svg:x2="7.832cm" svg:y2="16.51cm">
          <text:p/>
        </draw:line>
        <draw:line draw:name="Line 323" draw:style-name="gr164" draw:text-style-name="P19" draw:id="id70" draw:layer="layout" svg:x1="14.182cm" svg:y1="2.752cm" svg:x2="17.992cm" svg:y2="15.663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8" smil:attributeName="visibility" smil:to="visible"/>
                  <anim:transitionFilter smil:dur="0.5s" smil:targetElement="id5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9" smil:attributeName="visibility" smil:to="visible"/>
                  <anim:transitionFilter smil:dur="0.5s" smil:targetElement="id5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1" smil:attributeName="visibility" smil:to="visible"/>
                  <anim:transitionFilter smil:dur="0.5s" smil:targetElement="id6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2" smil:attributeName="visibility" smil:to="visible"/>
                  <anim:transitionFilter smil:dur="0.5s" smil:targetElement="id6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3" smil:attributeName="visibility" smil:to="visible"/>
                  <anim:transitionFilter smil:dur="0.5s" smil:targetElement="id6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4" smil:attributeName="visibility" smil:to="visible"/>
                  <anim:transitionFilter smil:dur="0.5s" smil:targetElement="id6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5" smil:attributeName="visibility" smil:to="visible"/>
                  <anim:transitionFilter smil:dur="0.5s" smil:targetElement="id65"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66" smil:attributeName="visibility" smil:to="visible"/>
                  <anim:transitionFilter smil:dur="0.5s" smil:targetElement="id66"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67" smil:attributeName="visibility" smil:to="visible"/>
                  <anim:transitionFilter smil:dur="0.5s" smil:targetElement="id67" smil:type="barWipe" smil:subtype="topToBottom"/>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68" smil:attributeName="visibility" smil:to="visible"/>
                  <anim:animate smil:dur="0.5s" smil:fill="hold" smil:targetElement="id68" smil:attributeName="x" smil:values="1+width/2;x" smil:keyTimes="0;1" smil:additive="base"/>
                  <anim:animate smil:dur="0.5s" smil:fill="hold" smil:targetElement="id6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69" smil:attributeName="visibility" smil:to="visible"/>
                  <anim:animate smil:dur="0.5s" smil:fill="hold" smil:targetElement="id69" smil:attributeName="x" smil:values="1+width/2;x" smil:keyTimes="0;1" smil:additive="base"/>
                  <anim:animate smil:dur="0.5s" smil:fill="hold" smil:targetElement="id6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70" smil:attributeName="visibility" smil:to="visible"/>
                  <anim:transitionFilter smil:dur="0.5s" smil:targetElement="id70" smil:type="barWipe" smil:subtype="topToBottom" smil:direction="reverse"/>
                </anim:par>
              </anim:par>
            </anim:par>
          </anim:seq>
        </anim:par>
        <presentation:notes draw:style-name="dp2" presentation:use-date-time-name="dtd1">
          <draw:custom-shape draw:name="Rectangle 7" draw:style-name="gr43" draw:text-style-name="P2" draw:layer="layout" svg:width="8.255cm" svg:height="1.27cm" svg:x="10.795cm" svg:y="24.13cm">
            <text:p text:style-name="P15"><text:span text:style-name="T5"><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4"/>
          <draw:frame presentation:style-name="pr2" draw:text-style-name="P2" draw:layer="layout" svg:width="13.97cm" svg:height="11.431cm" svg:x="2.54cm" svg:y="12.065cm" presentation:class="notes" presentation:user-transformed="true">
            <draw:text-box>
              <text:p text:style-name="P20"><text:span text:style-name="T8">Očíslujte tlačítka ve výtahu. Které číslo označuje přízemí? Matěj bydlí v pátém poschodí, Lída bydlí v přízemí. Které číslo ve výtahu zmáčkne Lída, když půjde navštívit Matěje? <text:s/>Které tlačítko ve výtahu zmáčkne Matěj, když půjde navštívit Lídu? Petr jde k babičce.Ta bydlí v nejvyšším patře. Které číslo ve výtahu zmáčkne? Frantík jde vrátit Lídě sešit, který si půjčil. Pojede výtahem?</text:span></text:p>
            </draw:text-box>
          </draw:frame>
        </presentation:notes>
      </draw:page>
      <draw:page draw:name="page5" draw:style-name="dp1" draw:master-page-name="Výchozí" presentation:use-date-time-name="dtd1">
        <draw:custom-shape draw:name="Rectangle 335" draw:style-name="gr165" draw:text-style-name="P2" draw:layer="layout" svg:width="25.4cm" svg:height="6.813cm" svg:x="0cm" svg:y="12.237cm">
          <text:p/>
          <draw:enhanced-geometry svg:viewBox="0 0 21600 21600" draw:type="rectangle" draw:enhanced-path="M 0 0 L 21600 0 21600 21600 0 21600 0 0 Z N"/>
        </draw:custom-shape>
        <draw:g draw:name="Group 431" draw:id="id93">
          <draw:g draw:name="Group 430">
            <draw:custom-shape draw:name="Oval 146" draw:style-name="gr46" draw:text-style-name="P2" draw:layer="layout" svg:width="1.284cm" svg:height="1.27cm" svg:x="2.425cm" svg:y="16.8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8" draw:style-name="gr46" draw:text-style-name="P2" draw:layer="layout" svg:width="1.283cm" svg:height="1.27cm" svg:x="1.261cm" svg:y="15.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3" draw:style-name="gr46" draw:text-style-name="P2" draw:layer="layout" svg:width="1.288cm" svg:height="1.27cm" svg:x="8.193cm" svg:y="15.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151" draw:style-name="gr36" draw:text-style-name="P22" draw:layer="layout" svg:width="0.361cm" svg:height="0.644cm" svg:x="8.639cm" svg:y="15.769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name="Line 152" draw:style-name="gr166" draw:text-style-name="P19" draw:layer="layout" svg:x1="4.37cm" svg:y1="16.517cm" svg:x2="3.572cm" svg:y2="17.134cm">
              <text:p/>
            </draw:line>
            <draw:line draw:name="Line 153" draw:style-name="gr166" draw:text-style-name="P19" draw:layer="layout" svg:x1="2.63cm" svg:y1="16.963cm" svg:x2="2.168cm" svg:y2="16.346cm">
              <text:p/>
            </draw:line>
            <draw:line draw:name="Line 155" draw:style-name="gr166" draw:text-style-name="P19" draw:layer="layout" svg:x1="6.169cm" svg:y1="15.185cm" svg:x2="5.295cm" svg:y2="15.794cm">
              <text:p/>
            </draw:line>
            <draw:line draw:name="Line 158" draw:style-name="gr166" draw:text-style-name="P19" draw:layer="layout" svg:x1="8.304cm" svg:y1="15.861cm" svg:x2="7.232cm" svg:y2="15.014cm">
              <text:p/>
            </draw:line>
            <draw:custom-shape draw:name="WordArt 160" draw:style-name="gr36" draw:text-style-name="P22" draw:layer="layout" svg:width="0.362cm" svg:height="0.644cm" svg:x="2.853cm" svg:y="17.176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Oval 142" draw:style-name="gr46" draw:text-style-name="P2" draw:layer="layout" svg:width="1.288cm" svg:height="1.27cm" svg:x="10.777cm" svg:y="15.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5" draw:style-name="gr46" draw:text-style-name="P2" draw:layer="layout" svg:width="1.287cm" svg:height="1.27cm" svg:x="4.163cm" svg:y="15.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4" draw:style-name="gr46" draw:text-style-name="P2" draw:layer="layout" svg:width="1.284cm" svg:height="1.27cm" svg:x="6.107cm" svg:y="14.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3" draw:style-name="gr166" draw:text-style-name="P19" draw:layer="layout" svg:x1="1.779cm" svg:y1="15.132cm" svg:x2="1.727cm" svg:y2="14.368cm">
              <text:p/>
            </draw:line>
            <draw:g draw:name="Group 186">
              <draw:custom-shape draw:name="Oval 149" draw:style-name="gr46" draw:text-style-name="P2" draw:layer="layout" svg:width="1.287cm" svg:height="1.27cm" svg:x="1.058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185" draw:style-name="gr36" draw:text-style-name="P22" draw:layer="layout" svg:width="0.363cm" svg:height="0.644cm" svg:x="1.5cm" svg:y="13.414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line draw:name="Line 189" draw:style-name="gr166" draw:text-style-name="P19" draw:layer="layout" svg:x1="10.766cm" svg:y1="16.17cm" svg:x2="9.4cm" svg:y2="16.134cm">
              <text:p/>
            </draw:line>
          </draw:g>
          <draw:g draw:name="Group 425">
            <draw:g draw:name="Group 104">
              <draw:custom-shape draw:name="Oval 105" draw:style-name="gr46" draw:text-style-name="P2" draw:layer="layout" svg:width="1.27cm" svg:height="1.27cm" svg:x="21.378cm" svg:y="1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 draw:style-name="gr46" draw:text-style-name="P2" draw:layer="layout" svg:width="1.27cm" svg:height="1.27cm" svg:x="18.838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46" draw:text-style-name="P2" draw:layer="layout" svg:width="1.27cm" svg:height="1.27cm" svg:x="16.245cm" svg:y="13.2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gr46" draw:text-style-name="P2" draw:layer="layout" svg:width="1.27cm" svg:height="1.27cm" svg:x="13.758cm" svg:y="13.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9" draw:style-name="gr166" draw:text-style-name="P19" draw:layer="layout" svg:x1="21.378cm" svg:y1="13.785cm" svg:x2="20.108cm" svg:y2="13.785cm">
                <text:p/>
              </draw:line>
              <draw:line draw:name="Line 110" draw:style-name="gr166" draw:text-style-name="P19" draw:layer="layout" svg:x1="18.825cm" svg:y1="13.824cm" svg:x2="17.555cm" svg:y2="13.824cm">
                <text:p/>
              </draw:line>
              <draw:line draw:name="Line 111" draw:style-name="gr166" draw:text-style-name="P19" draw:layer="layout" svg:x1="16.285cm" svg:y1="13.904cm" svg:x2="15.015cm" svg:y2="13.904cm">
                <text:p/>
              </draw:line>
            </draw:g>
            <draw:custom-shape draw:name="WordArt 203" draw:style-name="gr36" draw:text-style-name="P22" draw:layer="layout" svg:width="0.358cm" svg:height="0.644cm" svg:x="14.168cm" svg:y="13.498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23">
            <draw:g draw:name="Group 113">
              <draw:custom-shape draw:name="Oval 114" draw:style-name="gr46" draw:text-style-name="P2" draw:layer="layout" svg:width="1.27cm" svg:height="1.27cm" svg:x="15.24cm" svg:y="16.325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15" draw:style-name="gr46" draw:text-style-name="P2" draw:layer="layout" svg:width="1.27cm" svg:height="1.27cm" svg:x="17.78cm" svg:y="16.298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16" draw:style-name="gr46" draw:text-style-name="P2" draw:layer="layout" svg:width="1.27cm" svg:height="1.27cm" svg:x="20.373cm" svg:y="16.404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17" draw:style-name="gr46" draw:text-style-name="P2" draw:layer="layout" svg:width="1.27cm" svg:height="1.27cm" svg:x="22.86cm" svg:y="16.417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118" draw:style-name="gr166" draw:text-style-name="P19" draw:layer="layout" svg:x1="16.51cm" svg:y1="16.96cm" svg:x2="17.78cm" svg:y2="16.96cm">
                <text:p/>
              </draw:line>
              <draw:line draw:name="Line 119" draw:style-name="gr166" draw:text-style-name="P19" draw:layer="layout" svg:x1="19.063cm" svg:y1="16.999cm" svg:x2="20.333cm" svg:y2="16.999cm">
                <text:p/>
              </draw:line>
              <draw:line draw:name="Line 120" draw:style-name="gr166" draw:text-style-name="P19" draw:layer="layout" svg:x1="21.603cm" svg:y1="17.079cm" svg:x2="22.873cm" svg:y2="17.079cm">
                <text:p/>
              </draw:line>
            </draw:g>
            <draw:custom-shape draw:name="WordArt 202" draw:style-name="gr36" draw:text-style-name="P22" draw:layer="layout" svg:width="0.357cm" svg:height="0.644cm" svg:x="23.284cm" svg:y="16.668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custom-shape draw:name="Rectangle 320" draw:style-name="gr167" draw:text-style-name="P2" draw:layer="layout" svg:width="25.4cm" svg:height="5.622cm" svg:x="0cm" svg:y="6.575cm">
          <text:p/>
          <draw:enhanced-geometry svg:viewBox="0 0 21600 21600" draw:type="rectangle" draw:enhanced-path="M 0 0 L 21600 0 21600 21600 0 21600 0 0 Z N"/>
        </draw:custom-shape>
        <draw:custom-shape draw:name="Rectangle 333" draw:style-name="gr168" draw:text-style-name="P2" draw:layer="layout" svg:width="25.4cm" svg:height="6.562cm" svg:x="0cm" svg:y="0cm">
          <text:p/>
          <draw:enhanced-geometry svg:viewBox="0 0 21600 21600" draw:type="rectangle" draw:enhanced-path="M 0 0 L 21600 0 21600 21600 0 21600 0 0 Z N"/>
        </draw:custom-shape>
        <draw:g draw:name="Group 427" draw:id="id71">
          <draw:g draw:name="Group 3">
            <draw:custom-shape draw:name="Rectangle 4" draw:style-name="gr46" draw:text-style-name="P2" draw:layer="layout" svg:width="1.134cm" svg:height="1.413cm" svg:x="8.498cm" svg:y="0.988cm">
              <text:p/>
              <draw:enhanced-geometry svg:viewBox="0 0 21600 21600" draw:type="rectangle" draw:enhanced-path="M 0 0 L 21600 0 21600 21600 0 21600 0 0 Z N"/>
            </draw:custom-shape>
            <draw:custom-shape draw:name="Rectangle 5" draw:style-name="gr46" draw:text-style-name="P2" draw:layer="layout" svg:width="1.135cm" svg:height="1.413cm" svg:x="8.596cm" svg:y="3.71cm">
              <text:p/>
              <draw:enhanced-geometry svg:viewBox="0 0 21600 21600" draw:type="rectangle" draw:enhanced-path="M 0 0 L 21600 0 21600 21600 0 21600 0 0 Z N"/>
            </draw:custom-shape>
            <draw:line draw:name="Line 6" draw:style-name="gr166" draw:text-style-name="P19" draw:layer="layout" svg:x1="9.079cm" svg:y1="2.401cm" svg:x2="9.079cm" svg:y2="3.814cm">
              <text:p/>
            </draw:line>
          </draw:g>
          <draw:g draw:name="Group 7">
            <draw:custom-shape draw:name="Rectangle 8" draw:style-name="gr46" draw:text-style-name="P2" draw:layer="layout" svg:width="1.135cm" svg:height="1.413cm" svg:x="11.346cm" svg:y="0.988cm">
              <text:p/>
              <draw:enhanced-geometry svg:viewBox="0 0 21600 21600" draw:type="rectangle" draw:enhanced-path="M 0 0 L 21600 0 21600 21600 0 21600 0 0 Z N"/>
            </draw:custom-shape>
            <draw:custom-shape draw:name="Rectangle 9" draw:style-name="gr46" draw:text-style-name="P2" draw:layer="layout" svg:width="1.136cm" svg:height="1.413cm" svg:x="11.444cm" svg:y="3.71cm">
              <text:p/>
              <draw:enhanced-geometry svg:viewBox="0 0 21600 21600" draw:type="rectangle" draw:enhanced-path="M 0 0 L 21600 0 21600 21600 0 21600 0 0 Z N"/>
            </draw:custom-shape>
            <draw:line draw:name="Line 10" draw:style-name="gr166" draw:text-style-name="P19" draw:layer="layout" svg:x1="11.927cm" svg:y1="2.401cm" svg:x2="11.927cm" svg:y2="3.814cm">
              <text:p/>
            </draw:line>
          </draw:g>
          <draw:g draw:name="Group 11">
            <draw:custom-shape draw:name="Rectangle 12" draw:style-name="gr46" draw:text-style-name="P2" draw:layer="layout" svg:width="1.13cm" svg:height="1.413cm" svg:x="13.657cm" svg:y="0.988cm">
              <text:p/>
              <draw:enhanced-geometry svg:viewBox="0 0 21600 21600" draw:type="rectangle" draw:enhanced-path="M 0 0 L 21600 0 21600 21600 0 21600 0 0 Z N"/>
            </draw:custom-shape>
            <draw:custom-shape draw:name="Rectangle 13" draw:style-name="gr46" draw:text-style-name="P2" draw:layer="layout" svg:width="1.131cm" svg:height="1.413cm" svg:x="13.755cm" svg:y="3.71cm">
              <text:p/>
              <draw:enhanced-geometry svg:viewBox="0 0 21600 21600" draw:type="rectangle" draw:enhanced-path="M 0 0 L 21600 0 21600 21600 0 21600 0 0 Z N"/>
            </draw:custom-shape>
            <draw:line draw:name="Line 14" draw:style-name="gr166" draw:text-style-name="P19" draw:layer="layout" svg:x1="14.236cm" svg:y1="2.401cm" svg:x2="14.236cm" svg:y2="3.814cm">
              <text:p/>
            </draw:line>
          </draw:g>
          <draw:g draw:name="Group 15">
            <draw:custom-shape draw:name="Rectangle 16" draw:style-name="gr46" draw:text-style-name="P2" draw:layer="layout" svg:width="1.135cm" svg:height="1.413cm" svg:x="16.148cm" svg:y="0.988cm">
              <text:p/>
              <draw:enhanced-geometry svg:viewBox="0 0 21600 21600" draw:type="rectangle" draw:enhanced-path="M 0 0 L 21600 0 21600 21600 0 21600 0 0 Z N"/>
            </draw:custom-shape>
            <draw:custom-shape draw:name="Rectangle 17" draw:style-name="gr46" draw:text-style-name="P2" draw:layer="layout" svg:width="1.136cm" svg:height="1.413cm" svg:x="16.246cm" svg:y="3.71cm">
              <text:p/>
              <draw:enhanced-geometry svg:viewBox="0 0 21600 21600" draw:type="rectangle" draw:enhanced-path="M 0 0 L 21600 0 21600 21600 0 21600 0 0 Z N"/>
            </draw:custom-shape>
            <draw:line draw:name="Line 18" draw:style-name="gr166" draw:text-style-name="P19" draw:layer="layout" svg:x1="16.729cm" svg:y1="2.401cm" svg:x2="16.729cm" svg:y2="3.814cm">
              <text:p/>
            </draw:line>
          </draw:g>
          <draw:g draw:name="Group 19">
            <draw:custom-shape draw:name="Rectangle 20" draw:style-name="gr46" draw:text-style-name="P2" draw:layer="layout" svg:width="1.131cm" svg:height="1.413cm" svg:x="18.419cm" svg:y="0.988cm">
              <text:p/>
              <draw:enhanced-geometry svg:viewBox="0 0 21600 21600" draw:type="rectangle" draw:enhanced-path="M 0 0 L 21600 0 21600 21600 0 21600 0 0 Z N"/>
            </draw:custom-shape>
            <draw:custom-shape draw:name="Rectangle 21" draw:style-name="gr46" draw:text-style-name="P2" draw:layer="layout" svg:width="1.132cm" svg:height="1.413cm" svg:x="18.517cm" svg:y="3.71cm">
              <text:p/>
              <draw:enhanced-geometry svg:viewBox="0 0 21600 21600" draw:type="rectangle" draw:enhanced-path="M 0 0 L 21600 0 21600 21600 0 21600 0 0 Z N"/>
            </draw:custom-shape>
            <draw:line draw:name="Line 22" draw:style-name="gr166" draw:text-style-name="P19" draw:layer="layout" svg:x1="18.998cm" svg:y1="2.401cm" svg:x2="18.998cm" svg:y2="3.814cm">
              <text:p/>
            </draw:line>
          </draw:g>
          <draw:g draw:name="Group 23">
            <draw:custom-shape draw:name="Rectangle 24" draw:style-name="gr46" draw:text-style-name="P2" draw:layer="layout" svg:width="1.135cm" svg:height="1.413cm" svg:x="20.911cm" svg:y="0.988cm">
              <text:p/>
              <draw:enhanced-geometry svg:viewBox="0 0 21600 21600" draw:type="rectangle" draw:enhanced-path="M 0 0 L 21600 0 21600 21600 0 21600 0 0 Z N"/>
            </draw:custom-shape>
            <draw:custom-shape draw:name="Rectangle 25" draw:style-name="gr46" draw:text-style-name="P2" draw:layer="layout" svg:width="1.136cm" svg:height="1.413cm" svg:x="21.009cm" svg:y="3.71cm">
              <text:p/>
              <draw:enhanced-geometry svg:viewBox="0 0 21600 21600" draw:type="rectangle" draw:enhanced-path="M 0 0 L 21600 0 21600 21600 0 21600 0 0 Z N"/>
            </draw:custom-shape>
            <draw:line draw:name="Line 26" draw:style-name="gr166" draw:text-style-name="P19" draw:layer="layout" svg:x1="21.492cm" svg:y1="2.401cm" svg:x2="21.492cm" svg:y2="3.814cm">
              <text:p/>
            </draw:line>
          </draw:g>
          <draw:g draw:name="Group 27">
            <draw:custom-shape draw:name="Rectangle 28" draw:style-name="gr46" draw:text-style-name="P2" draw:layer="layout" svg:width="1.135cm" svg:height="1.413cm" svg:x="23.53cm" svg:y="0.988cm">
              <text:p/>
              <draw:enhanced-geometry svg:viewBox="0 0 21600 21600" draw:type="rectangle" draw:enhanced-path="M 0 0 L 21600 0 21600 21600 0 21600 0 0 Z N"/>
            </draw:custom-shape>
            <draw:custom-shape draw:name="Rectangle 29" draw:style-name="gr46" draw:text-style-name="P2" draw:layer="layout" svg:width="1.136cm" svg:height="1.413cm" svg:x="23.628cm" svg:y="3.71cm">
              <text:p/>
              <draw:enhanced-geometry svg:viewBox="0 0 21600 21600" draw:type="rectangle" draw:enhanced-path="M 0 0 L 21600 0 21600 21600 0 21600 0 0 Z N"/>
            </draw:custom-shape>
            <draw:line draw:name="Line 30" draw:style-name="gr166" draw:text-style-name="P19" draw:layer="layout" svg:x1="24.111cm" svg:y1="2.401cm" svg:x2="24.111cm" svg:y2="3.814cm">
              <text:p/>
            </draw:line>
          </draw:g>
          <draw:custom-shape draw:name="WordArt 31" draw:style-name="gr36" draw:text-style-name="P22" draw:layer="layout" svg:width="0.384cm" svg:height="0.714cm" svg:x="11.8cm" svg:y="4.11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2" draw:style-name="gr36" draw:text-style-name="P22" draw:layer="layout" svg:width="0.384cm" svg:height="0.719cm" svg:x="8.894cm" svg:y="1.323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34">
            <draw:custom-shape draw:name="Rectangle 35" draw:style-name="gr46" draw:text-style-name="P2" draw:layer="layout" svg:width="1.135cm" svg:height="1.413cm" svg:x="0.635cm" svg:y="0.957cm">
              <text:p/>
              <draw:enhanced-geometry svg:viewBox="0 0 21600 21600" draw:type="rectangle" draw:enhanced-path="M 0 0 L 21600 0 21600 21600 0 21600 0 0 Z N"/>
            </draw:custom-shape>
            <draw:custom-shape draw:name="Rectangle 36" draw:style-name="gr46" draw:text-style-name="P2" draw:layer="layout" svg:width="1.136cm" svg:height="1.413cm" svg:x="0.733cm" svg:y="3.679cm">
              <text:p/>
              <draw:enhanced-geometry svg:viewBox="0 0 21600 21600" draw:type="rectangle" draw:enhanced-path="M 0 0 L 21600 0 21600 21600 0 21600 0 0 Z N"/>
            </draw:custom-shape>
            <draw:line draw:name="Line 37" draw:style-name="gr166" draw:text-style-name="P19" draw:layer="layout" svg:x1="1.216cm" svg:y1="2.37cm" svg:x2="1.216cm" svg:y2="3.783cm">
              <text:p/>
            </draw:line>
          </draw:g>
          <draw:g draw:name="Group 39">
            <draw:custom-shape draw:name="Rectangle 40" draw:style-name="gr46" draw:text-style-name="P2" draw:layer="layout" svg:width="1.13cm" svg:height="1.413cm" svg:x="3.131cm" svg:y="0.988cm">
              <text:p/>
              <draw:enhanced-geometry svg:viewBox="0 0 21600 21600" draw:type="rectangle" draw:enhanced-path="M 0 0 L 21600 0 21600 21600 0 21600 0 0 Z N"/>
            </draw:custom-shape>
            <draw:custom-shape draw:name="Rectangle 41" draw:style-name="gr46" draw:text-style-name="P2" draw:layer="layout" svg:width="1.131cm" svg:height="1.413cm" svg:x="3.229cm" svg:y="3.71cm">
              <text:p/>
              <draw:enhanced-geometry svg:viewBox="0 0 21600 21600" draw:type="rectangle" draw:enhanced-path="M 0 0 L 21600 0 21600 21600 0 21600 0 0 Z N"/>
            </draw:custom-shape>
            <draw:line draw:name="Line 42" draw:style-name="gr166" draw:text-style-name="P19" draw:layer="layout" svg:x1="3.71cm" svg:y1="2.401cm" svg:x2="3.71cm" svg:y2="3.814cm">
              <text:p/>
            </draw:line>
          </draw:g>
          <draw:g draw:name="Group 43">
            <draw:custom-shape draw:name="Rectangle 44" draw:style-name="gr46" draw:text-style-name="P2" draw:layer="layout" svg:width="1.134cm" svg:height="1.413cm" svg:x="5.777cm" svg:y="0.957cm">
              <text:p/>
              <draw:enhanced-geometry svg:viewBox="0 0 21600 21600" draw:type="rectangle" draw:enhanced-path="M 0 0 L 21600 0 21600 21600 0 21600 0 0 Z N"/>
            </draw:custom-shape>
            <draw:custom-shape draw:name="Rectangle 45" draw:style-name="gr46" draw:text-style-name="P2" draw:layer="layout" svg:width="1.135cm" svg:height="1.413cm" svg:x="5.875cm" svg:y="3.679cm">
              <text:p/>
              <draw:enhanced-geometry svg:viewBox="0 0 21600 21600" draw:type="rectangle" draw:enhanced-path="M 0 0 L 21600 0 21600 21600 0 21600 0 0 Z N"/>
            </draw:custom-shape>
            <draw:line draw:name="Line 46" draw:style-name="gr166" draw:text-style-name="P19" draw:layer="layout" svg:x1="6.358cm" svg:y1="2.37cm" svg:x2="6.358cm" svg:y2="3.783cm">
              <text:p/>
            </draw:line>
          </draw:g>
          <draw:custom-shape draw:name="WordArt 47" draw:style-name="gr36" draw:text-style-name="P22" draw:layer="layout" svg:width="0.383cm" svg:height="0.718cm" svg:x="3.44cm" svg:y="1.266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8" draw:style-name="gr36" draw:text-style-name="P22" draw:layer="layout" svg:width="0.383cm" svg:height="0.719cm" svg:x="6.174cm" svg:y="1.323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0" draw:style-name="gr36" draw:text-style-name="P22" draw:layer="layout" svg:width="0.383cm" svg:height="0.719cm" svg:x="18.94cm" svg:y="3.916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1" draw:style-name="gr36" draw:text-style-name="P22" draw:layer="layout" svg:width="0.384cm" svg:height="0.719cm" svg:x="21.365cm" svg:y="1.314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2" draw:style-name="gr36" draw:text-style-name="P22" draw:layer="layout" svg:width="0.383cm" svg:height="0.714cm" svg:x="14.138cm" svg:y="4.11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05" draw:style-name="gr36" draw:text-style-name="P22" draw:layer="layout" svg:width="0.384cm" svg:height="0.719cm" svg:x="1.129cm" svg:y="4.048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10" draw:style-name="gr36" draw:text-style-name="P22" draw:layer="layout" svg:width="0.379cm" svg:height="0.719cm" svg:x="16.563cm" svg:y="4.004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11" draw:style-name="gr36" draw:text-style-name="P22" draw:layer="layout" svg:width="0.383cm" svg:height="0.719cm" svg:x="23.76cm" svg:y="1.235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frame presentation:style-name="pr4" draw:text-style-name="P2" draw:layer="layout" svg:width="2.54cm" svg:height="0.636cm" svg:x="-0.423cm" svg:y="-0.848cm" presentation:class="title" presentation:user-transformed="true">
          <draw:text-box>
            <text:p text:style-name="P13"><text:span text:style-name="T7">Hned před</text:span></text:p>
          </draw:text-box>
        </draw:frame>
        <draw:custom-shape draw:name="Oval 169" draw:style-name="gr118" draw:text-style-name="P2" draw:id="id94" draw:layer="layout" svg:width="0.582cm" svg:height="1.01cm" draw:transform="rotate (-0.137182879207915) translate (11.145cm 15.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73" draw:id="id96">
          <draw:custom-shape draw:name="Arc 174" draw:style-name="gr114" draw:text-style-name="P2" draw:layer="layout" svg:width="0.42cm" svg:height="0.43cm" draw:transform="rotate (-0.145036860841888) translate (4.642cm 15.662cm)">
            <text:p/>
            <draw:enhanced-geometry svg:viewBox="0 0 41188 43200" draw:extrusion-allowed="false" draw:text-areas="0 0 41188 43200" draw:glue-points="0 12 9 42 11 21" draw:glue-point-type="0 12 9 42 11 21" draw:type="non-primitive" draw:enhanced-path="M -1 12496 F C 3541 4875 11183 -1 19588 0 C 31517 0 41188 9670 41188 21600 C 41188 33529 31517 43200 19588 43200 C 18823 43200 18059 43159 17299 43078 N M -1 12496 S C 3541 4875 11183 -1 19588 0 C 31517 0 41188 9670 41188 21600 C 41188 33529 31517 43200 19588 43200 C 18823 43200 18059 43159 17299 43078 L 19588 21600 Z N"/>
          </draw:custom-shape>
          <draw:custom-shape draw:name="Arc 175" draw:style-name="gr114" draw:text-style-name="P2" draw:layer="layout" svg:width="0.525cm" svg:height="0.611cm" draw:transform="rotate (0.214326432144864) translate (4.381cm 16.169cm)">
            <text:p/>
            <draw:enhanced-geometry svg:viewBox="0 0 41188 43200" draw:extrusion-allowed="false" draw:text-areas="0 0 41188 43200" draw:glue-points="0 25 15 85 17 43" draw:glue-point-type="0 25 15 85 17 43" draw:mirror-vertical="true" draw:type="non-primitive" draw:enhanced-path="M -1 12496 F C 3541 4875 11183 -1 19588 0 C 31517 0 41188 9670 41188 21600 C 41188 33529 31517 43200 19588 43200 C 18823 43200 18059 43159 17299 43078 N M -1 12496 S C 3541 4875 11183 -1 19588 0 C 31517 0 41188 9670 41188 21600 C 41188 33529 31517 43200 19588 43200 C 18823 43200 18059 43159 17299 43078 L 19588 21600 Z N"/>
          </draw:custom-shape>
        </draw:g>
        <draw:g draw:name="Group 165" draw:id="id97">
          <draw:custom-shape draw:name="Arc 166" draw:style-name="gr23" draw:text-style-name="P2" draw:layer="layout" svg:width="0.65cm" svg:height="0.689cm" svg:x="1.565cm" svg:y="15.592cm">
            <text:p/>
            <draw:enhanced-geometry svg:viewBox="0 0 39475 43200" draw:extrusion-allowed="false" draw:text-areas="0 0 39475 43200" draw:glue-points="12 0 0 26 12 17" draw:glue-point-type="12 0 0 26 12 17" draw:type="non-primitive" draw:enhanced-path="M 17874 0 F C 29804 0 39475 9670 39475 21600 C 39475 33529 29804 43200 17875 43200 C 10714 43200 4019 39651 -1 33726 N M 17874 0 S C 29804 0 39475 9670 39475 21600 C 39475 33529 29804 43200 17875 43200 C 10714 43200 4019 39651 -1 33726 L 17875 21600 Z N"/>
          </draw:custom-shape>
          <draw:line draw:name="Line 167" draw:style-name="gr129" draw:text-style-name="P19" draw:layer="layout" svg:x1="1.997cm" svg:y1="15.306cm" svg:x2="1.852cm" svg:y2="15.592cm">
            <text:p/>
          </draw:line>
          <draw:line draw:name="Line 168" draw:style-name="gr129" draw:text-style-name="P19" draw:layer="layout" svg:x1="1.998cm" svg:y1="15.306cm" svg:x2="2.35cm" svg:y2="15.306cm">
            <text:p/>
          </draw:line>
        </draw:g>
        <draw:g draw:name="Group 176" draw:id="id95">
          <draw:g draw:name="Group 177">
            <draw:custom-shape draw:name="Arc 178" draw:style-name="gr114" draw:text-style-name="P2" draw:layer="layout" svg:width="0.647cm" svg:height="0.25cm" svg:x="6.473cm" svg:y="14.274cm">
              <text:p/>
              <draw:enhanced-geometry svg:viewBox="0 0 43200 23057" draw:extrusion-allowed="false" draw:text-areas="0 0 43200 23057" draw:glue-points="0 10 18 9 9 9" draw:glue-point-type="0 10 18 9 9 9" draw:type="non-primitive" draw:enhanced-path="M 49 23056 F C 16 22572 0 22086 0 21600 C 0 9670 9670 0 21600 0 C 33529 -1 43199 9670 43200 21599 N M 49 23056 S C 16 22572 0 22086 0 21600 C 0 9670 9670 0 21600 0 C 33529 -1 43199 9670 43200 21599 L 21600 21600 Z N"/>
            </draw:custom-shape>
            <draw:custom-shape draw:name="Freeform 179" draw:style-name="gr15" draw:text-style-name="P2" draw:layer="layout" svg:width="0.643cm" svg:height="0.725cm" svg:x="6.496cm" svg:y="14.466cm">
              <text:p/>
              <draw:enhanced-geometry svg:viewBox="0 0 1144 1632" draw:extrusion-allowed="true" draw:text-areas="0 0 1144 1632" draw:glue-points="849 0 775 361 222 963 37 1284 0 1364" draw:glue-point-type="849 0 775 361 222 963 37 1284 0 1364" draw:type="non-primitive" draw:enhanced-path="M 1104 0 C 1124 120 1144 240 1008 432 C 872 624 448 968 288 1152 C 128 1336 96 1456 48 1536 C 0 1616 8 1616 0 1632 N"/>
            </draw:custom-shape>
          </draw:g>
          <draw:line draw:name="Line 180" draw:style-name="gr86" draw:text-style-name="P19" draw:layer="layout" svg:x1="6.492cm" svg:y1="15.191cm" svg:x2="7.123cm" svg:y2="15.191cm">
            <text:p/>
          </draw:line>
        </draw:g>
        <draw:g draw:name="Group 429" draw:id="id82">
          <draw:g draw:name="Group 428">
            <draw:g draw:name="Group 240">
              <draw:custom-shape draw:name="Oval 241" draw:style-name="gr46" draw:text-style-name="P2" draw:layer="layout" svg:width="1.269cm" svg:height="1.269cm" svg:x="11.088cm" svg:y="10.292cm">
                <text:p/>
                <draw:enhanced-geometry svg:viewBox="0 0 21600 21600" draw:glue-points="10800 0 3163 3163 0 10800 3163 18437 10800 21600 18437 18437 21600 10800 18437 3163" draw:text-areas="3163 3163 18437 18437" draw:mirror-horizontal="false" draw:type="ellipse" draw:enhanced-path="U 10800 10800 10800 10800 0 360 Z N"/>
              </draw:custom-shape>
              <draw:custom-shape draw:name="Oval 242" draw:style-name="gr46" draw:text-style-name="P2" draw:layer="layout" svg:width="1.269cm" svg:height="1.269cm" svg:x="8.495cm" svg:y="10.398cm">
                <text:p/>
                <draw:enhanced-geometry svg:viewBox="0 0 21600 21600" draw:glue-points="10800 0 3163 3163 0 10800 3163 18437 10800 21600 18437 18437 21600 10800 18437 3163" draw:text-areas="3163 3163 18437 18437" draw:mirror-horizontal="false" draw:type="ellipse" draw:enhanced-path="U 10800 10800 10800 10800 0 360 Z N"/>
              </draw:custom-shape>
              <draw:custom-shape draw:name="Oval 243" draw:style-name="gr46" draw:text-style-name="P2" draw:layer="layout" svg:width="1.269cm" svg:height="1.269cm" svg:x="6.008cm" svg:y="10.411cm">
                <text:p/>
                <draw:enhanced-geometry svg:viewBox="0 0 21600 21600" draw:glue-points="10800 0 3163 3163 0 10800 3163 18437 10800 21600 18437 18437 21600 10800 18437 3163" draw:text-areas="3163 3163 18437 18437" draw:mirror-horizontal="false" draw:type="ellipse" draw:enhanced-path="U 10800 10800 10800 10800 0 360 Z N"/>
              </draw:custom-shape>
              <draw:line draw:name="Line 244" draw:style-name="gr166" draw:text-style-name="P19" draw:layer="layout" svg:x1="13.626cm" svg:y1="10.953cm" svg:x2="12.357cm" svg:y2="10.953cm">
                <text:p/>
              </draw:line>
              <draw:line draw:name="Line 245" draw:style-name="gr166" draw:text-style-name="P19" draw:layer="layout" svg:x1="11.073cm" svg:y1="10.993cm" svg:x2="9.804cm" svg:y2="10.993cm">
                <text:p/>
              </draw:line>
              <draw:line draw:name="Line 246" draw:style-name="gr166" draw:text-style-name="P19" draw:layer="layout" svg:x1="8.533cm" svg:y1="11.072cm" svg:x2="7.264cm" svg:y2="11.072cm">
                <text:p/>
              </draw:line>
              <draw:g draw:name="Group 247">
                <draw:custom-shape draw:name="Oval 248" draw:style-name="gr46" draw:text-style-name="P2" draw:layer="layout" svg:width="1.269cm" svg:height="1.269cm" svg:x="21.379cm" svg:y="10.226cm">
                  <text:p/>
                  <draw:enhanced-geometry svg:viewBox="0 0 21600 21600" draw:glue-points="10800 0 3163 3163 0 10800 3163 18437 10800 21600 18437 18437 21600 10800 18437 3163" draw:text-areas="3163 3163 18437 18437" draw:mirror-horizontal="false" draw:type="ellipse" draw:enhanced-path="U 10800 10800 10800 10800 0 360 Z N"/>
                </draw:custom-shape>
                <draw:custom-shape draw:name="Oval 249" draw:style-name="gr46" draw:text-style-name="P2" draw:layer="layout" svg:width="1.269cm" svg:height="1.269cm" svg:x="18.839cm" svg:y="10.2cm">
                  <text:p/>
                  <draw:enhanced-geometry svg:viewBox="0 0 21600 21600" draw:glue-points="10800 0 3163 3163 0 10800 3163 18437 10800 21600 18437 18437 21600 10800 18437 3163" draw:text-areas="3163 3163 18437 18437" draw:mirror-horizontal="false" draw:type="ellipse" draw:enhanced-path="U 10800 10800 10800 10800 0 360 Z N"/>
                </draw:custom-shape>
                <draw:custom-shape draw:name="Oval 250" draw:style-name="gr46" draw:text-style-name="P2" draw:layer="layout" svg:width="1.269cm" svg:height="1.269cm" svg:x="16.246cm" svg:y="10.305cm">
                  <text:p/>
                  <draw:enhanced-geometry svg:viewBox="0 0 21600 21600" draw:glue-points="10800 0 3163 3163 0 10800 3163 18437 10800 21600 18437 18437 21600 10800 18437 3163" draw:text-areas="3163 3163 18437 18437" draw:mirror-horizontal="false" draw:type="ellipse" draw:enhanced-path="U 10800 10800 10800 10800 0 360 Z N"/>
                </draw:custom-shape>
                <draw:custom-shape draw:name="Oval 251" draw:style-name="gr46" draw:text-style-name="P2" draw:layer="layout" svg:width="1.269cm" svg:height="1.269cm" svg:x="13.76cm" svg:y="10.318cm">
                  <text:p/>
                  <draw:enhanced-geometry svg:viewBox="0 0 21600 21600" draw:glue-points="10800 0 3163 3163 0 10800 3163 18437 10800 21600 18437 18437 21600 10800 18437 3163" draw:text-areas="3163 3163 18437 18437" draw:mirror-horizontal="false" draw:type="ellipse" draw:enhanced-path="U 10800 10800 10800 10800 0 360 Z N"/>
                </draw:custom-shape>
                <draw:line draw:name="Line 252" draw:style-name="gr166" draw:text-style-name="P19" draw:layer="layout" svg:x1="21.377cm" svg:y1="10.861cm" svg:x2="20.108cm" svg:y2="10.861cm">
                  <text:p/>
                </draw:line>
                <draw:line draw:name="Line 253" draw:style-name="gr166" draw:text-style-name="P19" draw:layer="layout" svg:x1="18.824cm" svg:y1="10.9cm" svg:x2="17.555cm" svg:y2="10.9cm">
                  <text:p/>
                </draw:line>
                <draw:line draw:name="Line 254" draw:style-name="gr166" draw:text-style-name="P19" draw:layer="layout" svg:x1="16.284cm" svg:y1="10.98cm" svg:x2="15.015cm" svg:y2="10.98cm">
                  <text:p/>
                </draw:line>
              </draw:g>
            </draw:g>
            <draw:custom-shape draw:name="WordArt 263" draw:style-name="gr36" draw:text-style-name="P22" draw:layer="layout" svg:width="0.357cm" svg:height="0.644cm" svg:x="19.182cm" svg:y="10.627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69" draw:style-name="gr36" draw:text-style-name="P22" draw:layer="layout" svg:width="0.357cm" svg:height="0.644cm" svg:x="14.182cm" svg:y="10.623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25">
            <draw:g draw:name="Group 324">
              <draw:g draw:name="Group 122">
                <draw:custom-shape draw:name="Oval 123" draw:style-name="gr46" draw:text-style-name="P2" draw:layer="layout" svg:width="1.269cm" svg:height="1.27cm" svg:x="12.407cm" svg:y="7.713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24" draw:style-name="gr46" draw:text-style-name="P2" draw:layer="layout" svg:width="1.269cm" svg:height="1.27cm" svg:x="15cm" svg:y="7.819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25" draw:style-name="gr46" draw:text-style-name="P2" draw:layer="layout" svg:width="1.269cm" svg:height="1.27cm" svg:x="17.487cm" svg:y="7.832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126" draw:style-name="gr166" draw:text-style-name="P19" draw:layer="layout" svg:x1="11.139cm" svg:y1="8.374cm" svg:x2="12.408cm" svg:y2="8.374cm">
                  <text:p/>
                </draw:line>
                <draw:line draw:name="Line 127" draw:style-name="gr166" draw:text-style-name="P19" draw:layer="layout" svg:x1="13.692cm" svg:y1="8.414cm" svg:x2="14.961cm" svg:y2="8.414cm">
                  <text:p/>
                </draw:line>
                <draw:line draw:name="Line 128" draw:style-name="gr166" draw:text-style-name="P19" draw:layer="layout" svg:x1="16.232cm" svg:y1="8.493cm" svg:x2="17.501cm" svg:y2="8.493cm">
                  <text:p/>
                </draw:line>
                <draw:g draw:name="Group 129">
                  <draw:custom-shape draw:name="Oval 130" draw:style-name="gr46" draw:text-style-name="P2" draw:layer="layout" svg:width="1.269cm" svg:height="1.27cm" svg:x="2.116cm" svg:y="7.647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31" draw:style-name="gr46" draw:text-style-name="P2" draw:layer="layout" svg:width="1.269cm" svg:height="1.27cm" svg:x="4.656cm" svg:y="7.62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32" draw:style-name="gr46" draw:text-style-name="P2" draw:layer="layout" svg:width="1.269cm" svg:height="1.27cm" svg:x="7.249cm" svg:y="7.726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133" draw:style-name="gr46" draw:text-style-name="P2" draw:layer="layout" svg:width="1.269cm" svg:height="1.27cm" svg:x="9.735cm" svg:y="7.739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line draw:name="Line 134" draw:style-name="gr166" draw:text-style-name="P19" draw:layer="layout" svg:x1="3.388cm" svg:y1="8.282cm" svg:x2="4.657cm" svg:y2="8.282cm">
                    <text:p/>
                  </draw:line>
                  <draw:line draw:name="Line 135" draw:style-name="gr166" draw:text-style-name="P19" draw:layer="layout" svg:x1="5.941cm" svg:y1="8.321cm" svg:x2="7.21cm" svg:y2="8.321cm">
                    <text:p/>
                  </draw:line>
                  <draw:line draw:name="Line 136" draw:style-name="gr166" draw:text-style-name="P19" draw:layer="layout" svg:x1="8.481cm" svg:y1="8.401cm" svg:x2="9.75cm" svg:y2="8.401cm">
                    <text:p/>
                  </draw:line>
                </draw:g>
              </draw:g>
              <draw:custom-shape draw:name="WordArt 191" draw:style-name="gr36" draw:text-style-name="P22" draw:layer="layout" svg:width="0.358cm" svg:height="0.644cm" svg:x="5.08cm" svg:y="7.872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197" draw:style-name="gr36" draw:text-style-name="P22" draw:layer="layout" svg:width="0.357cm" svg:height="0.644cm" svg:x="10.147cm" svg:y="7.955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137" draw:id="id87">
          <draw:custom-shape draw:name="Arc 138" draw:style-name="gr23" draw:text-style-name="P2" draw:layer="layout" svg:width="0.639cm" svg:height="0.689cm" svg:x="15.346cm" svg:y="8.25cm">
            <text:p/>
            <draw:enhanced-geometry svg:viewBox="0 0 39475 43200" draw:extrusion-allowed="false" draw:text-areas="0 0 39475 43200" draw:glue-points="12 0 0 26 12 17" draw:glue-point-type="12 0 0 26 12 17" draw:type="non-primitive" draw:enhanced-path="M 17874 0 F C 29804 0 39475 9670 39475 21600 C 39475 33529 29804 43200 17875 43200 C 10714 43200 4019 39651 -1 33726 N M 17874 0 S C 29804 0 39475 9670 39475 21600 C 39475 33529 29804 43200 17875 43200 C 10714 43200 4019 39651 -1 33726 L 17875 21600 Z N"/>
          </draw:custom-shape>
          <draw:line draw:name="Line 139" draw:style-name="gr129" draw:text-style-name="P19" draw:layer="layout" svg:x1="15.771cm" svg:y1="7.964cm" svg:x2="15.629cm" svg:y2="8.25cm">
            <text:p/>
          </draw:line>
          <draw:line draw:name="Line 140" draw:style-name="gr129" draw:text-style-name="P19" draw:layer="layout" svg:x1="15.772cm" svg:y1="7.964cm" svg:x2="16.118cm" svg:y2="7.964cm">
            <text:p/>
          </draw:line>
        </draw:g>
        <draw:g draw:name="Group 170" draw:id="id88">
          <draw:custom-shape draw:name="Oval 171" draw:style-name="gr117" draw:text-style-name="P2" draw:layer="layout" svg:width="0.491cm" svg:height="0.647cm" draw:transform="rotate (-0.116413461109186) translate (17.965cm 8.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172" draw:style-name="gr15" draw:text-style-name="P2" draw:layer="layout" svg:width="0.491cm" svg:height="0.646cm" draw:transform="rotate (0.116587994033199) translate (17.925cm 7.995cm)">
            <text:p/>
            <draw:enhanced-geometry svg:viewBox="0 0 21600 21600" draw:extrusion-allowed="false" draw:text-areas="0 0 21600 21600" draw:glue-points="0 0 2 3 0 3" draw:glue-point-type="0 0 2 3 0 3" draw:mirror-horizontal="true" draw:type="non-primitive" draw:enhanced-path="M -1 0 F C 11929 0 21600 9670 21600 21600 N M -1 0 S C 11929 0 21600 9670 21600 21600 L 0 21600 Z N"/>
          </draw:custom-shape>
        </draw:g>
        <draw:custom-shape draw:name="Oval 190" draw:style-name="gr118" draw:text-style-name="P2" draw:id="id83" draw:layer="layout" svg:width="0.661cm" svg:height="1.01cm" draw:transform="rotate (-0.137182879207915) translate (2.48cm 7.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92" draw:id="id85">
          <draw:g draw:name="Group 193">
            <draw:custom-shape draw:name="Arc 194" draw:style-name="gr114" draw:text-style-name="P2" draw:layer="layout" svg:width="0.639cm" svg:height="0.25cm" svg:x="7.611cm" svg:y="7.871cm">
              <text:p/>
              <draw:enhanced-geometry svg:viewBox="0 0 43200 23057" draw:extrusion-allowed="false" draw:text-areas="0 0 43200 23057" draw:glue-points="0 10 18 9 9 9" draw:glue-point-type="0 10 18 9 9 9" draw:type="non-primitive" draw:enhanced-path="M 49 23056 F C 16 22572 0 22086 0 21600 C 0 9670 9670 0 21600 0 C 33529 -1 43199 9670 43200 21599 N M 49 23056 S C 16 22572 0 22086 0 21600 C 0 9670 9670 0 21600 0 C 33529 -1 43199 9670 43200 21599 L 21600 21600 Z N"/>
            </draw:custom-shape>
            <draw:custom-shape draw:name="Freeform 195" draw:style-name="gr15" draw:text-style-name="P2" draw:layer="layout" svg:width="0.634cm" svg:height="0.726cm" svg:x="7.634cm" svg:y="8.063cm">
              <text:p/>
              <draw:enhanced-geometry svg:viewBox="0 0 1144 1632" draw:extrusion-allowed="true" draw:text-areas="0 0 1144 1632" draw:glue-points="849 0 775 361 222 963 37 1284 0 1364" draw:glue-point-type="849 0 775 361 222 963 37 1284 0 1364" draw:type="non-primitive" draw:enhanced-path="M 1104 0 C 1124 120 1144 240 1008 432 C 872 624 448 968 288 1152 C 128 1336 96 1456 48 1536 C 0 1616 8 1616 0 1632 N"/>
            </draw:custom-shape>
          </draw:g>
          <draw:line draw:name="Line 196" draw:style-name="gr86" draw:text-style-name="P19" draw:layer="layout" svg:x1="7.63cm" svg:y1="8.789cm" svg:x2="8.253cm" svg:y2="8.789cm">
            <text:p/>
          </draw:line>
        </draw:g>
        <draw:g draw:name="Group 198" draw:id="id86">
          <draw:line draw:name="Line 199" draw:style-name="gr86" draw:text-style-name="P19" draw:layer="layout" svg:x1="13.051cm" svg:y1="7.792cm" svg:x2="12.756cm" svg:y2="8.562cm">
            <text:p/>
          </draw:line>
          <draw:line draw:name="Line 200" draw:style-name="gr86" draw:text-style-name="P19" draw:layer="layout" svg:x1="12.757cm" svg:y1="8.562cm" svg:x2="13.348cm" svg:y2="8.562cm">
            <text:p/>
          </draw:line>
          <draw:line draw:name="Line 201" draw:style-name="gr86" draw:text-style-name="P19" draw:layer="layout" svg:x1="13.126cm" svg:y1="8.284cm" svg:x2="13.126cm" svg:y2="8.797cm">
            <text:p/>
          </draw:line>
        </draw:g>
        <draw:g draw:name="Group 210" draw:id="id98">
          <draw:g draw:name="Group 211">
            <draw:custom-shape draw:name="Arc 212" draw:style-name="gr114" draw:text-style-name="P2" draw:layer="layout" svg:width="0.639cm" svg:height="0.25cm" svg:x="16.51cm" svg:y="13.384cm">
              <text:p/>
              <draw:enhanced-geometry svg:viewBox="0 0 43200 23057" draw:extrusion-allowed="false" draw:text-areas="0 0 43200 23057" draw:glue-points="0 10 18 9 9 9" draw:glue-point-type="0 10 18 9 9 9" draw:type="non-primitive" draw:enhanced-path="M 49 23056 F C 16 22572 0 22086 0 21600 C 0 9670 9670 0 21600 0 C 33529 -1 43199 9670 43200 21599 N M 49 23056 S C 16 22572 0 22086 0 21600 C 0 9670 9670 0 21600 0 C 33529 -1 43199 9670 43200 21599 L 21600 21600 Z N"/>
            </draw:custom-shape>
            <draw:custom-shape draw:name="Freeform 213" draw:style-name="gr15" draw:text-style-name="P2" draw:layer="layout" svg:width="0.634cm" svg:height="0.725cm" svg:x="16.533cm" svg:y="13.576cm">
              <text:p/>
              <draw:enhanced-geometry svg:viewBox="0 0 1144 1632" draw:extrusion-allowed="true" draw:text-areas="0 0 1144 1632" draw:glue-points="849 0 775 361 222 963 37 1284 0 1364" draw:glue-point-type="849 0 775 361 222 963 37 1284 0 1364" draw:type="non-primitive" draw:enhanced-path="M 1104 0 C 1124 120 1144 240 1008 432 C 872 624 448 968 288 1152 C 128 1336 96 1456 48 1536 C 0 1616 8 1616 0 1632 N"/>
            </draw:custom-shape>
          </draw:g>
          <draw:line draw:name="Line 214" draw:style-name="gr86" draw:text-style-name="P19" draw:layer="layout" svg:x1="16.529cm" svg:y1="14.301cm" svg:x2="17.152cm" svg:y2="14.301cm">
            <text:p/>
          </draw:line>
        </draw:g>
        <draw:custom-shape draw:name="Oval 233" draw:style-name="gr118" draw:text-style-name="P2" draw:id="id100" draw:layer="layout" svg:width="0.662cm" svg:height="1.01cm" draw:transform="rotate (-0.137182879207915) translate (21.741cm 13.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34" draw:id="id99">
          <draw:line draw:name="Line 235" draw:style-name="gr86" draw:text-style-name="P19" draw:layer="layout" svg:x1="19.103cm" svg:y1="13.648cm" svg:x2="19.672cm" svg:y2="13.241cm">
            <text:p/>
          </draw:line>
          <draw:line draw:name="Line 236" draw:style-name="gr86" draw:text-style-name="P19" draw:layer="layout" svg:x1="19.672cm" svg:y1="13.242cm" svg:x2="19.33cm" svg:y2="14.261cm">
            <text:p/>
          </draw:line>
        </draw:g>
        <draw:g draw:name="Group 215" draw:id="id103">
          <draw:g draw:name="Group 216">
            <draw:custom-shape draw:name="Arc 217" draw:style-name="gr114" draw:text-style-name="P2" draw:layer="layout" svg:width="0.639cm" svg:height="0.25cm" svg:x="20.721cm" svg:y="16.55cm">
              <text:p/>
              <draw:enhanced-geometry svg:viewBox="0 0 43200 23057" draw:extrusion-allowed="false" draw:text-areas="0 0 43200 23057" draw:glue-points="0 10 18 9 9 9" draw:glue-point-type="0 10 18 9 9 9" draw:type="non-primitive" draw:enhanced-path="M 49 23056 F C 16 22572 0 22086 0 21600 C 0 9670 9670 0 21600 0 C 33529 -1 43199 9670 43200 21599 N M 49 23056 S C 16 22572 0 22086 0 21600 C 0 9670 9670 0 21600 0 C 33529 -1 43199 9670 43200 21599 L 21600 21600 Z N"/>
            </draw:custom-shape>
            <draw:custom-shape draw:name="Freeform 218" draw:style-name="gr15" draw:text-style-name="P2" draw:layer="layout" svg:width="0.634cm" svg:height="0.725cm" svg:x="20.744cm" svg:y="16.742cm">
              <text:p/>
              <draw:enhanced-geometry svg:viewBox="0 0 1144 1632" draw:extrusion-allowed="true" draw:text-areas="0 0 1144 1632" draw:glue-points="849 0 775 361 222 963 37 1284 0 1364" draw:glue-point-type="849 0 775 361 222 963 37 1284 0 1364" draw:type="non-primitive" draw:enhanced-path="M 1104 0 C 1124 120 1144 240 1008 432 C 872 624 448 968 288 1152 C 128 1336 96 1456 48 1536 C 0 1616 8 1616 0 1632 N"/>
            </draw:custom-shape>
          </draw:g>
          <draw:line draw:name="Line 219" draw:style-name="gr86" draw:text-style-name="P19" draw:layer="layout" svg:x1="20.74cm" svg:y1="17.467cm" svg:x2="21.363cm" svg:y2="17.467cm">
            <text:p/>
          </draw:line>
        </draw:g>
        <draw:custom-shape draw:name="Oval 232" draw:style-name="gr118" draw:text-style-name="P2" draw:id="id101" draw:layer="layout" svg:width="0.661cm" svg:height="1.01cm" draw:transform="rotate (-0.137182879207915) translate (15.656cm 16.4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37" draw:id="id102">
          <draw:line draw:name="Line 238" draw:style-name="gr86" draw:text-style-name="P19" draw:layer="layout" svg:x1="18.098cm" svg:y1="16.744cm" svg:x2="18.666cm" svg:y2="16.337cm">
            <text:p/>
          </draw:line>
          <draw:line draw:name="Line 239" draw:style-name="gr86" draw:text-style-name="P19" draw:layer="layout" svg:x1="18.665cm" svg:y1="16.338cm" svg:x2="18.324cm" svg:y2="17.357cm">
            <text:p/>
          </draw:line>
        </draw:g>
        <draw:g draw:name="Group 255" draw:id="id91">
          <draw:custom-shape draw:name="Arc 256" draw:style-name="gr23" draw:text-style-name="P2" draw:layer="layout" svg:width="0.638cm" svg:height="0.689cm" svg:x="8.758cm" svg:y="10.816cm">
            <text:p/>
            <draw:enhanced-geometry svg:viewBox="0 0 39475 43200" draw:extrusion-allowed="false" draw:text-areas="0 0 39475 43200" draw:glue-points="12 0 0 26 12 17" draw:glue-point-type="12 0 0 26 12 17" draw:type="non-primitive" draw:enhanced-path="M 17874 0 F C 29804 0 39475 9670 39475 21600 C 39475 33529 29804 43200 17875 43200 C 10714 43200 4019 39651 -1 33726 N M 17874 0 S C 29804 0 39475 9670 39475 21600 C 39475 33529 29804 43200 17875 43200 C 10714 43200 4019 39651 -1 33726 L 17875 21600 Z N"/>
          </draw:custom-shape>
          <draw:line draw:name="Line 257" draw:style-name="gr129" draw:text-style-name="P19" draw:layer="layout" svg:x1="9.183cm" svg:y1="10.53cm" svg:x2="9.041cm" svg:y2="10.816cm">
            <text:p/>
          </draw:line>
          <draw:line draw:name="Line 258" draw:style-name="gr129" draw:text-style-name="P19" draw:layer="layout" svg:x1="9.183cm" svg:y1="10.53cm" svg:x2="9.529cm" svg:y2="10.53cm">
            <text:p/>
          </draw:line>
        </draw:g>
        <draw:g draw:name="Group 259" draw:id="id92">
          <draw:custom-shape draw:name="Oval 260" draw:style-name="gr117" draw:text-style-name="P2" draw:layer="layout" svg:width="0.491cm" svg:height="0.647cm" draw:transform="rotate (-0.116413461109186) translate (6.323cm 10.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261" draw:style-name="gr15" draw:text-style-name="P2" draw:layer="layout" svg:width="0.491cm" svg:height="0.646cm" draw:transform="rotate (0.116587994033199) translate (6.283cm 10.482cm)">
            <text:p/>
            <draw:enhanced-geometry svg:viewBox="0 0 21600 21600" draw:extrusion-allowed="false" draw:text-areas="0 0 21600 21600" draw:glue-points="0 0 2 3 0 3" draw:glue-point-type="0 0 2 3 0 3" draw:mirror-horizontal="true" draw:type="non-primitive" draw:enhanced-path="M -1 0 F C 11929 0 21600 9670 21600 21600 N M -1 0 S C 11929 0 21600 9670 21600 21600 L 0 21600 Z N"/>
          </draw:custom-shape>
        </draw:g>
        <draw:custom-shape draw:name="Oval 262" draw:style-name="gr118" draw:text-style-name="P2" draw:id="id89" draw:layer="layout" svg:width="0.661cm" svg:height="1.009cm" draw:transform="rotate (-0.137182879207915) translate (21.662cm 10.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64" draw:id="id84">
          <draw:g draw:name="Group 265">
            <draw:custom-shape draw:name="Arc 266" draw:style-name="gr114" draw:text-style-name="P2" draw:layer="layout" svg:width="0.639cm" svg:height="0.25cm" svg:x="16.514cm" svg:y="10.385cm">
              <text:p/>
              <draw:enhanced-geometry svg:viewBox="0 0 43200 23057" draw:extrusion-allowed="false" draw:text-areas="0 0 43200 23057" draw:glue-points="0 10 18 9 9 9" draw:glue-point-type="0 10 18 9 9 9" draw:type="non-primitive" draw:enhanced-path="M 49 23056 F C 16 22572 0 22086 0 21600 C 0 9670 9670 0 21600 0 C 33529 -1 43199 9670 43200 21599 N M 49 23056 S C 16 22572 0 22086 0 21600 C 0 9670 9670 0 21600 0 C 33529 -1 43199 9670 43200 21599 L 21600 21600 Z N"/>
            </draw:custom-shape>
            <draw:custom-shape draw:name="Freeform 267" draw:style-name="gr15" draw:text-style-name="P2" draw:layer="layout" svg:width="0.634cm" svg:height="0.725cm" svg:x="16.537cm" svg:y="10.577cm">
              <text:p/>
              <draw:enhanced-geometry svg:viewBox="0 0 1144 1632" draw:extrusion-allowed="true" draw:text-areas="0 0 1144 1632" draw:glue-points="849 0 775 361 222 963 37 1284 0 1364" draw:glue-point-type="849 0 775 361 222 963 37 1284 0 1364" draw:type="non-primitive" draw:enhanced-path="M 1104 0 C 1124 120 1144 240 1008 432 C 872 624 448 968 288 1152 C 128 1336 96 1456 48 1536 C 0 1616 8 1616 0 1632 N"/>
            </draw:custom-shape>
          </draw:g>
          <draw:line draw:name="Line 268" draw:style-name="gr86" draw:text-style-name="P19" draw:layer="layout" svg:x1="16.533cm" svg:y1="11.302cm" svg:x2="17.156cm" svg:y2="11.302cm">
            <text:p/>
          </draw:line>
        </draw:g>
        <draw:g draw:name="Group 274" draw:id="id90">
          <draw:line draw:name="Line 275" draw:style-name="gr86" draw:text-style-name="P19" draw:layer="layout" svg:x1="11.768cm" svg:y1="10.372cm" svg:x2="11.473cm" svg:y2="11.142cm">
            <text:p/>
          </draw:line>
          <draw:line draw:name="Line 276" draw:style-name="gr86" draw:text-style-name="P19" draw:layer="layout" svg:x1="11.474cm" svg:y1="11.142cm" svg:x2="12.065cm" svg:y2="11.142cm">
            <text:p/>
          </draw:line>
          <draw:line draw:name="Line 277" draw:style-name="gr86" draw:text-style-name="P19" draw:layer="layout" svg:x1="11.843cm" svg:y1="10.864cm" svg:x2="11.843cm" svg:y2="11.377cm">
            <text:p/>
          </draw:line>
        </draw:g>
        <draw:g draw:name="Group 56" draw:id="id80">
          <draw:custom-shape draw:name="Arc 57" draw:style-name="gr114" draw:text-style-name="P2" draw:layer="layout" svg:width="0.441cm" svg:height="0.479cm" draw:transform="rotate (-0.145036860841888) translate (21.493cm 3.892cm)">
            <text:p/>
            <draw:enhanced-geometry svg:viewBox="0 0 41188 43200" draw:extrusion-allowed="false" draw:text-areas="0 0 41188 43200" draw:glue-points="0 12 9 42 11 21" draw:glue-point-type="0 12 9 42 11 21" draw:type="non-primitive" draw:enhanced-path="M -1 12496 F C 3541 4875 11183 -1 19588 0 C 31517 0 41188 9670 41188 21600 C 41188 33529 31517 43200 19588 43200 C 18823 43200 18059 43159 17299 43078 N M -1 12496 S C 3541 4875 11183 -1 19588 0 C 31517 0 41188 9670 41188 21600 C 41188 33529 31517 43200 19588 43200 C 18823 43200 18059 43159 17299 43078 L 19588 21600 Z N"/>
          </draw:custom-shape>
          <draw:custom-shape draw:name="Arc 58" draw:style-name="gr114" draw:text-style-name="P2" draw:layer="layout" svg:width="0.551cm" svg:height="0.683cm" draw:transform="rotate (0.214326432144864) translate (21.208cm 4.451cm)">
            <text:p/>
            <draw:enhanced-geometry svg:viewBox="0 0 41188 43200" draw:extrusion-allowed="false" draw:text-areas="0 0 41188 43200" draw:glue-points="0 25 15 85 17 43" draw:glue-point-type="0 25 15 85 17 43" draw:mirror-vertical="true" draw:type="non-primitive" draw:enhanced-path="M -1 12496 F C 3541 4875 11183 -1 19588 0 C 31517 0 41188 9670 41188 21600 C 41188 33529 31517 43200 19588 43200 C 18823 43200 18059 43159 17299 43078 N M -1 12496 S C 3541 4875 11183 -1 19588 0 C 31517 0 41188 9670 41188 21600 C 41188 33529 31517 43200 19588 43200 C 18823 43200 18059 43159 17299 43078 L 19588 21600 Z N"/>
          </draw:custom-shape>
        </draw:g>
        <draw:g draw:name="Group 59" draw:id="id74">
          <draw:line draw:name="Line 60" draw:style-name="gr86" draw:text-style-name="P19" draw:layer="layout" svg:x1="6.033cm" svg:y1="4.319cm" svg:x2="6.641cm" svg:y2="3.866cm">
            <text:p/>
          </draw:line>
          <draw:line draw:name="Line 61" draw:style-name="gr86" draw:text-style-name="P19" draw:layer="layout" svg:x1="6.64cm" svg:y1="3.867cm" svg:x2="6.275cm" svg:y2="5.001cm">
            <text:p/>
          </draw:line>
        </draw:g>
        <draw:g draw:name="Group 62" draw:id="id73">
          <draw:line draw:name="Line 63" draw:style-name="gr86" draw:text-style-name="P19" draw:layer="layout" svg:x1="3.727cm" svg:y1="3.854cm" svg:x2="3.412cm" svg:y2="4.712cm">
            <text:p/>
          </draw:line>
          <draw:line draw:name="Line 64" draw:style-name="gr86" draw:text-style-name="P19" draw:layer="layout" svg:x1="3.413cm" svg:y1="4.712cm" svg:x2="4.044cm" svg:y2="4.712cm">
            <text:p/>
          </draw:line>
          <draw:line draw:name="Line 65" draw:style-name="gr86" draw:text-style-name="P19" draw:layer="layout" svg:x1="3.807cm" svg:y1="4.402cm" svg:x2="3.807cm" svg:y2="4.974cm">
            <text:p/>
          </draw:line>
        </draw:g>
        <draw:g draw:name="Group 66" draw:id="id75">
          <draw:custom-shape draw:name="Oval 67" draw:style-name="gr117" draw:text-style-name="P2" draw:layer="layout" svg:width="0.524cm" svg:height="0.72cm" draw:transform="rotate (-0.116413461109186) translate (8.714cm 4.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68" draw:style-name="gr15" draw:text-style-name="P2" draw:layer="layout" svg:width="0.524cm" svg:height="0.72cm" draw:transform="rotate (0.116587994033199) translate (8.67cm 3.944cm)">
            <text:p/>
            <draw:enhanced-geometry svg:viewBox="0 0 21600 21600" draw:extrusion-allowed="false" draw:text-areas="0 0 21600 21600" draw:glue-points="0 0 2 3 0 3" draw:glue-point-type="0 0 2 3 0 3" draw:mirror-horizontal="true" draw:type="non-primitive" draw:enhanced-path="M -1 0 F C 11929 0 21600 9670 21600 21600 N M -1 0 S C 11929 0 21600 9670 21600 21600 L 0 21600 Z N"/>
          </draw:custom-shape>
        </draw:g>
        <draw:g draw:name="Group 74" draw:id="id76">
          <draw:line draw:name="Line 75" draw:style-name="gr86" draw:text-style-name="P19" draw:layer="layout" svg:x1="11.576cm" svg:y1="1.581cm" svg:x2="12.184cm" svg:y2="1.128cm">
            <text:p/>
          </draw:line>
          <draw:line draw:name="Line 76" draw:style-name="gr86" draw:text-style-name="P19" draw:layer="layout" svg:x1="12.183cm" svg:y1="1.129cm" svg:x2="11.818cm" svg:y2="2.262cm">
            <text:p/>
          </draw:line>
        </draw:g>
        <draw:g draw:name="Group 81" draw:id="id79">
          <draw:line draw:name="Line 82" draw:style-name="gr86" draw:text-style-name="P19" draw:layer="layout" svg:x1="18.958cm" svg:y1="1.186cm" svg:x2="18.643cm" svg:y2="2.044cm">
            <text:p/>
          </draw:line>
          <draw:line draw:name="Line 83" draw:style-name="gr86" draw:text-style-name="P19" draw:layer="layout" svg:x1="18.644cm" svg:y1="2.044cm" svg:x2="19.275cm" svg:y2="2.044cm">
            <text:p/>
          </draw:line>
          <draw:line draw:name="Line 84" draw:style-name="gr86" draw:text-style-name="P19" draw:layer="layout" svg:x1="19.038cm" svg:y1="1.734cm" svg:x2="19.038cm" svg:y2="2.306cm">
            <text:p/>
          </draw:line>
        </draw:g>
        <draw:g draw:name="Group 306" draw:id="id77">
          <draw:custom-shape draw:name="Arc 307" draw:style-name="gr23" draw:text-style-name="P2" draw:layer="layout" svg:width="0.682cm" svg:height="0.766cm" svg:x="13.785cm" svg:y="1.505cm">
            <text:p/>
            <draw:enhanced-geometry svg:viewBox="0 0 39475 43200" draw:extrusion-allowed="false" draw:text-areas="0 0 39475 43200" draw:glue-points="12 0 0 26 12 17" draw:glue-point-type="12 0 0 26 12 17" draw:type="non-primitive" draw:enhanced-path="M 17874 0 F C 29804 0 39475 9670 39475 21600 C 39475 33529 29804 43200 17875 43200 C 10714 43200 4019 39651 -1 33726 N M 17874 0 S C 29804 0 39475 9670 39475 21600 C 39475 33529 29804 43200 17875 43200 C 10714 43200 4019 39651 -1 33726 L 17875 21600 Z N"/>
          </draw:custom-shape>
          <draw:line draw:name="Line 308" draw:style-name="gr129" draw:text-style-name="P19" draw:layer="layout" svg:x1="14.239cm" svg:y1="1.186cm" svg:x2="14.087cm" svg:y2="1.505cm">
            <text:p/>
          </draw:line>
          <draw:line draw:name="Line 309" draw:style-name="gr129" draw:text-style-name="P19" draw:layer="layout" svg:x1="14.24cm" svg:y1="1.186cm" svg:x2="14.609cm" svg:y2="1.186cm">
            <text:p/>
          </draw:line>
        </draw:g>
        <draw:g draw:name="Group 312" draw:id="id78">
          <draw:custom-shape draw:name="Arc 313" draw:style-name="gr114" draw:text-style-name="P2" draw:layer="layout" svg:width="0.442cm" svg:height="0.479cm" draw:transform="rotate (-0.145036860841888) translate (16.677cm 1.167cm)">
            <text:p/>
            <draw:enhanced-geometry svg:viewBox="0 0 41188 43200" draw:extrusion-allowed="false" draw:text-areas="0 0 41188 43200" draw:glue-points="0 12 9 42 11 21" draw:glue-point-type="0 12 9 42 11 21" draw:type="non-primitive" draw:enhanced-path="M -1 12496 F C 3541 4875 11183 -1 19588 0 C 31517 0 41188 9670 41188 21600 C 41188 33529 31517 43200 19588 43200 C 18823 43200 18059 43159 17299 43078 N M -1 12496 S C 3541 4875 11183 -1 19588 0 C 31517 0 41188 9670 41188 21600 C 41188 33529 31517 43200 19588 43200 C 18823 43200 18059 43159 17299 43078 L 19588 21600 Z N"/>
          </draw:custom-shape>
          <draw:custom-shape draw:name="Arc 314" draw:style-name="gr114" draw:text-style-name="P2" draw:layer="layout" svg:width="0.552cm" svg:height="0.683cm" draw:transform="rotate (0.214326432144864) translate (16.392cm 1.726cm)">
            <text:p/>
            <draw:enhanced-geometry svg:viewBox="0 0 41188 43200" draw:extrusion-allowed="false" draw:text-areas="0 0 41188 43200" draw:glue-points="0 25 15 85 17 43" draw:glue-point-type="0 25 15 85 17 43" draw:mirror-vertical="true" draw:type="non-primitive" draw:enhanced-path="M -1 12496 F C 3541 4875 11183 -1 19588 0 C 31517 0 41188 9670 41188 21600 C 41188 33529 31517 43200 19588 43200 C 18823 43200 18059 43159 17299 43078 N M -1 12496 S C 3541 4875 11183 -1 19588 0 C 31517 0 41188 9670 41188 21600 C 41188 33529 31517 43200 19588 43200 C 18823 43200 18059 43159 17299 43078 L 19588 21600 Z N"/>
          </draw:custom-shape>
        </draw:g>
        <draw:g draw:name="Group 315" draw:id="id81">
          <draw:custom-shape draw:name="Arc 316" draw:style-name="gr23" draw:text-style-name="P2" draw:layer="layout" svg:width="0.686cm" svg:height="0.766cm" svg:x="23.839cm" svg:y="4.235cm">
            <text:p/>
            <draw:enhanced-geometry svg:viewBox="0 0 39475 43200" draw:extrusion-allowed="false" draw:text-areas="0 0 39475 43200" draw:glue-points="12 0 0 26 12 17" draw:glue-point-type="12 0 0 26 12 17" draw:type="non-primitive" draw:enhanced-path="M 17874 0 F C 29804 0 39475 9670 39475 21600 C 39475 33529 29804 43200 17875 43200 C 10714 43200 4019 39651 -1 33726 N M 17874 0 S C 29804 0 39475 9670 39475 21600 C 39475 33529 29804 43200 17875 43200 C 10714 43200 4019 39651 -1 33726 L 17875 21600 Z N"/>
          </draw:custom-shape>
          <draw:line draw:name="Line 317" draw:style-name="gr129" draw:text-style-name="P19" draw:layer="layout" svg:x1="24.295cm" svg:y1="3.916cm" svg:x2="24.142cm" svg:y2="4.235cm">
            <text:p/>
          </draw:line>
          <draw:line draw:name="Line 318" draw:style-name="gr129" draw:text-style-name="P19" draw:layer="layout" svg:x1="24.296cm" svg:y1="3.916cm" svg:x2="24.668cm" svg:y2="3.916cm">
            <text:p/>
          </draw:line>
        </draw:g>
        <draw:custom-shape draw:name="Oval 319" draw:style-name="gr118" draw:text-style-name="P2" draw:id="id72" draw:layer="layout" svg:width="0.705cm" svg:height="1.124cm" draw:transform="rotate (-0.137182879207915) translate (0.958cm 1.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420" draw:style-name="gr36" draw:text-style-name="P18" draw:layer="layout" svg:width="0.53cm" svg:height="0.578cm" svg:x="0.198cm" svg:y="12.475cm">
          <text:list text:style-name="L2">
            <text:list-header>
              <text:p text:style-name="P17">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22" draw:style-name="gr36" draw:text-style-name="P18" draw:layer="layout" svg:width="0.529cm" svg:height="0.578cm" svg:x="0.212cm" svg:y="6.773cm">
          <text:list text:style-name="L2">
            <text:list-header>
              <text:p text:style-name="P17">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23" draw:style-name="gr36" draw:text-style-name="P18" draw:layer="layout" svg:width="0.529cm" svg:height="0.578cm" svg:x="0.146cm" svg:y="0.132cm">
          <text:list text:style-name="L2">
            <text:list-header>
              <text:p text:style-name="P17">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71" smil:attributeName="visibility" smil:to="visible"/>
                  <anim:animate smil:dur="0.5s" smil:fill="hold" smil:targetElement="id71" smil:attributeName="x" smil:values="0-width/2;x" smil:keyTimes="0;1" smil:additive="base"/>
                  <anim:animate smil:dur="0.5s" smil:fill="hold" smil:targetElement="id7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2" smil:attributeName="visibility" smil:to="visible"/>
                  <anim:transitionFilter smil:dur="0.5s" smil:targetElement="id7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3" smil:attributeName="visibility" smil:to="visible"/>
                  <anim:transitionFilter smil:dur="0.5s" smil:targetElement="id7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4" smil:attributeName="visibility" smil:to="visible"/>
                  <anim:transitionFilter smil:dur="0.5s" smil:targetElement="id7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5" smil:attributeName="visibility" smil:to="visible"/>
                  <anim:transitionFilter smil:dur="0.5s" smil:targetElement="id7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6" smil:attributeName="visibility" smil:to="visible"/>
                  <anim:transitionFilter smil:dur="0.5s" smil:targetElement="id7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7" smil:attributeName="visibility" smil:to="visible"/>
                  <anim:transitionFilter smil:dur="0.5s" smil:targetElement="id7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8" smil:attributeName="visibility" smil:to="visible"/>
                  <anim:transitionFilter smil:dur="0.5s" smil:targetElement="id7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9" smil:attributeName="visibility" smil:to="visible"/>
                  <anim:transitionFilter smil:dur="0.5s" smil:targetElement="id7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0" smil:attributeName="visibility" smil:to="visible"/>
                  <anim:transitionFilter smil:dur="0.5s" smil:targetElement="id8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1" smil:attributeName="visibility" smil:to="visible"/>
                  <anim:transitionFilter smil:dur="0.5s" smil:targetElement="id81"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2" smil:attributeName="visibility" smil:to="visible"/>
                  <anim:animate smil:dur="0.5s" smil:fill="hold" smil:targetElement="id82" smil:attributeName="x" smil:values="0-width/2;x" smil:keyTimes="0;1" smil:additive="base"/>
                  <anim:animate smil:dur="0.5s" smil:fill="hold" smil:targetElement="id8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3" smil:attributeName="visibility" smil:to="visible"/>
                  <anim:transitionFilter smil:dur="0.5s" smil:targetElement="id8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4" smil:attributeName="visibility" smil:to="visible"/>
                  <anim:transitionFilter smil:dur="0.5s" smil:targetElement="id8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5" smil:attributeName="visibility" smil:to="visible"/>
                  <anim:transitionFilter smil:dur="0.5s" smil:targetElement="id8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6" smil:attributeName="visibility" smil:to="visible"/>
                  <anim:transitionFilter smil:dur="0.5s" smil:targetElement="id8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7" smil:attributeName="visibility" smil:to="visible"/>
                  <anim:transitionFilter smil:dur="0.5s" smil:targetElement="id8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8" smil:attributeName="visibility" smil:to="visible"/>
                  <anim:transitionFilter smil:dur="0.5s" smil:targetElement="id8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0" smil:attributeName="visibility" smil:to="visible"/>
                  <anim:transitionFilter smil:dur="0.5s" smil:targetElement="id9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1" smil:attributeName="visibility" smil:to="visible"/>
                  <anim:transitionFilter smil:dur="0.5s" smil:targetElement="id9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2" smil:attributeName="visibility" smil:to="visible"/>
                  <anim:transitionFilter smil:dur="0.5s" smil:targetElement="id92"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3" smil:attributeName="visibility" smil:to="visible"/>
                  <anim:animate smil:dur="0.5s" smil:fill="hold" smil:targetElement="id93" smil:attributeName="x" smil:values="0-width/2;x" smil:keyTimes="0;1" smil:additive="base"/>
                  <anim:animate smil:dur="0.5s" smil:fill="hold" smil:targetElement="id9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4" smil:attributeName="visibility" smil:to="visible"/>
                  <anim:transitionFilter smil:dur="0.5s" smil:targetElement="id9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5" smil:attributeName="visibility" smil:to="visible"/>
                  <anim:transitionFilter smil:dur="0.5s" smil:targetElement="id9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6" smil:attributeName="visibility" smil:to="visible"/>
                  <anim:transitionFilter smil:dur="0.5s" smil:targetElement="id9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7" smil:attributeName="visibility" smil:to="visible"/>
                  <anim:transitionFilter smil:dur="0.5s" smil:targetElement="id9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8" smil:attributeName="visibility" smil:to="visible"/>
                  <anim:transitionFilter smil:dur="0.5s" smil:targetElement="id9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9" smil:attributeName="visibility" smil:to="visible"/>
                  <anim:transitionFilter smil:dur="0.5s" smil:targetElement="id9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0" smil:attributeName="visibility" smil:to="visible"/>
                  <anim:transitionFilter smil:dur="0.5s" smil:targetElement="id10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1" smil:attributeName="visibility" smil:to="visible"/>
                  <anim:transitionFilter smil:dur="0.5s" smil:targetElement="id10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2" smil:attributeName="visibility" smil:to="visible"/>
                  <anim:transitionFilter smil:dur="0.5s" smil:targetElement="id10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3" smil:attributeName="visibility" smil:to="visible"/>
                  <anim:transitionFilter smil:dur="0.5s" smil:targetElement="id103" smil:type="dissolve"/>
                </anim:par>
              </anim:par>
            </anim:par>
          </anim:seq>
        </anim:par>
        <presentation:notes draw:style-name="dp2" presentation:use-date-time-name="dtd1">
          <draw:custom-shape draw:name="Rectangle 7" draw:style-name="gr43" draw:text-style-name="P2" draw:layer="layout" svg:width="8.255cm" svg:height="1.27cm" svg:x="10.795cm" svg:y="24.13cm">
            <text:p text:style-name="P15"><text:span text:style-name="T5"><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5"/>
          <draw:frame presentation:style-name="pr2" draw:text-style-name="P2" draw:layer="layout" svg:width="13.97cm" svg:height="11.431cm" svg:x="2.54cm" svg:y="12.065cm" presentation:class="notes" presentation:user-transformed="true">
            <draw:text-box>
              <text:p text:style-name="P20"><text:span text:style-name="T8">Šipka znamená „hned před“ – 0 je hned před 1. Doplňte do rámečků/do kroužků čísla, která tam patří.</text:span></text:p>
            </draw:text-box>
          </draw:frame>
        </presentation:notes>
      </draw:page>
      <draw:page draw:name="page6" draw:style-name="dp1" draw:master-page-name="Výchozí" presentation:use-date-time-name="dtd1">
        <draw:custom-shape draw:name="Rectangle 501" draw:style-name="gr128" draw:text-style-name="P2" draw:layer="layout" svg:width="25.4cm" svg:height="19.05cm" svg:x="0cm" svg:y="0cm">
          <text:p/>
          <draw:enhanced-geometry svg:viewBox="0 0 21600 21600" draw:type="rectangle" draw:enhanced-path="M 0 0 L 21600 0 21600 21600 0 21600 0 0 Z N"/>
        </draw:custom-shape>
        <draw:frame presentation:style-name="pr5" draw:text-style-name="P2" draw:layer="layout" svg:width="3.81cm" svg:height="0.848cm" svg:x="-0.212cm" svg:y="-0.849cm" presentation:class="title" presentation:user-transformed="true">
          <draw:text-box>
            <text:p text:style-name="P13"><text:span text:style-name="T7">Porovnávání</text:span></text:p>
          </draw:text-box>
        </draw:frame>
        <draw:custom-shape draw:name="Rectangle 509" draw:style-name="gr169" draw:text-style-name="P2" draw:layer="layout" svg:width="16.086cm" svg:height="1.693cm" svg:x="5.292cm" svg:y="15.187cm">
          <text:p/>
          <draw:enhanced-geometry svg:viewBox="0 0 21600 21600" draw:type="rectangle" draw:enhanced-path="M 0 0 L 21600 0 21600 21600 0 21600 0 0 Z N"/>
        </draw:custom-shape>
        <draw:g draw:name="Group 522" draw:id="id104">
          <draw:g draw:name="Group 513">
            <draw:g draw:name="Group 512">
              <draw:g draw:name="Group 240">
                <draw:g draw:name="Group 241">
                  <draw:g draw:name="Group 242">
                    <draw:g draw:name="Group 243">
                      <draw:g draw:name="Group 244">
                        <draw:line draw:name="Line 245" draw:style-name="gr170" draw:text-style-name="P19" draw:layer="layout" svg:x1="5.94cm" svg:y1="3.424cm" svg:x2="21.733cm" svg:y2="3.424cm">
                          <text:p/>
                        </draw:line>
                        <draw:custom-shape draw:name="Oval 246" draw:style-name="gr117" draw:text-style-name="P2" draw:layer="layout" svg:width="1.808cm" svg:height="1.556cm" svg:x="7.365cm" svg:y="2.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7" draw:style-name="gr117" draw:text-style-name="P2" draw:layer="layout" svg:width="1.809cm" svg:height="1.556cm" svg:x="9.942cm" svg:y="2.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8" draw:style-name="gr117" draw:text-style-name="P2" draw:layer="layout" svg:width="1.809cm" svg:height="1.556cm" svg:x="12.355cm" svg:y="2.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9" draw:style-name="gr117" draw:text-style-name="P2" draw:layer="layout" svg:width="1.809cm" svg:height="1.556cm" svg:x="14.768cm" svg:y="2.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0" draw:style-name="gr117" draw:text-style-name="P2" draw:layer="layout" svg:width="1.809cm" svg:height="1.556cm" svg:x="17.126cm" svg:y="2.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1" draw:style-name="gr117" draw:text-style-name="P2" draw:layer="layout" svg:width="1.809cm" svg:height="1.556cm" svg:x="19.594cm" svg:y="2.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252" draw:style-name="gr171" draw:text-style-name="P2" draw:layer="layout" svg:width="1.808cm" svg:height="1.556cm" svg:x="7.365cm" svg:y="2.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3" draw:style-name="gr171" draw:text-style-name="P2" draw:layer="layout" svg:width="1.809cm" svg:height="1.556cm" svg:x="9.942cm" svg:y="2.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4" draw:style-name="gr171" draw:text-style-name="P2" draw:layer="layout" svg:width="1.809cm" svg:height="1.556cm" svg:x="12.355cm" svg:y="2.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5" draw:style-name="gr171" draw:text-style-name="P2" draw:layer="layout" svg:width="1.809cm" svg:height="1.556cm" svg:x="14.768cm" svg:y="2.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6" draw:style-name="gr171" draw:text-style-name="P2" draw:layer="layout" svg:width="1.809cm" svg:height="1.556cm" svg:x="17.126cm" svg:y="2.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7" draw:style-name="gr171" draw:text-style-name="P2" draw:layer="layout" svg:width="1.809cm" svg:height="1.556cm" svg:x="19.594cm" svg:y="2.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58">
                      <draw:custom-shape draw:name="WordArt 259" draw:style-name="gr36" draw:text-style-name="P22" draw:layer="layout" svg:width="0.607cm" svg:height="1.291cm" svg:x="17.632cm" svg:y="2.713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60" draw:style-name="gr36" draw:text-style-name="P22" draw:layer="layout" svg:width="0.607cm" svg:height="1.291cm" svg:x="20.133cm" svg:y="2.713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261" draw:style-name="gr36" draw:text-style-name="P22" draw:layer="layout" svg:width="0.607cm" svg:height="1.292cm" svg:x="7.969cm" svg:y="2.749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62" draw:style-name="gr36" draw:text-style-name="P22" draw:layer="layout" svg:width="0.606cm" svg:height="1.292cm" svg:x="10.542cm" svg:y="2.773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63" draw:style-name="gr36" draw:text-style-name="P22" draw:layer="layout" svg:width="0.606cm" svg:height="1.292cm" svg:x="12.975cm" svg:y="2.773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64" draw:style-name="gr36" draw:text-style-name="P22" draw:layer="layout" svg:width="0.607cm" svg:height="1.291cm" svg:x="15.268cm" svg:y="2.713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Oval 265" draw:style-name="gr172" draw:text-style-name="P2" draw:layer="layout" svg:width="1.806cm" svg:height="1.551cm" svg:x="4.842cm" svg:y="2.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66">
                  <draw:custom-shape draw:name="Oval 267" draw:style-name="gr171" draw:text-style-name="P2" draw:layer="layout" svg:width="1.805cm" svg:height="1.552cm" svg:x="4.911cm" svg:y="2.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268" draw:style-name="gr36" draw:text-style-name="P22" draw:layer="layout" svg:width="0.607cm" svg:height="1.292cm" svg:x="5.536cm" svg:y="2.884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269">
                <draw:g draw:name="Group 270">
                  <draw:g draw:name="Group 271">
                    <draw:g draw:name="Group 272">
                      <draw:g draw:name="Group 273">
                        <draw:line draw:name="Line 274" draw:style-name="gr170" draw:text-style-name="P19" draw:layer="layout" svg:x1="5.94cm" svg:y1="6.968cm" svg:x2="21.733cm" svg:y2="6.968cm">
                          <text:p/>
                        </draw:line>
                        <draw:custom-shape draw:name="Oval 275" draw:style-name="gr117" draw:text-style-name="P2" draw:layer="layout" svg:width="1.808cm" svg:height="1.561cm" svg:x="7.365cm" svg:y="6.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6" draw:style-name="gr117" draw:text-style-name="P2" draw:layer="layout" svg:width="1.809cm" svg:height="1.561cm" svg:x="9.942cm" svg:y="6.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7" draw:style-name="gr117" draw:text-style-name="P2" draw:layer="layout" svg:width="1.809cm" svg:height="1.561cm" svg:x="12.355cm" svg:y="6.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8" draw:style-name="gr117" draw:text-style-name="P2" draw:layer="layout" svg:width="1.809cm" svg:height="1.561cm" svg:x="14.768cm" svg:y="6.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117" draw:text-style-name="P2" draw:layer="layout" svg:width="1.809cm" svg:height="1.561cm" svg:x="17.126cm" svg:y="6.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117" draw:text-style-name="P2" draw:layer="layout" svg:width="1.809cm" svg:height="1.561cm" svg:x="19.594cm" svg:y="6.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281" draw:style-name="gr171" draw:text-style-name="P2" draw:layer="layout" svg:width="1.808cm" svg:height="1.561cm" svg:x="7.365cm" svg:y="6.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2" draw:style-name="gr171" draw:text-style-name="P2" draw:layer="layout" svg:width="1.809cm" svg:height="1.561cm" svg:x="9.942cm" svg:y="6.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3" draw:style-name="gr171" draw:text-style-name="P2" draw:layer="layout" svg:width="1.809cm" svg:height="1.561cm" svg:x="12.355cm" svg:y="6.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4" draw:style-name="gr171" draw:text-style-name="P2" draw:layer="layout" svg:width="1.809cm" svg:height="1.561cm" svg:x="14.768cm" svg:y="6.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5" draw:style-name="gr171" draw:text-style-name="P2" draw:layer="layout" svg:width="1.809cm" svg:height="1.561cm" svg:x="17.126cm" svg:y="6.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6" draw:style-name="gr171" draw:text-style-name="P2" draw:layer="layout" svg:width="1.809cm" svg:height="1.561cm" svg:x="19.594cm" svg:y="6.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87">
                      <draw:custom-shape draw:name="WordArt 288" draw:style-name="gr36" draw:text-style-name="P22" draw:layer="layout" svg:width="0.607cm" svg:height="1.296cm" svg:x="17.632cm" svg:y="6.255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89" draw:style-name="gr36" draw:text-style-name="P22" draw:layer="layout" svg:width="0.607cm" svg:height="1.296cm" svg:x="20.133cm" svg:y="6.255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290" draw:style-name="gr36" draw:text-style-name="P22" draw:layer="layout" svg:width="0.607cm" svg:height="1.296cm" svg:x="7.969cm" svg:y="6.29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91" draw:style-name="gr36" draw:text-style-name="P22" draw:layer="layout" svg:width="0.606cm" svg:height="1.296cm" svg:x="10.542cm" svg:y="6.314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92" draw:style-name="gr36" draw:text-style-name="P22" draw:layer="layout" svg:width="0.606cm" svg:height="1.296cm" svg:x="12.975cm" svg:y="6.314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93" draw:style-name="gr36" draw:text-style-name="P22" draw:layer="layout" svg:width="0.607cm" svg:height="1.296cm" svg:x="15.268cm" svg:y="6.255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Oval 294" draw:style-name="gr172" draw:text-style-name="P2" draw:layer="layout" svg:width="1.806cm" svg:height="1.556cm" svg:x="4.842cm" svg:y="6.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95">
                  <draw:custom-shape draw:name="Oval 296" draw:style-name="gr171" draw:text-style-name="P2" draw:layer="layout" svg:width="1.805cm" svg:height="1.557cm" svg:x="4.911cm" svg:y="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297" draw:style-name="gr36" draw:text-style-name="P22" draw:layer="layout" svg:width="0.607cm" svg:height="1.296cm" svg:x="5.536cm" svg:y="6.425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298">
                <draw:g draw:name="Group 299">
                  <draw:g draw:name="Group 300">
                    <draw:g draw:name="Group 301">
                      <draw:g draw:name="Group 302">
                        <draw:line draw:name="Line 303" draw:style-name="gr170" draw:text-style-name="P19" draw:layer="layout" svg:x1="5.94cm" svg:y1="8.769cm" svg:x2="21.733cm" svg:y2="8.769cm">
                          <text:p/>
                        </draw:line>
                        <draw:custom-shape draw:name="Oval 304" draw:style-name="gr117" draw:text-style-name="P2" draw:layer="layout" svg:width="1.808cm" svg:height="1.565cm" svg:x="7.365cm" svg:y="7.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5" draw:style-name="gr117" draw:text-style-name="P2" draw:layer="layout" svg:width="1.809cm" svg:height="1.565cm" svg:x="9.942cm" svg:y="7.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6" draw:style-name="gr117" draw:text-style-name="P2" draw:layer="layout" svg:width="1.809cm" svg:height="1.565cm" svg:x="12.355cm" svg:y="7.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7" draw:style-name="gr117" draw:text-style-name="P2" draw:layer="layout" svg:width="1.809cm" svg:height="1.565cm" svg:x="14.768cm" svg:y="7.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8" draw:style-name="gr117" draw:text-style-name="P2" draw:layer="layout" svg:width="1.809cm" svg:height="1.565cm" svg:x="17.126cm" svg:y="7.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9" draw:style-name="gr117" draw:text-style-name="P2" draw:layer="layout" svg:width="1.809cm" svg:height="1.565cm" svg:x="19.594cm" svg:y="7.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310" draw:style-name="gr171" draw:text-style-name="P2" draw:layer="layout" svg:width="1.808cm" svg:height="1.565cm" svg:x="7.365cm" svg:y="7.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1" draw:style-name="gr171" draw:text-style-name="P2" draw:layer="layout" svg:width="1.809cm" svg:height="1.565cm" svg:x="9.942cm" svg:y="7.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2" draw:style-name="gr171" draw:text-style-name="P2" draw:layer="layout" svg:width="1.809cm" svg:height="1.565cm" svg:x="12.355cm" svg:y="7.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3" draw:style-name="gr171" draw:text-style-name="P2" draw:layer="layout" svg:width="1.809cm" svg:height="1.565cm" svg:x="14.768cm" svg:y="7.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4" draw:style-name="gr171" draw:text-style-name="P2" draw:layer="layout" svg:width="1.809cm" svg:height="1.565cm" svg:x="17.126cm" svg:y="7.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5" draw:style-name="gr171" draw:text-style-name="P2" draw:layer="layout" svg:width="1.809cm" svg:height="1.565cm" svg:x="19.594cm" svg:y="7.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16">
                      <draw:custom-shape draw:name="WordArt 317" draw:style-name="gr36" draw:text-style-name="P22" draw:layer="layout" svg:width="0.607cm" svg:height="1.299cm" svg:x="17.632cm" svg:y="8.054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18" draw:style-name="gr36" draw:text-style-name="P22" draw:layer="layout" svg:width="0.607cm" svg:height="1.299cm" svg:x="20.133cm" svg:y="8.054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319" draw:style-name="gr36" draw:text-style-name="P22" draw:layer="layout" svg:width="0.607cm" svg:height="1.3cm" svg:x="7.969cm" svg:y="8.089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20" draw:style-name="gr36" draw:text-style-name="P22" draw:layer="layout" svg:width="0.606cm" svg:height="1.3cm" svg:x="10.542cm" svg:y="8.114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21" draw:style-name="gr36" draw:text-style-name="P22" draw:layer="layout" svg:width="0.606cm" svg:height="1.3cm" svg:x="12.975cm" svg:y="8.114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22" draw:style-name="gr36" draw:text-style-name="P22" draw:layer="layout" svg:width="0.607cm" svg:height="1.299cm" svg:x="15.268cm" svg:y="8.054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Oval 323" draw:style-name="gr172" draw:text-style-name="P2" draw:layer="layout" svg:width="1.806cm" svg:height="1.56cm" svg:x="4.842cm" svg:y="7.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24">
                  <draw:custom-shape draw:name="Oval 325" draw:style-name="gr171" draw:text-style-name="P2" draw:layer="layout" svg:width="1.805cm" svg:height="1.561cm" svg:x="4.911cm" svg:y="7.9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326" draw:style-name="gr36" draw:text-style-name="P22" draw:layer="layout" svg:width="0.607cm" svg:height="1.299cm" svg:x="5.536cm" svg:y="8.225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327">
                <draw:g draw:name="Group 328">
                  <draw:g draw:name="Group 329">
                    <draw:g draw:name="Group 330">
                      <draw:g draw:name="Group 331">
                        <draw:line draw:name="Line 332" draw:style-name="gr170" draw:text-style-name="P19" draw:layer="layout" svg:x1="6.01cm" svg:y1="12.372cm" svg:x2="21.799cm" svg:y2="12.372cm">
                          <text:p/>
                        </draw:line>
                        <draw:custom-shape draw:name="Oval 333" draw:style-name="gr117" draw:text-style-name="P2" draw:layer="layout" svg:width="1.808cm" svg:height="1.565cm" svg:x="7.435cm" svg:y="11.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4" draw:style-name="gr117" draw:text-style-name="P2" draw:layer="layout" svg:width="1.809cm" svg:height="1.565cm" svg:x="10.011cm" svg:y="11.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5" draw:style-name="gr117" draw:text-style-name="P2" draw:layer="layout" svg:width="1.809cm" svg:height="1.565cm" svg:x="12.424cm" svg:y="11.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6" draw:style-name="gr117" draw:text-style-name="P2" draw:layer="layout" svg:width="1.809cm" svg:height="1.565cm" svg:x="14.836cm" svg:y="11.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7" draw:style-name="gr117" draw:text-style-name="P2" draw:layer="layout" svg:width="1.809cm" svg:height="1.565cm" svg:x="17.193cm" svg:y="11.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8" draw:style-name="gr117" draw:text-style-name="P2" draw:layer="layout" svg:width="1.809cm" svg:height="1.565cm" svg:x="19.66cm" svg:y="11.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339" draw:style-name="gr171" draw:text-style-name="P2" draw:layer="layout" svg:width="1.808cm" svg:height="1.565cm" svg:x="7.435cm" svg:y="11.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0" draw:style-name="gr171" draw:text-style-name="P2" draw:layer="layout" svg:width="1.809cm" svg:height="1.565cm" svg:x="10.011cm" svg:y="11.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1" draw:style-name="gr171" draw:text-style-name="P2" draw:layer="layout" svg:width="1.809cm" svg:height="1.565cm" svg:x="12.424cm" svg:y="11.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2" draw:style-name="gr171" draw:text-style-name="P2" draw:layer="layout" svg:width="1.809cm" svg:height="1.565cm" svg:x="14.836cm" svg:y="11.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3" draw:style-name="gr171" draw:text-style-name="P2" draw:layer="layout" svg:width="1.809cm" svg:height="1.565cm" svg:x="17.193cm" svg:y="11.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4" draw:style-name="gr171" draw:text-style-name="P2" draw:layer="layout" svg:width="1.809cm" svg:height="1.565cm" svg:x="19.66cm" svg:y="11.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45">
                      <draw:custom-shape draw:name="WordArt 346" draw:style-name="gr36" draw:text-style-name="P22" draw:layer="layout" svg:width="0.607cm" svg:height="1.299cm" svg:x="17.699cm" svg:y="11.657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47" draw:style-name="gr36" draw:text-style-name="P22" draw:layer="layout" svg:width="0.607cm" svg:height="1.299cm" svg:x="20.2cm" svg:y="11.657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348" draw:style-name="gr36" draw:text-style-name="P22" draw:layer="layout" svg:width="0.607cm" svg:height="1.3cm" svg:x="8.038cm" svg:y="11.692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49" draw:style-name="gr36" draw:text-style-name="P22" draw:layer="layout" svg:width="0.606cm" svg:height="1.3cm" svg:x="10.611cm" svg:y="11.717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50" draw:style-name="gr36" draw:text-style-name="P22" draw:layer="layout" svg:width="0.606cm" svg:height="1.3cm" svg:x="13.043cm" svg:y="11.717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51" draw:style-name="gr36" draw:text-style-name="P22" draw:layer="layout" svg:width="0.607cm" svg:height="1.299cm" svg:x="15.336cm" svg:y="11.657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Oval 352" draw:style-name="gr172" draw:text-style-name="P2" draw:layer="layout" svg:width="1.806cm" svg:height="1.56cm" svg:x="4.912cm" svg:y="11.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53">
                  <draw:custom-shape draw:name="Oval 354" draw:style-name="gr171" draw:text-style-name="P2" draw:layer="layout" svg:width="1.805cm" svg:height="1.561cm" svg:x="4.981cm" svg:y="11.5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355" draw:style-name="gr36" draw:text-style-name="P22" draw:layer="layout" svg:width="0.607cm" svg:height="1.299cm" svg:x="5.606cm" svg:y="11.828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356">
                <draw:g draw:name="Group 357">
                  <draw:g draw:name="Group 358">
                    <draw:g draw:name="Group 359">
                      <draw:g draw:name="Group 360">
                        <draw:line draw:name="Line 361" draw:style-name="gr170" draw:text-style-name="P19" draw:layer="layout" svg:x1="6.01cm" svg:y1="14.112cm" svg:x2="21.799cm" svg:y2="14.112cm">
                          <text:p/>
                        </draw:line>
                        <draw:custom-shape draw:name="Oval 362" draw:style-name="gr117" draw:text-style-name="P2" draw:layer="layout" svg:width="1.808cm" svg:height="1.561cm" svg:x="7.435cm" svg:y="13.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3" draw:style-name="gr117" draw:text-style-name="P2" draw:layer="layout" svg:width="1.809cm" svg:height="1.561cm" svg:x="10.011cm" svg:y="13.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4" draw:style-name="gr117" draw:text-style-name="P2" draw:layer="layout" svg:width="1.809cm" svg:height="1.561cm" svg:x="12.424cm" svg:y="13.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5" draw:style-name="gr117" draw:text-style-name="P2" draw:layer="layout" svg:width="1.809cm" svg:height="1.561cm" svg:x="14.836cm" svg:y="13.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6" draw:style-name="gr117" draw:text-style-name="P2" draw:layer="layout" svg:width="1.809cm" svg:height="1.561cm" svg:x="17.193cm" svg:y="13.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7" draw:style-name="gr117" draw:text-style-name="P2" draw:layer="layout" svg:width="1.809cm" svg:height="1.561cm" svg:x="19.66cm" svg:y="13.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368" draw:style-name="gr171" draw:text-style-name="P2" draw:layer="layout" svg:width="1.808cm" svg:height="1.561cm" svg:x="7.435cm" svg:y="13.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9" draw:style-name="gr171" draw:text-style-name="P2" draw:layer="layout" svg:width="1.809cm" svg:height="1.561cm" svg:x="10.011cm" svg:y="13.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0" draw:style-name="gr171" draw:text-style-name="P2" draw:layer="layout" svg:width="1.809cm" svg:height="1.561cm" svg:x="12.424cm" svg:y="13.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1" draw:style-name="gr171" draw:text-style-name="P2" draw:layer="layout" svg:width="1.809cm" svg:height="1.561cm" svg:x="14.836cm" svg:y="13.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2" draw:style-name="gr171" draw:text-style-name="P2" draw:layer="layout" svg:width="1.809cm" svg:height="1.561cm" svg:x="17.193cm" svg:y="13.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3" draw:style-name="gr171" draw:text-style-name="P2" draw:layer="layout" svg:width="1.809cm" svg:height="1.561cm" svg:x="19.66cm" svg:y="13.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74">
                      <draw:custom-shape draw:name="WordArt 375" draw:style-name="gr36" draw:text-style-name="P22" draw:layer="layout" svg:width="0.607cm" svg:height="1.296cm" svg:x="17.699cm" svg:y="13.399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76" draw:style-name="gr36" draw:text-style-name="P22" draw:layer="layout" svg:width="0.607cm" svg:height="1.296cm" svg:x="20.2cm" svg:y="13.399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377" draw:style-name="gr36" draw:text-style-name="P22" draw:layer="layout" svg:width="0.607cm" svg:height="1.296cm" svg:x="8.038cm" svg:y="13.434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78" draw:style-name="gr36" draw:text-style-name="P22" draw:layer="layout" svg:width="0.606cm" svg:height="1.296cm" svg:x="10.611cm" svg:y="13.458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79" draw:style-name="gr36" draw:text-style-name="P22" draw:layer="layout" svg:width="0.606cm" svg:height="1.296cm" svg:x="13.043cm" svg:y="13.458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80" draw:style-name="gr36" draw:text-style-name="P22" draw:layer="layout" svg:width="0.607cm" svg:height="1.296cm" svg:x="15.336cm" svg:y="13.399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Oval 381" draw:style-name="gr172" draw:text-style-name="P2" draw:layer="layout" svg:width="1.806cm" svg:height="1.556cm" svg:x="4.912cm" svg:y="13.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82">
                  <draw:custom-shape draw:name="Oval 383" draw:style-name="gr171" draw:text-style-name="P2" draw:layer="layout" svg:width="1.805cm" svg:height="1.557cm" svg:x="4.981cm" svg:y="13.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384" draw:style-name="gr36" draw:text-style-name="P22" draw:layer="layout" svg:width="0.607cm" svg:height="1.296cm" svg:x="5.606cm" svg:y="13.569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385">
                <draw:g draw:name="Group 386">
                  <draw:g draw:name="Group 387">
                    <draw:g draw:name="Group 388">
                      <draw:g draw:name="Group 389">
                        <draw:line draw:name="Line 390" draw:style-name="gr170" draw:text-style-name="P19" draw:layer="layout" svg:x1="6.01cm" svg:y1="10.628cm" svg:x2="21.799cm" svg:y2="10.628cm">
                          <text:p/>
                        </draw:line>
                        <draw:custom-shape draw:name="Oval 391" draw:style-name="gr117" draw:text-style-name="P2" draw:layer="layout" svg:width="1.808cm" svg:height="1.561cm" svg:x="7.435cm" svg:y="9.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2" draw:style-name="gr117" draw:text-style-name="P2" draw:layer="layout" svg:width="1.809cm" svg:height="1.561cm" svg:x="10.011cm" svg:y="9.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3" draw:style-name="gr117" draw:text-style-name="P2" draw:layer="layout" svg:width="1.809cm" svg:height="1.561cm" svg:x="12.424cm" svg:y="9.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4" draw:style-name="gr117" draw:text-style-name="P2" draw:layer="layout" svg:width="1.809cm" svg:height="1.561cm" svg:x="14.836cm" svg:y="9.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5" draw:style-name="gr117" draw:text-style-name="P2" draw:layer="layout" svg:width="1.809cm" svg:height="1.561cm" svg:x="17.193cm" svg:y="9.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6" draw:style-name="gr117" draw:text-style-name="P2" draw:layer="layout" svg:width="1.809cm" svg:height="1.561cm" svg:x="19.66cm" svg:y="9.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397" draw:style-name="gr171" draw:text-style-name="P2" draw:layer="layout" svg:width="1.808cm" svg:height="1.561cm" svg:x="7.435cm" svg:y="9.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8" draw:style-name="gr171" draw:text-style-name="P2" draw:layer="layout" svg:width="1.809cm" svg:height="1.561cm" svg:x="10.011cm" svg:y="9.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9" draw:style-name="gr171" draw:text-style-name="P2" draw:layer="layout" svg:width="1.809cm" svg:height="1.561cm" svg:x="12.424cm" svg:y="9.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0" draw:style-name="gr171" draw:text-style-name="P2" draw:layer="layout" svg:width="1.809cm" svg:height="1.561cm" svg:x="14.836cm" svg:y="9.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1" draw:style-name="gr171" draw:text-style-name="P2" draw:layer="layout" svg:width="1.809cm" svg:height="1.561cm" svg:x="17.193cm" svg:y="9.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2" draw:style-name="gr171" draw:text-style-name="P2" draw:layer="layout" svg:width="1.809cm" svg:height="1.561cm" svg:x="19.66cm" svg:y="9.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403">
                      <draw:custom-shape draw:name="WordArt 404" draw:style-name="gr36" draw:text-style-name="P22" draw:layer="layout" svg:width="0.607cm" svg:height="1.296cm" svg:x="17.699cm" svg:y="9.915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05" draw:style-name="gr36" draw:text-style-name="P22" draw:layer="layout" svg:width="0.607cm" svg:height="1.296cm" svg:x="20.2cm" svg:y="9.915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406" draw:style-name="gr36" draw:text-style-name="P22" draw:layer="layout" svg:width="0.607cm" svg:height="1.296cm" svg:x="8.038cm" svg:y="9.95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07" draw:style-name="gr36" draw:text-style-name="P22" draw:layer="layout" svg:width="0.606cm" svg:height="1.296cm" svg:x="10.611cm" svg:y="9.974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08" draw:style-name="gr36" draw:text-style-name="P22" draw:layer="layout" svg:width="0.606cm" svg:height="1.296cm" svg:x="13.043cm" svg:y="9.974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09" draw:style-name="gr36" draw:text-style-name="P22" draw:layer="layout" svg:width="0.607cm" svg:height="1.296cm" svg:x="15.336cm" svg:y="9.915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Oval 410" draw:style-name="gr172" draw:text-style-name="P2" draw:layer="layout" svg:width="1.806cm" svg:height="1.556cm" svg:x="4.912cm" svg:y="9.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411">
                  <draw:custom-shape draw:name="Oval 412" draw:style-name="gr171" draw:text-style-name="P2" draw:layer="layout" svg:width="1.805cm" svg:height="1.557cm" svg:x="4.981cm" svg:y="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413" draw:style-name="gr36" draw:text-style-name="P22" draw:layer="layout" svg:width="0.607cm" svg:height="1.296cm" svg:x="5.606cm" svg:y="10.085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414">
                <draw:g draw:name="Group 415">
                  <draw:g draw:name="Group 416">
                    <draw:g draw:name="Group 417">
                      <draw:g draw:name="Group 418">
                        <draw:line draw:name="Line 419" draw:style-name="gr170" draw:text-style-name="P19" draw:layer="layout" svg:x1="5.94cm" svg:y1="5.162cm" svg:x2="21.733cm" svg:y2="5.162cm">
                          <text:p/>
                        </draw:line>
                        <draw:custom-shape draw:name="Oval 420" draw:style-name="gr117" draw:text-style-name="P2" draw:layer="layout" svg:width="1.808cm" svg:height="1.557cm" svg:x="7.365cm" svg:y="4.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1" draw:style-name="gr117" draw:text-style-name="P2" draw:layer="layout" svg:width="1.809cm" svg:height="1.557cm" svg:x="9.942cm" svg:y="4.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2" draw:style-name="gr117" draw:text-style-name="P2" draw:layer="layout" svg:width="1.809cm" svg:height="1.557cm" svg:x="12.355cm" svg:y="4.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3" draw:style-name="gr117" draw:text-style-name="P2" draw:layer="layout" svg:width="1.809cm" svg:height="1.557cm" svg:x="14.768cm" svg:y="4.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4" draw:style-name="gr117" draw:text-style-name="P2" draw:layer="layout" svg:width="1.809cm" svg:height="1.557cm" svg:x="17.126cm" svg:y="4.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5" draw:style-name="gr117" draw:text-style-name="P2" draw:layer="layout" svg:width="1.809cm" svg:height="1.557cm" svg:x="19.594cm" svg:y="4.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426" draw:style-name="gr171" draw:text-style-name="P2" draw:layer="layout" svg:width="1.808cm" svg:height="1.557cm" svg:x="7.365cm" svg:y="4.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7" draw:style-name="gr171" draw:text-style-name="P2" draw:layer="layout" svg:width="1.809cm" svg:height="1.557cm" svg:x="9.942cm" svg:y="4.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8" draw:style-name="gr171" draw:text-style-name="P2" draw:layer="layout" svg:width="1.809cm" svg:height="1.557cm" svg:x="12.355cm" svg:y="4.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9" draw:style-name="gr171" draw:text-style-name="P2" draw:layer="layout" svg:width="1.809cm" svg:height="1.557cm" svg:x="14.768cm" svg:y="4.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0" draw:style-name="gr171" draw:text-style-name="P2" draw:layer="layout" svg:width="1.809cm" svg:height="1.557cm" svg:x="17.126cm" svg:y="4.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1" draw:style-name="gr171" draw:text-style-name="P2" draw:layer="layout" svg:width="1.809cm" svg:height="1.557cm" svg:x="19.594cm" svg:y="4.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432">
                      <draw:custom-shape draw:name="WordArt 433" draw:style-name="gr36" draw:text-style-name="P22" draw:layer="layout" svg:width="0.607cm" svg:height="1.292cm" svg:x="17.632cm" svg:y="4.45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34" draw:style-name="gr36" draw:text-style-name="P22" draw:layer="layout" svg:width="0.607cm" svg:height="1.292cm" svg:x="20.133cm" svg:y="4.45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435" draw:style-name="gr36" draw:text-style-name="P22" draw:layer="layout" svg:width="0.607cm" svg:height="1.293cm" svg:x="7.969cm" svg:y="4.486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36" draw:style-name="gr36" draw:text-style-name="P22" draw:layer="layout" svg:width="0.606cm" svg:height="1.293cm" svg:x="10.542cm" svg:y="4.51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37" draw:style-name="gr36" draw:text-style-name="P22" draw:layer="layout" svg:width="0.606cm" svg:height="1.293cm" svg:x="12.975cm" svg:y="4.51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38" draw:style-name="gr36" draw:text-style-name="P22" draw:layer="layout" svg:width="0.607cm" svg:height="1.292cm" svg:x="15.268cm" svg:y="4.45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Oval 439" draw:style-name="gr172" draw:text-style-name="P2" draw:layer="layout" svg:width="1.806cm" svg:height="1.552cm" svg:x="4.842cm" svg:y="4.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440">
                  <draw:custom-shape draw:name="Oval 441" draw:style-name="gr171" draw:text-style-name="P2" draw:layer="layout" svg:width="1.805cm" svg:height="1.553cm" svg:x="4.911cm" svg:y="4.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442" draw:style-name="gr36" draw:text-style-name="P22" draw:layer="layout" svg:width="0.607cm" svg:height="1.293cm" svg:x="5.536cm" svg:y="4.621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g draw:name="Group 511">
              <draw:custom-shape draw:name="Rectangle 200" draw:style-name="gr117" draw:text-style-name="P2" draw:layer="layout" svg:width="1.822cm" svg:height="1.609cm" svg:x="2.328cm" svg:y="7.938cm">
                <text:p/>
                <draw:enhanced-geometry svg:viewBox="0 0 21600 21600" draw:type="rectangle" draw:enhanced-path="M 0 0 L 21600 0 21600 21600 0 21600 0 0 Z N"/>
              </draw:custom-shape>
              <draw:g draw:name="Group 201">
                <draw:custom-shape draw:name="Rectangle 202" draw:style-name="gr117" draw:text-style-name="P2" draw:layer="layout" svg:width="1.816cm" svg:height="1.61cm" svg:x="2.394cm" svg:y="4.427cm">
                  <text:p/>
                  <draw:enhanced-geometry svg:viewBox="0 0 21600 21600" draw:type="rectangle" draw:enhanced-path="M 0 0 L 21600 0 21600 21600 0 21600 0 0 Z N"/>
                </draw:custom-shape>
                <draw:custom-shape draw:name="Oval 203" draw:style-name="gr32" draw:text-style-name="P2" draw:layer="layout" svg:width="0.475cm" svg:height="0.31cm" svg:x="3.151cm" svg:y="5.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04">
                <draw:custom-shape draw:name="Rectangle 205" draw:style-name="gr117" draw:text-style-name="P2" draw:layer="layout" svg:width="1.821cm" svg:height="1.605cm" svg:x="2.328cm" svg:y="13.159cm">
                  <text:p/>
                  <draw:enhanced-geometry svg:viewBox="0 0 21600 21600" draw:type="rectangle" draw:enhanced-path="M 0 0 L 21600 0 21600 21600 0 21600 0 0 Z N"/>
                </draw:custom-shape>
                <draw:g draw:name="Group 206">
                  <draw:g draw:name="Group 207">
                    <draw:custom-shape draw:name="Oval 208" draw:style-name="gr32" draw:text-style-name="P2" draw:layer="layout" svg:width="0.395cm" svg:height="0.236cm" svg:x="2.574cm" svg:y="13.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9" draw:style-name="gr32" draw:text-style-name="P2" draw:layer="layout" svg:width="0.395cm" svg:height="0.237cm" svg:x="2.574cm" svg:y="14.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0" draw:style-name="gr32" draw:text-style-name="P2" draw:layer="layout" svg:width="0.395cm" svg:height="0.237cm" svg:x="2.557cm" svg:y="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11">
                    <draw:custom-shape draw:name="Oval 212" draw:style-name="gr32" draw:text-style-name="P2" draw:layer="layout" svg:width="0.394cm" svg:height="0.236cm" svg:x="3.523cm" svg:y="13.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3" draw:style-name="gr32" draw:text-style-name="P2" draw:layer="layout" svg:width="0.394cm" svg:height="0.237cm" svg:x="3.523cm" svg:y="14.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4" draw:style-name="gr32" draw:text-style-name="P2" draw:layer="layout" svg:width="0.394cm" svg:height="0.237cm" svg:x="3.506cm" svg:y="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name="Group 215">
                <draw:custom-shape draw:name="Rectangle 216" draw:style-name="gr117" draw:text-style-name="P2" draw:layer="layout" svg:width="1.816cm" svg:height="1.605cm" svg:x="2.394cm" svg:y="6.218cm">
                  <text:p/>
                  <draw:enhanced-geometry svg:viewBox="0 0 21600 21600" draw:type="rectangle" draw:enhanced-path="M 0 0 L 21600 0 21600 21600 0 21600 0 0 Z N"/>
                </draw:custom-shape>
                <draw:g draw:name="Group 217">
                  <draw:custom-shape draw:name="Oval 218" draw:style-name="gr32" draw:text-style-name="P2" draw:layer="layout" svg:width="0.475cm" svg:height="0.312cm" svg:x="2.591cm" svg:y="6.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9" draw:style-name="gr32" draw:text-style-name="P2" draw:layer="layout" svg:width="0.475cm" svg:height="0.312cm" svg:x="3.501cm" svg:y="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Group 220">
                <draw:g draw:name="Group 221">
                  <draw:custom-shape draw:name="Rectangle 222" draw:style-name="gr117" draw:text-style-name="P2" draw:layer="layout" svg:width="1.82cm" svg:height="1.61cm" svg:x="2.328cm" svg:y="11.434cm">
                    <text:p/>
                    <draw:enhanced-geometry svg:viewBox="0 0 21600 21600" draw:type="rectangle" draw:enhanced-path="M 0 0 L 21600 0 21600 21600 0 21600 0 0 Z N"/>
                  </draw:custom-shape>
                  <draw:custom-shape draw:name="Oval 223" draw:style-name="gr32" draw:text-style-name="P2" draw:layer="layout" svg:width="0.476cm" svg:height="0.31cm" svg:x="3.465cm" svg:y="12.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4" draw:style-name="gr32" draw:text-style-name="P2" draw:layer="layout" svg:width="0.477cm" svg:height="0.314cm" svg:x="2.48cm" svg:y="11.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5" draw:style-name="gr32" draw:text-style-name="P2" draw:layer="layout" svg:width="0.476cm" svg:height="0.314cm" svg:x="3.465cm" svg:y="11.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6" draw:style-name="gr32" draw:text-style-name="P2" draw:layer="layout" svg:width="0.477cm" svg:height="0.31cm" svg:x="2.458cm" svg:y="12.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227" draw:style-name="gr32" draw:text-style-name="P2" draw:layer="layout" svg:width="0.476cm" svg:height="0.314cm" svg:x="2.936cm" svg:y="12.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28">
                <draw:custom-shape draw:name="Rectangle 229" draw:style-name="gr117" draw:text-style-name="P2" draw:layer="layout" svg:width="1.821cm" svg:height="1.605cm" svg:x="2.328cm" svg:y="9.719cm">
                  <text:p/>
                  <draw:enhanced-geometry svg:viewBox="0 0 21600 21600" draw:type="rectangle" draw:enhanced-path="M 0 0 L 21600 0 21600 21600 0 21600 0 0 Z N"/>
                </draw:custom-shape>
                <draw:g draw:name="Group 230">
                  <draw:custom-shape draw:name="Oval 231" draw:style-name="gr32" draw:text-style-name="P2" draw:layer="layout" svg:width="0.473cm" svg:height="0.311cm" svg:x="2.634cm" svg:y="9.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2" draw:style-name="gr32" draw:text-style-name="P2" draw:layer="layout" svg:width="0.473cm" svg:height="0.311cm" svg:x="3.466cm" svg:y="9.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3" draw:style-name="gr32" draw:text-style-name="P2" draw:layer="layout" svg:width="0.474cm" svg:height="0.312cm" svg:x="2.688cm" svg:y="10.6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4" draw:style-name="gr32" draw:text-style-name="P2" draw:layer="layout" svg:width="0.474cm" svg:height="0.312cm" svg:x="3.521cm" svg:y="10.6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Rectangle 443" draw:style-name="gr117" draw:text-style-name="P2" draw:layer="layout" svg:width="1.822cm" svg:height="1.601cm" svg:x="2.469cm" svg:y="2.646cm">
                <text:p/>
                <draw:enhanced-geometry svg:viewBox="0 0 21600 21600" draw:type="rectangle" draw:enhanced-path="M 0 0 L 21600 0 21600 21600 0 21600 0 0 Z N"/>
              </draw:custom-shape>
            </draw:g>
          </draw:g>
          <draw:g draw:name="Group 235">
            <draw:g draw:name="Group 236">
              <draw:custom-shape draw:name="Oval 237" draw:style-name="gr32" draw:text-style-name="P2" draw:layer="layout" svg:width="0.492cm" svg:height="0.345cm" svg:x="2.536cm" svg:y="8.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8" draw:style-name="gr32" draw:text-style-name="P2" draw:layer="layout" svg:width="0.492cm" svg:height="0.345cm" svg:x="3.478cm" svg:y="8.4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239" draw:style-name="gr32" draw:text-style-name="P2" draw:layer="layout" svg:width="0.494cm" svg:height="0.348cm" svg:x="2.713cm" svg:y="8.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Group 516" draw:id="id113">
          <draw:custom-shape draw:name="Litebulb" draw:style-name="gr173" draw:text-style-name="P2" draw:layer="layout" svg:width="1.319cm" svg:height="1.147cm" svg:x="15.103cm" svg:y="9.721cm">
            <text:p/>
            <draw:enhanced-geometry svg:viewBox="0 0 21600 21600" draw:extrusion-allowed="false" draw:text-areas="3540 2160 18277 9305" draw:glue-points="2 0 4 1 0 1 2 3" draw:glue-point-type="2 0 4 1 0 1 2 3" draw:mirror-vertical="true"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custom-shape draw:name="Litebulb" draw:style-name="gr173" draw:text-style-name="P2" draw:layer="layout" svg:width="0.732cm" svg:height="1.887cm" svg:x="15.394cm" svg:y="8.67cm">
            <text:p/>
            <draw:enhanced-geometry svg:viewBox="0 0 21600 21600" draw:extrusion-allowed="false" draw:text-areas="3513 2170 18217 9286" draw:glue-points="1 0 1 3 0 3 1 8" draw:glue-point-type="1 0 1 3 0 3 1 8"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g>
        <draw:g draw:name="Group 515" draw:id="id115">
          <draw:custom-shape draw:name="Litebulb" draw:style-name="gr112" draw:text-style-name="P2" draw:layer="layout" svg:width="1.328cm" svg:height="1.155cm" svg:x="17.405cm" svg:y="11.565cm">
            <text:p/>
            <draw:enhanced-geometry svg:viewBox="0 0 21600 21600" draw:extrusion-allowed="false" draw:text-areas="3588 2226 18299 9316" draw:glue-points="2 0 4 1 0 1 2 3" draw:glue-point-type="2 0 4 1 0 1 2 3" draw:mirror-vertical="true"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custom-shape draw:name="Litebulb" draw:style-name="gr112" draw:text-style-name="P2" draw:layer="layout" svg:width="0.732cm" svg:height="1.896cm" svg:x="17.705cm" svg:y="10.425cm">
            <text:p/>
            <draw:enhanced-geometry svg:viewBox="0 0 21600 21600" draw:extrusion-allowed="false" draw:text-areas="3513 2210 18217 9293" draw:glue-points="1 0 1 3 0 3 1 9" draw:glue-point-type="1 0 1 3 0 3 1 9"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g>
        <draw:g draw:name="Group 517" draw:id="id111">
          <draw:custom-shape draw:name="Litebulb" draw:style-name="gr174" draw:text-style-name="P2" draw:layer="layout" svg:width="1.323cm" svg:height="1.16cm" svg:x="12.59cm" svg:y="8.092cm">
            <text:p/>
            <draw:enhanced-geometry svg:viewBox="0 0 21600 21600" draw:extrusion-allowed="false" draw:text-areas="3528 2217 18288 9281" draw:glue-points="2 0 4 1 0 1 2 3" draw:glue-point-type="2 0 4 1 0 1 2 3" draw:mirror-vertical="true"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custom-shape draw:name="Litebulb" draw:style-name="gr174" draw:text-style-name="P2" draw:layer="layout" svg:width="0.732cm" svg:height="1.892cm" svg:x="12.881cm" svg:y="7.104cm">
            <text:p/>
            <draw:enhanced-geometry svg:viewBox="0 0 21600 21600" draw:extrusion-allowed="false" draw:text-areas="3513 2165 18217 9264" draw:glue-points="1 0 1 3 0 3 1 9" draw:glue-point-type="1 0 1 3 0 3 1 9"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g>
        <draw:g draw:name="Group 518" draw:id="id109">
          <draw:custom-shape draw:name="Litebulb" draw:style-name="gr175" draw:text-style-name="P2" draw:layer="layout" svg:width="1.318cm" svg:height="1.16cm" svg:x="10.288cm" svg:y="6.244cm">
            <text:p/>
            <draw:enhanced-geometry svg:viewBox="0 0 21600 21600" draw:extrusion-allowed="false" draw:text-areas="3540 2217 18277 9281" draw:glue-points="2 0 4 1 0 1 2 3" draw:glue-point-type="2 0 4 1 0 1 2 3" draw:mirror-vertical="true"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custom-shape draw:name="Litebulb" draw:style-name="gr175" draw:text-style-name="P2" draw:layer="layout" svg:width="0.736cm" svg:height="1.892cm" svg:x="10.579cm" svg:y="5.199cm">
            <text:p/>
            <draw:enhanced-geometry svg:viewBox="0 0 21600 21600" draw:extrusion-allowed="false" draw:text-areas="3492 2165 18237 9264" draw:glue-points="1 0 1 3 0 3 1 9" draw:glue-point-type="1 0 1 3 0 3 1 9"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g>
        <draw:g draw:name="Group 519" draw:id="id107">
          <draw:custom-shape draw:name="Litebulb" draw:style-name="gr176" draw:text-style-name="P2" draw:layer="layout" svg:width="1.323cm" svg:height="1.155cm" svg:x="7.633cm" svg:y="4.584cm">
            <text:p/>
            <draw:enhanced-geometry svg:viewBox="0 0 21600 21600" draw:extrusion-allowed="false" draw:text-areas="3528 2226 18288 9316" draw:glue-points="2 0 4 1 0 1 2 3" draw:glue-point-type="2 0 4 1 0 1 2 3" draw:mirror-vertical="true"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custom-shape draw:name="Litebulb" draw:style-name="gr176" draw:text-style-name="P2" draw:layer="layout" svg:width="0.741cm" svg:height="1.896cm" svg:x="7.924cm" svg:y="3.532cm">
            <text:p/>
            <draw:enhanced-geometry svg:viewBox="0 0 21600 21600" draw:extrusion-allowed="false" draw:text-areas="3600 2210 18257 9293" draw:glue-points="1 0 1 3 0 3 1 9" draw:glue-point-type="1 0 1 3 0 3 1 9"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g>
        <draw:g draw:name="Group 514" draw:id="id117">
          <draw:custom-shape draw:name="Litebulb" draw:style-name="gr177" draw:text-style-name="P2" draw:layer="layout" svg:width="1.323cm" svg:height="1.159cm" svg:x="19.923cm" svg:y="13.351cm">
            <text:p/>
            <draw:enhanced-geometry svg:viewBox="0 0 21600 21600" draw:extrusion-allowed="false" draw:text-areas="3528 2217 18288 9281" draw:glue-points="2 0 4 1 0 1 2 3" draw:glue-point-type="2 0 4 1 0 1 2 3" draw:mirror-vertical="true"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custom-shape draw:name="Litebulb" draw:style-name="gr177" draw:text-style-name="P2" draw:layer="layout" svg:width="0.737cm" svg:height="1.892cm" svg:x="20.214cm" svg:y="12.215cm">
            <text:p/>
            <draw:enhanced-geometry svg:viewBox="0 0 21600 21600" draw:extrusion-allowed="false" draw:text-areas="3492 2165 18237 9264" draw:glue-points="1 0 1 3 0 3 1 9" draw:glue-point-type="1 0 1 3 0 3 1 9"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g>
        <draw:line draw:name="Line 457" draw:style-name="gr89" draw:text-style-name="P19" draw:layer="layout" svg:x1="5.609cm" svg:y1="15.209cm" svg:x2="21.519cm" svg:y2="15.209cm">
          <text:p/>
        </draw:line>
        <draw:line draw:name="Line 458" draw:style-name="gr89" draw:text-style-name="P19" draw:layer="layout" svg:x1="5.609cm" svg:y1="16.867cm" svg:x2="21.519cm" svg:y2="16.867cm">
          <text:p/>
        </draw:line>
        <draw:custom-shape draw:name="Freeform 459" draw:style-name="gr15" draw:text-style-name="P2" draw:id="id112" draw:layer="layout" svg:width="1.354cm" svg:height="1.464cm" svg:x="12.188cm" svg:y="15.469cm">
          <text:p/>
          <draw:enhanced-geometry svg:viewBox="0 0 707 1244" draw:extrusion-allowed="true" draw:text-areas="0 0 707 1244" draw:glue-points="227482 86429 258502 41944 289523 22878 351563 10168 434284 16523 372243 213531 279182 245307 248162 251662 279182 245307 382583 251662 392924 270727 320543 499511 0 455026" draw:glue-point-type="227482 86429 258502 41944 289523 22878 351563 10168 434284 16523 372243 213531 279182 245307 248162 251662 279182 245307 382583 251662 392924 270727 320543 499511 0 455026" draw:type="non-primitive" draw:enhanced-path="M 330 204 C 307 135 304 123 375 99 C 390 84 401 64 420 54 C 448 39 510 24 510 24 C 550 29 620 0 630 39 C 660 157 707 448 540 504 C 473 571 515 542 405 579 L 360 594 C 360 594 405 579 405 579 C 455 584 508 577 555 594 C 570 599 570 623 570 639 C 570 812 634 1066 465 1179 C 25 1161 170 1244 0 1074 N"/>
        </draw:custom-shape>
        <draw:custom-shape draw:name="Freeform 460" draw:style-name="gr15" draw:text-style-name="P2" draw:id="id110" draw:layer="layout" svg:width="1.345cm" svg:height="1.464cm" svg:x="9.891cm" svg:y="15.403cm">
          <text:p/>
          <draw:enhanced-geometry svg:viewBox="0 0 671 1135" draw:extrusion-allowed="true" draw:text-areas="0 0 671 1135" draw:glue-points="111846 111447 90199 90550 252557 0 393267 55723 382443 215928 349971 229859 295852 320409 230909 362202 155142 417925 68551 480614 46903 501510 14432 522406 79375 508476 328323 515441 371619 522406" draw:glue-point-type="111846 111447 90199 90550 252557 0 393267 55723 382443 215928 349971 229859 295852 320409 230909 362202 155142 417925 68551 480614 46903 501510 14432 522406 79375 508476 328323 515441 371619 522406" draw:type="non-primitive" draw:enhanced-path="M 155 240 C 145 225 127 213 125 195 C 106 28 241 36 350 0 C 473 18 505 0 545 120 C 540 235 548 351 530 465 C 527 483 495 480 485 495 C 456 542 445 644 410 690 C 384 723 344 745 320 780 C 250 885 290 850 215 900 C 182 950 128 985 95 1035 C 85 1050 77 1066 65 1080 C 51 1096 0 1118 20 1125 C 50 1135 110 1095 110 1095 C 225 1100 340 1101 455 1110 C 671 1127 432 1125 515 1125 N"/>
        </draw:custom-shape>
        <draw:g draw:name="Group 461" draw:id="id114">
          <draw:line draw:name="Line 462" draw:style-name="gr86" draw:text-style-name="P19" draw:layer="layout" svg:x1="15.391cm" svg:y1="15.341cm" svg:x2="15.01cm" svg:y2="16.483cm">
            <text:p/>
          </draw:line>
          <draw:line draw:name="Line 463" draw:style-name="gr86" draw:text-style-name="P19" draw:layer="layout" svg:x1="15.011cm" svg:y1="16.483cm" svg:x2="15.774cm" svg:y2="16.483cm">
            <text:p/>
          </draw:line>
          <draw:line draw:name="Line 464" draw:style-name="gr86" draw:text-style-name="P19" draw:layer="layout" svg:x1="15.488cm" svg:y1="16.071cm" svg:x2="15.488cm" svg:y2="16.832cm">
            <text:p/>
          </draw:line>
        </draw:g>
        <draw:custom-shape draw:name="Freeform 465" draw:style-name="gr15" draw:text-style-name="P2" draw:id="id108" draw:layer="layout" svg:width="0.679cm" svg:height="1.464cm" svg:x="7.492cm" svg:y="15.346cm">
          <text:p/>
          <draw:enhanced-geometry svg:viewBox="0 0 655 1530" draw:extrusion-allowed="true" draw:text-areas="0 0 655 1530" draw:glue-points="3732 206686 26127 186018 48522 165349 70916 155015 87712 139513 115706 124012 149298 103343 160495 87842 194087 67173 244475 0 216482 144680 194087 211853 138100 392704 132502 449543 98910 527050" draw:glue-point-type="3732 206686 26127 186018 48522 165349 70916 155015 87712 139513 115706 124012 149298 103343 160495 87842 194087 67173 244475 0 216482 144680 194087 211853 138100 392704 132502 449543 98910 527050" draw:type="non-primitive" draw:enhanced-path="M 10 600 C 40 510 0 590 70 540 C 93 524 107 497 130 480 C 148 467 172 463 190 450 C 207 438 218 418 235 405 C 258 388 285 375 310 360 C 385 247 284 377 400 300 C 415 290 416 267 430 255 C 457 231 520 195 520 195 C 544 122 611 66 655 0 C 642 147 611 277 580 420 C 543 593 580 526 520 615 C 477 789 472 987 370 1140 C 365 1195 366 1251 355 1305 C 339 1387 265 1425 265 1530 N"/>
        </draw:custom-shape>
        <draw:g draw:name="Group 466" draw:id="id120">
          <draw:line draw:name="Line 467" draw:style-name="gr86" draw:text-style-name="P19" draw:layer="layout" svg:x1="8.793cm" svg:y1="16.013cm" svg:x2="9.565cm" svg:y2="15.658cm">
            <text:p/>
          </draw:line>
          <draw:line draw:name="Line 468" draw:style-name="gr86" draw:text-style-name="P19" draw:layer="layout" svg:x1="8.793cm" svg:y1="16.044cm" svg:x2="9.565cm" svg:y2="16.399cm">
            <text:p/>
          </draw:line>
        </draw:g>
        <draw:g draw:name="Group 469" draw:id="id121">
          <draw:line draw:name="Line 470" draw:style-name="gr86" draw:text-style-name="P19" draw:layer="layout" svg:x1="11.307cm" svg:y1="16.075cm" svg:x2="12.074cm" svg:y2="15.724cm">
            <text:p/>
          </draw:line>
          <draw:line draw:name="Line 471" draw:style-name="gr86" draw:text-style-name="P19" draw:layer="layout" svg:x1="11.307cm" svg:y1="16.105cm" svg:x2="12.074cm" svg:y2="16.456cm">
            <text:p/>
          </draw:line>
        </draw:g>
        <draw:g draw:name="Group 472" draw:id="id122">
          <draw:line draw:name="Line 473" draw:style-name="gr86" draw:text-style-name="P19" draw:layer="layout" svg:x1="13.891cm" svg:y1="16.075cm" svg:x2="14.662cm" svg:y2="15.724cm">
            <text:p/>
          </draw:line>
          <draw:line draw:name="Line 474" draw:style-name="gr86" draw:text-style-name="P19" draw:layer="layout" svg:x1="13.891cm" svg:y1="16.105cm" svg:x2="14.662cm" svg:y2="16.456cm">
            <text:p/>
          </draw:line>
        </draw:g>
        <draw:g draw:name="Group 475" draw:id="id123">
          <draw:line draw:name="Line 476" draw:style-name="gr86" draw:text-style-name="P19" draw:layer="layout" svg:x1="16.122cm" svg:y1="16.062cm" svg:x2="16.894cm" svg:y2="15.711cm">
            <text:p/>
          </draw:line>
          <draw:line draw:name="Line 477" draw:style-name="gr86" draw:text-style-name="P19" draw:layer="layout" svg:x1="16.122cm" svg:y1="16.092cm" svg:x2="16.894cm" svg:y2="16.443cm">
            <text:p/>
          </draw:line>
        </draw:g>
        <draw:g draw:name="Group 478" draw:id="id124">
          <draw:line draw:name="Line 479" draw:style-name="gr86" draw:text-style-name="P19" draw:layer="layout" svg:x1="18.847cm" svg:y1="16.039cm" svg:x2="19.61cm" svg:y2="15.685cm">
            <text:p/>
          </draw:line>
          <draw:line draw:name="Line 480" draw:style-name="gr86" draw:text-style-name="P19" draw:layer="layout" svg:x1="18.847cm" svg:y1="16.068cm" svg:x2="19.61cm" svg:y2="16.422cm">
            <text:p/>
          </draw:line>
        </draw:g>
        <draw:g draw:name="Group 481" draw:id="id118">
          <draw:custom-shape draw:name="Oval 482" draw:style-name="gr86" draw:text-style-name="P2" draw:layer="layout" svg:width="0.808cm" svg:height="0.982cm" svg:x="19.855cm" svg:y="15.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483" draw:style-name="gr15" draw:text-style-name="P2" draw:layer="layout" svg:width="0.808cm" svg:height="0.982cm" svg:x="19.822cm" svg:y="15.341cm">
            <text:p/>
            <draw:enhanced-geometry svg:viewBox="0 0 21600 21600" draw:extrusion-allowed="false" draw:text-areas="0 0 21600 21600" draw:glue-points="0 0 6 14 0 14" draw:glue-point-type="0 0 6 14 0 14" draw:mirror-horizontal="true" draw:type="non-primitive" draw:enhanced-path="M -1 0 F C 11929 0 21600 9670 21600 21600 N M -1 0 S C 11929 0 21600 9670 21600 21600 L 0 21600 Z N"/>
          </draw:custom-shape>
        </draw:g>
        <draw:g draw:name="Group 484" draw:id="id116">
          <draw:g draw:name="Group 485">
            <draw:custom-shape draw:name="Arc 486" draw:style-name="gr15" draw:text-style-name="P2" draw:layer="layout" svg:width="1.163cm" svg:height="0.943cm" svg:x="17.242cm" svg:y="15.885cm">
              <text:p/>
              <draw:enhanced-geometry svg:viewBox="0 0 39475 43200" draw:extrusion-allowed="false" draw:text-areas="0 0 39475 43200" draw:glue-points="4 0 0 24 4 15" draw:glue-point-type="4 0 0 24 4 15" draw:type="non-primitive" draw:enhanced-path="M 17874 0 F C 29804 0 39475 9670 39475 21600 C 39475 33529 29804 43200 17875 43200 C 10714 43200 4019 39651 -1 33726 N M 17874 0 S C 29804 0 39475 9670 39475 21600 C 39475 33529 29804 43200 17875 43200 C 10714 43200 4019 39651 -1 33726 L 17875 21600 Z N"/>
            </draw:custom-shape>
            <draw:line draw:name="Line 487" draw:style-name="gr86" draw:text-style-name="P19" draw:layer="layout" svg:x1="17.893cm" svg:y1="15.5cm" svg:x2="17.682cm" svg:y2="15.892cm">
              <text:p/>
            </draw:line>
          </draw:g>
          <draw:line draw:name="Line 488" draw:style-name="gr86" draw:text-style-name="P19" draw:layer="layout" svg:x1="17.895cm" svg:y1="15.5cm" svg:x2="18.612cm" svg:y2="15.5cm">
            <text:p/>
          </draw:line>
        </draw:g>
        <draw:custom-shape draw:name="Oval 489" draw:style-name="gr86" draw:text-style-name="P2" draw:id="id106" draw:layer="layout" svg:width="0.834cm" svg:height="1.526cm" svg:x="5.331cm" svg:y="15.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21" draw:id="id119">
          <draw:line draw:name="Line 490" draw:style-name="gr86" draw:text-style-name="P19" draw:layer="layout" svg:x1="6.447cm" svg:y1="16.007cm" svg:x2="7.214cm" svg:y2="15.655cm">
            <text:p/>
          </draw:line>
          <draw:line draw:name="Line 491" draw:style-name="gr86" draw:text-style-name="P19" draw:layer="layout" svg:x1="6.447cm" svg:y1="16.038cm" svg:x2="7.214cm" svg:y2="16.395cm">
            <text:p/>
          </draw:line>
        </draw:g>
        <draw:g draw:name="Group 520" draw:id="id105">
          <draw:custom-shape draw:name="Litebulb" draw:style-name="gr178" draw:text-style-name="P2" draw:layer="layout" svg:width="1.319cm" svg:height="1.16cm" svg:x="5.19cm" svg:y="2.544cm">
            <text:p/>
            <draw:enhanced-geometry svg:viewBox="0 0 21600 21600" draw:extrusion-allowed="false" draw:text-areas="3540 2217 18277 9281" draw:glue-points="2 0 4 1 0 1 2 3" draw:glue-point-type="2 0 4 1 0 1 2 3" draw:mirror-vertical="true"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custom-shape draw:name="Litebulb" draw:style-name="gr178" draw:text-style-name="P2" draw:layer="layout" svg:width="0.736cm" svg:height="1.891cm" svg:x="5.468cm" svg:y="1.482cm">
            <text:p/>
            <draw:enhanced-geometry svg:viewBox="0 0 21600 21600" draw:extrusion-allowed="false" draw:text-areas="3492 2165 18237 9264" draw:glue-points="1 0 1 3 0 3 1 9" draw:glue-point-type="1 0 1 3 0 3 1 9"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4" smil:attributeName="visibility" smil:to="visible"/>
                  <anim:animate smil:dur="0.5s" smil:fill="hold" smil:targetElement="id104" smil:attributeName="x" smil:values="0-width/2;x" smil:keyTimes="0;1" smil:additive="base"/>
                  <anim:animate smil:dur="0.5s" smil:fill="hold" smil:targetElement="id10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5" smil:attributeName="visibility" smil:to="visible"/>
                  <anim:animate smil:dur="0.5s" smil:fill="hold" smil:targetElement="id105" smil:attributeName="x" smil:values="0-width/2;x" smil:keyTimes="0;1" smil:additive="base"/>
                  <anim:animate smil:dur="0.5s" smil:fill="hold" smil:targetElement="id10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6" smil:attributeName="visibility" smil:to="visible"/>
                  <anim:transitionFilter smil:dur="0.5s" smil:targetElement="id106"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7" smil:attributeName="visibility" smil:to="visible"/>
                  <anim:animate smil:dur="0.5s" smil:fill="hold" smil:targetElement="id107" smil:attributeName="x" smil:values="0-width/2;x" smil:keyTimes="0;1" smil:additive="base"/>
                  <anim:animate smil:dur="0.5s" smil:fill="hold" smil:targetElement="id10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8" smil:attributeName="visibility" smil:to="visible"/>
                  <anim:transitionFilter smil:dur="0.5s" smil:targetElement="id108"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9" smil:attributeName="visibility" smil:to="visible"/>
                  <anim:animate smil:dur="0.5s" smil:fill="hold" smil:targetElement="id109" smil:attributeName="x" smil:values="0-width/2;x" smil:keyTimes="0;1" smil:additive="base"/>
                  <anim:animate smil:dur="0.5s" smil:fill="hold" smil:targetElement="id10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0" smil:attributeName="visibility" smil:to="visible"/>
                  <anim:transitionFilter smil:dur="0.5s" smil:targetElement="id110"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1" smil:attributeName="visibility" smil:to="visible"/>
                  <anim:animate smil:dur="0.5s" smil:fill="hold" smil:targetElement="id111" smil:attributeName="x" smil:values="0-width/2;x" smil:keyTimes="0;1" smil:additive="base"/>
                  <anim:animate smil:dur="0.5s" smil:fill="hold" smil:targetElement="id11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2" smil:attributeName="visibility" smil:to="visible"/>
                  <anim:transitionFilter smil:dur="0.5s" smil:targetElement="id112"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3" smil:attributeName="visibility" smil:to="visible"/>
                  <anim:animate smil:dur="0.5s" smil:fill="hold" smil:targetElement="id113" smil:attributeName="x" smil:values="0-width/2;x" smil:keyTimes="0;1" smil:additive="base"/>
                  <anim:animate smil:dur="0.5s" smil:fill="hold" smil:targetElement="id11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4" smil:attributeName="visibility" smil:to="visible"/>
                  <anim:transitionFilter smil:dur="0.5s" smil:targetElement="id114"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5" smil:attributeName="visibility" smil:to="visible"/>
                  <anim:animate smil:dur="0.5s" smil:fill="hold" smil:targetElement="id115" smil:attributeName="x" smil:values="0-width/2;x" smil:keyTimes="0;1" smil:additive="base"/>
                  <anim:animate smil:dur="0.5s" smil:fill="hold" smil:targetElement="id11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6" smil:attributeName="visibility" smil:to="visible"/>
                  <anim:transitionFilter smil:dur="0.5s" smil:targetElement="id116"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7" smil:attributeName="visibility" smil:to="visible"/>
                  <anim:animate smil:dur="0.5s" smil:fill="hold" smil:targetElement="id117" smil:attributeName="x" smil:values="0-width/2;x" smil:keyTimes="0;1" smil:additive="base"/>
                  <anim:animate smil:dur="0.5s" smil:fill="hold" smil:targetElement="id11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8" smil:attributeName="visibility" smil:to="visible"/>
                  <anim:transitionFilter smil:dur="0.5s" smil:targetElement="id118"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9" smil:attributeName="visibility" smil:to="visible"/>
                  <anim:animate smil:dur="0.5s" smil:fill="hold" smil:targetElement="id119" smil:attributeName="x" smil:values="0-width/2;x" smil:keyTimes="0;1" smil:additive="base"/>
                  <anim:animate smil:dur="0.5s" smil:fill="hold" smil:targetElement="id11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0" smil:attributeName="visibility" smil:to="visible"/>
                  <anim:animate smil:dur="0.5s" smil:fill="hold" smil:targetElement="id120" smil:attributeName="x" smil:values="0-width/2;x" smil:keyTimes="0;1" smil:additive="base"/>
                  <anim:animate smil:dur="0.5s" smil:fill="hold" smil:targetElement="id12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1" smil:attributeName="visibility" smil:to="visible"/>
                  <anim:animate smil:dur="0.5s" smil:fill="hold" smil:targetElement="id121" smil:attributeName="x" smil:values="0-width/2;x" smil:keyTimes="0;1" smil:additive="base"/>
                  <anim:animate smil:dur="0.5s" smil:fill="hold" smil:targetElement="id12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2" smil:attributeName="visibility" smil:to="visible"/>
                  <anim:animate smil:dur="0.5s" smil:fill="hold" smil:targetElement="id122" smil:attributeName="x" smil:values="0-width/2;x" smil:keyTimes="0;1" smil:additive="base"/>
                  <anim:animate smil:dur="0.5s" smil:fill="hold" smil:targetElement="id12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3" smil:attributeName="visibility" smil:to="visible"/>
                  <anim:animate smil:dur="0.5s" smil:fill="hold" smil:targetElement="id123" smil:attributeName="x" smil:values="0-width/2;x" smil:keyTimes="0;1" smil:additive="base"/>
                  <anim:animate smil:dur="0.5s" smil:fill="hold" smil:targetElement="id12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4" smil:attributeName="visibility" smil:to="visible"/>
                  <anim:animate smil:dur="0.5s" smil:fill="hold" smil:targetElement="id124" smil:attributeName="x" smil:values="0-width/2;x" smil:keyTimes="0;1" smil:additive="base"/>
                  <anim:animate smil:dur="0.5s" smil:fill="hold" smil:targetElement="id124" smil:attributeName="y" smil:values="y;y" smil:keyTimes="0;1" smil:additive="base"/>
                </anim:par>
              </anim:par>
            </anim:par>
          </anim:seq>
        </anim:par>
        <presentation:notes draw:style-name="dp2" presentation:use-date-time-name="dtd1">
          <draw:custom-shape draw:name="Rectangle 7" draw:style-name="gr43" draw:text-style-name="P2" draw:layer="layout" svg:width="8.255cm" svg:height="1.27cm" svg:x="10.795cm" svg:y="24.13cm">
            <text:p text:style-name="P15"><text:span text:style-name="T5"><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6"/>
          <draw:frame presentation:style-name="pr2" draw:text-style-name="P2" draw:layer="layout" svg:width="13.97cm" svg:height="11.431cm" svg:x="2.54cm" svg:y="12.065cm" presentation:class="notes" presentation:user-transformed="true">
            <draw:text-box>
              <text:p text:style-name="P20"><text:span text:style-name="T8">Kolik skoků udělala červená figurka? (Žádný) Kolik skoků udělala žlutá, modrá, zelená, černá, hnědá, bílá figurka? Která figurka je nejdále? Která figurka udělala nejméně skoků? <text:s/>Které figurky jsou dále (blíže) ke startu než zelená figurka? Zapište porovnání čísel – počtů skoků figurek. <text:s text:c="2"/></text:span></text:p>
              <text:p text:style-name="P20"><text:span text:style-name="T8"><text:s/></text:span></text:p>
            </draw:text-box>
          </draw:frame>
        </presentation:notes>
      </draw:page>
      <draw:page draw:name="page7" draw:style-name="dp1" draw:master-page-name="Výchozí" presentation:use-date-time-name="dtd1">
        <draw:custom-shape draw:name="Rectangle 457" draw:style-name="gr167" draw:text-style-name="P2" draw:layer="layout" svg:width="25.4cm" svg:height="8.255cm" svg:x="0cm" svg:y="10.795cm">
          <text:p/>
          <draw:enhanced-geometry svg:viewBox="0 0 21600 21600" draw:type="rectangle" draw:enhanced-path="M 0 0 L 21600 0 21600 21600 0 21600 0 0 Z N"/>
        </draw:custom-shape>
        <draw:custom-shape draw:name="Rectangle 516" draw:style-name="gr168" draw:text-style-name="P2" draw:layer="layout" svg:width="25.4cm" svg:height="5.173cm" svg:x="0cm" svg:y="5.503cm">
          <text:p/>
          <draw:enhanced-geometry svg:viewBox="0 0 21600 21600" draw:type="rectangle" draw:enhanced-path="M 0 0 L 21600 0 21600 21600 0 21600 0 0 Z N"/>
        </draw:custom-shape>
        <draw:g draw:name="Group 659" draw:id="id138">
          <draw:line draw:name="Line 573" draw:style-name="gr86" draw:text-style-name="P19" draw:layer="layout" svg:x1="1.539cm" svg:y1="7.757cm" svg:x2="4.745cm" svg:y2="7.757cm">
            <text:p/>
          </draw:line>
          <draw:g draw:name="Group 658">
            <draw:g draw:name="Group 657">
              <draw:custom-shape draw:name="Rectangle 551" draw:style-name="gr117" draw:text-style-name="P2" draw:layer="layout" svg:width="0.842cm" svg:height="0.732cm" svg:x="13.031cm" svg:y="8.528cm">
                <text:p/>
                <draw:enhanced-geometry svg:viewBox="0 0 21600 21600" draw:type="rectangle" draw:enhanced-path="M 0 0 L 21600 0 21600 21600 0 21600 0 0 Z N"/>
              </draw:custom-shape>
              <draw:custom-shape draw:name="Rectangle 552" draw:style-name="gr117" draw:text-style-name="P2" draw:layer="layout" svg:width="0.842cm" svg:height="0.732cm" svg:x="11.47cm" svg:y="8.528cm">
                <text:p/>
                <draw:enhanced-geometry svg:viewBox="0 0 21600 21600" draw:type="rectangle" draw:enhanced-path="M 0 0 L 21600 0 21600 21600 0 21600 0 0 Z N"/>
              </draw:custom-shape>
              <draw:g draw:name="Group 656">
                <draw:custom-shape draw:name="Rectangle 559" draw:style-name="gr117" draw:text-style-name="P2" draw:layer="layout" svg:width="0.842cm" svg:height="0.728cm" svg:x="8.683cm" svg:y="9.075cm">
                  <text:p/>
                  <draw:enhanced-geometry svg:viewBox="0 0 21600 21600" draw:type="rectangle" draw:enhanced-path="M 0 0 L 21600 0 21600 21600 0 21600 0 0 Z N"/>
                </draw:custom-shape>
                <draw:custom-shape draw:name="Rectangle 565" draw:style-name="gr117" draw:text-style-name="P2" draw:layer="layout" svg:width="0.842cm" svg:height="0.728cm" svg:x="7.069cm" svg:y="9.075cm">
                  <text:p/>
                  <draw:enhanced-geometry svg:viewBox="0 0 21600 21600" draw:type="rectangle" draw:enhanced-path="M 0 0 L 21600 0 21600 21600 0 21600 0 0 Z N"/>
                </draw:custom-shape>
                <draw:custom-shape draw:name="Rectangle 568" draw:style-name="gr117" draw:text-style-name="P2" draw:layer="layout" svg:width="0.842cm" svg:height="0.728cm" svg:x="8.696cm" svg:y="8.193cm">
                  <text:p/>
                  <draw:enhanced-geometry svg:viewBox="0 0 21600 21600" draw:type="rectangle" draw:enhanced-path="M 0 0 L 21600 0 21600 21600 0 21600 0 0 Z N"/>
                </draw:custom-shape>
                <draw:custom-shape draw:name="Rectangle 571" draw:style-name="gr117" draw:text-style-name="P2" draw:layer="layout" svg:width="0.842cm" svg:height="0.728cm" svg:x="7.06cm" svg:y="8.237cm">
                  <text:p/>
                  <draw:enhanced-geometry svg:viewBox="0 0 21600 21600" draw:type="rectangle" draw:enhanced-path="M 0 0 L 21600 0 21600 21600 0 21600 0 0 Z N"/>
                </draw:custom-shape>
              </draw:g>
              <draw:g draw:name="Group 655">
                <draw:custom-shape draw:name="Rectangle 585" draw:style-name="gr117" draw:text-style-name="P2" draw:layer="layout" svg:width="0.838cm" svg:height="0.732cm" svg:x="1.689cm" svg:y="8.524cm">
                  <text:p/>
                  <draw:enhanced-geometry svg:viewBox="0 0 21600 21600" draw:type="rectangle" draw:enhanced-path="M 0 0 L 21600 0 21600 21600 0 21600 0 0 Z N"/>
                </draw:custom-shape>
                <draw:custom-shape draw:name="Rectangle 588" draw:style-name="gr117" draw:text-style-name="P2" draw:layer="layout" svg:width="0.842cm" svg:height="0.727cm" svg:x="3.885cm" svg:y="8.564cm">
                  <text:p/>
                  <draw:enhanced-geometry svg:viewBox="0 0 21600 21600" draw:type="rectangle" draw:enhanced-path="M 0 0 L 21600 0 21600 21600 0 21600 0 0 Z N"/>
                </draw:custom-shape>
                <draw:custom-shape draw:name="Rectangle 597" draw:style-name="gr117" draw:text-style-name="P2" draw:layer="layout" svg:width="0.838cm" svg:height="0.732cm" svg:x="3.964cm" svg:y="9.494cm">
                  <text:p/>
                  <draw:enhanced-geometry svg:viewBox="0 0 21600 21600" draw:type="rectangle" draw:enhanced-path="M 0 0 L 21600 0 21600 21600 0 21600 0 0 Z N"/>
                </draw:custom-shape>
                <draw:custom-shape draw:name="Rectangle 600" draw:style-name="gr117" draw:text-style-name="P2" draw:layer="layout" svg:width="0.843cm" svg:height="0.727cm" svg:x="1.746cm" svg:y="9.446cm">
                  <text:p/>
                  <draw:enhanced-geometry svg:viewBox="0 0 21600 21600" draw:type="rectangle" draw:enhanced-path="M 0 0 L 21600 0 21600 21600 0 21600 0 0 Z N"/>
                </draw:custom-shape>
              </draw:g>
              <draw:custom-shape draw:name="Rectangle 531" draw:style-name="gr117" draw:text-style-name="P2" draw:layer="layout" svg:width="0.842cm" svg:height="0.732cm" svg:x="21.242cm" svg:y="8.215cm">
                <text:p/>
                <draw:enhanced-geometry svg:viewBox="0 0 21600 21600" draw:type="rectangle" draw:enhanced-path="M 0 0 L 21600 0 21600 21600 0 21600 0 0 Z N"/>
              </draw:custom-shape>
              <draw:custom-shape draw:name="Rectangle 532" draw:style-name="gr117" draw:text-style-name="P2" draw:layer="layout" svg:width="0.842cm" svg:height="0.732cm" svg:x="23.006cm" svg:y="8.233cm">
                <text:p/>
                <draw:enhanced-geometry svg:viewBox="0 0 21600 21600" draw:type="rectangle" draw:enhanced-path="M 0 0 L 21600 0 21600 21600 0 21600 0 0 Z N"/>
              </draw:custom-shape>
              <draw:custom-shape draw:name="Rectangle 533" draw:style-name="gr117" draw:text-style-name="P2" draw:layer="layout" svg:width="0.842cm" svg:height="0.732cm" svg:x="21.312cm" svg:y="9.071cm">
                <text:p/>
                <draw:enhanced-geometry svg:viewBox="0 0 21600 21600" draw:type="rectangle" draw:enhanced-path="M 0 0 L 21600 0 21600 21600 0 21600 0 0 Z N"/>
              </draw:custom-shape>
              <draw:custom-shape draw:name="Rectangle 608" draw:style-name="gr117" draw:text-style-name="P2" draw:layer="layout" svg:width="0.842cm" svg:height="0.732cm" svg:x="18.186cm" svg:y="8.281cm">
                <text:p/>
                <draw:enhanced-geometry svg:viewBox="0 0 21600 21600" draw:type="rectangle" draw:enhanced-path="M 0 0 L 21600 0 21600 21600 0 21600 0 0 Z N"/>
              </draw:custom-shape>
              <draw:custom-shape draw:name="Rectangle 611" draw:style-name="gr117" draw:text-style-name="P2" draw:layer="layout" svg:width="0.842cm" svg:height="0.727cm" svg:x="18.212cm" svg:y="9.19cm">
                <text:p/>
                <draw:enhanced-geometry svg:viewBox="0 0 21600 21600" draw:type="rectangle" draw:enhanced-path="M 0 0 L 21600 0 21600 21600 0 21600 0 0 Z N"/>
              </draw:custom-shape>
              <draw:custom-shape draw:name="Rectangle 623" draw:style-name="gr117" draw:text-style-name="P2" draw:layer="layout" svg:width="0.842cm" svg:height="0.727cm" svg:x="16.541cm" svg:y="8.273cm">
                <text:p/>
                <draw:enhanced-geometry svg:viewBox="0 0 21600 21600" draw:type="rectangle" draw:enhanced-path="M 0 0 L 21600 0 21600 21600 0 21600 0 0 Z N"/>
              </draw:custom-shape>
              <draw:custom-shape draw:name="Rectangle 635" draw:style-name="gr117" draw:text-style-name="P2" draw:layer="layout" svg:width="0.842cm" svg:height="0.732cm" svg:x="16.656cm" svg:y="9.172cm">
                <text:p/>
                <draw:enhanced-geometry svg:viewBox="0 0 21600 21600" draw:type="rectangle" draw:enhanced-path="M 0 0 L 21600 0 21600 21600 0 21600 0 0 Z N"/>
              </draw:custom-shape>
              <draw:g draw:name="Group 643">
                <draw:g draw:name="Group 644">
                  <draw:custom-shape draw:name="WordArt 645" draw:style-name="gr179" draw:text-style-name="P22" draw:layer="layout" svg:width="0.306cm" svg:height="0.659cm" svg:x="23.361cm" svg:y="9.131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646" draw:style-name="gr117" draw:text-style-name="P2" draw:layer="layout" svg:width="0.842cm" svg:height="0.732cm" svg:x="23.045cm" svg:y="9.071cm">
                    <text:p/>
                    <draw:enhanced-geometry svg:viewBox="0 0 21600 21600" draw:type="rectangle" draw:enhanced-path="M 0 0 L 21600 0 21600 21600 0 21600 0 0 Z N"/>
                  </draw:custom-shape>
                </draw:g>
                <draw:custom-shape draw:name="WordArt 647" draw:style-name="gr36" draw:text-style-name="P22" draw:layer="layout" svg:width="0.308cm" svg:height="0.657cm" svg:x="23.265cm" svg:y="9.146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654">
              <draw:g draw:name="Group 537">
                <draw:line draw:name="Line 538" draw:style-name="gr86" draw:text-style-name="P19" draw:layer="layout" svg:x1="9.882cm" svg:y1="7.384cm" svg:x2="6.676cm" svg:y2="7.384cm">
                  <text:p/>
                </draw:line>
                <draw:line draw:name="Line 539" draw:style-name="gr86" draw:text-style-name="P19" draw:layer="layout" svg:x1="9.882cm" svg:y1="7.893cm" svg:x2="6.676cm" svg:y2="7.893cm">
                  <text:p/>
                </draw:line>
                <draw:custom-shape draw:name="Oval 540" draw:style-name="gr180" draw:text-style-name="P2" draw:layer="layout" svg:width="0.458cm" svg:height="0.508cm" svg:x="6.79cm" svg:y="7.051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541" draw:style-name="gr180" draw:text-style-name="P2" draw:layer="layout" svg:width="0.457cm" svg:height="0.508cm" svg:x="7.401cm" svg:y="7.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546" draw:style-name="gr86" draw:text-style-name="P19" draw:layer="layout" svg:x1="11.117cm" svg:y1="8.048cm" svg:x2="14.327cm" svg:y2="8.048cm">
                <text:p/>
              </draw:line>
              <draw:line draw:name="Line 547" draw:style-name="gr86" draw:text-style-name="P19" draw:layer="layout" svg:x1="11.09cm" svg:y1="7.541cm" svg:x2="14.301cm" svg:y2="7.541cm">
                <text:p/>
              </draw:line>
              <draw:line draw:name="Line 574" draw:style-name="gr86" draw:text-style-name="P19" draw:layer="layout" svg:x1="1.539cm" svg:y1="7.205cm" svg:x2="4.745cm" svg:y2="7.205cm">
                <text:p/>
              </draw:line>
              <draw:g draw:name="Group 575">
                <draw:g draw:name="Group 576">
                  <draw:custom-shape draw:name="Oval 577" draw:style-name="gr181" draw:text-style-name="P2" draw:layer="layout" svg:width="0.457cm" svg:height="0.509cm" svg:x="2.034cm" svg:y="7.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8" draw:style-name="gr181" draw:text-style-name="P2" draw:layer="layout" svg:width="0.458cm" svg:height="0.509cm" svg:x="2.606cm" svg:y="7.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9" draw:style-name="gr181" draw:text-style-name="P2" draw:layer="layout" svg:width="0.458cm" svg:height="0.509cm" svg:x="3.294cm" svg:y="7.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0" draw:style-name="gr181" draw:text-style-name="P2" draw:layer="layout" svg:width="0.457cm" svg:height="0.509cm" svg:x="3.867cm" svg:y="7.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1" draw:style-name="gr181" draw:text-style-name="P2" draw:layer="layout" svg:width="0.458cm" svg:height="0.509cm" svg:x="4.554cm" svg:y="7.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582" draw:style-name="gr181" draw:text-style-name="P2" draw:layer="layout" svg:width="0.458cm" svg:height="0.509cm" svg:x="1.385cm" svg:y="7.4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02">
                <draw:line draw:name="Line 603" draw:style-name="gr86" draw:text-style-name="P19" draw:layer="layout" svg:x1="21.136cm" svg:y1="7.646cm" svg:x2="24.341cm" svg:y2="7.646cm">
                  <text:p/>
                </draw:line>
                <draw:line draw:name="Line 604" draw:style-name="gr86" draw:text-style-name="P19" draw:layer="layout" svg:x1="21.101cm" svg:y1="7.149cm" svg:x2="24.306cm" svg:y2="7.149cm">
                  <text:p/>
                </draw:line>
                <draw:custom-shape draw:name="Oval 605" draw:style-name="gr180" draw:text-style-name="P2" draw:layer="layout" svg:width="0.457cm" svg:height="0.508cm" svg:x="21.223cm" svg:y="6.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13">
                <draw:line draw:name="Line 614" draw:style-name="gr86" draw:text-style-name="P19" draw:layer="layout" svg:x1="16.197cm" svg:y1="7.845cm" svg:x2="19.407cm" svg:y2="7.845cm">
                  <text:p/>
                </draw:line>
                <draw:g draw:name="Group 615">
                  <draw:line draw:name="Line 616" draw:style-name="gr86" draw:text-style-name="P19" draw:layer="layout" svg:x1="16.197cm" svg:y1="7.294cm" svg:x2="19.407cm" svg:y2="7.294cm">
                    <text:p/>
                  </draw:line>
                  <draw:g draw:name="Group 617">
                    <draw:custom-shape draw:name="Oval 618" draw:style-name="gr180" draw:text-style-name="P2" draw:layer="layout" svg:width="0.458cm" svg:height="0.508cm" svg:x="16.197cm" svg:y="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9" draw:style-name="gr180" draw:text-style-name="P2" draw:layer="layout" svg:width="0.458cm" svg:height="0.508cm" svg:x="16.77cm" svg:y="6.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0" draw:style-name="gr180" draw:text-style-name="P2" draw:layer="layout" svg:width="0.458cm" svg:height="0.508cm" svg:x="17.42cm" svg:y="6.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1" draw:style-name="gr180" draw:text-style-name="P2" draw:layer="layout" svg:width="0.458cm" svg:height="0.508cm" svg:x="18.013cm" svg:y="7.0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g>
        <draw:custom-shape draw:name="Rectangle 515" draw:style-name="gr182" draw:text-style-name="P2" draw:layer="layout" svg:width="25.4cm" svg:height="5.504cm" svg:x="0cm" svg:y="0.079cm">
          <text:p/>
          <draw:enhanced-geometry svg:viewBox="0 0 21600 21600" draw:type="rectangle" draw:enhanced-path="M 0 0 L 21600 0 21600 21600 0 21600 0 0 Z N"/>
        </draw:custom-shape>
        <draw:g draw:name="Group 653" draw:id="id125">
          <draw:custom-shape draw:name="Rectangle 243" draw:style-name="gr117" draw:text-style-name="P2" draw:layer="layout" svg:width="0.948cm" svg:height="1.235cm" svg:x="20.32cm" svg:y="3.942cm">
            <text:p/>
            <draw:enhanced-geometry svg:viewBox="0 0 21600 21600" draw:type="rectangle" draw:enhanced-path="M 0 0 L 21600 0 21600 21600 0 21600 0 0 Z N"/>
          </draw:custom-shape>
          <draw:custom-shape draw:name="Rectangle 224" draw:style-name="gr117" draw:text-style-name="P2" draw:layer="layout" svg:width="0.948cm" svg:height="1.23cm" svg:x="8.467cm" svg:y="3.925cm">
            <text:p/>
            <draw:enhanced-geometry svg:viewBox="0 0 21600 21600" draw:type="rectangle" draw:enhanced-path="M 0 0 L 21600 0 21600 21600 0 21600 0 0 Z N"/>
          </draw:custom-shape>
          <draw:custom-shape draw:name="Rectangle 227" draw:style-name="gr117" draw:text-style-name="P2" draw:layer="layout" svg:width="0.948cm" svg:height="1.235cm" svg:x="10.407cm" svg:y="3.973cm">
            <text:p/>
            <draw:enhanced-geometry svg:viewBox="0 0 21600 21600" draw:type="rectangle" draw:enhanced-path="M 0 0 L 21600 0 21600 21600 0 21600 0 0 Z N"/>
          </draw:custom-shape>
          <draw:g draw:name="Group 652">
            <draw:custom-shape draw:name="Rectangle 199" draw:style-name="gr117" draw:text-style-name="P2" draw:layer="layout" svg:width="0.948cm" svg:height="1.235cm" svg:x="3.964cm" svg:y="4.057cm">
              <text:p/>
              <draw:enhanced-geometry svg:viewBox="0 0 21600 21600" draw:type="rectangle" draw:enhanced-path="M 0 0 L 21600 0 21600 21600 0 21600 0 0 Z N"/>
            </draw:custom-shape>
            <draw:custom-shape draw:name="Rectangle 189" draw:style-name="gr117" draw:text-style-name="P2" draw:layer="layout" svg:width="0.948cm" svg:height="1.235cm" svg:x="1.905cm" svg:y="3.973cm">
              <text:p/>
              <draw:enhanced-geometry svg:viewBox="0 0 21600 21600" draw:type="rectangle" draw:enhanced-path="M 0 0 L 21600 0 21600 21600 0 21600 0 0 Z N"/>
            </draw:custom-shape>
          </draw:g>
          <draw:custom-shape draw:name="Rectangle 235" draw:style-name="gr117" draw:text-style-name="P2" draw:layer="layout" svg:width="0.949cm" svg:height="1.23cm" svg:x="16.461cm" svg:y="3.991cm">
            <text:p/>
            <draw:enhanced-geometry svg:viewBox="0 0 21600 21600" draw:type="rectangle" draw:enhanced-path="M 0 0 L 21600 0 21600 21600 0 21600 0 0 Z N"/>
          </draw:custom-shape>
          <draw:custom-shape draw:name="Rectangle 238" draw:style-name="gr117" draw:text-style-name="P2" draw:layer="layout" svg:width="0.948cm" svg:height="1.235cm" svg:x="14.42cm" svg:y="3.995cm">
            <text:p/>
            <draw:enhanced-geometry svg:viewBox="0 0 21600 21600" draw:type="rectangle" draw:enhanced-path="M 0 0 L 21600 0 21600 21600 0 21600 0 0 Z N"/>
          </draw:custom-shape>
          <draw:custom-shape draw:name="Rectangle 248" draw:style-name="gr117" draw:text-style-name="P2" draw:layer="layout" svg:width="0.949cm" svg:height="1.235cm" svg:x="22.52cm" svg:y="3.933cm">
            <text:p/>
            <draw:enhanced-geometry svg:viewBox="0 0 21600 21600" draw:type="rectangle" draw:enhanced-path="M 0 0 L 21600 0 21600 21600 0 21600 0 0 Z N"/>
          </draw:custom-shape>
          <draw:g draw:name="Group 650">
            <draw:g draw:name="Group 200">
              <draw:g draw:name="Group 201">
                <draw:custom-shape draw:name="Rectangle 202" draw:style-name="gr117" draw:text-style-name="P2" draw:layer="layout" svg:width="2.387cm" svg:height="2.672cm" svg:x="3.474cm" svg:y="1.204cm">
                  <text:p/>
                  <draw:enhanced-geometry svg:viewBox="0 0 21600 21600" draw:type="rectangle" draw:enhanced-path="M 0 0 L 21600 0 21600 21600 0 21600 0 0 Z N"/>
                </draw:custom-shape>
                <draw:custom-shape draw:name="Rectangle 203" draw:style-name="gr117" draw:text-style-name="P2" draw:layer="layout" svg:width="2.387cm" svg:height="2.672cm" svg:x="1.058cm" svg:y="1.204cm">
                  <text:p/>
                  <draw:enhanced-geometry svg:viewBox="0 0 21600 21600" draw:type="rectangle" draw:enhanced-path="M 0 0 L 21600 0 21600 21600 0 21600 0 0 Z N"/>
                </draw:custom-shape>
              </draw:g>
              <draw:g draw:name="Group 204">
                <draw:g draw:name="Group 205">
                  <draw:custom-shape draw:name="Oval 206" draw:style-name="gr32" draw:text-style-name="P2" draw:layer="layout" svg:width="0.46cm" svg:height="0.523cm" svg:x="3.687cm" svg:y="1.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7" draw:style-name="gr32" draw:text-style-name="P2" draw:layer="layout" svg:width="0.46cm" svg:height="0.523cm" svg:x="4.371cm" svg:y="1.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8" draw:style-name="gr32" draw:text-style-name="P2" draw:layer="layout" svg:width="0.46cm" svg:height="0.523cm" svg:x="5.058cm" svg:y="1.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09">
                  <draw:custom-shape draw:name="Oval 210" draw:style-name="gr32" draw:text-style-name="P2" draw:layer="layout" svg:width="0.46cm" svg:height="0.524cm" svg:x="3.724cm" svg:y="2.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1" draw:style-name="gr32" draw:text-style-name="P2" draw:layer="layout" svg:width="0.46cm" svg:height="0.524cm" svg:x="4.407cm" svg:y="2.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2" draw:style-name="gr32" draw:text-style-name="P2" draw:layer="layout" svg:width="0.46cm" svg:height="0.524cm" svg:x="5.094cm" svg:y="2.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name="Group 649">
              <draw:g draw:name="Group 213">
                <draw:g draw:name="Group 214">
                  <draw:custom-shape draw:name="Rectangle 215" draw:style-name="gr117" draw:text-style-name="P2" draw:layer="layout" svg:width="2.388cm" svg:height="2.673cm" svg:x="7.444cm" svg:y="1.151cm">
                    <text:p/>
                    <draw:enhanced-geometry svg:viewBox="0 0 21600 21600" draw:type="rectangle" draw:enhanced-path="M 0 0 L 21600 0 21600 21600 0 21600 0 0 Z N"/>
                  </draw:custom-shape>
                  <draw:g draw:name="Group 216">
                    <draw:custom-shape draw:name="Oval 217" draw:style-name="gr32" draw:text-style-name="P2" draw:layer="layout" svg:width="0.46cm" svg:height="0.524cm" svg:x="8.414cm" svg:y="1.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8" draw:style-name="gr32" draw:text-style-name="P2" draw:layer="layout" svg:width="0.46cm" svg:height="0.525cm" svg:x="8.993cm" svg:y="2.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9" draw:style-name="gr32" draw:text-style-name="P2" draw:layer="layout" svg:width="0.46cm" svg:height="0.525cm" svg:x="8.034cm" svg:y="2.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Rectangle 220" draw:style-name="gr117" draw:text-style-name="P2" draw:layer="layout" svg:width="2.388cm" svg:height="2.673cm" svg:x="9.835cm" svg:y="1.158cm">
                  <text:p/>
                  <draw:enhanced-geometry svg:viewBox="0 0 21600 21600" draw:type="rectangle" draw:enhanced-path="M 0 0 L 21600 0 21600 21600 0 21600 0 0 Z N"/>
                </draw:custom-shape>
              </draw:g>
              <draw:g draw:name="Group 250">
                <draw:custom-shape draw:name="Rectangle 251" draw:style-name="gr117" draw:text-style-name="P2" draw:layer="layout" svg:width="2.385cm" svg:height="2.672cm" svg:x="13.507cm" svg:y="1.146cm">
                  <text:p/>
                  <draw:enhanced-geometry svg:viewBox="0 0 21600 21600" draw:type="rectangle" draw:enhanced-path="M 0 0 L 21600 0 21600 21600 0 21600 0 0 Z N"/>
                </draw:custom-shape>
                <draw:g draw:name="Group 252">
                  <draw:custom-shape draw:name="Rectangle 253" draw:style-name="gr117" draw:text-style-name="P2" draw:layer="layout" svg:width="2.385cm" svg:height="2.673cm" svg:x="15.908cm" svg:y="1.149cm">
                    <text:p/>
                    <draw:enhanced-geometry svg:viewBox="0 0 21600 21600" draw:type="rectangle" draw:enhanced-path="M 0 0 L 21600 0 21600 21600 0 21600 0 0 Z N"/>
                  </draw:custom-shape>
                  <draw:g draw:name="Group 254">
                    <draw:custom-shape draw:name="Oval 255" draw:style-name="gr32" draw:text-style-name="P2" draw:layer="layout" svg:width="0.46cm" svg:height="0.526cm" svg:x="16.351cm" svg:y="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6" draw:style-name="gr32" draw:text-style-name="P2" draw:layer="layout" svg:width="0.461cm" svg:height="0.526cm" svg:x="17.285cm" svg:y="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57">
                    <draw:custom-shape draw:name="Oval 258" draw:style-name="gr32" draw:text-style-name="P2" draw:layer="layout" svg:width="0.46cm" svg:height="0.526cm" svg:x="16.351cm" svg:y="2.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9" draw:style-name="gr32" draw:text-style-name="P2" draw:layer="layout" svg:width="0.461cm" svg:height="0.526cm" svg:x="17.285cm" svg:y="2.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Group 260">
                  <draw:g draw:name="Group 261">
                    <draw:custom-shape draw:name="Rectangle 262" draw:style-name="gr117" draw:text-style-name="P2" draw:layer="layout" svg:width="2.387cm" svg:height="2.672cm" svg:x="19.57cm" svg:y="0.997cm">
                      <text:p/>
                      <draw:enhanced-geometry svg:viewBox="0 0 21600 21600" draw:type="rectangle" draw:enhanced-path="M 0 0 L 21600 0 21600 21600 0 21600 0 0 Z N"/>
                    </draw:custom-shape>
                    <draw:custom-shape draw:name="Oval 263" draw:style-name="gr32" draw:text-style-name="P2" draw:layer="layout" svg:width="0.462cm" svg:height="0.525cm" svg:x="20.493cm" svg:y="2.0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264" draw:style-name="gr117" draw:text-style-name="P2" draw:layer="layout" svg:width="2.384cm" svg:height="2.672cm" svg:x="21.957cm" svg:y="0.979cm">
                    <text:p/>
                    <draw:enhanced-geometry svg:viewBox="0 0 21600 21600" draw:type="rectangle" draw:enhanced-path="M 0 0 L 21600 0 21600 21600 0 21600 0 0 Z N"/>
                  </draw:custom-shape>
                </draw:g>
                <draw:custom-shape draw:name="Oval 265" draw:style-name="gr32" draw:text-style-name="P2" draw:layer="layout" svg:width="0.46cm" svg:height="0.525cm" svg:x="16.781cm" svg:y="2.2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custom-shape draw:name="WordArt 198" draw:style-name="gr36" draw:text-style-name="P22" draw:id="id126" draw:layer="layout" svg:width="0.348cm" svg:height="1.112cm" svg:x="4.251cm" svg:y="4.083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6" draw:text-style-name="P2" draw:layer="layout" svg:width="3.598cm" svg:height="1.06cm" svg:x="0.212cm" svg:y="-1.483cm" presentation:class="title" presentation:user-transformed="true">
          <draw:text-box>
            <text:p text:style-name="P13"><text:span text:style-name="T7">Nerovnosti</text:span></text:p>
          </draw:text-box>
        </draw:frame>
        <draw:g draw:name="Group 6" draw:id="id170">
          <draw:line draw:name="Line 7" draw:style-name="gr86" draw:text-style-name="P19" draw:layer="layout" svg:x1="9.583cm" svg:y1="17.39cm" svg:x2="10.362cm" svg:y2="16.964cm">
            <text:p/>
          </draw:line>
          <draw:line draw:name="Line 8" draw:style-name="gr86" draw:text-style-name="P19" draw:layer="layout" svg:x1="9.56cm" svg:y1="17.363cm" svg:x2="10.339cm" svg:y2="17.789cm">
            <text:p/>
          </draw:line>
        </draw:g>
        <draw:g draw:name="Group 76" draw:id="id167">
          <draw:line draw:name="Line 77" draw:style-name="gr86" draw:text-style-name="P19" draw:layer="layout" svg:x1="4.012cm" svg:y1="17.446cm" svg:x2="3.231cm" svg:y2="17.021cm">
            <text:p/>
          </draw:line>
          <draw:line draw:name="Line 78" draw:style-name="gr86" draw:text-style-name="P19" draw:layer="layout" svg:x1="4.012cm" svg:y1="17.482cm" svg:x2="3.231cm" svg:y2="17.907cm">
            <text:p/>
          </draw:line>
        </draw:g>
        <draw:g draw:name="Group 83" draw:id="id173">
          <draw:line draw:name="Line 84" draw:style-name="gr86" draw:text-style-name="P19" draw:layer="layout" svg:x1="17.189cm" svg:y1="17.359cm" svg:x2="16.413cm" svg:y2="16.933cm">
            <text:p/>
          </draw:line>
          <draw:line draw:name="Line 85" draw:style-name="gr86" draw:text-style-name="P19" draw:layer="layout" svg:x1="17.189cm" svg:y1="17.394cm" svg:x2="16.413cm" svg:y2="17.82cm">
            <text:p/>
          </draw:line>
        </draw:g>
        <draw:custom-shape draw:name="Rectangle 81" draw:style-name="gr183" draw:text-style-name="P2" draw:layer="layout" svg:width="1.072cm" svg:height="1.063cm" svg:x="15.24cm" svg:y="17.004cm">
          <text:p/>
          <draw:enhanced-geometry svg:viewBox="0 0 21600 21600" draw:type="rectangle" draw:enhanced-path="M 0 0 L 21600 0 21600 21600 0 21600 0 0 Z N"/>
        </draw:custom-shape>
        <draw:custom-shape draw:name="Rectangle 86" draw:style-name="gr183" draw:text-style-name="P2" draw:layer="layout" svg:width="1.072cm" svg:height="1.063cm" svg:x="17.268cm" svg:y="16.977cm">
          <text:p/>
          <draw:enhanced-geometry svg:viewBox="0 0 21600 21600" draw:type="rectangle" draw:enhanced-path="M 0 0 L 21600 0 21600 21600 0 21600 0 0 Z N"/>
        </draw:custom-shape>
        <draw:custom-shape draw:name="Freeform 153" draw:style-name="gr184" draw:text-style-name="P2" draw:layer="layout" svg:width="0.322cm" svg:height="1.376cm" svg:x="15.487cm" svg:y="15.734cm">
          <text:p/>
          <draw:enhanced-geometry svg:viewBox="0 0 109 465" draw:extrusion-allowed="true" draw:text-areas="0 0 109 465" draw:glue-points="0 0 15948 159774 47844 207706 111635 367481 111635 495300" draw:glue-point-type="0 0 15948 159774 47844 207706 111635 367481 111635 495300" draw:type="non-primitive" draw:enhanced-path="M 0 0 C 5 50 4 101 15 150 C 19 168 37 179 45 195 C 66 236 101 299 105 345 C 109 385 105 425 105 465 N"/>
        </draw:custom-shape>
        <draw:custom-shape draw:name="Freeform 154" draw:style-name="gr184" draw:text-style-name="P2" draw:layer="layout" svg:width="0.322cm" svg:height="1.376cm" svg:x="17.74cm" svg:y="15.491cm">
          <text:p/>
          <draw:enhanced-geometry svg:viewBox="0 0 109 465" draw:extrusion-allowed="true" draw:text-areas="0 0 109 465" draw:glue-points="0 0 15948 159774 47843 207706 111634 367481 111634 495300" draw:glue-point-type="0 0 15948 159774 47843 207706 111634 367481 111634 495300" draw:type="non-primitive" draw:enhanced-path="M 0 0 C 5 50 4 101 15 150 C 19 168 37 179 45 195 C 66 236 101 299 105 345 C 109 385 105 425 105 465 N"/>
        </draw:custom-shape>
        <draw:g draw:name="Group 661">
          <draw:g draw:name="Group 514">
            <draw:custom-shape draw:name="Rectangle 160" draw:style-name="gr183" draw:text-style-name="P2" draw:layer="layout" svg:width="1.071cm" svg:height="1.063cm" svg:x="20.373cm" svg:y="16.509cm">
              <text:p/>
              <draw:enhanced-geometry svg:viewBox="0 0 21600 21600" draw:type="rectangle" draw:enhanced-path="M 0 0 L 21600 0 21600 21600 0 21600 0 0 Z N"/>
            </draw:custom-shape>
            <draw:custom-shape draw:name="Rectangle 163" draw:style-name="gr183" draw:text-style-name="P2" draw:layer="layout" svg:width="1.072cm" svg:height="1.063cm" svg:x="23.534cm" svg:y="16.557cm">
              <text:p/>
              <draw:enhanced-geometry svg:viewBox="0 0 21600 21600" draw:type="rectangle" draw:enhanced-path="M 0 0 L 21600 0 21600 21600 0 21600 0 0 Z N"/>
            </draw:custom-shape>
            <draw:custom-shape draw:name="Freeform 157" draw:style-name="gr184" draw:text-style-name="P2" draw:layer="layout" svg:width="0.128cm" svg:height="1.001cm" svg:x="20.831cm" svg:y="15.587cm">
              <text:p/>
              <draw:enhanced-geometry svg:viewBox="0 0 43 339" draw:extrusion-allowed="true" draw:text-areas="0 0 43 339" draw:glue-points="0 0 9 227" draw:glue-point-type="0 0 9 227" draw:type="non-primitive" draw:enhanced-path="M 0 0 C 43 136 13 27 13 339 N"/>
            </draw:custom-shape>
            <draw:custom-shape draw:name="Freeform 158" draw:style-name="gr184" draw:text-style-name="P2" draw:layer="layout" svg:width="0.534cm" svg:height="1.495cm" svg:x="23.755cm" svg:y="15.067cm">
              <text:p/>
              <draw:enhanced-geometry svg:viewBox="0 0 43 339" draw:extrusion-allowed="true" draw:text-areas="0 0 43 339" draw:glue-points="0 0 37 339" draw:glue-point-type="0 0 37 339" draw:type="non-primitive" draw:enhanced-path="M 0 0 C 43 136 13 27 13 339 N"/>
            </draw:custom-shape>
          </draw:g>
          <draw:custom-shape draw:name="Oval 169" draw:style-name="gr117" draw:text-style-name="P2" draw:layer="layout" svg:width="2.138cm" svg:height="4.479cm" svg:x="20.016cm" svg:y="11.3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23">
            <draw:custom-shape draw:name="Oval 172" draw:style-name="gr85" draw:text-style-name="P2" draw:layer="layout" svg:width="1.349cm" svg:height="1.238cm" svg:x="20.452cm" svg:y="12.8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3" draw:style-name="gr86" draw:text-style-name="P2" draw:layer="layout" svg:width="0.674cm" svg:height="0.621cm" svg:x="20.792cm" svg:y="13.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4" draw:style-name="gr185" draw:text-style-name="P2" draw:layer="layout" svg:width="1.182cm" svg:height="1.079cm" svg:x="20.536cm" svg:y="1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21">
            <draw:custom-shape draw:name="Oval 89" draw:style-name="gr117" draw:text-style-name="P2" draw:layer="layout" svg:width="2.231cm" svg:height="4.254cm" svg:x="14.393cm" svg:y="11.46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0">
              <draw:g draw:name="Group 91">
                <draw:custom-shape draw:name="Freeform 92" draw:style-name="gr14" draw:text-style-name="P2" draw:layer="layout" svg:width="0.237cm" svg:height="0.268cm" svg:x="16.105cm" svg:y="13.443cm">
                  <text:p/>
                  <draw:enhanced-geometry svg:viewBox="0 0 416 488" draw:extrusion-allowed="true" draw:text-areas="0 0 416 488" draw:glue-points="86 218 191 23 266 83 296 128 281 218 326 203 371 293 371 323 416 353 371 383 296 398 281 458 236 488 116 428 26 368 71 218 236 173 86 218" draw:glue-point-type="86 218 191 23 266 83 296 128 281 218 326 203 371 293 371 323 416 353 371 383 296 398 281 458 236 488 116 428 26 368 71 218 236 173 86 218" draw:type="non-primitive" draw:enhanced-path="M 86 218 C 100 92 75 62 191 23 C 277 152 162 0 266 83 C 280 94 286 113 296 128 C 291 158 270 190 281 218 C 287 233 311 197 326 203 C 348 212 365 274 371 293 C 299 317 323 299 371 323 C 387 331 401 343 416 353 C 401 363 388 377 371 383 C 347 392 316 382 296 398 C 280 411 292 441 281 458 C 271 473 251 478 236 488 C 174 396 249 483 116 428 C 83 414 26 368 26 368 C 0 290 2 264 71 218 C 126 136 83 173 236 173 L 86 218 Z N"/>
                </draw:custom-shape>
                <draw:custom-shape draw:name="Freeform 93" draw:style-name="gr14" draw:text-style-name="P2" draw:layer="layout" svg:width="0.237cm" svg:height="0.268cm" svg:x="14.792cm" svg:y="13.461cm">
                  <text:p/>
                  <draw:enhanced-geometry svg:viewBox="0 0 416 488" draw:extrusion-allowed="true" draw:text-areas="0 0 416 488" draw:glue-points="86 218 191 23 266 83 296 128 281 218 326 203 371 293 371 323 416 353 371 383 296 398 281 458 236 488 116 428 26 368 71 218 236 173 86 218" draw:glue-point-type="86 218 191 23 266 83 296 128 281 218 326 203 371 293 371 323 416 353 371 383 296 398 281 458 236 488 116 428 26 368 71 218 236 173 86 218" draw:mirror-horizontal="true" draw:type="non-primitive" draw:enhanced-path="M 86 218 C 100 92 75 62 191 23 C 277 152 162 0 266 83 C 280 94 286 113 296 128 C 291 158 270 190 281 218 C 287 233 311 197 326 203 C 348 212 365 274 371 293 C 299 317 323 299 371 323 C 387 331 401 343 416 353 C 401 363 388 377 371 383 C 347 392 316 382 296 398 C 280 411 292 441 281 458 C 271 473 251 478 236 488 C 174 396 249 483 116 428 C 83 414 26 368 26 368 C 0 290 2 264 71 218 C 126 136 83 173 236 173 L 86 218 Z N"/>
                </draw:custom-shape>
                <draw:g draw:name="Group 94">
                  <draw:g draw:name="Group 95">
                    <draw:g draw:name="Group 96">
                      <draw:custom-shape draw:name="Oval 97" draw:style-name="gr186" draw:text-style-name="P2" draw:layer="layout" svg:width="1.112cm" svg:height="0.912cm" svg:x="15.01cm" svg:y="12.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8">
                        <draw:custom-shape draw:name="AutoShape 99" draw:style-name="gr187" draw:text-style-name="P2" draw:layer="layout" svg:width="0.227cm" svg:height="0.456cm" draw:transform="rotate (0.120776784237985) translate (14.824cm 13.161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100" draw:style-name="gr187" draw:text-style-name="P2" draw:layer="layout" svg:width="0.228cm" svg:height="0.454cm" draw:transform="rotate (-1.58144283523295) translate (15.802cm 12.621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101" draw:style-name="gr187" draw:text-style-name="P2" draw:layer="layout" svg:width="0.228cm" svg:height="0.454cm" draw:transform="rotate (-0.824842604493551) translate (15.214cm 12.67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102" draw:style-name="gr187" draw:text-style-name="P2" draw:layer="layout" svg:width="0.227cm" svg:height="0.457cm" draw:transform="rotate (0.140673537710716) translate (16.027cm 13.185cm)">
                          <text:p/>
                          <draw:enhanced-geometry svg:viewBox="0 0 21600 21600" draw:glue-points="21600 0 0 10800 21600 21600 ?f0 10800" draw:text-areas="?f9 ?f8 ?f0 ?f10" draw:mirror-horizontal="true"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103" draw:style-name="gr187" draw:text-style-name="P2" draw:layer="layout" svg:width="0.228cm" svg:height="0.454cm" draw:transform="rotate (-0.805120383946019) translate (16.105cm 12.686cm)">
                          <text:p/>
                          <draw:enhanced-geometry svg:viewBox="0 0 21600 21600" draw:glue-points="21600 0 0 10800 21600 21600 ?f0 10800" draw:text-areas="?f9 ?f8 ?f0 ?f10" draw:mirror-horizontal="true"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custom-shape draw:name="AutoShape 104" draw:style-name="gr187" draw:text-style-name="P2" draw:layer="layout" svg:width="1.05cm" svg:height="1.201cm" svg:x="15.051cm" svg:y="13.547cm">
                        <text:p/>
                        <draw:enhanced-geometry svg:viewBox="0 0 21600 21600" draw:glue-points="10800 0 2160 10800 10800 21600 19440 10800" draw:text-areas="4350 0 17250 21600" draw:type="flowchart-manual-operation" draw:enhanced-path="M 0 0 L 21600 0 17250 21600 4350 21600 0 0 Z N"/>
                      </draw:custom-shape>
                    </draw:g>
                    <draw:g draw:name="Group 105">
                      <draw:custom-shape draw:name="AutoShape 106" draw:style-name="gr10" draw:text-style-name="P2" draw:layer="layout" svg:width="1.112cm" svg:height="0.121cm" draw:transform="rotate (-0.583289036017582) translate (15.115cm 13.548cm)">
                        <text:p/>
                        <draw:enhanced-geometry svg:viewBox="0 0 21600 21600" draw:glue-points="?f18 ?f0 ?f20 10800 ?f19 ?f1 ?f21 10800" draw:text-areas="?f5 ?f22 ?f11 ?f23" draw:type="mso-spt64" draw:modifiers="1400 10800" draw:enhanced-path="M ?f7 ?f0 C ?f15 ?f9 ?f16 ?f10 ?f12 ?f0 L ?f24 ?f1 C ?f25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name="AutoShape 107" draw:style-name="gr10" draw:text-style-name="P2" draw:layer="layout" svg:width="1.112cm" svg:height="0.121cm" draw:transform="rotate (0.710349005561558) translate (15.172cm 14.253cm)">
                        <text:p/>
                        <draw:enhanced-geometry svg:viewBox="0 0 21600 21600" draw:glue-points="?f18 ?f0 ?f20 10800 ?f19 ?f1 ?f21 10800" draw:text-areas="?f5 ?f22 ?f11 ?f23" draw:type="mso-spt64" draw:modifiers="1400 10800" draw:enhanced-path="M ?f7 ?f0 C ?f15 ?f9 ?f16 ?f10 ?f12 ?f0 L ?f24 ?f1 C ?f25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name="AutoShape 108" draw:style-name="gr10" draw:text-style-name="P2" draw:layer="layout" svg:width="0.854cm" svg:height="0.121cm" draw:transform="rotate (-0.583289036017582) translate (15.233cm 14.18cm)">
                        <text:p/>
                        <draw:enhanced-geometry svg:viewBox="0 0 21600 21600" draw:glue-points="?f18 ?f0 ?f20 10800 ?f19 ?f1 ?f21 10800" draw:text-areas="?f5 ?f22 ?f11 ?f23" draw:type="mso-spt64" draw:modifiers="1400 10800" draw:enhanced-path="M ?f7 ?f0 C ?f15 ?f9 ?f16 ?f10 ?f12 ?f0 L ?f24 ?f1 C ?f25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name="AutoShape 109" draw:style-name="gr10" draw:text-style-name="P2" draw:layer="layout" svg:width="0.854cm" svg:height="0.121cm" draw:transform="rotate (-0.583289036017582) translate (15.315cm 14.168cm)">
                        <text:p/>
                        <draw:enhanced-geometry svg:viewBox="0 0 21600 21600" draw:glue-points="?f18 ?f0 ?f20 10800 ?f19 ?f1 ?f21 10800" draw:text-areas="?f5 ?f22 ?f11 ?f23" draw:mirror-horizontal="true" draw:type="mso-spt64" draw:modifiers="1400 10800" draw:enhanced-path="M ?f7 ?f0 C ?f15 ?f9 ?f16 ?f10 ?f12 ?f0 L ?f24 ?f1 C ?f25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g>
                  </draw:g>
                  <draw:g draw:name="Group 110">
                    <draw:custom-shape draw:name="Freeform 111" draw:style-name="gr140" draw:text-style-name="P2" draw:layer="layout" svg:width="0.77cm" svg:height="0.426cm" svg:x="15.397cm" svg:y="13.405cm">
                      <text:p/>
                      <draw:enhanced-geometry svg:viewBox="0 0 1665 558" draw:extrusion-allowed="true" draw:text-areas="0 0 1665 558" draw:glue-points="757 18 925 3 1026 33 1076 198 1161 303 1430 228 1598 108 1766 18 1867 423 1531 483 1430 513 1379 528 1329 543 1278 558 1043 513 942 453 875 438 807 363 757 318 488 303 0 318" draw:glue-point-type="757 18 925 3 1026 33 1076 198 1161 303 1430 228 1598 108 1766 18 1867 423 1531 483 1430 513 1379 528 1329 543 1278 558 1043 513 942 453 875 438 807 363 757 318 488 303 0 318" draw:type="non-primitive" draw:enhanced-path="M 675 18 C 725 13 775 0 825 3 C 857 5 915 33 915 33 C 933 86 932 150 960 198 C 981 235 1011 267 1035 303 C 1091 289 1227 260 1275 228 C 1330 192 1370 144 1425 108 C 1454 20 1485 33 1575 18 C 1602 154 1621 291 1665 423 C 1562 491 1512 472 1365 483 C 1335 493 1305 503 1275 513 C 1260 518 1245 523 1230 528 C 1215 533 1200 538 1185 543 C 1170 548 1140 558 1140 558 C 989 539 1058 556 930 513 C 896 502 875 462 840 453 C 820 448 800 443 780 438 C 751 350 788 431 720 363 C 671 314 713 318 675 318 C 574 251 654 290 435 303 C 145 320 191 318 0 318 N"/>
                    </draw:custom-shape>
                    <draw:custom-shape draw:name="Freeform 112" draw:style-name="gr140" draw:text-style-name="P2" draw:layer="layout" svg:width="0.77cm" svg:height="0.426cm" svg:x="14.936cm" svg:y="13.403cm">
                      <text:p/>
                      <draw:enhanced-geometry svg:viewBox="0 0 1665 558" draw:extrusion-allowed="true" draw:text-areas="0 0 1665 558" draw:glue-points="757 18 925 3 1026 33 1076 198 1161 303 1430 228 1598 108 1766 18 1867 423 1531 483 1430 513 1379 528 1329 543 1278 558 1043 513 942 453 875 438 807 363 757 318 488 303 0 318" draw:glue-point-type="757 18 925 3 1026 33 1076 198 1161 303 1430 228 1598 108 1766 18 1867 423 1531 483 1430 513 1379 528 1329 543 1278 558 1043 513 942 453 875 438 807 363 757 318 488 303 0 318" draw:mirror-horizontal="true" draw:type="non-primitive" draw:enhanced-path="M 675 18 C 725 13 775 0 825 3 C 857 5 915 33 915 33 C 933 86 932 150 960 198 C 981 235 1011 267 1035 303 C 1091 289 1227 260 1275 228 C 1330 192 1370 144 1425 108 C 1454 20 1485 33 1575 18 C 1602 154 1621 291 1665 423 C 1562 491 1512 472 1365 483 C 1335 493 1305 503 1275 513 C 1260 518 1245 523 1230 528 C 1215 533 1200 538 1185 543 C 1170 548 1140 558 1140 558 C 989 539 1058 556 930 513 C 896 502 875 462 840 453 C 820 448 800 443 780 438 C 751 350 788 431 720 363 C 671 314 713 318 675 318 C 574 251 654 290 435 303 C 145 320 191 318 0 318 N"/>
                    </draw:custom-shape>
                  </draw:g>
                </draw:g>
              </draw:g>
              <draw:g draw:name="Group 113">
                <draw:g draw:name="Group 114">
                  <draw:custom-shape draw:name="AutoShape 115" draw:style-name="gr188" draw:text-style-name="P2" draw:layer="layout" svg:width="0.618cm" svg:height="0.608cm" svg:x="15.236cm" svg:y="12.89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Oval 116" draw:style-name="gr10" draw:text-style-name="P2" draw:layer="layout" svg:width="0.061cm" svg:height="0.06cm" svg:x="15.411cm" svg:y="13.0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gr10" draw:text-style-name="P2" draw:layer="layout" svg:width="0.061cm" svg:height="0.06cm" svg:x="15.612cm" svg:y="13.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8">
                  <draw:g draw:name="Group 119">
                    <draw:custom-shape draw:name="Oval 120" draw:style-name="gr189" draw:text-style-name="P2" draw:layer="layout" svg:width="0.193cm" svg:height="0.167cm" svg:x="15.453cm" svg:y="13.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21" draw:style-name="gr10" draw:text-style-name="P2" draw:layer="layout" svg:width="0.193cm" svg:height="0.167cm" svg:x="15.458cm" svg:y="13.257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g>
                  <draw:custom-shape draw:name="AutoShape 122" draw:style-name="gr190" draw:text-style-name="P2" draw:layer="layout" svg:width="0.164cm" svg:height="0.137cm" svg:x="15.536cm" svg:y="13.302cm">
                    <text:p/>
                    <draw:enhanced-geometry svg:viewBox="0 0 21600 21600" draw:extrusion-allowed="true" draw:text-areas="3168 3160 18432 18440" draw:glue-points="75 0 22 18 0 61 22 104 75 121 128 104 150 61 128 18" draw:glue-point-type="75 0 22 18 0 61 22 104 75 121 128 104 150 61 128 18" draw:type="non-primitive" draw:enhanced-path="M 0 10800 C 0 4835 4835 0 10800 0 C 16765 0 21600 4835 21600 10800 C 21600 16765 16765 21600 10800 21600 C 4835 21600 0 16765 0 10800 Z M 5400 10800 C 5400 13782 7818 16200 10800 16200 C 13782 16200 16200 13782 16200 10800 C 16200 7818 13782 5400 10800 5400 C 7818 5400 5400 7818 5400 10800 Z N"/>
                  </draw:custom-shape>
                  <draw:custom-shape draw:name="AutoShape 123" draw:style-name="gr191" draw:text-style-name="P2" draw:layer="layout" svg:width="0.065cm" svg:height="0.06cm" svg:x="15.531cm" svg:y="13.317cm">
                    <text:p/>
                    <draw:enhanced-geometry svg:viewBox="0 0 21600 21600" draw:extrusion-allowed="true" draw:text-areas="0 0 21600 7710" draw:glue-points="12 0 3 12 12 6 21 12" draw:glue-point-type="12 0 3 12 12 6 21 12" draw:type="non-primitive" draw:enhanced-path="M 5400 10800 C 5400 7817 7817 5400 10800 5400 C 13782 5399 16199 7817 16200 10799 L 21600 10800 C 21600 4835 16764 0 10800 0 C 4835 0 0 4835 0 10800 Z N"/>
                  </draw:custom-shape>
                </draw:g>
                <draw:custom-shape draw:name="AutoShape 124" draw:style-name="gr192" draw:text-style-name="P2" draw:layer="layout" svg:width="0.679cm" svg:height="0.669cm" svg:x="15.206cm" svg:y="12.887cm">
                  <text:p/>
                  <draw:enhanced-geometry svg:viewBox="0 0 21600 21600" draw:extrusion-allowed="true" draw:text-areas="36 0 21564 11572" draw:glue-points="33 0 3 29 33 6 62 29" draw:glue-point-type="33 0 3 29 33 6 62 29" draw:type="non-primitive" draw:enhanced-path="M 2077 9164 C 2864 4966 6529 1924 10800 1925 C 15070 1925 18735 4966 19522 9164 L 21414 8809 C 20456 3701 15996 -1 10799 0 C 5603 0 1143 3701 185 8809 Z N"/>
                </draw:custom-shape>
                <draw:g draw:name="Group 125">
                  <draw:g draw:name="Group 126">
                    <draw:g draw:name="Group 127">
                      <draw:custom-shape draw:name="Freeform 128" draw:style-name="gr193" draw:text-style-name="P2" draw:layer="layout" svg:width="0.095cm" svg:height="0.062cm" svg:x="15.584cm" svg:y="12.912cm">
                        <text:p/>
                        <draw:enhanced-geometry svg:viewBox="0 0 277 183" draw:extrusion-allowed="true" draw:text-areas="0 0 277 183" draw:glue-points="0 105 45 150 270 90 270 0" draw:glue-point-type="0 105 45 150 270 90 270 0" draw:type="non-primitive" draw:enhanced-path="M 0 105 C 15 120 24 147 45 150 C 93 156 249 183 270 90 C 277 61 270 30 270 0 N"/>
                      </draw:custom-shape>
                      <draw:custom-shape draw:name="Freeform 129" draw:style-name="gr193" draw:text-style-name="P2" draw:layer="layout" svg:width="0.095cm" svg:height="0.062cm" svg:x="15.646cm" svg:y="12.937cm">
                        <text:p/>
                        <draw:enhanced-geometry svg:viewBox="0 0 277 183" draw:extrusion-allowed="true" draw:text-areas="0 0 277 183" draw:glue-points="0 105 45 150 270 90 270 0" draw:glue-point-type="0 105 45 150 270 90 270 0" draw:type="non-primitive" draw:enhanced-path="M 0 105 C 15 120 24 147 45 150 C 93 156 249 183 270 90 C 277 61 270 30 270 0 N"/>
                      </draw:custom-shape>
                    </draw:g>
                    <draw:g draw:name="Group 130">
                      <draw:custom-shape draw:name="Freeform 131" draw:style-name="gr193" draw:text-style-name="P2" draw:layer="layout" svg:width="0.095cm" svg:height="0.062cm" svg:x="15.666cm" svg:y="12.952cm">
                        <text:p/>
                        <draw:enhanced-geometry svg:viewBox="0 0 277 183" draw:extrusion-allowed="true" draw:text-areas="0 0 277 183" draw:glue-points="0 105 45 150 270 90 270 0" draw:glue-point-type="0 105 45 150 270 90 270 0" draw:type="non-primitive" draw:enhanced-path="M 0 105 C 15 120 24 147 45 150 C 93 156 249 183 270 90 C 277 61 270 30 270 0 N"/>
                      </draw:custom-shape>
                      <draw:g draw:name="Group 132">
                        <draw:custom-shape draw:name="Freeform 133" draw:style-name="gr193" draw:text-style-name="P2" draw:layer="layout" svg:width="0.095cm" svg:height="0.062cm" svg:x="15.499cm" svg:y="12.914cm">
                          <text:p/>
                          <draw:enhanced-geometry svg:viewBox="0 0 277 183" draw:extrusion-allowed="true" draw:text-areas="0 0 277 183" draw:glue-points="0 105 45 150 270 90 270 0" draw:glue-point-type="0 105 45 150 270 90 270 0" draw:type="non-primitive" draw:enhanced-path="M 0 105 C 15 120 24 147 45 150 C 93 156 249 183 270 90 C 277 61 270 30 270 0 N"/>
                        </draw:custom-shape>
                        <draw:custom-shape draw:name="Freeform 134" draw:style-name="gr193" draw:text-style-name="P2" draw:layer="layout" svg:width="0.095cm" svg:height="0.062cm" svg:x="15.62cm" svg:y="12.927cm">
                          <text:p/>
                          <draw:enhanced-geometry svg:viewBox="0 0 277 183" draw:extrusion-allowed="true" draw:text-areas="0 0 277 183" draw:glue-points="0 105 45 150 270 90 270 0" draw:glue-point-type="0 105 45 150 270 90 270 0" draw:type="non-primitive" draw:enhanced-path="M 0 105 C 15 120 24 147 45 150 C 93 156 249 183 270 90 C 277 61 270 30 270 0 N"/>
                        </draw:custom-shape>
                      </draw:g>
                    </draw:g>
                  </draw:g>
                  <draw:custom-shape draw:name="Freeform 135" draw:style-name="gr193" draw:text-style-name="P2" draw:layer="layout" svg:width="0.252cm" svg:height="0.105cm" svg:x="15.519cm" svg:y="12.925cm">
                    <text:p/>
                    <draw:enhanced-geometry svg:viewBox="0 0 734 310" draw:extrusion-allowed="true" draw:text-areas="0 0 734 310" draw:glue-points="127 101 82 146 37 176 97 71 172 86 157 146 97 131 82 71 97 71 127 26 187 131 217 176 367 251 337 176 277 86 217 101 337 131 307 86 352 56 442 86 502 161 547 251 592 221 607 266 562 281 427 236 457 161 472 71 487 146 532 161" draw:glue-point-type="127 101 82 146 37 176 97 71 172 86 157 146 97 131 82 71 97 71 127 26 187 131 217 176 367 251 337 176 277 86 217 101 337 131 307 86 352 56 442 86 502 161 547 251 592 221 607 266 562 281 427 236 457 161 472 71 487 146 532 161" draw:type="non-primitive" draw:enhanced-path="M 127 101 C 112 116 98 132 82 146 C 68 158 47 191 37 176 C 0 120 70 89 97 71 C 122 76 156 66 172 86 C 185 102 175 135 157 146 C 139 157 117 136 97 131 C 92 111 88 91 82 71 C 66 17 52 4 97 71 C 107 56 110 33 127 26 C 193 0 185 124 187 131 C 193 148 207 161 217 176 C 245 286 258 269 367 251 C 394 171 388 235 337 176 C 313 149 277 86 277 86 C 257 91 201 89 217 101 C 250 126 337 131 337 131 C 376 248 314 107 307 86 C 322 76 334 56 352 56 C 384 56 442 86 442 86 C 471 174 434 93 502 161 C 531 190 535 214 547 251 C 562 241 575 217 592 221 C 607 225 597 254 607 266 C 639 307 734 310 562 281 C 459 212 506 210 427 236 C 393 133 414 246 457 161 C 471 134 467 101 472 71 C 477 96 473 125 487 146 C 496 159 532 161 532 161 N"/>
                  </draw:custom-shape>
                </draw:g>
              </draw:g>
            </draw:g>
            <draw:custom-shape draw:name="Oval 137" draw:style-name="gr117" draw:text-style-name="P2" draw:layer="layout" svg:width="2.188cm" svg:height="3.681cm" svg:x="17.056cm" svg:y="11.8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8">
              <draw:custom-shape draw:name="Freeform 139" draw:style-name="gr14" draw:text-style-name="P2" draw:layer="layout" svg:width="0.234cm" svg:height="0.269cm" svg:x="18.077cm" svg:y="13.5cm">
                <text:p/>
                <draw:enhanced-geometry svg:viewBox="0 0 416 488" draw:extrusion-allowed="true" draw:text-areas="0 0 416 488" draw:glue-points="16 41 36 4 51 15 56 24 53 41 62 38 70 55 70 60 79 66 70 71 56 74 53 85 45 91 22 80 5 69 13 41 45 32 16 41" draw:glue-point-type="16 41 36 4 51 15 56 24 53 41 62 38 70 55 70 60 79 66 70 71 56 74 53 85 45 91 22 80 5 69 13 41 45 32 16 41" draw:type="non-primitive" draw:enhanced-path="M 86 218 C 100 92 75 62 191 23 C 277 152 162 0 266 83 C 280 94 286 113 296 128 C 291 158 270 190 281 218 C 287 233 311 197 326 203 C 348 212 365 274 371 293 C 299 317 323 299 371 323 C 387 331 401 343 416 353 C 401 363 388 377 371 383 C 347 392 316 382 296 398 C 280 411 292 441 281 458 C 271 473 251 478 236 488 C 174 396 249 483 116 428 C 83 414 26 368 26 368 C 0 290 2 264 71 218 C 126 136 83 173 236 173 L 86 218 Z N"/>
              </draw:custom-shape>
              <draw:custom-shape draw:name="Oval 140" draw:style-name="gr186" draw:text-style-name="P2" draw:layer="layout" svg:width="1.109cm" svg:height="0.91cm" svg:x="17.574cm" svg:y="12.8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1">
                <draw:custom-shape draw:name="AutoShape 142" draw:style-name="gr187" draw:text-style-name="P2" draw:layer="layout" svg:width="0.226cm" svg:height="0.455cm" draw:transform="rotate (0.120776784237985) translate (17.387cm 13.217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143" draw:style-name="gr187" draw:text-style-name="P2" draw:layer="layout" svg:width="0.227cm" svg:height="0.453cm" draw:transform="rotate (-1.58144283523295) translate (18.362cm 12.678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144" draw:style-name="gr187" draw:text-style-name="P2" draw:layer="layout" svg:width="0.227cm" svg:height="0.453cm" draw:transform="rotate (-0.824842604493551) translate (17.776cm 12.728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145" draw:style-name="gr187" draw:text-style-name="P2" draw:layer="layout" svg:width="0.226cm" svg:height="0.456cm" draw:transform="rotate (0.140673537710716) translate (18.59cm 13.241cm)">
                  <text:p/>
                  <draw:enhanced-geometry svg:viewBox="0 0 21600 21600" draw:glue-points="21600 0 0 10800 21600 21600 ?f0 10800" draw:text-areas="?f9 ?f8 ?f0 ?f10" draw:mirror-horizontal="true"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146" draw:style-name="gr187" draw:text-style-name="P2" draw:layer="layout" svg:width="0.227cm" svg:height="0.453cm" draw:transform="rotate (-0.805120383946019) translate (18.668cm 12.744cm)">
                  <text:p/>
                  <draw:enhanced-geometry svg:viewBox="0 0 21600 21600" draw:glue-points="21600 0 0 10800 21600 21600 ?f0 10800" draw:text-areas="?f9 ?f8 ?f0 ?f10" draw:mirror-horizontal="true"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custom-shape draw:name="AutoShape 147" draw:style-name="gr187" draw:text-style-name="P2" draw:layer="layout" svg:width="1.049cm" svg:height="1.2cm" svg:x="17.613cm" svg:y="13.604cm">
                <text:p/>
                <draw:enhanced-geometry svg:viewBox="0 0 21600 21600" draw:glue-points="10800 0 2160 10800 10800 21600 19440 10800" draw:text-areas="4350 0 17250 21600" draw:type="flowchart-manual-operation" draw:enhanced-path="M 0 0 L 21600 0 17250 21600 4350 21600 0 0 Z N"/>
              </draw:custom-shape>
              <draw:g draw:name="Group 148">
                <draw:custom-shape draw:name="AutoShape 149" draw:style-name="gr188" draw:text-style-name="P2" draw:layer="layout" svg:width="1.111cm" svg:height="0.121cm" draw:transform="rotate (-0.583289036017582) translate (17.643cm 13.604cm)">
                  <text:p/>
                  <draw:enhanced-geometry svg:viewBox="0 0 21600 21600" draw:glue-points="?f18 ?f0 ?f20 10800 ?f19 ?f1 ?f21 10800" draw:text-areas="?f5 ?f22 ?f11 ?f23" draw:type="mso-spt64" draw:modifiers="1400 10800" draw:enhanced-path="M ?f7 ?f0 C ?f15 ?f9 ?f16 ?f10 ?f12 ?f0 L ?f24 ?f1 C ?f25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name="AutoShape 150" draw:style-name="gr188" draw:text-style-name="P2" draw:layer="layout" svg:width="1.111cm" svg:height="0.121cm" draw:transform="rotate (0.710349005561558) translate (17.7cm 14.308cm)">
                  <text:p/>
                  <draw:enhanced-geometry svg:viewBox="0 0 21600 21600" draw:glue-points="?f18 ?f0 ?f20 10800 ?f19 ?f1 ?f21 10800" draw:text-areas="?f5 ?f22 ?f11 ?f23" draw:type="mso-spt64" draw:modifiers="1400 10800" draw:enhanced-path="M ?f7 ?f0 C ?f15 ?f9 ?f16 ?f10 ?f12 ?f0 L ?f24 ?f1 C ?f25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name="AutoShape 151" draw:style-name="gr188" draw:text-style-name="P2" draw:layer="layout" svg:width="0.854cm" svg:height="0.121cm" draw:transform="rotate (-0.583289036017582) translate (17.76cm 14.236cm)">
                  <text:p/>
                  <draw:enhanced-geometry svg:viewBox="0 0 21600 21600" draw:glue-points="?f18 ?f0 ?f20 10800 ?f19 ?f1 ?f21 10800" draw:text-areas="?f5 ?f22 ?f11 ?f23" draw:type="mso-spt64" draw:modifiers="1400 10800" draw:enhanced-path="M ?f7 ?f0 C ?f15 ?f9 ?f16 ?f10 ?f12 ?f0 L ?f24 ?f1 C ?f25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name="AutoShape 152" draw:style-name="gr188" draw:text-style-name="P2" draw:layer="layout" svg:width="0.854cm" svg:height="0.121cm" draw:transform="rotate (-0.583289036017582) translate (17.843cm 14.224cm)">
                  <text:p/>
                  <draw:enhanced-geometry svg:viewBox="0 0 21600 21600" draw:glue-points="?f18 ?f0 ?f20 10800 ?f19 ?f1 ?f21 10800" draw:text-areas="?f5 ?f22 ?f11 ?f23" draw:mirror-horizontal="true" draw:type="mso-spt64" draw:modifiers="1400 10800" draw:enhanced-path="M ?f7 ?f0 C ?f15 ?f9 ?f16 ?f10 ?f12 ?f0 L ?f24 ?f1 C ?f25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g>
            </draw:g>
            <draw:custom-shape draw:name="Oval 170" draw:style-name="gr117" draw:text-style-name="P2" draw:layer="layout" svg:width="2.139cm" svg:height="4.237cm" svg:x="22.595cm" svg:y="11.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75">
              <draw:g draw:name="Group 176">
                <draw:custom-shape draw:name="Oval 177" draw:style-name="gr85" draw:text-style-name="P2" draw:layer="layout" svg:width="1.353cm" svg:height="1.238cm" svg:x="23.129cm" svg:y="1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8" draw:style-name="gr86" draw:text-style-name="P2" draw:layer="layout" svg:width="0.676cm" svg:height="0.619cm" svg:x="23.467cm" svg:y="13.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9" draw:style-name="gr87" draw:text-style-name="P2" draw:layer="layout" svg:width="1.184cm" svg:height="1.083cm" svg:x="23.213cm" svg:y="12.9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180" draw:style-name="gr88" draw:text-style-name="P2" draw:layer="layout" svg:width="0.507cm" svg:height="0.309cm" svg:x="23.636cm" svg:y="13.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1" draw:style-name="gr88" draw:text-style-name="P2" draw:layer="layout" svg:width="0.507cm" svg:height="0.309cm" svg:x="23.805cm" svg:y="13.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2" draw:style-name="gr88" draw:text-style-name="P2" draw:layer="layout" svg:width="0.507cm" svg:height="0.309cm" svg:x="23.298cm" svg:y="13.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3" draw:style-name="gr88" draw:text-style-name="P2" draw:layer="layout" svg:width="0.507cm" svg:height="0.309cm" svg:x="23.467cm" svg:y="13.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name="Group 512">
          <draw:g draw:name="Group 511">
            <draw:custom-shape draw:name="Rectangle 15" draw:style-name="gr183" draw:text-style-name="P2" draw:layer="layout" svg:width="1.07cm" svg:height="1.067cm" svg:x="8.149cm" svg:y="16.853cm">
              <text:p/>
              <draw:enhanced-geometry svg:viewBox="0 0 21600 21600" draw:type="rectangle" draw:enhanced-path="M 0 0 L 21600 0 21600 21600 0 21600 0 0 Z N"/>
            </draw:custom-shape>
            <draw:custom-shape draw:name="Rectangle 11" draw:style-name="gr183" draw:text-style-name="P2" draw:layer="layout" svg:width="1.071cm" svg:height="1.067cm" svg:x="10.692cm" svg:y="16.853cm">
              <text:p/>
              <draw:enhanced-geometry svg:viewBox="0 0 21600 21600" draw:type="rectangle" draw:enhanced-path="M 0 0 L 21600 0 21600 21600 0 21600 0 0 Z N"/>
            </draw:custom-shape>
            <draw:custom-shape draw:name="Freeform 12" draw:style-name="gr184" draw:text-style-name="P2" draw:layer="layout" svg:width="0.047cm" svg:height="1.24cm" svg:x="8.933cm" svg:y="15.812cm">
              <text:p/>
              <draw:enhanced-geometry svg:viewBox="0 0 17 420" draw:extrusion-allowed="true" draw:text-areas="0 0 17 420" draw:glue-points="11 0 1 281" draw:glue-point-type="11 0 1 281" draw:type="non-primitive" draw:enhanced-path="M 17 0 C 0 350 2 210 2 420 N"/>
            </draw:custom-shape>
            <draw:custom-shape draw:name="Freeform 13" draw:style-name="gr184" draw:text-style-name="P2" draw:layer="layout" svg:width="0.051cm" svg:height="1.244cm" svg:x="11.191cm" svg:y="15.702cm">
              <text:p/>
              <draw:enhanced-geometry svg:viewBox="0 0 17 420" draw:extrusion-allowed="true" draw:text-areas="0 0 17 420" draw:glue-points="12 0 1 282" draw:glue-point-type="12 0 1 282" draw:type="non-primitive" draw:enhanced-path="M 17 0 C 0 350 2 210 2 420 N"/>
            </draw:custom-shape>
          </draw:g>
          <draw:g draw:name="Group 505">
            <draw:custom-shape draw:name="Oval 18" draw:style-name="gr117" draw:text-style-name="P2" draw:layer="layout" svg:width="2.363cm" svg:height="4.432cm" svg:x="7.704cm" svg:y="11.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9">
              <draw:g draw:name="Group 20">
                <draw:g draw:name="Group 21">
                  <draw:custom-shape draw:name="Freeform 22" draw:style-name="gr37" draw:text-style-name="P2" draw:layer="layout" svg:width="1.258cm" svg:height="2.701cm" svg:x="8.131cm" svg:y="12.171cm">
                    <text:p/>
                    <draw:enhanced-geometry svg:viewBox="0 0 847 1200" draw:extrusion-allowed="true" draw:text-areas="0 0 847 1200" draw:glue-points="660 1161 285 1161 270 981 225 891 120 636 60 456 30 411 0 321 45 126 60 66 540 51 750 21 840 126 780 816 795 1056 795 1176 300 1176" draw:glue-point-type="660 1161 285 1161 270 981 225 891 120 636 60 456 30 411 0 321 45 126 60 66 540 51 750 21 840 126 780 816 795 1056 795 1176 300 1176" draw:type="non-primitive" draw:enhanced-path="M 660 1161 C 613 1165 325 1199 285 1161 C 241 1120 282 1040 270 981 C 263 948 236 923 225 891 C 210 769 205 721 120 636 C 112 611 80 485 60 456 C 50 441 37 427 30 411 C 17 382 0 321 0 321 C 11 253 26 192 45 126 C 51 106 40 69 60 66 C 218 42 380 56 540 51 C 641 0 627 3 750 21 C 817 43 818 61 840 126 C 819 356 798 586 780 816 C 785 896 787 976 795 1056 C 797 1074 847 1168 795 1176 C 632 1200 465 1176 300 1176 N"/>
                  </draw:custom-shape>
                  <draw:custom-shape draw:name="Freeform 23" draw:style-name="gr37" draw:text-style-name="P2" draw:layer="layout" svg:width="0.366cm" svg:height="1.197cm" svg:x="8.416cm" svg:y="13.551cm">
                    <text:p/>
                    <draw:enhanced-geometry svg:viewBox="0 0 49 480" draw:extrusion-allowed="true" draw:text-areas="0 0 49 480" draw:glue-points="247 0 171 532" draw:glue-point-type="247 0 171 532" draw:mirror-vertical="true" draw:type="non-primitive" draw:enhanced-path="M 49 0 C 0 196 34 39 34 480 N"/>
                  </draw:custom-shape>
                  <draw:custom-shape draw:name="Freeform 24" draw:style-name="gr37" draw:text-style-name="P2" draw:layer="layout" svg:width="0.265cm" svg:height="1.587cm" svg:x="8.783cm" svg:y="13.148cm">
                    <text:p/>
                    <draw:enhanced-geometry svg:viewBox="0 0 49 480" draw:extrusion-allowed="true" draw:text-areas="0 0 49 480" draw:glue-points="179 0 124 705" draw:glue-point-type="179 0 124 705" draw:type="non-primitive" draw:enhanced-path="M 49 0 C 0 196 34 39 34 480 N"/>
                  </draw:custom-shape>
                  <draw:custom-shape draw:name="Freeform 25" draw:style-name="gr37" draw:text-style-name="P2" draw:layer="layout" svg:width="0.072cm" svg:height="1.08cm" svg:x="9.05cm" svg:y="13.688cm">
                    <text:p/>
                    <draw:enhanced-geometry svg:viewBox="0 0 49 480" draw:extrusion-allowed="true" draw:text-areas="0 0 49 480" draw:glue-points="49 0 34 480" draw:glue-point-type="49 0 34 480" draw:mirror-vertical="true" draw:type="non-primitive" draw:enhanced-path="M 49 0 C 0 196 34 39 34 480 N"/>
                  </draw:custom-shape>
                </draw:g>
                <draw:custom-shape draw:name="Freeform 26" draw:style-name="gr38" draw:text-style-name="P2" draw:layer="layout" svg:width="0.838cm" svg:height="0.337cm" svg:x="8.52cm" svg:y="14.548cm">
                  <text:p/>
                  <draw:enhanced-geometry svg:viewBox="0 0 564 150" draw:extrusion-allowed="true" draw:text-areas="0 0 564 150" draw:glue-points="563 0 53 15 8 45 53 135 233 150 548 120 533 75 503 30 563 0" draw:glue-point-type="563 0 53 15 8 45 53 135 233 150 548 120 533 75 503 30 563 0" draw:type="non-primitive" draw:enhanced-path="M 563 0 C 393 5 223 1 53 15 C 35 16 15 28 8 45 C 0 64 47 126 53 135 C 160 99 141 88 233 150 C 338 140 443 130 548 120 C 564 119 540 89 533 75 C 525 59 496 47 503 30 C 511 9 543 10 563 0 Z N"/>
                </draw:custom-shape>
              </draw:g>
              <draw:custom-shape draw:name="Freeform 27" draw:style-name="gr39" draw:text-style-name="P2" draw:layer="layout" svg:width="1.092cm" svg:height="0.648cm" svg:x="8.643cm" svg:y="14.711cm">
                <text:p/>
                <draw:enhanced-geometry svg:viewBox="0 0 735 288" draw:extrusion-allowed="true" draw:text-areas="0 0 735 288" draw:glue-points="0 3 450 18 495 63 540 78 555 213 600 228 705 243 735 288" draw:glue-point-type="0 3 450 18 495 63 540 78 555 213 600 228 705 243 735 288" draw:type="non-primitive" draw:enhanced-path="M 0 3 C 150 8 301 0 450 18 C 471 21 477 51 495 63 C 508 72 525 73 540 78 C 545 123 538 171 555 213 C 561 228 584 225 600 228 C 635 235 670 238 705 243 C 715 258 735 288 735 288 N"/>
              </draw:custom-shape>
            </draw:g>
            <draw:custom-shape draw:name="Oval 28" draw:style-name="gr117" draw:text-style-name="P2" draw:layer="layout" svg:width="2.274cm" svg:height="4.714cm" svg:x="10.336cm" svg:y="11.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9">
              <draw:g draw:name="Group 30">
                <draw:custom-shape draw:name="Oval 31" draw:style-name="gr65" draw:text-style-name="P2" draw:layer="layout" svg:width="0.357cm" svg:height="0.437cm" svg:x="11.085cm" svg:y="13.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66" draw:text-style-name="P2" draw:layer="layout" svg:width="0.356cm" svg:height="0.437cm" svg:x="11.337cm" svg:y="1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67" draw:text-style-name="P2" draw:layer="layout" svg:width="0.356cm" svg:height="0.44cm" svg:x="11.442cm" svg:y="13.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68" draw:text-style-name="P2" draw:layer="layout" svg:width="0.356cm" svg:height="0.44cm" svg:x="11.442cm" svg:y="1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64" draw:text-style-name="P2" draw:layer="layout" svg:width="0.356cm" svg:height="0.437cm" svg:x="11.799cm" svg:y="13.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66" draw:text-style-name="P2" draw:layer="layout" svg:width="0.356cm" svg:height="0.437cm" svg:x="11.799cm" svg:y="14.3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7">
                <draw:g draw:name="Group 38">
                  <draw:g draw:name="Group 39">
                    <draw:custom-shape draw:name="Freeform 40" draw:style-name="gr37" draw:text-style-name="P2" draw:layer="layout" svg:width="1.58cm" svg:height="2.705cm" svg:x="10.684cm" svg:y="12.295cm">
                      <text:p/>
                      <draw:enhanced-geometry svg:viewBox="0 0 847 1200" draw:extrusion-allowed="true" draw:text-areas="0 0 847 1200" draw:glue-points="660 1161 285 1161 270 981 225 891 120 636 60 456 30 411 0 321 45 126 60 66 540 51 750 21 840 126 780 816 795 1056 795 1176 300 1176" draw:glue-point-type="660 1161 285 1161 270 981 225 891 120 636 60 456 30 411 0 321 45 126 60 66 540 51 750 21 840 126 780 816 795 1056 795 1176 300 1176" draw:mirror-vertical="true" draw:type="non-primitive" draw:enhanced-path="M 660 1161 C 613 1165 325 1199 285 1161 C 241 1120 282 1040 270 981 C 263 948 236 923 225 891 C 210 769 205 721 120 636 C 112 611 80 485 60 456 C 50 441 37 427 30 411 C 17 382 0 321 0 321 C 11 253 26 192 45 126 C 51 106 40 69 60 66 C 218 42 380 56 540 51 C 641 0 627 3 750 21 C 817 43 818 61 840 126 C 819 356 798 586 780 816 C 785 896 787 976 795 1056 C 797 1074 847 1168 795 1176 C 632 1200 465 1176 300 1176 N"/>
                    </draw:custom-shape>
                    <draw:custom-shape draw:name="Freeform 41" draw:style-name="gr37" draw:text-style-name="P2" draw:layer="layout" svg:width="0.46cm" svg:height="1.199cm" svg:x="11.042cm" svg:y="12.419cm">
                      <text:p/>
                      <draw:enhanced-geometry svg:viewBox="0 0 49 480" draw:extrusion-allowed="true" draw:text-areas="0 0 49 480" draw:glue-points="247 0 171 532" draw:glue-point-type="247 0 171 532" draw:mirror-vertical="false" draw:type="non-primitive" draw:enhanced-path="M 49 0 C 0 196 34 39 34 480 N"/>
                    </draw:custom-shape>
                    <draw:custom-shape draw:name="Freeform 42" draw:style-name="gr37" draw:text-style-name="P2" draw:layer="layout" svg:width="0.333cm" svg:height="1.589cm" svg:x="11.503cm" svg:y="12.433cm">
                      <text:p/>
                      <draw:enhanced-geometry svg:viewBox="0 0 49 480" draw:extrusion-allowed="true" draw:text-areas="0 0 49 480" draw:glue-points="179 0 124 705" draw:glue-point-type="179 0 124 705" draw:mirror-vertical="true" draw:type="non-primitive" draw:enhanced-path="M 49 0 C 0 196 34 39 34 480 N"/>
                    </draw:custom-shape>
                    <draw:custom-shape draw:name="Freeform 43" draw:style-name="gr37" draw:text-style-name="P2" draw:layer="layout" svg:width="0.091cm" svg:height="1.081cm" svg:x="11.839cm" svg:y="12.402cm">
                      <text:p/>
                      <draw:enhanced-geometry svg:viewBox="0 0 49 480" draw:extrusion-allowed="true" draw:text-areas="0 0 49 480" draw:glue-points="49 0 34 480" draw:glue-point-type="49 0 34 480" draw:mirror-vertical="false" draw:type="non-primitive" draw:enhanced-path="M 49 0 C 0 196 34 39 34 480 N"/>
                    </draw:custom-shape>
                  </draw:g>
                  <draw:custom-shape draw:name="Freeform 44" draw:style-name="gr38" draw:text-style-name="P2" draw:layer="layout" svg:width="1.052cm" svg:height="0.338cm" svg:x="11.172cm" svg:y="12.282cm">
                    <text:p/>
                    <draw:enhanced-geometry svg:viewBox="0 0 564 150" draw:extrusion-allowed="true" draw:text-areas="0 0 564 150" draw:glue-points="563 0 53 15 8 45 53 135 233 150 548 120 533 75 503 30 563 0" draw:glue-point-type="563 0 53 15 8 45 53 135 233 150 548 120 533 75 503 30 563 0" draw:mirror-vertical="true" draw:type="non-primitive" draw:enhanced-path="M 563 0 C 393 5 223 1 53 15 C 35 16 15 28 8 45 C 0 64 47 126 53 135 C 160 99 141 88 233 150 C 338 140 443 130 548 120 C 564 119 540 89 533 75 C 525 59 496 47 503 30 C 511 9 543 10 563 0 Z N"/>
                  </draw:custom-shape>
                </draw:g>
                <draw:custom-shape draw:name="Freeform 45" draw:style-name="gr39" draw:text-style-name="P2" draw:layer="layout" svg:width="1.371cm" svg:height="0.649cm" svg:x="11.327cm" svg:y="11.807cm">
                  <text:p/>
                  <draw:enhanced-geometry svg:viewBox="0 0 735 288" draw:extrusion-allowed="true" draw:text-areas="0 0 735 288" draw:glue-points="0 3 450 18 495 63 540 78 555 213 600 228 705 243 735 288" draw:glue-point-type="0 3 450 18 495 63 540 78 555 213 600 228 705 243 735 288" draw:mirror-vertical="true" draw:type="non-primitive" draw:enhanced-path="M 0 3 C 150 8 301 0 450 18 C 471 21 477 51 495 63 C 508 72 525 73 540 78 C 545 123 538 171 555 213 C 561 228 584 225 600 228 C 635 235 670 238 705 243 C 715 258 735 288 735 288 N"/>
                </draw:custom-shape>
              </draw:g>
            </draw:g>
          </draw:g>
        </draw:g>
        <draw:g draw:name="Group 510">
          <draw:custom-shape draw:name="Rectangle 50" draw:style-name="gr183" draw:text-style-name="P2" draw:layer="layout" svg:width="1.072cm" svg:height="1.063cm" svg:x="1.468cm" svg:y="16.968cm">
            <text:p/>
            <draw:enhanced-geometry svg:viewBox="0 0 21600 21600" draw:type="rectangle" draw:enhanced-path="M 0 0 L 21600 0 21600 21600 0 21600 0 0 Z N"/>
          </draw:custom-shape>
          <draw:custom-shape draw:name="Rectangle 54" draw:style-name="gr183" draw:text-style-name="P2" draw:layer="layout" svg:width="1.072cm" svg:height="1.062cm" svg:x="4.868cm" svg:y="16.889cm">
            <text:p/>
            <draw:enhanced-geometry svg:viewBox="0 0 21600 21600" draw:type="rectangle" draw:enhanced-path="M 0 0 L 21600 0 21600 21600 0 21600 0 0 Z N"/>
          </draw:custom-shape>
          <draw:custom-shape draw:name="Freeform 47" draw:style-name="gr184" draw:text-style-name="P2" draw:layer="layout" svg:width="0.534cm" svg:height="1.062cm" svg:x="1.962cm" svg:y="16.126cm">
            <text:p/>
            <draw:enhanced-geometry svg:viewBox="0 0 174 540" draw:extrusion-allowed="true" draw:text-areas="0 0 174 540" draw:glue-points="115 0 73 154 21 221 0 241" draw:glue-point-type="115 0 73 154 21 221 0 241" draw:type="non-primitive" draw:enhanced-path="M 165 0 C 148 293 174 183 105 345 C 83 396 54 446 30 495 C 22 511 0 540 0 540 N"/>
          </draw:custom-shape>
          <draw:custom-shape draw:name="Freeform 56" draw:style-name="gr184" draw:text-style-name="P2" draw:layer="layout" svg:width="0.732cm" svg:height="1.063cm" svg:x="4.908cm" svg:y="15.826cm">
            <text:p/>
            <draw:enhanced-geometry svg:viewBox="0 0 1 135" draw:extrusion-allowed="true" draw:text-areas="0 0 1 135" draw:glue-points="0 0 0 241" draw:glue-point-type="0 0 0 241" draw:mirror-horizontal="true" draw:type="non-primitive" draw:enhanced-path="M 0 0 C 0 45 0 90 0 135 N"/>
          </draw:custom-shape>
        </draw:g>
        <draw:custom-shape draw:name="Oval 52" draw:style-name="gr117" draw:text-style-name="P2" draw:layer="layout" svg:width="2.364cm" svg:height="4.784cm" svg:x="4.048cm" svg:y="11.3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17" draw:text-style-name="P2" draw:layer="layout" svg:width="2.814cm" svg:height="4.784cm" svg:x="1.058cm" svg:y="11.3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161" draw:style-name="gr36" draw:text-style-name="P22" draw:id="id174" draw:layer="layout" svg:width="0.388cm" svg:height="0.957cm" svg:x="20.704cm" svg:y="16.603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64" draw:style-name="gr36" draw:text-style-name="P22" draw:id="id175" draw:layer="layout" svg:width="0.388cm" svg:height="0.957cm" svg:x="23.813cm" svg:y="16.55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65" draw:id="id176">
          <draw:line draw:name="Line 166" draw:style-name="gr86" draw:text-style-name="P19" draw:layer="layout" svg:x1="22.08cm" svg:y1="16.936cm" svg:x2="22.859cm" svg:y2="16.51cm">
            <text:p/>
          </draw:line>
          <draw:line draw:name="Line 167" draw:style-name="gr86" draw:text-style-name="P19" draw:layer="layout" svg:x1="22.057cm" svg:y1="16.909cm" svg:x2="22.836cm" svg:y2="17.335cm">
            <text:p/>
          </draw:line>
        </draw:g>
        <draw:custom-shape draw:name="WordArt 192" draw:style-name="gr36" draw:text-style-name="P22" draw:id="id127" draw:layer="layout" svg:width="0.335cm" svg:height="1.16cm" svg:x="2.174cm" svg:y="4.035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94" draw:id="id128">
          <draw:line draw:name="Line 195" draw:style-name="gr86" draw:text-style-name="P19" draw:layer="layout" svg:x1="3.056cm" svg:y1="4.727cm" svg:x2="3.744cm" svg:y2="4.232cm">
            <text:p/>
          </draw:line>
          <draw:line draw:name="Line 196" draw:style-name="gr86" draw:text-style-name="P19" draw:layer="layout" svg:x1="3.056cm" svg:y1="4.769cm" svg:x2="3.744cm" svg:y2="5.264cm">
            <text:p/>
          </draw:line>
        </draw:g>
        <draw:custom-shape draw:name="WordArt 223" draw:style-name="gr36" draw:text-style-name="P22" draw:id="id129" draw:layer="layout" svg:width="0.344cm" svg:height="1.106cm" svg:x="8.753cm" svg:y="3.978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26" draw:style-name="gr36" draw:text-style-name="P22" draw:id="id130" draw:layer="layout" svg:width="0.348cm" svg:height="1.112cm" svg:x="10.694cm" svg:y="4.061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228" draw:id="id131">
          <draw:line draw:name="Line 229" draw:style-name="gr86" draw:text-style-name="P19" draw:layer="layout" svg:x1="10.164cm" svg:y1="4.529cm" svg:x2="9.476cm" svg:y2="4.034cm">
            <text:p/>
          </draw:line>
          <draw:line draw:name="Line 230" draw:style-name="gr86" draw:text-style-name="P19" draw:layer="layout" svg:x1="10.164cm" svg:y1="4.571cm" svg:x2="9.476cm" svg:y2="5.066cm">
            <text:p/>
          </draw:line>
        </draw:g>
        <draw:g draw:name="Group 232" draw:id="id134">
          <draw:line draw:name="Line 233" draw:style-name="gr86" draw:text-style-name="P19" draw:layer="layout" svg:x1="15.527cm" svg:y1="4.533cm" svg:x2="16.215cm" svg:y2="4.038cm">
            <text:p/>
          </draw:line>
          <draw:line draw:name="Line 234" draw:style-name="gr86" draw:text-style-name="P19" draw:layer="layout" svg:x1="15.527cm" svg:y1="4.575cm" svg:x2="16.215cm" svg:y2="5.07cm">
            <text:p/>
          </draw:line>
        </draw:g>
        <draw:custom-shape draw:name="WordArt 236" draw:style-name="gr36" draw:text-style-name="P22" draw:id="id132" draw:layer="layout" svg:width="0.331cm" svg:height="1.151cm" svg:x="16.761cm" svg:y="3.995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39" draw:style-name="gr36" draw:text-style-name="P22" draw:id="id133" draw:layer="layout" svg:width="0.33cm" svg:height="1.155cm" svg:x="14.667cm" svg:y="4.004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42" draw:style-name="gr36" draw:text-style-name="P22" draw:id="id135" draw:layer="layout" svg:width="0.344cm" svg:height="1.111cm" svg:x="20.677cm" svg:y="4.044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244" draw:id="id137">
          <draw:line draw:name="Line 245" draw:style-name="gr86" draw:text-style-name="P19" draw:layer="layout" svg:x1="22.234cm" svg:y1="4.582cm" svg:x2="21.55cm" svg:y2="4.087cm">
            <text:p/>
          </draw:line>
          <draw:line draw:name="Line 246" draw:style-name="gr86" draw:text-style-name="P19" draw:layer="layout" svg:x1="22.234cm" svg:y1="4.624cm" svg:x2="21.55cm" svg:y2="5.119cm">
            <text:p/>
          </draw:line>
        </draw:g>
        <draw:custom-shape draw:name="WordArt 249" draw:style-name="gr36" draw:text-style-name="P22" draw:id="id136" draw:layer="layout" svg:width="0.331cm" svg:height="1.156cm" svg:x="22.842cm" svg:y="3.933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520">
          <draw:custom-shape draw:name="Rectangle 519" draw:style-name="gr46" draw:text-style-name="P2" draw:layer="layout" svg:width="3.387cm" svg:height="0.847cm" svg:x="1.058cm" svg:y="0cm">
            <text:p/>
            <draw:enhanced-geometry svg:viewBox="0 0 21600 21600" draw:type="rectangle" draw:enhanced-path="M 0 0 L 21600 0 21600 21600 0 21600 0 0 Z N"/>
          </draw:custom-shape>
          <draw:g draw:name="Group 518">
            <draw:g draw:name="Group 463">
              <draw:line draw:name="Line 464" draw:style-name="gr86" draw:text-style-name="P19" draw:layer="layout" svg:x1="1.482cm" svg:y1="0.397cm" svg:x2="1.808cm" svg:y2="0.251cm">
                <text:p/>
              </draw:line>
              <draw:line draw:name="Line 465" draw:style-name="gr86" draw:text-style-name="P19" draw:layer="layout" svg:x1="1.482cm" svg:y1="0.41cm" svg:x2="1.808cm" svg:y2="0.556cm">
                <text:p/>
              </draw:line>
            </draw:g>
            <draw:g draw:name="Group 466">
              <draw:line draw:name="Line 467" draw:style-name="gr86" draw:text-style-name="P19" draw:layer="layout" svg:x1="2.831cm" svg:y1="0.411cm" svg:x2="2.505cm" svg:y2="0.265cm">
                <text:p/>
              </draw:line>
              <draw:line draw:name="Line 468" draw:style-name="gr86" draw:text-style-name="P19" draw:layer="layout" svg:x1="2.831cm" svg:y1="0.423cm" svg:x2="2.505cm" svg:y2="0.569cm">
                <text:p/>
              </draw:line>
            </draw:g>
            <draw:g draw:name="Group 469">
              <draw:line draw:name="Line 470" draw:style-name="gr86" draw:text-style-name="P19" draw:layer="layout" svg:x1="3.695cm" svg:y1="0.331cm" svg:x2="4.022cm" svg:y2="0.331cm">
                <text:p/>
              </draw:line>
              <draw:line draw:name="Line 471" draw:style-name="gr86" draw:text-style-name="P19" draw:layer="layout" svg:x1="3.695cm" svg:y1="0.476cm" svg:x2="4.022cm" svg:y2="0.476cm">
                <text:p/>
              </draw:line>
            </draw:g>
          </draw:g>
        </draw:g>
        <draw:custom-shape draw:name="WordArt 526" draw:style-name="gr36" draw:text-style-name="P18" draw:layer="layout" svg:width="0.529cm" svg:height="0.578cm" svg:x="0.212cm" svg:y="0.132cm">
          <text:list text:style-name="L2">
            <text:list-header>
              <text:p text:style-name="P17">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27" draw:style-name="gr36" draw:text-style-name="P18" draw:layer="layout" svg:width="0.53cm" svg:height="0.578cm" svg:x="0.079cm" svg:y="10.927cm">
          <text:list text:style-name="L2">
            <text:list-header>
              <text:p text:style-name="P17">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28" draw:style-name="gr36" draw:text-style-name="P18" draw:layer="layout" svg:width="0.53cm" svg:height="0.578cm" svg:x="0.079cm" svg:y="5.728cm">
          <text:list text:style-name="L2">
            <text:list-header>
              <text:p text:style-name="P17">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34" draw:style-name="gr36" draw:text-style-name="P22" draw:id="id160" draw:layer="layout" svg:width="0.304cm" svg:height="0.657cm" svg:x="21.559cm" svg:y="8.277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35" draw:style-name="gr36" draw:text-style-name="P22" draw:id="id161" draw:layer="layout" svg:width="0.304cm" svg:height="0.661cm" svg:x="23.314cm" svg:y="8.251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36" draw:style-name="gr36" draw:text-style-name="P22" draw:id="id163" draw:layer="layout" svg:width="0.304cm" svg:height="0.662cm" svg:x="21.621cm" svg:y="9.088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543" draw:id="id153">
          <draw:line draw:name="Line 544" draw:style-name="gr86" draw:text-style-name="P19" draw:layer="layout" svg:x1="12.418cm" svg:y1="8.709cm" svg:x2="13.026cm" svg:y2="8.709cm">
            <text:p/>
          </draw:line>
          <draw:line draw:name="Line 545" draw:style-name="gr86" draw:text-style-name="P19" draw:layer="layout" svg:x1="12.418cm" svg:y1="9cm" svg:x2="13.026cm" svg:y2="9cm">
            <text:p/>
          </draw:line>
        </draw:g>
        <draw:custom-shape draw:name="WordArt 549" draw:style-name="gr36" draw:text-style-name="P22" draw:id="id151" draw:layer="layout" svg:width="0.304cm" svg:height="0.657cm" svg:x="11.73cm" svg:y="8.581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53" draw:style-name="gr36" draw:text-style-name="P22" draw:id="id152" draw:layer="layout" svg:width="0.304cm" svg:height="0.657cm" svg:x="13.26cm" svg:y="8.625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555" draw:id="id147">
          <draw:line draw:name="Line 556" draw:style-name="gr86" draw:text-style-name="P19" draw:layer="layout" svg:x1="8.607cm" svg:y1="8.613cm" svg:x2="7.994cm" svg:y2="8.321cm">
            <text:p/>
          </draw:line>
          <draw:line draw:name="Line 557" draw:style-name="gr86" draw:text-style-name="P19" draw:layer="layout" svg:x1="8.607cm" svg:y1="8.637cm" svg:x2="7.994cm" svg:y2="8.929cm">
            <text:p/>
          </draw:line>
        </draw:g>
        <draw:custom-shape draw:name="WordArt 560" draw:style-name="gr36" draw:text-style-name="P22" draw:id="id149" draw:layer="layout" svg:width="0.305cm" svg:height="0.658cm" svg:x="8.947cm" svg:y="9.11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561" draw:id="id150">
          <draw:line draw:name="Line 562" draw:style-name="gr86" draw:text-style-name="P19" draw:layer="layout" svg:x1="7.99cm" svg:y1="9.35cm" svg:x2="8.603cm" svg:y2="9.058cm">
            <text:p/>
          </draw:line>
          <draw:line draw:name="Line 563" draw:style-name="gr86" draw:text-style-name="P19" draw:layer="layout" svg:x1="7.99cm" svg:y1="9.374cm" svg:x2="8.603cm" svg:y2="9.666cm">
            <text:p/>
          </draw:line>
        </draw:g>
        <draw:custom-shape draw:name="WordArt 566" draw:style-name="gr36" draw:text-style-name="P22" draw:id="id148" draw:layer="layout" svg:width="0.304cm" svg:height="0.657cm" svg:x="7.329cm" svg:y="9.128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69" draw:style-name="gr36" draw:text-style-name="P22" draw:id="id146" draw:layer="layout" svg:width="0.304cm" svg:height="0.657cm" svg:x="8.956cm" svg:y="8.246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72" draw:style-name="gr36" draw:text-style-name="P22" draw:id="id145" draw:layer="layout" svg:width="0.304cm" svg:height="0.657cm" svg:x="7.325cm" svg:y="8.273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86" draw:style-name="gr36" draw:text-style-name="P22" draw:id="id139" draw:layer="layout" svg:width="0.305cm" svg:height="0.657cm" svg:x="1.94cm" svg:y="8.564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89" draw:style-name="gr36" draw:text-style-name="P22" draw:id="id140" draw:layer="layout" svg:width="0.304cm" svg:height="0.657cm" svg:x="4.145cm" svg:y="8.617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590" draw:id="id141">
          <draw:line draw:name="Line 591" draw:style-name="gr86" draw:text-style-name="P19" draw:layer="layout" svg:x1="3.527cm" svg:y1="8.973cm" svg:x2="2.918cm" svg:y2="8.683cm">
            <text:p/>
          </draw:line>
          <draw:line draw:name="Line 592" draw:style-name="gr86" draw:text-style-name="P19" draw:layer="layout" svg:x1="3.527cm" svg:y1="8.997cm" svg:x2="2.918cm" svg:y2="9.287cm">
            <text:p/>
          </draw:line>
        </draw:g>
        <draw:g draw:name="Group 593" draw:id="id144">
          <draw:line draw:name="Line 594" draw:style-name="gr86" draw:text-style-name="P19" draw:layer="layout" svg:x1="2.915cm" svg:y1="9.793cm" svg:x2="3.528cm" svg:y2="9.503cm">
            <text:p/>
          </draw:line>
          <draw:line draw:name="Line 595" draw:style-name="gr86" draw:text-style-name="P19" draw:layer="layout" svg:x1="2.915cm" svg:y1="9.817cm" svg:x2="3.528cm" svg:y2="10.107cm">
            <text:p/>
          </draw:line>
        </draw:g>
        <draw:custom-shape draw:name="WordArt 598" draw:style-name="gr36" draw:text-style-name="P22" draw:id="id142" draw:layer="layout" svg:width="0.304cm" svg:height="0.657cm" svg:x="4.194cm" svg:y="9.494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601" draw:style-name="gr36" draw:text-style-name="P22" draw:id="id143" draw:layer="layout" svg:width="0.305cm" svg:height="0.657cm" svg:x="2.006cm" svg:y="9.499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609" draw:style-name="gr36" draw:text-style-name="P22" draw:id="id154" draw:layer="layout" svg:width="0.304cm" svg:height="0.658cm" svg:x="18.415cm" svg:y="8.378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625" draw:style-name="gr36" draw:text-style-name="P22" draw:id="id155" draw:layer="layout" svg:width="0.304cm" svg:height="0.653cm" svg:x="16.872cm" svg:y="8.286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626" draw:style-name="gr36" draw:text-style-name="P22" draw:id="id157" draw:layer="layout" svg:width="0.305cm" svg:height="0.653cm" svg:x="18.516cm" svg:y="9.15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628" draw:id="id159">
          <draw:line draw:name="Line 629" draw:style-name="gr86" draw:text-style-name="P19" draw:layer="layout" svg:x1="18.176cm" svg:y1="8.585cm" svg:x2="17.567cm" svg:y2="8.295cm">
            <text:p/>
          </draw:line>
          <draw:line draw:name="Line 630" draw:style-name="gr86" draw:text-style-name="P19" draw:layer="layout" svg:x1="18.176cm" svg:y1="8.609cm" svg:x2="17.567cm" svg:y2="8.899cm">
            <text:p/>
          </draw:line>
        </draw:g>
        <draw:g draw:name="Group 631" draw:id="id156">
          <draw:line draw:name="Line 632" draw:style-name="gr86" draw:text-style-name="P19" draw:layer="layout" svg:x1="17.48cm" svg:y1="9.423cm" svg:x2="18.093cm" svg:y2="9.133cm">
            <text:p/>
          </draw:line>
          <draw:line draw:name="Line 633" draw:style-name="gr86" draw:text-style-name="P19" draw:layer="layout" svg:x1="17.48cm" svg:y1="9.447cm" svg:x2="18.093cm" svg:y2="9.737cm">
            <text:p/>
          </draw:line>
        </draw:g>
        <draw:custom-shape draw:name="WordArt 636" draw:style-name="gr36" draw:text-style-name="P22" draw:id="id158" draw:layer="layout" svg:width="0.304cm" svg:height="0.657cm" svg:x="16.885cm" svg:y="9.269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637" draw:id="id162">
          <draw:line draw:name="Line 638" draw:style-name="gr86" draw:text-style-name="P19" draw:layer="layout" svg:x1="22.212cm" svg:y1="9.285cm" svg:x2="22.825cm" svg:y2="8.991cm">
            <text:p/>
          </draw:line>
          <draw:line draw:name="Line 639" draw:style-name="gr86" draw:text-style-name="P19" draw:layer="layout" svg:x1="22.212cm" svg:y1="9.31cm" svg:x2="22.825cm" svg:y2="9.604cm">
            <text:p/>
          </draw:line>
        </draw:g>
        <draw:g draw:name="Group 640" draw:id="id164">
          <draw:line draw:name="Line 641" draw:style-name="gr86" draw:text-style-name="P19" draw:layer="layout" svg:x1="22.934cm" svg:y1="8.534cm" svg:x2="22.321cm" svg:y2="8.242cm">
            <text:p/>
          </draw:line>
          <draw:line draw:name="Line 642" draw:style-name="gr86" draw:text-style-name="P19" draw:layer="layout" svg:x1="22.934cm" svg:y1="8.558cm" svg:x2="22.321cm" svg:y2="8.85cm">
            <text:p/>
          </draw:line>
        </draw:g>
        <draw:custom-shape draw:name="WordArt 49" draw:style-name="gr36" draw:text-style-name="P22" draw:id="id165" draw:layer="layout" svg:width="0.388cm" svg:height="0.957cm" svg:x="1.79cm" svg:y="17.035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 draw:style-name="gr36" draw:text-style-name="P22" draw:id="id169" draw:layer="layout" svg:width="0.388cm" svg:height="0.961cm" svg:x="11.135cm" svg:y="16.898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6" draw:style-name="gr36" draw:text-style-name="P22" draw:id="id168" draw:layer="layout" svg:width="0.388cm" svg:height="0.957cm" svg:x="8.493cm" svg:y="16.995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5" draw:style-name="gr36" draw:text-style-name="P22" draw:id="id166" draw:layer="layout" svg:width="0.392cm" svg:height="0.957cm" svg:x="5.111cm" svg:y="16.933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82" draw:style-name="gr36" draw:text-style-name="P22" draw:id="id171" draw:layer="layout" svg:width="0.392cm" svg:height="0.957cm" svg:x="15.668cm" svg:y="17.048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87" draw:style-name="gr36" draw:text-style-name="P22" draw:id="id172" draw:layer="layout" svg:width="0.388cm" svg:height="0.956cm" svg:x="17.604cm" svg:y="17.044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713">
          <draw:custom-shape draw:name="Freeform 57" draw:style-name="gr194" draw:text-style-name="P2" draw:layer="layout" svg:width="1.27cm" svg:height="2.944cm" draw:transform="rotate (-0.123045712266763) translate (1.729cm 12.236cm)">
            <text:p/>
            <draw:enhanced-geometry svg:viewBox="0 0 1497 2490" draw:extrusion-allowed="true" draw:text-areas="0 0 1497 2490" draw:glue-points="127 47 135 94 140 117 148 140 156 162 165 183 176 204 187 223 197 230 206 218 215 206 226 196 238 187 249 178 248 194 233 207 225 217 211 240 202 266 198 318 204 341 213 362 224 383 237 405 250 428 263 451 271 468 280 495 288 547 285 581 275 579 266 566 258 550 250 521 241 487 235 471 228 455 221 439 214 423 207 407 200 391 192 369 167 357 70 366 38 379 17 394 4 405 10 390 25 378 41 367 58 358 75 349 110 337 158 331 179 295 185 256 169 240 158 221 149 197 141 169 134 139 124 79 120 0" draw:glue-point-type="127 47 135 94 140 117 148 140 156 162 165 183 176 204 187 223 197 230 206 218 215 206 226 196 238 187 249 178 248 194 233 207 225 217 211 240 202 266 198 318 204 341 213 362 224 383 237 405 250 428 263 451 271 468 280 495 288 547 285 581 275 579 266 566 258 550 250 521 241 487 235 471 228 455 221 439 214 423 207 407 200 391 192 369 167 357 70 366 38 379 17 394 4 405 10 390 25 378 41 367 58 358 75 349 110 337 158 331 179 295 185 256 169 240 158 221 149 197 141 169 134 139 124 79 120 0" draw:mirror-vertical="true" draw:type="non-primitive" draw:enhanced-path="M 660 4 L 656 134 L 661 200 L 670 266 L 683 333 L 700 400 L 709 433 L 719 467 L 730 500 L 742 532 L 754 565 L 767 597 L 781 629 L 795 660 L 811 692 L 826 723 L 842 753 L 859 783 L 877 813 L 895 841 L 913 871 L 932 899 L 951 926 L 970 952 L 990 978 L 1011 1003 L 1024 983 L 1038 965 L 1053 946 L 1069 929 L 1085 912 L 1103 896 L 1120 880 L 1138 864 L 1156 850 L 1175 836 L 1194 822 L 1215 810 L 1235 797 L 1254 784 L 1275 773 L 1296 761 L 1364 796 L 1327 810 L 1291 827 L 1258 848 L 1226 872 L 1211 885 L 1196 898 L 1182 912 L 1168 927 L 1142 958 L 1118 989 L 1098 1024 L 1078 1061 L 1062 1098 L 1049 1135 L 1030 1213 L 1024 1292 L 1030 1359 L 1036 1391 L 1047 1423 L 1058 1455 L 1072 1486 L 1087 1516 L 1105 1547 L 1123 1577 L 1143 1608 L 1165 1637 L 1187 1668 L 1208 1699 L 1233 1730 L 1256 1761 L 1279 1793 L 1302 1826 L 1325 1858 L 1346 1892 L 1368 1927 L 1378 1945 L 1388 1963 L 1409 1998 L 1427 2036 L 1443 2075 L 1457 2116 L 1470 2156 L 1489 2244 L 1497 2337 L 1493 2438 L 1489 2464 L 1481 2480 L 1471 2489 L 1460 2490 L 1430 2474 L 1415 2459 L 1400 2439 L 1383 2418 L 1368 2395 L 1354 2371 L 1341 2348 L 1321 2304 L 1311 2274 L 1299 2224 L 1285 2177 L 1270 2128 L 1251 2082 L 1240 2058 L 1230 2035 L 1219 2012 L 1207 1989 L 1196 1966 L 1184 1943 L 1173 1920 L 1160 1897 L 1149 1875 L 1136 1853 L 1123 1830 L 1110 1807 L 1099 1784 L 1086 1761 L 1075 1738 L 1062 1715 L 1050 1692 L 1039 1669 L 1029 1646 L 1018 1623 L 998 1577 L 980 1530 L 929 1533 L 867 1526 L 802 1517 L 743 1516 L 363 1562 L 281 1586 L 241 1602 L 200 1619 L 156 1641 L 113 1667 L 90 1681 L 67 1695 L 43 1711 L 19 1728 L 0 1700 L 25 1682 L 51 1664 L 77 1647 L 104 1631 L 131 1614 L 159 1599 L 187 1584 L 215 1568 L 243 1554 L 272 1540 L 302 1528 L 330 1515 L 360 1502 L 390 1491 L 450 1470 L 511 1452 L 572 1438 L 635 1427 L 697 1419 L 823 1414 L 950 1426 L 936 1343 L 932 1260 L 939 1176 L 950 1135 L 962 1095 L 919 1067 L 899 1048 L 879 1026 L 859 1001 L 841 973 L 823 944 L 807 910 L 790 876 L 775 840 L 760 802 L 746 762 L 732 722 L 720 681 L 707 639 L 697 595 L 677 509 L 660 422 L 646 336 L 636 256 L 624 111 L 626 0 L 660 4 Z N"/>
          </draw:custom-shape>
          <draw:g draw:name="Group 712">
            <draw:g draw:name="Group 667">
              <draw:g draw:name="Group 668">
                <draw:custom-shape draw:name="Freeform 669" draw:style-name="gr195" draw:text-style-name="P2" draw:layer="layout" svg:width="1.304cm" svg:height="1.172cm" draw:transform="rotate (-1.62734499456039) translate (3.534cm 13.067cm)">
                  <text:p/>
                  <draw:enhanced-geometry svg:viewBox="0 0 9230 7401" draw:extrusion-allowed="true" draw:text-areas="0 0 9230 7401" draw:glue-points="170 5241 430 4961 750 4641 870 4321 1070 3361 1530 3201 2110 3561 2290 1821 2470 1441 3010 1481 3590 2221 3950 2021 4230 1161 4450 781 4770 401 4970 141 5310 1 5950 501 6110 1401 6350 1181 6610 981 7170 261 7450 481 7510 1261 7310 1541 7390 1461 7810 1601 8330 1421 8630 1281 9190 1601 9170 2141 9050 2321 8410 2761 7810 2961 7750 3521 8170 3741 7950 4261 7650 4501 6610 4221 6290 4321 6450 5061 6890 5381 6810 5921 6330 6341 5630 6121 5210 5921 4930 5721 4390 5401 3990 5401 3890 5781 3930 6201 4010 6901 3290 7381 2770 7001 2490 6501 1910 6081 1710 6381 1790 6901 1470 7181 870 6841 590 6421 270 6041 10 5801" draw:glue-point-type="170 5241 430 4961 750 4641 870 4321 1070 3361 1530 3201 2110 3561 2290 1821 2470 1441 3010 1481 3590 2221 3950 2021 4230 1161 4450 781 4770 401 4970 141 5310 1 5950 501 6110 1401 6350 1181 6610 981 7170 261 7450 481 7510 1261 7310 1541 7390 1461 7810 1601 8330 1421 8630 1281 9190 1601 9170 2141 9050 2321 8410 2761 7810 2961 7750 3521 8170 3741 7950 4261 7650 4501 6610 4221 6290 4321 6450 5061 6890 5381 6810 5921 6330 6341 5630 6121 5210 5921 4930 5721 4390 5401 3990 5401 3890 5781 3930 6201 4010 6901 3290 7381 2770 7001 2490 6501 1910 6081 1710 6381 1790 6901 1470 7181 870 6841 590 6421 270 6041 10 5801" draw:type="non-primitive" draw:enhanced-path="M 10 5801 C 17 5674 19 5547 30 5421 C 37 5345 170 5241 170 5241 C 206 5134 225 5076 330 5041 C 343 5021 351 4996 370 4981 C 386 4968 411 4970 430 4961 C 451 4950 470 4934 490 4921 C 589 4772 462 4955 590 4801 C 643 4737 679 4688 750 4641 C 763 4621 773 4598 790 4581 C 807 4564 843 4564 850 4541 C 872 4471 864 4394 870 4321 C 884 4150 875 3947 930 3781 C 946 3670 949 3593 1010 3501 C 1022 3453 1027 3396 1070 3361 C 1086 3348 1112 3351 1130 3341 C 1228 3286 1222 3260 1310 3241 C 1383 3225 1457 3214 1530 3201 C 1609 3149 1618 3130 1710 3161 C 1790 3321 1735 3495 1790 3661 C 1954 3646 2028 3684 2110 3561 C 2124 3475 2130 3386 2150 3301 C 2174 3198 2216 3082 2250 2981 C 2268 2595 2271 2207 2290 1821 C 2292 1785 2350 1566 2370 1541 C 2385 1522 2410 1514 2430 1501 C 2443 1481 2450 1454 2470 1441 C 2510 1414 2564 1416 2610 1401 C 2730 1408 2852 1397 2970 1421 C 2994 1426 2999 1460 3010 1481 C 3039 1540 3064 1600 3090 1661 C 3161 1826 3301 2002 3450 2101 C 3480 2191 3503 2192 3590 2221 C 3683 2214 3780 2225 3870 2201 C 3890 2196 3881 2160 3890 2141 C 3968 1986 3900 2172 3950 2021 C 3962 1834 3976 1642 4030 1461 C 4042 1422 4085 1355 4110 1321 C 4149 1267 4230 1161 4230 1161 C 4296 963 4185 1266 4310 1041 C 4383 910 4315 947 4390 841 C 4406 818 4430 801 4450 781 C 4475 705 4479 658 4530 601 C 4568 559 4619 528 4650 481 C 4705 398 4667 427 4770 401 C 4810 374 4850 348 4890 321 C 4925 298 4907 236 4930 201 C 4943 181 4953 158 4970 141 C 5067 44 5018 107 5110 61 C 5131 50 5147 28 5170 21 C 5215 7 5263 8 5310 1 C 5451 15 5629 0 5750 81 C 5776 160 5811 202 5870 261 C 5902 341 5923 420 5950 501 C 5943 734 5941 968 5930 1201 C 5924 1333 5869 1421 5990 1501 C 6069 1383 5981 1493 6110 1401 C 6133 1385 6149 1359 6170 1341 C 6195 1319 6225 1303 6250 1281 C 6285 1250 6310 1206 6350 1181 C 6386 1158 6470 1141 6470 1141 C 6490 1114 6508 1086 6530 1061 C 6555 1033 6586 1010 6610 981 C 6732 829 6750 701 6930 581 C 6937 534 6938 486 6950 441 C 6979 334 7075 293 7170 261 C 7257 268 7366 223 7430 281 C 7475 322 7384 400 7390 461 C 7392 482 7430 474 7450 481 C 7588 688 7428 425 7510 1021 C 7515 1060 7550 1088 7570 1121 C 7534 1192 7530 1192 7510 1261 C 7502 1287 7505 1318 7490 1341 C 7477 1361 7450 1368 7430 1381 C 7404 1460 7380 1494 7310 1541 C 7317 1581 7301 1632 7330 1661 C 7347 1678 7363 1624 7370 1601 C 7384 1556 7423 1494 7390 1461 C 7360 1431 7363 1541 7350 1581 C 7343 1601 7330 1641 7330 1641 C 7488 1694 7652 1627 7810 1601 C 8048 1442 7829 1569 8010 1501 C 8038 1491 8061 1468 8090 1461 C 8169 1441 8330 1421 8330 1421 C 8343 1401 8351 1376 8370 1361 C 8383 1350 8504 1323 8510 1321 C 8550 1309 8630 1281 8630 1281 C 8777 1288 8929 1260 9070 1301 C 9110 1313 9097 1381 9110 1421 C 9134 1492 9149 1540 9190 1601 C 9197 1634 9202 1668 9210 1701 C 9215 1721 9230 1740 9230 1761 C 9230 1993 9226 1972 9170 2141 C 9162 2164 9141 2180 9130 2201 C 9121 2220 9122 2243 9110 2261 C 9094 2285 9068 2299 9050 2321 C 8997 2385 8961 2434 8890 2481 C 8799 2617 8702 2650 8550 2701 C 8415 2746 8573 2747 8410 2761 C 8284 2772 8157 2774 8030 2781 C 7947 2906 7985 2892 7870 2941 C 7851 2949 7830 2954 7810 2961 C 7783 3001 7757 3041 7730 3081 C 7717 3101 7690 3141 7690 3141 C 7713 3443 7683 3319 7750 3521 C 7758 3544 7770 3568 7790 3581 C 7826 3603 7910 3621 7910 3621 C 7996 3707 8048 3721 8170 3741 C 8148 3806 8112 3856 8090 3921 C 8083 3991 8091 4176 8010 4241 C 7994 4254 7970 4254 7950 4261 C 7917 4288 7886 4317 7850 4341 C 7825 4358 7793 4362 7770 4381 C 7726 4416 7650 4501 7650 4501 C 7344 4485 7311 4475 7070 4441 C 6982 4412 6902 4379 6810 4361 C 6728 4320 6675 4286 6610 4221 C 6550 4228 6489 4226 6430 4241 C 6407 4247 6391 4269 6370 4281 C 6344 4296 6317 4308 6290 4321 C 6247 4451 6191 4445 6250 4621 C 6265 4667 6330 4741 6330 4741 C 6344 4838 6353 4997 6450 5061 C 6495 5091 6548 5107 6590 5141 C 6634 5176 6665 5227 6710 5261 C 6821 5344 6761 5304 6890 5381 C 6826 5572 6890 5357 6890 5821 C 6890 5848 6887 5880 6870 5901 C 6857 5917 6829 5912 6810 5921 C 6673 5990 6843 5942 6650 5981 C 6550 6132 6667 5940 6590 6121 C 6545 6227 6426 6293 6330 6341 C 6257 6334 6183 6331 6110 6321 C 6038 6311 5999 6286 5930 6261 C 5816 6219 5737 6181 5630 6121 C 5586 6096 5534 6086 5490 6061 C 5448 6038 5416 5996 5370 5981 C 5325 5966 5246 5941 5210 5921 C 5028 5820 5215 5889 5070 5841 C 5043 5814 5019 5786 4990 5761 C 4972 5745 4947 5738 4930 5721 C 4746 5537 5008 5748 4790 5561 C 4739 5517 4652 5486 4590 5461 C 4449 5404 4508 5436 4390 5401 C 4350 5389 4270 5361 4270 5361 C 4197 5368 4123 5371 4050 5381 C 4029 5384 4006 5388 3990 5401 C 3942 5439 3954 5473 3930 5521 C 3852 5676 3920 5490 3870 5641 C 3877 5688 3901 5735 3890 5781 C 3885 5801 3843 5785 3830 5801 C 3800 5839 3805 5895 3790 5941 C 3822 6036 3888 6111 3930 6201 C 4063 6490 3955 6319 4050 6461 C 4043 6494 4033 6527 4030 6561 C 4020 6674 4026 6789 4010 6901 C 3992 7025 3799 7129 3730 7221 C 3662 7312 3711 7334 3610 7401 C 3503 7394 3396 7398 3290 7381 C 3266 7377 3251 7353 3230 7341 C 3075 7257 2925 7200 2810 7061 C 2795 7043 2781 7022 2770 7001 C 2761 6982 2765 6956 2750 6941 C 2729 6920 2697 6914 2670 6901 C 2606 6774 2596 6607 2490 6501 C 2465 6476 2384 6424 2350 6401 C 2271 6283 2233 6143 2110 6061 C 2043 6068 1973 6058 1910 6081 C 1890 6088 1899 6122 1890 6141 C 1873 6176 1846 6206 1830 6241 C 1761 6392 1844 6348 1710 6381 C 1717 6494 1715 6608 1730 6721 C 1735 6763 1757 6801 1770 6841 C 1777 6861 1790 6901 1790 6901 C 1683 7061 1823 6868 1690 7001 C 1673 7018 1665 7043 1650 7061 C 1598 7123 1545 7156 1470 7181 C 1208 7157 1298 7185 1130 7101 C 964 7018 1182 7156 1010 7041 C 986 6944 953 6897 870 6841 C 843 6801 805 6767 790 6721 C 757 6623 713 6557 630 6501 C 617 6474 609 6444 590 6421 C 575 6403 548 6396 530 6381 C 508 6363 486 6344 470 6321 C 417 6247 359 6081 270 6041 C 233 6025 190 6028 150 6021 C 134 5972 129 5940 90 5901 C 0 5811 49 5918 10 5801 Z N"/>
                </draw:custom-shape>
                <draw:g draw:name="Group 670">
                  <draw:custom-shape draw:name="Freeform 671" draw:style-name="gr196" draw:text-style-name="P2" draw:layer="layout" svg:width="0.076cm" svg:height="0.336cm" draw:transform="rotate (-1.62734499456039) translate (3.004cm 13.143cm)">
                    <text:p/>
                    <draw:enhanced-geometry svg:viewBox="0 0 547 1860" draw:extrusion-allowed="true" draw:text-areas="0 0 547 1860" draw:glue-points="7 2123 86 1918 204 1712 362 1370 461 1027 481 616 540 388 540 0" draw:glue-point-type="7 2123 86 1918 204 1712 362 1370 461 1027 481 616 540 388 540 0" draw:type="non-primitive" draw:enhanced-path="M 7 1860 C 40 1695 0 1819 87 1680 C 150 1580 106 1567 207 1500 C 237 1352 258 1309 367 1200 C 393 1096 441 1005 467 900 C 474 780 476 660 487 540 C 493 471 547 410 547 340 C 547 227 547 113 547 0 N"/>
                  </draw:custom-shape>
                  <draw:custom-shape draw:name="Freeform 672" draw:style-name="gr196" draw:text-style-name="P2" draw:layer="layout" svg:width="0.127cm" svg:height="0.453cm" draw:transform="rotate (-1.24162722986972) translate (3.24cm 13.301cm)">
                    <text:p/>
                    <draw:enhanced-geometry svg:viewBox="0 0 547 1860" draw:extrusion-allowed="true" draw:text-areas="0 0 547 1860" draw:glue-points="12 2860 143 2583 341 2306 604 1845 768 1384 801 830 900 523 900 0" draw:glue-point-type="12 2860 143 2583 341 2306 604 1845 768 1384 801 830 900 523 900 0" draw:type="non-primitive" draw:enhanced-path="M 7 1860 C 40 1695 0 1819 87 1680 C 150 1580 106 1567 207 1500 C 237 1352 258 1309 367 1200 C 393 1096 441 1005 467 900 C 474 780 476 660 487 540 C 493 471 547 410 547 340 C 547 227 547 113 547 0 N"/>
                  </draw:custom-shape>
                  <draw:custom-shape draw:name="Freeform 673" draw:style-name="gr196" draw:text-style-name="P2" draw:layer="layout" svg:width="0.077cm" svg:height="0.57cm" draw:transform="rotate (-1.62734499456039) translate (3.485cm 13.73cm)">
                    <text:p/>
                    <draw:enhanced-geometry svg:viewBox="0 0 547 1860" draw:extrusion-allowed="true" draw:text-areas="0 0 547 1860" draw:glue-points="7 3600 87 3252 207 2903 367 2323 467 1742 487 1045 547 658 547 0" draw:glue-point-type="7 3600 87 3252 207 2903 367 2323 467 1742 487 1045 547 658 547 0" draw:type="non-primitive" draw:enhanced-path="M 7 1860 C 40 1695 0 1819 87 1680 C 150 1580 106 1567 207 1500 C 237 1352 258 1309 367 1200 C 393 1096 441 1005 467 900 C 474 780 476 660 487 540 C 493 471 547 410 547 340 C 547 227 547 113 547 0 N"/>
                  </draw:custom-shape>
                  <draw:custom-shape draw:name="Freeform 674" draw:style-name="gr196" draw:text-style-name="P2" draw:layer="layout" svg:width="0.087cm" svg:height="0.393cm" draw:transform="rotate (-1.62734499456039) translate (3.441cm 13.998cm)">
                    <text:p/>
                    <draw:enhanced-geometry svg:viewBox="0 0 625 1920" draw:extrusion-allowed="true" draw:text-areas="0 0 625 1920" draw:glue-points="0 2483 79 2121 138 1966 217 1578 355 1267 474 776 513 362 573 285 612 0" draw:glue-point-type="0 2483 79 2121 138 1966 217 1578 355 1267 474 776 513 362 573 285 612 0" draw:type="non-primitive" draw:enhanced-path="M 0 1920 C 32 1758 9 1852 80 1640 C 94 1598 125 1562 140 1520 C 222 1292 139 1432 220 1220 C 257 1124 303 1066 360 980 C 428 877 440 719 480 600 C 495 494 486 382 520 280 C 529 253 560 240 580 220 C 625 41 620 115 620 0 N"/>
                  </draw:custom-shape>
                  <draw:custom-shape draw:name="Freeform 675" draw:style-name="gr195" draw:text-style-name="P2" draw:layer="layout" svg:width="0.115cm" svg:height="0.269cm" draw:transform="rotate (-1.62734499456039) translate (2.673cm 13.128cm)">
                    <text:p/>
                    <draw:enhanced-geometry svg:viewBox="0 0 820 1701" draw:extrusion-allowed="true" draw:text-areas="0 0 820 1701" draw:glue-points="0 0 80 260 240 560 300 700 460 1000 500 1120 540 1180 560 1240 660 1620 700 1680 820 1700" draw:glue-point-type="0 0 80 260 240 560 300 700 460 1000 500 1120 540 1180 560 1240 660 1620 700 1680 820 1700" draw:type="non-primitive" draw:enhanced-path="M 0 0 C 18 107 33 165 80 260 C 108 400 152 449 240 560 C 304 753 201 453 300 700 C 361 852 343 883 460 1000 C 473 1040 487 1080 500 1120 C 508 1143 529 1159 540 1180 C 549 1199 553 1220 560 1240 C 513 1380 580 1508 660 1620 C 674 1640 679 1668 700 1680 C 737 1701 780 1700 820 1700 N"/>
                  </draw:custom-shape>
                  <draw:custom-shape draw:name="Freeform 676" draw:style-name="gr196" draw:text-style-name="P2" draw:layer="layout" svg:width="0.325cm" svg:height="0.355cm" draw:transform="rotate (-1.62734499456039) translate (2.89cm 13.644cm)">
                    <text:p/>
                    <draw:enhanced-geometry svg:viewBox="0 0 2300 2240" draw:extrusion-allowed="true" draw:text-areas="0 0 2300 2240" draw:glue-points="0 0 260 140 360 220 640 400 1020 780 1180 920 1300 1040 1380 1160 1420 1240 1480 1280 1580 1400 1640 1440 1720 1520 1840 1700 1900 1820 2060 2180 2120 2220 2300 2240" draw:glue-point-type="0 0 260 140 360 220 640 400 1020 780 1180 920 1300 1040 1380 1160 1420 1240 1480 1280 1580 1400 1640 1440 1720 1520 1840 1700 1900 1820 2060 2180 2120 2220 2300 2240" draw:type="non-primitive" draw:enhanced-path="M 0 0 C 88 66 167 81 260 140 C 296 163 324 197 360 220 C 555 344 421 202 640 400 C 773 520 893 653 1020 780 C 1179 939 1017 879 1180 920 C 1310 1115 1102 817 1300 1040 C 1332 1076 1359 1117 1380 1160 C 1393 1187 1401 1217 1420 1240 C 1435 1258 1462 1265 1480 1280 C 1677 1444 1423 1243 1580 1400 C 1597 1417 1622 1424 1640 1440 C 1669 1465 1693 1493 1720 1520 C 1814 1755 1692 1489 1840 1700 C 1866 1737 1880 1780 1900 1820 C 1920 1980 1932 2073 2060 2180 C 2078 2195 2097 2214 2120 2220 C 2179 2235 2300 2240 2300 2240 N"/>
                  </draw:custom-shape>
                  <draw:custom-shape draw:name="Freeform 677" draw:style-name="gr196" draw:text-style-name="P2" draw:layer="layout" svg:width="0.241cm" svg:height="0.19cm" draw:transform="rotate (-1.62734499456039) translate (3.01cm 13.928cm)">
                    <text:p/>
                    <draw:enhanced-geometry svg:viewBox="0 0 1706 1201" draw:extrusion-allowed="true" draw:text-areas="0 0 1706 1201" draw:glue-points="0 0 180 40 360 160 500 300 540 360 700 500 920 820 1040 840 1100 860 1180 940 1340 1060 1500 1120 1640 1200 1700 1160" draw:glue-point-type="0 0 180 40 360 160 500 300 540 360 700 500 920 820 1040 840 1100 860 1180 940 1340 1060 1500 1120 1640 1200 1700 1160" draw:type="non-primitive" draw:enhanced-path="M 0 0 C 46 8 131 15 180 40 C 260 80 268 129 360 160 C 407 207 453 253 500 300 C 517 317 523 343 540 360 C 751 571 482 251 700 500 C 785 597 848 712 920 820 C 942 854 1000 831 1040 840 C 1061 845 1080 853 1100 860 C 1137 971 1090 883 1180 940 C 1236 976 1287 1020 1340 1060 C 1386 1094 1448 1097 1500 1120 C 1576 1154 1576 1157 1640 1200 C 1706 1178 1700 1201 1700 1160 N"/>
                  </draw:custom-shape>
                  <draw:custom-shape draw:name="Freeform 678" draw:style-name="gr197" draw:text-style-name="P2" draw:layer="layout" svg:width="0.639cm" svg:height="0.293cm" draw:transform="rotate (-1.62734499456039) translate (2.849cm 12.828cm)">
                    <text:p/>
                    <draw:enhanced-geometry svg:viewBox="0 0 4522 1852" draw:extrusion-allowed="true" draw:text-areas="0 0 4522 1852" draw:glue-points="121 1815 451 1650 1021 1560 1531 1290 1876 1170 2131 1050 2251 1005 2431 930 2761 765 3046 645 3271 600 3451 510 3781 375 3901 270 4246 135 4441 15 4276 15 4111 120 3886 240 3721 345 3361 510 3166 585 2866 705 2356 840 2176 900 1921 1005 1546 1140 1171 1260 346 1380 61 1455 106 1455 91 1485 8 1672" draw:glue-point-type="121 1815 451 1650 1021 1560 1531 1290 1876 1170 2131 1050 2251 1005 2431 930 2761 765 3046 645 3271 600 3451 510 3781 375 3901 270 4246 135 4441 15 4276 15 4111 120 3886 240 3721 345 3361 510 3166 585 2866 705 2356 840 2176 900 1921 1005 1546 1140 1171 1260 346 1380 61 1455 106 1455 91 1485 8 1672" draw:type="non-primitive" draw:enhanced-path="M 106 1620 C 111 1685 77 1767 121 1815 C 155 1852 223 1815 271 1800 C 332 1781 411 1690 451 1650 C 522 1579 651 1640 751 1635 C 840 1605 932 1590 1021 1560 C 1069 1512 1123 1488 1171 1440 C 1221 1290 1401 1299 1531 1290 C 1701 1256 1632 1272 1741 1245 C 1786 1215 1831 1200 1876 1170 C 1935 1082 1939 1106 2041 1080 C 2072 1072 2100 1056 2131 1050 C 2156 1045 2181 1040 2206 1035 C 2221 1025 2238 1018 2251 1005 C 2264 992 2267 971 2281 960 C 2321 928 2381 937 2431 930 C 2541 893 2490 908 2581 885 C 2641 845 2701 805 2761 765 C 2806 735 2900 719 2956 705 C 2986 685 3016 665 3046 645 C 3067 631 3096 636 3121 630 C 3255 600 3095 629 3271 600 C 3315 534 3280 564 3361 540 C 3391 531 3451 510 3451 510 C 3504 431 3549 449 3646 435 C 3717 387 3674 411 3781 375 C 3815 364 3871 315 3871 315 C 3881 300 3885 278 3901 270 C 3938 252 4021 240 4021 240 C 4139 161 4120 162 4246 135 C 4286 126 4366 105 4366 105 C 4385 76 4410 33 4441 15 C 4459 5 4522 0 4501 0 C 4426 0 4351 10 4276 15 C 4246 25 4204 19 4186 45 C 4159 86 4158 99 4111 120 C 3950 191 4078 112 3976 180 C 3901 293 4002 163 3886 240 C 3810 290 3909 287 3811 330 C 3783 342 3751 340 3721 345 C 3654 412 3625 406 3526 420 C 3470 448 3419 485 3361 510 C 3313 531 3258 532 3211 555 C 3195 563 3182 577 3166 585 C 3114 611 3053 604 3001 630 C 2957 652 2912 688 2866 705 C 2788 734 2693 746 2611 765 C 2522 785 2442 814 2356 840 C 2311 854 2266 870 2221 885 C 2206 890 2176 900 2176 900 C 2097 979 2083 951 1966 990 C 1951 995 1935 997 1921 1005 C 1889 1023 1867 1060 1831 1065 C 1729 1080 1637 1094 1546 1140 C 1462 1267 1568 1133 1261 1200 C 1226 1208 1207 1256 1171 1260 C 1071 1270 971 1280 871 1290 C 684 1384 588 1369 346 1380 C 276 1400 207 1426 136 1440 C 111 1445 86 1449 61 1455 C 46 1459 0 1470 16 1470 C 46 1470 76 1460 106 1455 C 126 1460 175 1452 166 1470 C 155 1493 97 1460 91 1485 C 68 1587 91 1695 91 1800 L 8 1672 N"/>
                  </draw:custom-shape>
                </draw:g>
              </draw:g>
              <draw:custom-shape draw:name="Freeform 679" draw:style-name="gr196" draw:text-style-name="P2" draw:layer="layout" svg:width="0.189cm" svg:height="0.418cm" draw:transform="rotate (-1.62734499456039) translate (2.757cm 13.342cm)">
                <text:p/>
                <draw:enhanced-geometry svg:viewBox="0 0 1340 2640" draw:extrusion-allowed="true" draw:text-areas="0 0 1340 2640" draw:glue-points="0 0 140 60 180 120 260 160 320 220 440 360 580 720 640 900 680 1040 740 1100 940 1420 980 1520 1060 1640 1120 1900 1140 1960 1160 2020 1220 2420 1340 2640" draw:glue-point-type="0 0 140 60 180 120 260 160 320 220 440 360 580 720 640 900 680 1040 740 1100 940 1420 980 1520 1060 1640 1120 1900 1140 1960 1160 2020 1220 2420 1340 2640" draw:type="non-primitive" draw:enhanced-path="M 0 0 C 61 15 94 14 140 60 C 157 77 162 105 180 120 C 203 139 236 143 260 160 C 283 176 300 200 320 220 C 349 307 350 330 440 360 C 481 484 532 600 580 720 C 603 779 625 839 640 900 C 643 911 669 1023 680 1040 C 696 1064 720 1080 740 1100 C 801 1253 812 1324 940 1420 C 953 1453 963 1488 980 1520 C 1003 1562 1060 1640 1060 1640 C 1086 1822 1065 1735 1120 1900 C 1127 1920 1133 1940 1140 1960 C 1147 1980 1160 2020 1160 2020 C 1171 2135 1165 2310 1220 2420 C 1247 2474 1340 2585 1340 2640 N"/>
              </draw:custom-shape>
            </draw:g>
            <draw:custom-shape draw:name="Freeform 680" draw:style-name="gr198" draw:text-style-name="P2" draw:layer="layout" svg:width="1.676cm" svg:height="0.626cm" draw:transform="rotate (-1.62734499456039) translate (3.244cm 12.756cm)">
              <text:p/>
              <draw:enhanced-geometry svg:viewBox="0 0 9101 3941" draw:extrusion-allowed="true" draw:text-areas="0 0 9101 3941" draw:glue-points="0 142 12 138 22 134 24 133 32 130 39 128 58 118 72 113 82 108 96 104 101 101 111 97 120 93 124 90 128 86 131 85 133 84 139 82 150 79 157 76 159 75 167 72 176 69 179 67 187 64 190 61 197 58 199 56 202 55 207 52 212 49 221 45 244 37 258 30 267 26 279 19 288 14 317 8 325 4 329 1 331 1 327 1 331 1" draw:glue-point-type="0 142 12 138 22 134 24 133 32 130 39 128 58 118 72 113 82 108 96 104 101 101 111 97 120 93 124 90 128 86 131 85 133 84 139 82 150 79 157 76 159 75 167 72 176 69 179 67 187 64 190 61 197 58 199 56 202 55 207 52 212 49 221 45 244 37 258 30 267 26 279 19 288 14 317 8 325 4 329 1 331 1 327 1 331 1" draw:type="non-primitive" draw:enhanced-path="M 0 3941 C 116 3864 201 3841 340 3821 C 420 3767 507 3752 600 3721 C 623 3713 639 3692 660 3681 C 756 3633 771 3639 880 3621 C 944 3589 1020 3581 1080 3541 C 1232 3439 1433 3364 1600 3281 C 1721 3221 1858 3198 1980 3141 C 2103 3084 2118 3048 2240 3001 C 2368 2952 2514 2935 2640 2881 C 2689 2860 2732 2825 2780 2801 C 2865 2758 2952 2718 3040 2681 C 3209 2610 3115 2677 3280 2581 C 3322 2557 3366 2535 3400 2501 C 3440 2461 3466 2399 3520 2381 C 3540 2374 3561 2370 3580 2361 C 3601 2350 3617 2329 3640 2321 C 3698 2299 3761 2299 3820 2281 C 3917 2252 4006 2216 4100 2181 C 4165 2157 4238 2152 4300 2121 C 4321 2110 4338 2091 4360 2081 C 4431 2049 4506 2027 4580 2001 C 4660 1973 4820 1921 4820 1921 C 4847 1901 4870 1875 4900 1861 C 5092 1776 4906 1931 5120 1781 C 5151 1759 5168 1721 5200 1701 C 5263 1661 5333 1634 5400 1601 C 5425 1588 5435 1555 5460 1541 C 5484 1527 5513 1528 5540 1521 C 5612 1412 5537 1495 5680 1441 C 5730 1422 5771 1383 5820 1361 C 5899 1326 5980 1295 6060 1261 C 6265 1175 6475 1106 6680 1021 C 6816 965 6938 876 7080 841 C 7180 766 7196 746 7320 721 C 7371 567 7515 573 7640 521 C 7760 471 7788 436 7900 401 C 8163 320 8428 266 8700 221 C 8786 135 8824 149 8920 101 C 8955 84 8985 58 9020 41 C 9039 32 9101 21 9080 21 C 9039 21 8960 0 8960 41 C 8960 81 9040 41 9080 41 N"/>
            </draw:custom-shape>
            <draw:g draw:name="Group 682">
              <draw:g draw:name="Group 683">
                <draw:custom-shape draw:name="Freeform 684" draw:style-name="gr195" draw:text-style-name="P2" draw:layer="layout" svg:width="1.331cm" svg:height="1.343cm" draw:transform="rotate (-2.11743344852031) translate (3.161cm 14.546cm)">
                  <text:p/>
                  <draw:enhanced-geometry svg:viewBox="0 0 9230 7401" draw:extrusion-allowed="true" draw:text-areas="0 0 9230 7401" draw:glue-points="170 5241 430 4961 750 4641 870 4321 1070 3361 1530 3201 2110 3561 2290 1821 2470 1441 3010 1481 3590 2221 3950 2021 4230 1161 4450 781 4770 401 4970 141 5310 1 5950 501 6110 1401 6350 1181 6610 981 7170 261 7450 481 7510 1261 7310 1541 7390 1461 7810 1601 8330 1421 8630 1281 9190 1601 9170 2141 9050 2321 8410 2761 7810 2961 7750 3521 8170 3741 7950 4261 7650 4501 6610 4221 6290 4321 6450 5061 6890 5381 6810 5921 6330 6341 5630 6121 5210 5921 4930 5721 4390 5401 3990 5401 3890 5781 3930 6201 4010 6901 3290 7381 2770 7001 2490 6501 1910 6081 1710 6381 1790 6901 1470 7181 870 6841 590 6421 270 6041 10 5801" draw:glue-point-type="170 5241 430 4961 750 4641 870 4321 1070 3361 1530 3201 2110 3561 2290 1821 2470 1441 3010 1481 3590 2221 3950 2021 4230 1161 4450 781 4770 401 4970 141 5310 1 5950 501 6110 1401 6350 1181 6610 981 7170 261 7450 481 7510 1261 7310 1541 7390 1461 7810 1601 8330 1421 8630 1281 9190 1601 9170 2141 9050 2321 8410 2761 7810 2961 7750 3521 8170 3741 7950 4261 7650 4501 6610 4221 6290 4321 6450 5061 6890 5381 6810 5921 6330 6341 5630 6121 5210 5921 4930 5721 4390 5401 3990 5401 3890 5781 3930 6201 4010 6901 3290 7381 2770 7001 2490 6501 1910 6081 1710 6381 1790 6901 1470 7181 870 6841 590 6421 270 6041 10 5801" draw:type="non-primitive" draw:enhanced-path="M 10 5801 C 17 5674 19 5547 30 5421 C 37 5345 170 5241 170 5241 C 206 5134 225 5076 330 5041 C 343 5021 351 4996 370 4981 C 386 4968 411 4970 430 4961 C 451 4950 470 4934 490 4921 C 589 4772 462 4955 590 4801 C 643 4737 679 4688 750 4641 C 763 4621 773 4598 790 4581 C 807 4564 843 4564 850 4541 C 872 4471 864 4394 870 4321 C 884 4150 875 3947 930 3781 C 946 3670 949 3593 1010 3501 C 1022 3453 1027 3396 1070 3361 C 1086 3348 1112 3351 1130 3341 C 1228 3286 1222 3260 1310 3241 C 1383 3225 1457 3214 1530 3201 C 1609 3149 1618 3130 1710 3161 C 1790 3321 1735 3495 1790 3661 C 1954 3646 2028 3684 2110 3561 C 2124 3475 2130 3386 2150 3301 C 2174 3198 2216 3082 2250 2981 C 2268 2595 2271 2207 2290 1821 C 2292 1785 2350 1566 2370 1541 C 2385 1522 2410 1514 2430 1501 C 2443 1481 2450 1454 2470 1441 C 2510 1414 2564 1416 2610 1401 C 2730 1408 2852 1397 2970 1421 C 2994 1426 2999 1460 3010 1481 C 3039 1540 3064 1600 3090 1661 C 3161 1826 3301 2002 3450 2101 C 3480 2191 3503 2192 3590 2221 C 3683 2214 3780 2225 3870 2201 C 3890 2196 3881 2160 3890 2141 C 3968 1986 3900 2172 3950 2021 C 3962 1834 3976 1642 4030 1461 C 4042 1422 4085 1355 4110 1321 C 4149 1267 4230 1161 4230 1161 C 4296 963 4185 1266 4310 1041 C 4383 910 4315 947 4390 841 C 4406 818 4430 801 4450 781 C 4475 705 4479 658 4530 601 C 4568 559 4619 528 4650 481 C 4705 398 4667 427 4770 401 C 4810 374 4850 348 4890 321 C 4925 298 4907 236 4930 201 C 4943 181 4953 158 4970 141 C 5067 44 5018 107 5110 61 C 5131 50 5147 28 5170 21 C 5215 7 5263 8 5310 1 C 5451 15 5629 0 5750 81 C 5776 160 5811 202 5870 261 C 5902 341 5923 420 5950 501 C 5943 734 5941 968 5930 1201 C 5924 1333 5869 1421 5990 1501 C 6069 1383 5981 1493 6110 1401 C 6133 1385 6149 1359 6170 1341 C 6195 1319 6225 1303 6250 1281 C 6285 1250 6310 1206 6350 1181 C 6386 1158 6470 1141 6470 1141 C 6490 1114 6508 1086 6530 1061 C 6555 1033 6586 1010 6610 981 C 6732 829 6750 701 6930 581 C 6937 534 6938 486 6950 441 C 6979 334 7075 293 7170 261 C 7257 268 7366 223 7430 281 C 7475 322 7384 400 7390 461 C 7392 482 7430 474 7450 481 C 7588 688 7428 425 7510 1021 C 7515 1060 7550 1088 7570 1121 C 7534 1192 7530 1192 7510 1261 C 7502 1287 7505 1318 7490 1341 C 7477 1361 7450 1368 7430 1381 C 7404 1460 7380 1494 7310 1541 C 7317 1581 7301 1632 7330 1661 C 7347 1678 7363 1624 7370 1601 C 7384 1556 7423 1494 7390 1461 C 7360 1431 7363 1541 7350 1581 C 7343 1601 7330 1641 7330 1641 C 7488 1694 7652 1627 7810 1601 C 8048 1442 7829 1569 8010 1501 C 8038 1491 8061 1468 8090 1461 C 8169 1441 8330 1421 8330 1421 C 8343 1401 8351 1376 8370 1361 C 8383 1350 8504 1323 8510 1321 C 8550 1309 8630 1281 8630 1281 C 8777 1288 8929 1260 9070 1301 C 9110 1313 9097 1381 9110 1421 C 9134 1492 9149 1540 9190 1601 C 9197 1634 9202 1668 9210 1701 C 9215 1721 9230 1740 9230 1761 C 9230 1993 9226 1972 9170 2141 C 9162 2164 9141 2180 9130 2201 C 9121 2220 9122 2243 9110 2261 C 9094 2285 9068 2299 9050 2321 C 8997 2385 8961 2434 8890 2481 C 8799 2617 8702 2650 8550 2701 C 8415 2746 8573 2747 8410 2761 C 8284 2772 8157 2774 8030 2781 C 7947 2906 7985 2892 7870 2941 C 7851 2949 7830 2954 7810 2961 C 7783 3001 7757 3041 7730 3081 C 7717 3101 7690 3141 7690 3141 C 7713 3443 7683 3319 7750 3521 C 7758 3544 7770 3568 7790 3581 C 7826 3603 7910 3621 7910 3621 C 7996 3707 8048 3721 8170 3741 C 8148 3806 8112 3856 8090 3921 C 8083 3991 8091 4176 8010 4241 C 7994 4254 7970 4254 7950 4261 C 7917 4288 7886 4317 7850 4341 C 7825 4358 7793 4362 7770 4381 C 7726 4416 7650 4501 7650 4501 C 7344 4485 7311 4475 7070 4441 C 6982 4412 6902 4379 6810 4361 C 6728 4320 6675 4286 6610 4221 C 6550 4228 6489 4226 6430 4241 C 6407 4247 6391 4269 6370 4281 C 6344 4296 6317 4308 6290 4321 C 6247 4451 6191 4445 6250 4621 C 6265 4667 6330 4741 6330 4741 C 6344 4838 6353 4997 6450 5061 C 6495 5091 6548 5107 6590 5141 C 6634 5176 6665 5227 6710 5261 C 6821 5344 6761 5304 6890 5381 C 6826 5572 6890 5357 6890 5821 C 6890 5848 6887 5880 6870 5901 C 6857 5917 6829 5912 6810 5921 C 6673 5990 6843 5942 6650 5981 C 6550 6132 6667 5940 6590 6121 C 6545 6227 6426 6293 6330 6341 C 6257 6334 6183 6331 6110 6321 C 6038 6311 5999 6286 5930 6261 C 5816 6219 5737 6181 5630 6121 C 5586 6096 5534 6086 5490 6061 C 5448 6038 5416 5996 5370 5981 C 5325 5966 5246 5941 5210 5921 C 5028 5820 5215 5889 5070 5841 C 5043 5814 5019 5786 4990 5761 C 4972 5745 4947 5738 4930 5721 C 4746 5537 5008 5748 4790 5561 C 4739 5517 4652 5486 4590 5461 C 4449 5404 4508 5436 4390 5401 C 4350 5389 4270 5361 4270 5361 C 4197 5368 4123 5371 4050 5381 C 4029 5384 4006 5388 3990 5401 C 3942 5439 3954 5473 3930 5521 C 3852 5676 3920 5490 3870 5641 C 3877 5688 3901 5735 3890 5781 C 3885 5801 3843 5785 3830 5801 C 3800 5839 3805 5895 3790 5941 C 3822 6036 3888 6111 3930 6201 C 4063 6490 3955 6319 4050 6461 C 4043 6494 4033 6527 4030 6561 C 4020 6674 4026 6789 4010 6901 C 3992 7025 3799 7129 3730 7221 C 3662 7312 3711 7334 3610 7401 C 3503 7394 3396 7398 3290 7381 C 3266 7377 3251 7353 3230 7341 C 3075 7257 2925 7200 2810 7061 C 2795 7043 2781 7022 2770 7001 C 2761 6982 2765 6956 2750 6941 C 2729 6920 2697 6914 2670 6901 C 2606 6774 2596 6607 2490 6501 C 2465 6476 2384 6424 2350 6401 C 2271 6283 2233 6143 2110 6061 C 2043 6068 1973 6058 1910 6081 C 1890 6088 1899 6122 1890 6141 C 1873 6176 1846 6206 1830 6241 C 1761 6392 1844 6348 1710 6381 C 1717 6494 1715 6608 1730 6721 C 1735 6763 1757 6801 1770 6841 C 1777 6861 1790 6901 1790 6901 C 1683 7061 1823 6868 1690 7001 C 1673 7018 1665 7043 1650 7061 C 1598 7123 1545 7156 1470 7181 C 1208 7157 1298 7185 1130 7101 C 964 7018 1182 7156 1010 7041 C 986 6944 953 6897 870 6841 C 843 6801 805 6767 790 6721 C 757 6623 713 6557 630 6501 C 617 6474 609 6444 590 6421 C 575 6403 548 6396 530 6381 C 508 6363 486 6344 470 6321 C 417 6247 359 6081 270 6041 C 233 6025 190 6028 150 6021 C 134 5972 129 5940 90 5901 C 0 5811 49 5918 10 5801 Z N"/>
                </draw:custom-shape>
                <draw:g draw:name="Group 685">
                  <draw:custom-shape draw:name="Freeform 686" draw:style-name="gr196" draw:text-style-name="P2" draw:layer="layout" svg:width="0.077cm" svg:height="0.385cm" draw:transform="rotate (-2.11743344852031) translate (2.59cm 14.325cm)">
                    <text:p/>
                    <draw:enhanced-geometry svg:viewBox="0 0 547 1860" draw:extrusion-allowed="true" draw:text-areas="0 0 547 1860" draw:glue-points="7 2123 86 1918 204 1712 362 1370 461 1027 481 616 540 388 540 0" draw:glue-point-type="7 2123 86 1918 204 1712 362 1370 461 1027 481 616 540 388 540 0" draw:type="non-primitive" draw:enhanced-path="M 7 1860 C 40 1695 0 1819 87 1680 C 150 1580 106 1567 207 1500 C 237 1352 258 1309 367 1200 C 393 1096 441 1005 467 900 C 474 780 476 660 487 540 C 493 471 547 410 547 340 C 547 227 547 113 547 0 N"/>
                  </draw:custom-shape>
                  <draw:custom-shape draw:name="Freeform 687" draw:style-name="gr196" draw:text-style-name="P2" draw:layer="layout" svg:width="0.129cm" svg:height="0.519cm" draw:transform="rotate (-1.73171568382963) translate (2.761cm 14.589cm)">
                    <text:p/>
                    <draw:enhanced-geometry svg:viewBox="0 0 547 1860" draw:extrusion-allowed="true" draw:text-areas="0 0 547 1860" draw:glue-points="12 2860 143 2583 341 2306 604 1845 768 1384 801 830 900 523 900 0" draw:glue-point-type="12 2860 143 2583 341 2306 604 1845 768 1384 801 830 900 523 900 0" draw:type="non-primitive" draw:enhanced-path="M 7 1860 C 40 1695 0 1819 87 1680 C 150 1580 106 1567 207 1500 C 237 1352 258 1309 367 1200 C 393 1096 441 1005 467 900 C 474 780 476 660 487 540 C 493 471 547 410 547 340 C 547 227 547 113 547 0 N"/>
                  </draw:custom-shape>
                  <draw:custom-shape draw:name="Freeform 688" draw:style-name="gr196" draw:text-style-name="P2" draw:layer="layout" svg:width="0.078cm" svg:height="0.653cm" draw:transform="rotate (-2.11743344852031) translate (2.796cm 15.119cm)">
                    <text:p/>
                    <draw:enhanced-geometry svg:viewBox="0 0 547 1860" draw:extrusion-allowed="true" draw:text-areas="0 0 547 1860" draw:glue-points="7 3600 87 3252 207 2903 367 2323 467 1742 487 1045 547 658 547 0" draw:glue-point-type="7 3600 87 3252 207 2903 367 2323 467 1742 487 1045 547 658 547 0" draw:type="non-primitive" draw:enhanced-path="M 7 1860 C 40 1695 0 1819 87 1680 C 150 1580 106 1567 207 1500 C 237 1352 258 1309 367 1200 C 393 1096 441 1005 467 900 C 474 780 476 660 487 540 C 493 471 547 410 547 340 C 547 227 547 113 547 0 N"/>
                  </draw:custom-shape>
                  <draw:custom-shape draw:name="Freeform 689" draw:style-name="gr196" draw:text-style-name="P2" draw:layer="layout" svg:width="0.089cm" svg:height="0.451cm" draw:transform="rotate (-2.11743344852031) translate (2.626cm 15.337cm)">
                    <text:p/>
                    <draw:enhanced-geometry svg:viewBox="0 0 625 1920" draw:extrusion-allowed="true" draw:text-areas="0 0 625 1920" draw:glue-points="0 2483 79 2121 138 1966 217 1578 355 1267 474 776 513 362 573 285 612 0" draw:glue-point-type="0 2483 79 2121 138 1966 217 1578 355 1267 474 776 513 362 573 285 612 0" draw:type="non-primitive" draw:enhanced-path="M 0 1920 C 32 1758 9 1852 80 1640 C 94 1598 125 1562 140 1520 C 222 1292 139 1432 220 1220 C 257 1124 303 1066 360 980 C 428 877 440 719 480 600 C 495 494 486 382 520 280 C 529 253 560 240 580 220 C 625 41 620 115 620 0 N"/>
                  </draw:custom-shape>
                  <draw:custom-shape draw:name="Freeform 690" draw:style-name="gr195" draw:text-style-name="P2" draw:layer="layout" svg:width="0.118cm" svg:height="0.309cm" draw:transform="rotate (-2.11743344852031) translate (2.265cm 14.132cm)">
                    <text:p/>
                    <draw:enhanced-geometry svg:viewBox="0 0 820 1701" draw:extrusion-allowed="true" draw:text-areas="0 0 820 1701" draw:glue-points="0 0 80 260 240 560 300 700 460 1000 500 1120 540 1180 560 1240 660 1620 700 1680 820 1700" draw:glue-point-type="0 0 80 260 240 560 300 700 460 1000 500 1120 540 1180 560 1240 660 1620 700 1680 820 1700" draw:type="non-primitive" draw:enhanced-path="M 0 0 C 18 107 33 165 80 260 C 108 400 152 449 240 560 C 304 753 201 453 300 700 C 361 852 343 883 460 1000 C 473 1040 487 1080 500 1120 C 508 1143 529 1159 540 1180 C 549 1199 553 1220 560 1240 C 513 1380 580 1508 660 1620 C 674 1640 679 1668 700 1680 C 737 1701 780 1700 820 1700 N"/>
                  </draw:custom-shape>
                  <draw:custom-shape draw:name="Freeform 691" draw:style-name="gr196" draw:text-style-name="P2" draw:layer="layout" svg:width="0.331cm" svg:height="0.406cm" draw:transform="rotate (-2.11743344852031) translate (2.237cm 14.716cm)">
                    <text:p/>
                    <draw:enhanced-geometry svg:viewBox="0 0 2300 2240" draw:extrusion-allowed="true" draw:text-areas="0 0 2300 2240" draw:glue-points="0 0 260 140 360 220 640 400 1020 780 1180 920 1300 1040 1380 1160 1420 1240 1480 1280 1580 1400 1640 1440 1720 1520 1840 1700 1900 1820 2060 2180 2120 2220 2300 2240" draw:glue-point-type="0 0 260 140 360 220 640 400 1020 780 1180 920 1300 1040 1380 1160 1420 1240 1480 1280 1580 1400 1640 1440 1720 1520 1840 1700 1900 1820 2060 2180 2120 2220 2300 2240" draw:type="non-primitive" draw:enhanced-path="M 0 0 C 88 66 167 81 260 140 C 296 163 324 197 360 220 C 555 344 421 202 640 400 C 773 520 893 653 1020 780 C 1179 939 1017 879 1180 920 C 1310 1115 1102 817 1300 1040 C 1332 1076 1359 1117 1380 1160 C 1393 1187 1401 1217 1420 1240 C 1435 1258 1462 1265 1480 1280 C 1677 1444 1423 1243 1580 1400 C 1597 1417 1622 1424 1640 1440 C 1669 1465 1693 1493 1720 1520 C 1814 1755 1692 1489 1840 1700 C 1866 1737 1880 1780 1900 1820 C 1920 1980 1932 2073 2060 2180 C 2078 2195 2097 2214 2120 2220 C 2179 2235 2300 2240 2300 2240 N"/>
                  </draw:custom-shape>
                  <draw:custom-shape draw:name="Freeform 692" draw:style-name="gr196" draw:text-style-name="P2" draw:layer="layout" svg:width="0.246cm" svg:height="0.218cm" draw:transform="rotate (-2.11743344852031) translate (2.224cm 15.039cm)">
                    <text:p/>
                    <draw:enhanced-geometry svg:viewBox="0 0 1706 1201" draw:extrusion-allowed="true" draw:text-areas="0 0 1706 1201" draw:glue-points="0 0 180 40 360 160 500 300 540 360 700 500 920 820 1040 840 1100 860 1180 940 1340 1060 1500 1120 1640 1200 1700 1160" draw:glue-point-type="0 0 180 40 360 160 500 300 540 360 700 500 920 820 1040 840 1100 860 1180 940 1340 1060 1500 1120 1640 1200 1700 1160" draw:type="non-primitive" draw:enhanced-path="M 0 0 C 46 8 131 15 180 40 C 260 80 268 129 360 160 C 407 207 453 253 500 300 C 517 317 523 343 540 360 C 751 571 482 251 700 500 C 785 597 848 712 920 820 C 942 854 1000 831 1040 840 C 1061 845 1080 853 1100 860 C 1137 971 1090 883 1180 940 C 1236 976 1287 1020 1340 1060 C 1386 1094 1448 1097 1500 1120 C 1576 1154 1576 1157 1640 1200 C 1706 1178 1700 1201 1700 1160 N"/>
                  </draw:custom-shape>
                  <draw:custom-shape draw:name="Freeform 693" draw:style-name="gr197" draw:text-style-name="P2" draw:layer="layout" svg:width="0.652cm" svg:height="0.336cm" draw:transform="rotate (-2.11743344852031) translate (2.583cm 13.956cm)">
                    <text:p/>
                    <draw:enhanced-geometry svg:viewBox="0 0 4522 1852" draw:extrusion-allowed="true" draw:text-areas="0 0 4522 1852" draw:glue-points="121 1815 451 1650 1021 1560 1531 1290 1876 1170 2131 1050 2251 1005 2431 930 2761 765 3046 645 3271 600 3451 510 3781 375 3901 270 4246 135 4441 15 4276 15 4111 120 3886 240 3721 345 3361 510 3166 585 2866 705 2356 840 2176 900 1921 1005 1546 1140 1171 1260 346 1380 61 1455 106 1455 91 1485 8 1672" draw:glue-point-type="121 1815 451 1650 1021 1560 1531 1290 1876 1170 2131 1050 2251 1005 2431 930 2761 765 3046 645 3271 600 3451 510 3781 375 3901 270 4246 135 4441 15 4276 15 4111 120 3886 240 3721 345 3361 510 3166 585 2866 705 2356 840 2176 900 1921 1005 1546 1140 1171 1260 346 1380 61 1455 106 1455 91 1485 8 1672" draw:type="non-primitive" draw:enhanced-path="M 106 1620 C 111 1685 77 1767 121 1815 C 155 1852 223 1815 271 1800 C 332 1781 411 1690 451 1650 C 522 1579 651 1640 751 1635 C 840 1605 932 1590 1021 1560 C 1069 1512 1123 1488 1171 1440 C 1221 1290 1401 1299 1531 1290 C 1701 1256 1632 1272 1741 1245 C 1786 1215 1831 1200 1876 1170 C 1935 1082 1939 1106 2041 1080 C 2072 1072 2100 1056 2131 1050 C 2156 1045 2181 1040 2206 1035 C 2221 1025 2238 1018 2251 1005 C 2264 992 2267 971 2281 960 C 2321 928 2381 937 2431 930 C 2541 893 2490 908 2581 885 C 2641 845 2701 805 2761 765 C 2806 735 2900 719 2956 705 C 2986 685 3016 665 3046 645 C 3067 631 3096 636 3121 630 C 3255 600 3095 629 3271 600 C 3315 534 3280 564 3361 540 C 3391 531 3451 510 3451 510 C 3504 431 3549 449 3646 435 C 3717 387 3674 411 3781 375 C 3815 364 3871 315 3871 315 C 3881 300 3885 278 3901 270 C 3938 252 4021 240 4021 240 C 4139 161 4120 162 4246 135 C 4286 126 4366 105 4366 105 C 4385 76 4410 33 4441 15 C 4459 5 4522 0 4501 0 C 4426 0 4351 10 4276 15 C 4246 25 4204 19 4186 45 C 4159 86 4158 99 4111 120 C 3950 191 4078 112 3976 180 C 3901 293 4002 163 3886 240 C 3810 290 3909 287 3811 330 C 3783 342 3751 340 3721 345 C 3654 412 3625 406 3526 420 C 3470 448 3419 485 3361 510 C 3313 531 3258 532 3211 555 C 3195 563 3182 577 3166 585 C 3114 611 3053 604 3001 630 C 2957 652 2912 688 2866 705 C 2788 734 2693 746 2611 765 C 2522 785 2442 814 2356 840 C 2311 854 2266 870 2221 885 C 2206 890 2176 900 2176 900 C 2097 979 2083 951 1966 990 C 1951 995 1935 997 1921 1005 C 1889 1023 1867 1060 1831 1065 C 1729 1080 1637 1094 1546 1140 C 1462 1267 1568 1133 1261 1200 C 1226 1208 1207 1256 1171 1260 C 1071 1270 971 1280 871 1290 C 684 1384 588 1369 346 1380 C 276 1400 207 1426 136 1440 C 111 1445 86 1449 61 1455 C 46 1459 0 1470 16 1470 C 46 1470 76 1460 106 1455 C 126 1460 175 1452 166 1470 C 155 1493 97 1460 91 1485 C 68 1587 91 1695 91 1800 L 8 1672 N"/>
                  </draw:custom-shape>
                </draw:g>
              </draw:g>
              <draw:custom-shape draw:name="Freeform 694" draw:style-name="gr196" draw:text-style-name="P2" draw:layer="layout" svg:width="0.193cm" svg:height="0.479cm" draw:transform="rotate (-2.11743344852031) translate (2.247cm 14.37cm)">
                <text:p/>
                <draw:enhanced-geometry svg:viewBox="0 0 1340 2640" draw:extrusion-allowed="true" draw:text-areas="0 0 1340 2640" draw:glue-points="0 0 140 60 180 120 260 160 320 220 440 360 580 720 640 900 680 1040 740 1100 940 1420 980 1520 1060 1640 1120 1900 1140 1960 1160 2020 1220 2420 1340 2640" draw:glue-point-type="0 0 140 60 180 120 260 160 320 220 440 360 580 720 640 900 680 1040 740 1100 940 1420 980 1520 1060 1640 1120 1900 1140 1960 1160 2020 1220 2420 1340 2640" draw:type="non-primitive" draw:enhanced-path="M 0 0 C 61 15 94 14 140 60 C 157 77 162 105 180 120 C 203 139 236 143 260 160 C 283 176 300 200 320 220 C 349 307 350 330 440 360 C 481 484 532 600 580 720 C 603 779 625 839 640 900 C 643 911 669 1023 680 1040 C 696 1064 720 1080 740 1100 C 801 1253 812 1324 940 1420 C 953 1453 963 1488 980 1520 C 1003 1562 1060 1640 1060 1640 C 1086 1822 1065 1735 1120 1900 C 1127 1920 1133 1940 1140 1960 C 1147 1980 1160 2020 1160 2020 C 1171 2135 1165 2310 1220 2420 C 1247 2474 1340 2585 1340 2640 N"/>
              </draw:custom-shape>
            </draw:g>
            <draw:custom-shape draw:name="Freeform 695" draw:style-name="gr198" draw:text-style-name="P2" draw:layer="layout" svg:width="1.923cm" svg:height="0.639cm" draw:transform="rotate (-2.11743344852031) translate (3.036cm 13.997cm)">
              <text:p/>
              <draw:enhanced-geometry svg:viewBox="0 0 9101 3941" draw:extrusion-allowed="true" draw:text-areas="0 0 9101 3941" draw:glue-points="0 145 14 141 25 137 28 135 37 133 45 130 67 121 83 116 94 110 111 106 116 103 127 99 137 95 142 92 147 88 150 87 152 85 160 84 172 80 180 78 183 77 192 74 202 71 205 68 214 66 218 63 226 59 229 57 232 56 238 53 244 50 254 46 280 38 296 31 306 27 320 19 331 15 364 8 373 4 378 2 380 1 375 2 380 2" draw:glue-point-type="0 145 14 141 25 137 28 135 37 133 45 130 67 121 83 116 94 110 111 106 116 103 127 99 137 95 142 92 147 88 150 87 152 85 160 84 172 80 180 78 183 77 192 74 202 71 205 68 214 66 218 63 226 59 229 57 232 56 238 53 244 50 254 46 280 38 296 31 306 27 320 19 331 15 364 8 373 4 378 2 380 1 375 2 380 2" draw:type="non-primitive" draw:enhanced-path="M 0 3941 C 116 3864 201 3841 340 3821 C 420 3767 507 3752 600 3721 C 623 3713 639 3692 660 3681 C 756 3633 771 3639 880 3621 C 944 3589 1020 3581 1080 3541 C 1232 3439 1433 3364 1600 3281 C 1721 3221 1858 3198 1980 3141 C 2103 3084 2118 3048 2240 3001 C 2368 2952 2514 2935 2640 2881 C 2689 2860 2732 2825 2780 2801 C 2865 2758 2952 2718 3040 2681 C 3209 2610 3115 2677 3280 2581 C 3322 2557 3366 2535 3400 2501 C 3440 2461 3466 2399 3520 2381 C 3540 2374 3561 2370 3580 2361 C 3601 2350 3617 2329 3640 2321 C 3698 2299 3761 2299 3820 2281 C 3917 2252 4006 2216 4100 2181 C 4165 2157 4238 2152 4300 2121 C 4321 2110 4338 2091 4360 2081 C 4431 2049 4506 2027 4580 2001 C 4660 1973 4820 1921 4820 1921 C 4847 1901 4870 1875 4900 1861 C 5092 1776 4906 1931 5120 1781 C 5151 1759 5168 1721 5200 1701 C 5263 1661 5333 1634 5400 1601 C 5425 1588 5435 1555 5460 1541 C 5484 1527 5513 1528 5540 1521 C 5612 1412 5537 1495 5680 1441 C 5730 1422 5771 1383 5820 1361 C 5899 1326 5980 1295 6060 1261 C 6265 1175 6475 1106 6680 1021 C 6816 965 6938 876 7080 841 C 7180 766 7196 746 7320 721 C 7371 567 7515 573 7640 521 C 7760 471 7788 436 7900 401 C 8163 320 8428 266 8700 221 C 8786 135 8824 149 8920 101 C 8955 84 8985 58 9020 41 C 9039 32 9101 21 9080 21 C 9039 21 8960 0 8960 41 C 8960 81 9040 41 9080 41 N"/>
            </draw:custom-shape>
            <draw:g draw:name="Group 697">
              <draw:g draw:name="Group 698">
                <draw:custom-shape draw:name="Freeform 699" draw:style-name="gr195" draw:text-style-name="P2" draw:layer="layout" svg:width="0.993cm" svg:height="0.964cm" draw:transform="rotate (2.89777015708564) translate (2.108cm 14.031cm)">
                  <text:p/>
                  <draw:enhanced-geometry svg:viewBox="0 0 9230 7401" draw:extrusion-allowed="true" draw:text-areas="0 0 9230 7401" draw:glue-points="170 5241 430 4961 750 4641 870 4321 1070 3361 1530 3201 2110 3561 2290 1821 2470 1441 3010 1481 3590 2221 3950 2021 4230 1161 4450 781 4770 401 4970 141 5310 1 5950 501 6110 1401 6350 1181 6610 981 7170 261 7450 481 7510 1261 7310 1541 7390 1461 7810 1601 8330 1421 8630 1281 9190 1601 9170 2141 9050 2321 8410 2761 7810 2961 7750 3521 8170 3741 7950 4261 7650 4501 6610 4221 6290 4321 6450 5061 6890 5381 6810 5921 6330 6341 5630 6121 5210 5921 4930 5721 4390 5401 3990 5401 3890 5781 3930 6201 4010 6901 3290 7381 2770 7001 2490 6501 1910 6081 1710 6381 1790 6901 1470 7181 870 6841 590 6421 270 6041 10 5801" draw:glue-point-type="170 5241 430 4961 750 4641 870 4321 1070 3361 1530 3201 2110 3561 2290 1821 2470 1441 3010 1481 3590 2221 3950 2021 4230 1161 4450 781 4770 401 4970 141 5310 1 5950 501 6110 1401 6350 1181 6610 981 7170 261 7450 481 7510 1261 7310 1541 7390 1461 7810 1601 8330 1421 8630 1281 9190 1601 9170 2141 9050 2321 8410 2761 7810 2961 7750 3521 8170 3741 7950 4261 7650 4501 6610 4221 6290 4321 6450 5061 6890 5381 6810 5921 6330 6341 5630 6121 5210 5921 4930 5721 4390 5401 3990 5401 3890 5781 3930 6201 4010 6901 3290 7381 2770 7001 2490 6501 1910 6081 1710 6381 1790 6901 1470 7181 870 6841 590 6421 270 6041 10 5801" draw:mirror-vertical="true" draw:type="non-primitive" draw:enhanced-path="M 10 5801 C 17 5674 19 5547 30 5421 C 37 5345 170 5241 170 5241 C 206 5134 225 5076 330 5041 C 343 5021 351 4996 370 4981 C 386 4968 411 4970 430 4961 C 451 4950 470 4934 490 4921 C 589 4772 462 4955 590 4801 C 643 4737 679 4688 750 4641 C 763 4621 773 4598 790 4581 C 807 4564 843 4564 850 4541 C 872 4471 864 4394 870 4321 C 884 4150 875 3947 930 3781 C 946 3670 949 3593 1010 3501 C 1022 3453 1027 3396 1070 3361 C 1086 3348 1112 3351 1130 3341 C 1228 3286 1222 3260 1310 3241 C 1383 3225 1457 3214 1530 3201 C 1609 3149 1618 3130 1710 3161 C 1790 3321 1735 3495 1790 3661 C 1954 3646 2028 3684 2110 3561 C 2124 3475 2130 3386 2150 3301 C 2174 3198 2216 3082 2250 2981 C 2268 2595 2271 2207 2290 1821 C 2292 1785 2350 1566 2370 1541 C 2385 1522 2410 1514 2430 1501 C 2443 1481 2450 1454 2470 1441 C 2510 1414 2564 1416 2610 1401 C 2730 1408 2852 1397 2970 1421 C 2994 1426 2999 1460 3010 1481 C 3039 1540 3064 1600 3090 1661 C 3161 1826 3301 2002 3450 2101 C 3480 2191 3503 2192 3590 2221 C 3683 2214 3780 2225 3870 2201 C 3890 2196 3881 2160 3890 2141 C 3968 1986 3900 2172 3950 2021 C 3962 1834 3976 1642 4030 1461 C 4042 1422 4085 1355 4110 1321 C 4149 1267 4230 1161 4230 1161 C 4296 963 4185 1266 4310 1041 C 4383 910 4315 947 4390 841 C 4406 818 4430 801 4450 781 C 4475 705 4479 658 4530 601 C 4568 559 4619 528 4650 481 C 4705 398 4667 427 4770 401 C 4810 374 4850 348 4890 321 C 4925 298 4907 236 4930 201 C 4943 181 4953 158 4970 141 C 5067 44 5018 107 5110 61 C 5131 50 5147 28 5170 21 C 5215 7 5263 8 5310 1 C 5451 15 5629 0 5750 81 C 5776 160 5811 202 5870 261 C 5902 341 5923 420 5950 501 C 5943 734 5941 968 5930 1201 C 5924 1333 5869 1421 5990 1501 C 6069 1383 5981 1493 6110 1401 C 6133 1385 6149 1359 6170 1341 C 6195 1319 6225 1303 6250 1281 C 6285 1250 6310 1206 6350 1181 C 6386 1158 6470 1141 6470 1141 C 6490 1114 6508 1086 6530 1061 C 6555 1033 6586 1010 6610 981 C 6732 829 6750 701 6930 581 C 6937 534 6938 486 6950 441 C 6979 334 7075 293 7170 261 C 7257 268 7366 223 7430 281 C 7475 322 7384 400 7390 461 C 7392 482 7430 474 7450 481 C 7588 688 7428 425 7510 1021 C 7515 1060 7550 1088 7570 1121 C 7534 1192 7530 1192 7510 1261 C 7502 1287 7505 1318 7490 1341 C 7477 1361 7450 1368 7430 1381 C 7404 1460 7380 1494 7310 1541 C 7317 1581 7301 1632 7330 1661 C 7347 1678 7363 1624 7370 1601 C 7384 1556 7423 1494 7390 1461 C 7360 1431 7363 1541 7350 1581 C 7343 1601 7330 1641 7330 1641 C 7488 1694 7652 1627 7810 1601 C 8048 1442 7829 1569 8010 1501 C 8038 1491 8061 1468 8090 1461 C 8169 1441 8330 1421 8330 1421 C 8343 1401 8351 1376 8370 1361 C 8383 1350 8504 1323 8510 1321 C 8550 1309 8630 1281 8630 1281 C 8777 1288 8929 1260 9070 1301 C 9110 1313 9097 1381 9110 1421 C 9134 1492 9149 1540 9190 1601 C 9197 1634 9202 1668 9210 1701 C 9215 1721 9230 1740 9230 1761 C 9230 1993 9226 1972 9170 2141 C 9162 2164 9141 2180 9130 2201 C 9121 2220 9122 2243 9110 2261 C 9094 2285 9068 2299 9050 2321 C 8997 2385 8961 2434 8890 2481 C 8799 2617 8702 2650 8550 2701 C 8415 2746 8573 2747 8410 2761 C 8284 2772 8157 2774 8030 2781 C 7947 2906 7985 2892 7870 2941 C 7851 2949 7830 2954 7810 2961 C 7783 3001 7757 3041 7730 3081 C 7717 3101 7690 3141 7690 3141 C 7713 3443 7683 3319 7750 3521 C 7758 3544 7770 3568 7790 3581 C 7826 3603 7910 3621 7910 3621 C 7996 3707 8048 3721 8170 3741 C 8148 3806 8112 3856 8090 3921 C 8083 3991 8091 4176 8010 4241 C 7994 4254 7970 4254 7950 4261 C 7917 4288 7886 4317 7850 4341 C 7825 4358 7793 4362 7770 4381 C 7726 4416 7650 4501 7650 4501 C 7344 4485 7311 4475 7070 4441 C 6982 4412 6902 4379 6810 4361 C 6728 4320 6675 4286 6610 4221 C 6550 4228 6489 4226 6430 4241 C 6407 4247 6391 4269 6370 4281 C 6344 4296 6317 4308 6290 4321 C 6247 4451 6191 4445 6250 4621 C 6265 4667 6330 4741 6330 4741 C 6344 4838 6353 4997 6450 5061 C 6495 5091 6548 5107 6590 5141 C 6634 5176 6665 5227 6710 5261 C 6821 5344 6761 5304 6890 5381 C 6826 5572 6890 5357 6890 5821 C 6890 5848 6887 5880 6870 5901 C 6857 5917 6829 5912 6810 5921 C 6673 5990 6843 5942 6650 5981 C 6550 6132 6667 5940 6590 6121 C 6545 6227 6426 6293 6330 6341 C 6257 6334 6183 6331 6110 6321 C 6038 6311 5999 6286 5930 6261 C 5816 6219 5737 6181 5630 6121 C 5586 6096 5534 6086 5490 6061 C 5448 6038 5416 5996 5370 5981 C 5325 5966 5246 5941 5210 5921 C 5028 5820 5215 5889 5070 5841 C 5043 5814 5019 5786 4990 5761 C 4972 5745 4947 5738 4930 5721 C 4746 5537 5008 5748 4790 5561 C 4739 5517 4652 5486 4590 5461 C 4449 5404 4508 5436 4390 5401 C 4350 5389 4270 5361 4270 5361 C 4197 5368 4123 5371 4050 5381 C 4029 5384 4006 5388 3990 5401 C 3942 5439 3954 5473 3930 5521 C 3852 5676 3920 5490 3870 5641 C 3877 5688 3901 5735 3890 5781 C 3885 5801 3843 5785 3830 5801 C 3800 5839 3805 5895 3790 5941 C 3822 6036 3888 6111 3930 6201 C 4063 6490 3955 6319 4050 6461 C 4043 6494 4033 6527 4030 6561 C 4020 6674 4026 6789 4010 6901 C 3992 7025 3799 7129 3730 7221 C 3662 7312 3711 7334 3610 7401 C 3503 7394 3396 7398 3290 7381 C 3266 7377 3251 7353 3230 7341 C 3075 7257 2925 7200 2810 7061 C 2795 7043 2781 7022 2770 7001 C 2761 6982 2765 6956 2750 6941 C 2729 6920 2697 6914 2670 6901 C 2606 6774 2596 6607 2490 6501 C 2465 6476 2384 6424 2350 6401 C 2271 6283 2233 6143 2110 6061 C 2043 6068 1973 6058 1910 6081 C 1890 6088 1899 6122 1890 6141 C 1873 6176 1846 6206 1830 6241 C 1761 6392 1844 6348 1710 6381 C 1717 6494 1715 6608 1730 6721 C 1735 6763 1757 6801 1770 6841 C 1777 6861 1790 6901 1790 6901 C 1683 7061 1823 6868 1690 7001 C 1673 7018 1665 7043 1650 7061 C 1598 7123 1545 7156 1470 7181 C 1208 7157 1298 7185 1130 7101 C 964 7018 1182 7156 1010 7041 C 986 6944 953 6897 870 6841 C 843 6801 805 6767 790 6721 C 757 6623 713 6557 630 6501 C 617 6474 609 6444 590 6421 C 575 6403 548 6396 530 6381 C 508 6363 486 6344 470 6321 C 417 6247 359 6081 270 6041 C 233 6025 190 6028 150 6021 C 134 5972 129 5940 90 5901 C 0 5811 49 5918 10 5801 Z N"/>
                </draw:custom-shape>
                <draw:g draw:name="Group 700">
                  <draw:custom-shape draw:name="Freeform 701" draw:style-name="gr196" draw:text-style-name="P2" draw:layer="layout" svg:width="0.058cm" svg:height="0.276cm" draw:transform="rotate (2.89777015708564) translate (2.134cm 13.577cm)">
                    <text:p/>
                    <draw:enhanced-geometry svg:viewBox="0 0 547 1860" draw:extrusion-allowed="true" draw:text-areas="0 0 547 1860" draw:glue-points="7 2123 86 1918 204 1712 362 1370 461 1027 481 616 540 388 540 0" draw:glue-point-type="7 2123 86 1918 204 1712 362 1370 461 1027 481 616 540 388 540 0" draw:mirror-vertical="true" draw:type="non-primitive" draw:enhanced-path="M 7 1860 C 40 1695 0 1819 87 1680 C 150 1580 106 1567 207 1500 C 237 1352 258 1309 367 1200 C 393 1096 441 1005 467 900 C 474 780 476 660 487 540 C 493 471 547 410 547 340 C 547 227 547 113 547 0 N"/>
                  </draw:custom-shape>
                  <draw:custom-shape draw:name="Freeform 702" draw:style-name="gr196" draw:text-style-name="P2" draw:layer="layout" svg:width="0.096cm" svg:height="0.373cm" draw:transform="rotate (-2.99969738540327) translate (1.984cm 13.479cm)">
                    <text:p/>
                    <draw:enhanced-geometry svg:viewBox="0 0 547 1860" draw:extrusion-allowed="true" draw:text-areas="0 0 547 1860" draw:glue-points="12 2860 143 2583 341 2306 604 1845 768 1384 801 830 900 523 900 0" draw:glue-point-type="12 2860 143 2583 341 2306 604 1845 768 1384 801 830 900 523 900 0" draw:mirror-vertical="true" draw:type="non-primitive" draw:enhanced-path="M 7 1860 C 40 1695 0 1819 87 1680 C 150 1580 106 1567 207 1500 C 237 1352 258 1309 367 1200 C 393 1096 441 1005 467 900 C 474 780 476 660 487 540 C 493 471 547 410 547 340 C 547 227 547 113 547 0 N"/>
                  </draw:custom-shape>
                  <draw:custom-shape draw:name="Freeform 703" draw:style-name="gr196" draw:text-style-name="P2" draw:layer="layout" svg:width="0.058cm" svg:height="0.469cm" draw:transform="rotate (2.89777015708564) translate (1.619cm 13.457cm)">
                    <text:p/>
                    <draw:enhanced-geometry svg:viewBox="0 0 547 1860" draw:extrusion-allowed="true" draw:text-areas="0 0 547 1860" draw:glue-points="7 3600 87 3252 207 2903 367 2323 467 1742 487 1045 547 658 547 0" draw:glue-point-type="7 3600 87 3252 207 2903 367 2323 467 1742 487 1045 547 658 547 0" draw:mirror-vertical="true" draw:type="non-primitive" draw:enhanced-path="M 7 1860 C 40 1695 0 1819 87 1680 C 150 1580 106 1567 207 1500 C 237 1352 258 1309 367 1200 C 393 1096 441 1005 467 900 C 474 780 476 660 487 540 C 493 471 547 410 547 340 C 547 227 547 113 547 0 N"/>
                  </draw:custom-shape>
                  <draw:custom-shape draw:name="Freeform 704" draw:style-name="gr196" draw:text-style-name="P2" draw:layer="layout" svg:width="0.066cm" svg:height="0.323cm" draw:transform="rotate (2.89777015708564) translate (1.425cm 13.389cm)">
                    <text:p/>
                    <draw:enhanced-geometry svg:viewBox="0 0 625 1920" draw:extrusion-allowed="true" draw:text-areas="0 0 625 1920" draw:glue-points="0 2483 79 2121 138 1966 217 1578 355 1267 474 776 513 362 573 285 612 0" draw:glue-point-type="0 2483 79 2121 138 1966 217 1578 355 1267 474 776 513 362 573 285 612 0" draw:mirror-vertical="true" draw:type="non-primitive" draw:enhanced-path="M 0 1920 C 32 1758 9 1852 80 1640 C 94 1598 125 1562 140 1520 C 222 1292 139 1432 220 1220 C 257 1124 303 1066 360 980 C 428 877 440 719 480 600 C 495 494 486 382 520 280 C 529 253 560 240 580 220 C 625 41 620 115 620 0 N"/>
                  </draw:custom-shape>
                  <draw:custom-shape draw:name="Freeform 705" draw:style-name="gr195" draw:text-style-name="P2" draw:layer="layout" svg:width="0.088cm" svg:height="0.22cm" draw:transform="rotate (2.89777015708564) translate (2.197cm 13.796cm)">
                    <text:p/>
                    <draw:enhanced-geometry svg:viewBox="0 0 820 1701" draw:extrusion-allowed="true" draw:text-areas="0 0 820 1701" draw:glue-points="0 0 80 260 240 560 300 700 460 1000 500 1120 540 1180 560 1240 660 1620 700 1680 820 1700" draw:glue-point-type="0 0 80 260 240 560 300 700 460 1000 500 1120 540 1180 560 1240 660 1620 700 1680 820 1700" draw:mirror-vertical="true" draw:type="non-primitive" draw:enhanced-path="M 0 0 C 18 107 33 165 80 260 C 108 400 152 449 240 560 C 304 753 201 453 300 700 C 361 852 343 883 460 1000 C 473 1040 487 1080 500 1120 C 508 1143 529 1159 540 1180 C 549 1199 553 1220 560 1240 C 513 1380 580 1508 660 1620 C 674 1640 679 1668 700 1680 C 737 1701 780 1700 820 1700 N"/>
                  </draw:custom-shape>
                  <draw:custom-shape draw:name="Freeform 706" draw:style-name="gr196" draw:text-style-name="P2" draw:layer="layout" svg:width="0.247cm" svg:height="0.292cm" draw:transform="rotate (2.89777015708564) translate (1.777cm 13.8cm)">
                    <text:p/>
                    <draw:enhanced-geometry svg:viewBox="0 0 2300 2240" draw:extrusion-allowed="true" draw:text-areas="0 0 2300 2240" draw:glue-points="0 0 260 140 360 220 640 400 1020 780 1180 920 1300 1040 1380 1160 1420 1240 1480 1280 1580 1400 1640 1440 1720 1520 1840 1700 1900 1820 2060 2180 2120 2220 2300 2240" draw:glue-point-type="0 0 260 140 360 220 640 400 1020 780 1180 920 1300 1040 1380 1160 1420 1240 1480 1280 1580 1400 1640 1440 1720 1520 1840 1700 1900 1820 2060 2180 2120 2220 2300 2240" draw:mirror-vertical="true" draw:type="non-primitive" draw:enhanced-path="M 0 0 C 88 66 167 81 260 140 C 296 163 324 197 360 220 C 555 344 421 202 640 400 C 773 520 893 653 1020 780 C 1179 939 1017 879 1180 920 C 1310 1115 1102 817 1300 1040 C 1332 1076 1359 1117 1380 1160 C 1393 1187 1401 1217 1420 1240 C 1435 1258 1462 1265 1480 1280 C 1677 1444 1423 1243 1580 1400 C 1597 1417 1622 1424 1640 1440 C 1669 1465 1693 1493 1720 1520 C 1814 1755 1692 1489 1840 1700 C 1866 1737 1880 1780 1900 1820 C 1920 1980 1932 2073 2060 2180 C 2078 2195 2097 2214 2120 2220 C 2179 2235 2300 2240 2300 2240 N"/>
                  </draw:custom-shape>
                  <draw:custom-shape draw:name="Freeform 707" draw:style-name="gr196" draw:text-style-name="P2" draw:layer="layout" svg:width="0.183cm" svg:height="0.157cm" draw:transform="rotate (2.89777015708564) translate (1.544cm 13.596cm)">
                    <text:p/>
                    <draw:enhanced-geometry svg:viewBox="0 0 1706 1201" draw:extrusion-allowed="true" draw:text-areas="0 0 1706 1201" draw:glue-points="0 0 180 40 360 160 500 300 540 360 700 500 920 820 1040 840 1100 860 1180 940 1340 1060 1500 1120 1640 1200 1700 1160" draw:glue-point-type="0 0 180 40 360 160 500 300 540 360 700 500 920 820 1040 840 1100 860 1180 940 1340 1060 1500 1120 1640 1200 1700 1160" draw:mirror-vertical="true" draw:type="non-primitive" draw:enhanced-path="M 0 0 C 46 8 131 15 180 40 C 260 80 268 129 360 160 C 407 207 453 253 500 300 C 517 317 523 343 540 360 C 751 571 482 251 700 500 C 785 597 848 712 920 820 C 942 854 1000 831 1040 840 C 1061 845 1080 853 1100 860 C 1137 971 1090 883 1180 940 C 1236 976 1287 1020 1340 1060 C 1386 1094 1448 1097 1500 1120 C 1576 1154 1576 1157 1640 1200 C 1706 1178 1700 1201 1700 1160 N"/>
                  </draw:custom-shape>
                  <draw:custom-shape draw:name="Freeform 708" draw:style-name="gr197" draw:text-style-name="P2" draw:layer="layout" svg:width="0.487cm" svg:height="0.24cm" draw:transform="rotate (2.89777015708564) translate (2.395cm 13.727cm)">
                    <text:p/>
                    <draw:enhanced-geometry svg:viewBox="0 0 4522 1852" draw:extrusion-allowed="true" draw:text-areas="0 0 4522 1852" draw:glue-points="121 1815 451 1650 1021 1560 1531 1290 1876 1170 2131 1050 2251 1005 2431 930 2761 765 3046 645 3271 600 3451 510 3781 375 3901 270 4246 135 4441 15 4276 15 4111 120 3886 240 3721 345 3361 510 3166 585 2866 705 2356 840 2176 900 1921 1005 1546 1140 1171 1260 346 1380 61 1455 106 1455 91 1485 8 1672" draw:glue-point-type="121 1815 451 1650 1021 1560 1531 1290 1876 1170 2131 1050 2251 1005 2431 930 2761 765 3046 645 3271 600 3451 510 3781 375 3901 270 4246 135 4441 15 4276 15 4111 120 3886 240 3721 345 3361 510 3166 585 2866 705 2356 840 2176 900 1921 1005 1546 1140 1171 1260 346 1380 61 1455 106 1455 91 1485 8 1672" draw:mirror-vertical="true" draw:type="non-primitive" draw:enhanced-path="M 106 1620 C 111 1685 77 1767 121 1815 C 155 1852 223 1815 271 1800 C 332 1781 411 1690 451 1650 C 522 1579 651 1640 751 1635 C 840 1605 932 1590 1021 1560 C 1069 1512 1123 1488 1171 1440 C 1221 1290 1401 1299 1531 1290 C 1701 1256 1632 1272 1741 1245 C 1786 1215 1831 1200 1876 1170 C 1935 1082 1939 1106 2041 1080 C 2072 1072 2100 1056 2131 1050 C 2156 1045 2181 1040 2206 1035 C 2221 1025 2238 1018 2251 1005 C 2264 992 2267 971 2281 960 C 2321 928 2381 937 2431 930 C 2541 893 2490 908 2581 885 C 2641 845 2701 805 2761 765 C 2806 735 2900 719 2956 705 C 2986 685 3016 665 3046 645 C 3067 631 3096 636 3121 630 C 3255 600 3095 629 3271 600 C 3315 534 3280 564 3361 540 C 3391 531 3451 510 3451 510 C 3504 431 3549 449 3646 435 C 3717 387 3674 411 3781 375 C 3815 364 3871 315 3871 315 C 3881 300 3885 278 3901 270 C 3938 252 4021 240 4021 240 C 4139 161 4120 162 4246 135 C 4286 126 4366 105 4366 105 C 4385 76 4410 33 4441 15 C 4459 5 4522 0 4501 0 C 4426 0 4351 10 4276 15 C 4246 25 4204 19 4186 45 C 4159 86 4158 99 4111 120 C 3950 191 4078 112 3976 180 C 3901 293 4002 163 3886 240 C 3810 290 3909 287 3811 330 C 3783 342 3751 340 3721 345 C 3654 412 3625 406 3526 420 C 3470 448 3419 485 3361 510 C 3313 531 3258 532 3211 555 C 3195 563 3182 577 3166 585 C 3114 611 3053 604 3001 630 C 2957 652 2912 688 2866 705 C 2788 734 2693 746 2611 765 C 2522 785 2442 814 2356 840 C 2311 854 2266 870 2221 885 C 2206 890 2176 900 2176 900 C 2097 979 2083 951 1966 990 C 1951 995 1935 997 1921 1005 C 1889 1023 1867 1060 1831 1065 C 1729 1080 1637 1094 1546 1140 C 1462 1267 1568 1133 1261 1200 C 1226 1208 1207 1256 1171 1260 C 1071 1270 971 1280 871 1290 C 684 1384 588 1369 346 1380 C 276 1400 207 1426 136 1440 C 111 1445 86 1449 61 1455 C 46 1459 0 1470 16 1470 C 46 1470 76 1460 106 1455 C 126 1460 175 1452 166 1470 C 155 1493 97 1460 91 1485 C 68 1587 91 1695 91 1800 L 8 1672 N"/>
                  </draw:custom-shape>
                </draw:g>
              </draw:g>
              <draw:custom-shape draw:name="Freeform 709" draw:style-name="gr196" draw:text-style-name="P2" draw:layer="layout" svg:width="0.144cm" svg:height="0.344cm" draw:transform="rotate (2.89777015708564) translate (2.024cm 13.89cm)">
                <text:p/>
                <draw:enhanced-geometry svg:viewBox="0 0 1340 2640" draw:extrusion-allowed="true" draw:text-areas="0 0 1340 2640" draw:glue-points="0 0 140 60 180 120 260 160 320 220 440 360 580 720 640 900 680 1040 740 1100 940 1420 980 1520 1060 1640 1120 1900 1140 1960 1160 2020 1220 2420 1340 2640" draw:glue-point-type="0 0 140 60 180 120 260 160 320 220 440 360 580 720 640 900 680 1040 740 1100 940 1420 980 1520 1060 1640 1120 1900 1140 1960 1160 2020 1220 2420 1340 2640" draw:mirror-vertical="true" draw:type="non-primitive" draw:enhanced-path="M 0 0 C 61 15 94 14 140 60 C 157 77 162 105 180 120 C 203 139 236 143 260 160 C 283 176 300 200 320 220 C 349 307 350 330 440 360 C 481 484 532 600 580 720 C 603 779 625 839 640 900 C 643 911 669 1023 680 1040 C 696 1064 720 1080 740 1100 C 801 1253 812 1324 940 1420 C 953 1453 963 1488 980 1520 C 1003 1562 1060 1640 1060 1640 C 1086 1822 1065 1735 1120 1900 C 1127 1920 1133 1940 1140 1960 C 1147 1980 1160 2020 1160 2020 C 1171 2135 1165 2310 1220 2420 C 1247 2474 1340 2585 1340 2640 N"/>
              </draw:custom-shape>
            </draw:g>
            <draw:custom-shape draw:name="Freeform 710" draw:style-name="gr198" draw:text-style-name="P2" draw:layer="layout" svg:width="1.142cm" svg:height="0.575cm" draw:transform="rotate (2.89777015708564) translate (2.304cm 13.869cm)">
              <text:p/>
              <draw:enhanced-geometry svg:viewBox="0 0 9101 3941" draw:extrusion-allowed="true" draw:text-areas="0 0 9101 3941" draw:glue-points="0 114 10 111 17 108 19 106 25 105 31 102 46 95 56 91 64 87 75 83 79 81 87 78 93 75 97 72 100 69 102 68 104 67 109 66 117 63 122 61 124 60 130 58 137 56 139 54 146 52 148 49 154 46 155 45 158 44 162 42 166 39 172 36 190 30 201 24 208 21 217 15 225 12 248 6 254 3 257 1 258 1 255 1 258 1" draw:glue-point-type="0 114 10 111 17 108 19 106 25 105 31 102 46 95 56 91 64 87 75 83 79 81 87 78 93 75 97 72 100 69 102 68 104 67 109 66 117 63 122 61 124 60 130 58 137 56 139 54 146 52 148 49 154 46 155 45 158 44 162 42 166 39 172 36 190 30 201 24 208 21 217 15 225 12 248 6 254 3 257 1 258 1 255 1 258 1" draw:mirror-vertical="true" draw:type="non-primitive" draw:enhanced-path="M 0 3941 C 116 3864 201 3841 340 3821 C 420 3767 507 3752 600 3721 C 623 3713 639 3692 660 3681 C 756 3633 771 3639 880 3621 C 944 3589 1020 3581 1080 3541 C 1232 3439 1433 3364 1600 3281 C 1721 3221 1858 3198 1980 3141 C 2103 3084 2118 3048 2240 3001 C 2368 2952 2514 2935 2640 2881 C 2689 2860 2732 2825 2780 2801 C 2865 2758 2952 2718 3040 2681 C 3209 2610 3115 2677 3280 2581 C 3322 2557 3366 2535 3400 2501 C 3440 2461 3466 2399 3520 2381 C 3540 2374 3561 2370 3580 2361 C 3601 2350 3617 2329 3640 2321 C 3698 2299 3761 2299 3820 2281 C 3917 2252 4006 2216 4100 2181 C 4165 2157 4238 2152 4300 2121 C 4321 2110 4338 2091 4360 2081 C 4431 2049 4506 2027 4580 2001 C 4660 1973 4820 1921 4820 1921 C 4847 1901 4870 1875 4900 1861 C 5092 1776 4906 1931 5120 1781 C 5151 1759 5168 1721 5200 1701 C 5263 1661 5333 1634 5400 1601 C 5425 1588 5435 1555 5460 1541 C 5484 1527 5513 1528 5540 1521 C 5612 1412 5537 1495 5680 1441 C 5730 1422 5771 1383 5820 1361 C 5899 1326 5980 1295 6060 1261 C 6265 1175 6475 1106 6680 1021 C 6816 965 6938 876 7080 841 C 7180 766 7196 746 7320 721 C 7371 567 7515 573 7640 521 C 7760 471 7788 436 7900 401 C 8163 320 8428 266 8700 221 C 8786 135 8824 149 8920 101 C 8955 84 8985 58 9020 41 C 9039 32 9101 21 9080 21 C 9039 21 8960 0 8960 41 C 8960 81 9040 41 9080 41 N"/>
            </draw:custom-shape>
          </draw:g>
        </draw:g>
        <draw:custom-shape draw:name="Freeform 711" draw:style-name="gr199" draw:text-style-name="P2" draw:layer="layout" svg:width="1.605cm" svg:height="2.659cm" svg:x="4.233cm" svg:y="12.698cm">
          <text:p/>
          <draw:enhanced-geometry svg:viewBox="0 0 1497 2490" draw:extrusion-allowed="true" draw:text-areas="0 0 1497 2490" draw:glue-points="255150 76889 270204 153777 281784 192221 296066 229512 313050 266035 331579 301019 352423 334850 374425 365990 395270 377907 412640 357147 432326 338310 453556 321394 476717 306401 500263 292561 498333 317934 467453 340232 450854 356379 423834 393670 404920 436343 397586 522458 408394 559364 426536 594733 449696 629333 475945 665086 502579 701993 528055 740822 543882 768117 562410 813481 577850 898443 571674 953419 551988 951112 533845 929583 517633 902672 501421 855001 482893 800410 470541 773499 457030 746973 443520 720830 428466 694688 414956 668162 401060 641635 385233 606267 334667 586660 140120 600500 77201 622413 34740 646249 7334 664317 19686 639713 50567 620491 82991 602807 116574 587429 150542 573204 220795 552829 317682 543602 359757 484398 371337 420965 339299 394439 317682 362914 299154 322932 282556 277568 269046 228744 249359 129173 241639 0" draw:glue-point-type="255150 76889 270204 153777 281784 192221 296066 229512 313050 266035 331579 301019 352423 334850 374425 365990 395270 377907 412640 357147 432326 338310 453556 321394 476717 306401 500263 292561 498333 317934 467453 340232 450854 356379 423834 393670 404920 436343 397586 522458 408394 559364 426536 594733 449696 629333 475945 665086 502579 701993 528055 740822 543882 768117 562410 813481 577850 898443 571674 953419 551988 951112 533845 929583 517633 902672 501421 855001 482893 800410 470541 773499 457030 746973 443520 720830 428466 694688 414956 668162 401060 641635 385233 606267 334667 586660 140120 600500 77201 622413 34740 646249 7334 664317 19686 639713 50567 620491 82991 602807 116574 587429 150542 573204 220795 552829 317682 543602 359757 484398 371337 420965 339299 394439 317682 362914 299154 322932 282556 277568 269046 228744 249359 129173 241639 0" draw:mirror-vertical="true" draw:type="non-primitive" draw:enhanced-path="M 660 4 L 656 134 L 661 200 L 670 266 L 683 333 L 700 400 L 709 433 L 719 467 L 730 500 L 742 532 L 754 565 L 767 597 L 781 629 L 795 660 L 811 692 L 826 723 L 842 753 L 859 783 L 877 813 L 895 841 L 913 871 L 932 899 L 951 926 L 970 952 L 990 978 L 1011 1003 L 1024 983 L 1038 965 L 1053 946 L 1069 929 L 1085 912 L 1103 896 L 1120 880 L 1138 864 L 1156 850 L 1175 836 L 1194 822 L 1215 810 L 1235 797 L 1254 784 L 1275 773 L 1296 761 L 1364 796 L 1327 810 L 1291 827 L 1258 848 L 1226 872 L 1211 885 L 1196 898 L 1182 912 L 1168 927 L 1142 958 L 1118 989 L 1098 1024 L 1078 1061 L 1062 1098 L 1049 1135 L 1030 1213 L 1024 1292 L 1030 1359 L 1036 1391 L 1047 1423 L 1058 1455 L 1072 1486 L 1087 1516 L 1105 1547 L 1123 1577 L 1143 1608 L 1165 1637 L 1187 1668 L 1208 1699 L 1233 1730 L 1256 1761 L 1279 1793 L 1302 1826 L 1325 1858 L 1346 1892 L 1368 1927 L 1378 1945 L 1388 1963 L 1409 1998 L 1427 2036 L 1443 2075 L 1457 2116 L 1470 2156 L 1489 2244 L 1497 2337 L 1493 2438 L 1489 2464 L 1481 2480 L 1471 2489 L 1460 2490 L 1430 2474 L 1415 2459 L 1400 2439 L 1383 2418 L 1368 2395 L 1354 2371 L 1341 2348 L 1321 2304 L 1311 2274 L 1299 2224 L 1285 2177 L 1270 2128 L 1251 2082 L 1240 2058 L 1230 2035 L 1219 2012 L 1207 1989 L 1196 1966 L 1184 1943 L 1173 1920 L 1160 1897 L 1149 1875 L 1136 1853 L 1123 1830 L 1110 1807 L 1099 1784 L 1086 1761 L 1075 1738 L 1062 1715 L 1050 1692 L 1039 1669 L 1029 1646 L 1018 1623 L 998 1577 L 980 1530 L 929 1533 L 867 1526 L 802 1517 L 743 1516 L 363 1562 L 281 1586 L 241 1602 L 200 1619 L 156 1641 L 113 1667 L 90 1681 L 67 1695 L 43 1711 L 19 1728 L 0 1700 L 25 1682 L 51 1664 L 77 1647 L 104 1631 L 131 1614 L 159 1599 L 187 1584 L 215 1568 L 243 1554 L 272 1540 L 302 1528 L 330 1515 L 360 1502 L 390 1491 L 450 1470 L 511 1452 L 572 1438 L 635 1427 L 697 1419 L 823 1414 L 950 1426 L 936 1343 L 932 1260 L 939 1176 L 950 1135 L 962 1095 L 919 1067 L 899 1048 L 879 1026 L 859 1001 L 841 973 L 823 944 L 807 910 L 790 876 L 775 840 L 760 802 L 746 762 L 732 722 L 720 681 L 707 639 L 697 595 L 677 509 L 660 422 L 646 336 L 636 256 L 624 111 L 626 0 L 660 4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125" smil:attributeName="visibility" smil:to="visible"/>
                  <anim:transitionFilter smil:dur="0.5s" smil:targetElement="id125" smil:type="irisWipe" smil:subtype="rectangl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6" smil:attributeName="visibility" smil:to="visible"/>
                  <anim:transitionFilter smil:dur="0.5s" smil:targetElement="id12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7" smil:attributeName="visibility" smil:to="visible"/>
                  <anim:transitionFilter smil:dur="0.5s" smil:targetElement="id127"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8" smil:attributeName="visibility" smil:to="visible"/>
                  <anim:animate smil:dur="0.5s" smil:fill="hold" smil:targetElement="id128" smil:attributeName="x" smil:values="0-width/2;x" smil:keyTimes="0;1" smil:additive="base"/>
                  <anim:animate smil:dur="0.5s" smil:fill="hold" smil:targetElement="id12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9" smil:attributeName="visibility" smil:to="visible"/>
                  <anim:transitionFilter smil:dur="0.5s" smil:targetElement="id12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0" smil:attributeName="visibility" smil:to="visible"/>
                  <anim:transitionFilter smil:dur="0.5s" smil:targetElement="id130"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1" smil:attributeName="visibility" smil:to="visible"/>
                  <anim:animate smil:dur="0.5s" smil:fill="hold" smil:targetElement="id131" smil:attributeName="x" smil:values="0-width/2;x" smil:keyTimes="0;1" smil:additive="base"/>
                  <anim:animate smil:dur="0.5s" smil:fill="hold" smil:targetElement="id13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2" smil:attributeName="visibility" smil:to="visible"/>
                  <anim:transitionFilter smil:dur="0.5s" smil:targetElement="id13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3" smil:attributeName="visibility" smil:to="visible"/>
                  <anim:transitionFilter smil:dur="0.5s" smil:targetElement="id133"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4" smil:attributeName="visibility" smil:to="visible"/>
                  <anim:animate smil:dur="0.5s" smil:fill="hold" smil:targetElement="id134" smil:attributeName="x" smil:values="0-width/2;x" smil:keyTimes="0;1" smil:additive="base"/>
                  <anim:animate smil:dur="0.5s" smil:fill="hold" smil:targetElement="id13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5" smil:attributeName="visibility" smil:to="visible"/>
                  <anim:transitionFilter smil:dur="0.5s" smil:targetElement="id13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6" smil:attributeName="visibility" smil:to="visible"/>
                  <anim:transitionFilter smil:dur="0.5s" smil:targetElement="id136"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7" smil:attributeName="visibility" smil:to="visible"/>
                  <anim:animate smil:dur="0.5s" smil:fill="hold" smil:targetElement="id137" smil:attributeName="x" smil:values="0-width/2;x" smil:keyTimes="0;1" smil:additive="base"/>
                  <anim:animate smil:dur="0.5s" smil:fill="hold" smil:targetElement="id13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38" smil:attributeName="visibility" smil:to="visible"/>
                  <anim:animate smil:dur="0.5s" smil:fill="hold" smil:targetElement="id138" smil:attributeName="width" smil:values="0;width" smil:keyTimes="0;1"/>
                  <anim:animate smil:dur="0.5s" smil:fill="hold" smil:targetElement="id138" smil:attributeName="height" smil:values="height;height" smil:keyTimes="0;1"/>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9" smil:attributeName="visibility" smil:to="visible"/>
                  <anim:transitionFilter smil:dur="0.5s" smil:targetElement="id13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0" smil:attributeName="visibility" smil:to="visible"/>
                  <anim:transitionFilter smil:dur="0.5s" smil:targetElement="id140"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41" smil:attributeName="visibility" smil:to="visible"/>
                  <anim:animate smil:dur="0.5s" smil:fill="hold" smil:targetElement="id141" smil:attributeName="x" smil:values="0-width/2;x" smil:keyTimes="0;1" smil:additive="base"/>
                  <anim:animate smil:dur="0.5s" smil:fill="hold" smil:targetElement="id14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2" smil:attributeName="visibility" smil:to="visible"/>
                  <anim:transitionFilter smil:dur="0.5s" smil:targetElement="id14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3" smil:attributeName="visibility" smil:to="visible"/>
                  <anim:transitionFilter smil:dur="0.5s" smil:targetElement="id143"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44" smil:attributeName="visibility" smil:to="visible"/>
                  <anim:animate smil:dur="0.5s" smil:fill="hold" smil:targetElement="id144" smil:attributeName="x" smil:values="0-width/2;x" smil:keyTimes="0;1" smil:additive="base"/>
                  <anim:animate smil:dur="0.5s" smil:fill="hold" smil:targetElement="id14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5" smil:attributeName="visibility" smil:to="visible"/>
                  <anim:transitionFilter smil:dur="0.5s" smil:targetElement="id14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6" smil:attributeName="visibility" smil:to="visible"/>
                  <anim:transitionFilter smil:dur="0.5s" smil:targetElement="id146"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47" smil:attributeName="visibility" smil:to="visible"/>
                  <anim:animate smil:dur="0.5s" smil:fill="hold" smil:targetElement="id147" smil:attributeName="x" smil:values="0-width/2;x" smil:keyTimes="0;1" smil:additive="base"/>
                  <anim:animate smil:dur="0.5s" smil:fill="hold" smil:targetElement="id14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8" smil:attributeName="visibility" smil:to="visible"/>
                  <anim:transitionFilter smil:dur="0.5s" smil:targetElement="id14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9" smil:attributeName="visibility" smil:to="visible"/>
                  <anim:transitionFilter smil:dur="0.5s" smil:targetElement="id149"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50" smil:attributeName="visibility" smil:to="visible"/>
                  <anim:animate smil:dur="0.5s" smil:fill="hold" smil:targetElement="id150" smil:attributeName="x" smil:values="0-width/2;x" smil:keyTimes="0;1" smil:additive="base"/>
                  <anim:animate smil:dur="0.5s" smil:fill="hold" smil:targetElement="id15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1" smil:attributeName="visibility" smil:to="visible"/>
                  <anim:transitionFilter smil:dur="0.5s" smil:targetElement="id15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2" smil:attributeName="visibility" smil:to="visible"/>
                  <anim:transitionFilter smil:dur="0.5s" smil:targetElement="id152"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53" smil:attributeName="visibility" smil:to="visible"/>
                  <anim:animate smil:dur="0.5s" smil:fill="hold" smil:targetElement="id153" smil:attributeName="x" smil:values="0-width/2;x" smil:keyTimes="0;1" smil:additive="base"/>
                  <anim:animate smil:dur="0.5s" smil:fill="hold" smil:targetElement="id15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4" smil:attributeName="visibility" smil:to="visible"/>
                  <anim:transitionFilter smil:dur="0.5s" smil:targetElement="id15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5" smil:attributeName="visibility" smil:to="visible"/>
                  <anim:transitionFilter smil:dur="0.5s" smil:targetElement="id155"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56" smil:attributeName="visibility" smil:to="visible"/>
                  <anim:animate smil:dur="0.5s" smil:fill="hold" smil:targetElement="id156" smil:attributeName="x" smil:values="0-width/2;x" smil:keyTimes="0;1" smil:additive="base"/>
                  <anim:animate smil:dur="0.5s" smil:fill="hold" smil:targetElement="id15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7" smil:attributeName="visibility" smil:to="visible"/>
                  <anim:transitionFilter smil:dur="0.5s" smil:targetElement="id15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8" smil:attributeName="visibility" smil:to="visible"/>
                  <anim:transitionFilter smil:dur="0.5s" smil:targetElement="id158"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59" smil:attributeName="visibility" smil:to="visible"/>
                  <anim:animate smil:dur="0.5s" smil:fill="hold" smil:targetElement="id159" smil:attributeName="x" smil:values="0-width/2;x" smil:keyTimes="0;1" smil:additive="base"/>
                  <anim:animate smil:dur="0.5s" smil:fill="hold" smil:targetElement="id15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0" smil:attributeName="visibility" smil:to="visible"/>
                  <anim:transitionFilter smil:dur="0.5s" smil:targetElement="id16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1" smil:attributeName="visibility" smil:to="visible"/>
                  <anim:transitionFilter smil:dur="0.5s" smil:targetElement="id161"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62" smil:attributeName="visibility" smil:to="visible"/>
                  <anim:animate smil:dur="0.5s" smil:fill="hold" smil:targetElement="id162" smil:attributeName="x" smil:values="0-width/2;x" smil:keyTimes="0;1" smil:additive="base"/>
                  <anim:animate smil:dur="0.5s" smil:fill="hold" smil:targetElement="id16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3" smil:attributeName="visibility" smil:to="visible"/>
                  <anim:transitionFilter smil:dur="0.5s" smil:targetElement="id163"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64" smil:attributeName="visibility" smil:to="visible"/>
                  <anim:animate smil:dur="0.5s" smil:fill="hold" smil:targetElement="id164" smil:attributeName="x" smil:values="0-width/2;x" smil:keyTimes="0;1" smil:additive="base"/>
                  <anim:animate smil:dur="0.5s" smil:fill="hold" smil:targetElement="id16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5" smil:attributeName="visibility" smil:to="visible"/>
                  <anim:transitionFilter smil:dur="0.5s" smil:targetElement="id16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6" smil:attributeName="visibility" smil:to="visible"/>
                  <anim:transitionFilter smil:dur="0.5s" smil:targetElement="id166"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67" smil:attributeName="visibility" smil:to="visible"/>
                  <anim:animate smil:dur="0.5s" smil:fill="hold" smil:targetElement="id167" smil:attributeName="x" smil:values="0-width/2;x" smil:keyTimes="0;1" smil:additive="base"/>
                  <anim:animate smil:dur="0.5s" smil:fill="hold" smil:targetElement="id16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8" smil:attributeName="visibility" smil:to="visible"/>
                  <anim:transitionFilter smil:dur="0.5s" smil:targetElement="id16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9" smil:attributeName="visibility" smil:to="visible"/>
                  <anim:transitionFilter smil:dur="0.5s" smil:targetElement="id169"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70" smil:attributeName="visibility" smil:to="visible"/>
                  <anim:animate smil:dur="0.5s" smil:fill="hold" smil:targetElement="id170" smil:attributeName="x" smil:values="0-width/2;x" smil:keyTimes="0;1" smil:additive="base"/>
                  <anim:animate smil:dur="0.5s" smil:fill="hold" smil:targetElement="id17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1" smil:attributeName="visibility" smil:to="visible"/>
                  <anim:transitionFilter smil:dur="0.5s" smil:targetElement="id17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2" smil:attributeName="visibility" smil:to="visible"/>
                  <anim:transitionFilter smil:dur="0.5s" smil:targetElement="id172"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73" smil:attributeName="visibility" smil:to="visible"/>
                  <anim:animate smil:dur="0.5s" smil:fill="hold" smil:targetElement="id173" smil:attributeName="x" smil:values="0-width/2;x" smil:keyTimes="0;1" smil:additive="base"/>
                  <anim:animate smil:dur="0.5s" smil:fill="hold" smil:targetElement="id17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4" smil:attributeName="visibility" smil:to="visible"/>
                  <anim:transitionFilter smil:dur="0.5s" smil:targetElement="id17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5" smil:attributeName="visibility" smil:to="visible"/>
                  <anim:transitionFilter smil:dur="0.5s" smil:targetElement="id175"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76" smil:attributeName="visibility" smil:to="visible"/>
                  <anim:animate smil:dur="0.5s" smil:fill="hold" smil:targetElement="id176" smil:attributeName="x" smil:values="0-width/2;x" smil:keyTimes="0;1" smil:additive="base"/>
                  <anim:animate smil:dur="0.5s" smil:fill="hold" smil:targetElement="id176" smil:attributeName="y" smil:values="y;y" smil:keyTimes="0;1" smil:additive="base"/>
                </anim:par>
              </anim:par>
            </anim:par>
          </anim:seq>
        </anim:par>
        <presentation:notes draw:style-name="dp2" presentation:use-date-time-name="dtd1">
          <draw:custom-shape draw:name="Rectangle 7" draw:style-name="gr43" draw:text-style-name="P2" draw:layer="layout" svg:width="8.255cm" svg:height="1.27cm" svg:x="10.795cm" svg:y="24.13cm">
            <text:p text:style-name="P15"><text:span text:style-name="T5"><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7"/>
          <draw:frame presentation:style-name="pr2" draw:text-style-name="P2" draw:layer="layout" svg:width="13.97cm" svg:height="11.431cm" svg:x="2.54cm" svg:y="12.065cm" presentation:class="notes" presentation:user-transformed="true">
            <draw:text-box>
              <text:p text:style-name="P20"><text:span text:style-name="T8">1. Zapište nerovnosti znázorněné dominovými kartami.</text:span></text:p>
              <text:p text:style-name="P20"><text:span text:style-name="T8">2. Zapište nerovnosti znázorněné kuličkami na počítadle.</text:span></text:p>
              <text:p text:style-name="P20"><text:span text:style-name="T8">3. Kolik listů je na jedné větvičce, kolik listů je na druhé větvičce? Na které větvičce je více (méně) listů? Porovnáme čísla – počet listů na jedné větvičce s počtem listů na druhé větvičce. Kolik kuliček je v jednom – druhém sáčku? Ve kterém sáčku je více (méně) kuliček? Kolik miminek je převázáno modrým, růžovým povijanem? Kde je více – méně miminek? Na kterém talíři je více (méně) knedlíků?</text:span></text:p>
            </draw:text-box>
          </draw:frame>
        </presentation:notes>
      </draw:page>
      <draw:page draw:name="page8" draw:style-name="dp1" draw:master-page-name="Výchozí" presentation:use-date-time-name="dtd1">
        <draw:custom-shape draw:name="Rectangle 423" draw:style-name="gr167" draw:text-style-name="P2" draw:layer="layout" svg:width="25.4cm" svg:height="11.007cm" svg:x="0cm" svg:y="8.043cm">
          <text:p/>
          <draw:enhanced-geometry svg:viewBox="0 0 21600 21600" draw:type="rectangle" draw:enhanced-path="M 0 0 L 21600 0 21600 21600 0 21600 0 0 Z N"/>
        </draw:custom-shape>
        <draw:custom-shape draw:name="Rectangle 331" draw:style-name="gr165" draw:text-style-name="P2" draw:layer="layout" svg:width="25.4cm" svg:height="8.043cm" svg:x="0cm" svg:y="0cm">
          <text:p/>
          <draw:enhanced-geometry svg:viewBox="0 0 21600 21600" draw:type="rectangle" draw:enhanced-path="M 0 0 L 21600 0 21600 21600 0 21600 0 0 Z N"/>
        </draw:custom-shape>
        <draw:frame presentation:style-name="pr7" draw:text-style-name="P2" draw:layer="layout" svg:width="3.598cm" svg:height="0.847cm" svg:x="0.212cm" svg:y="-1.058cm" presentation:class="title" presentation:user-transformed="true">
          <draw:text-box>
            <text:p text:style-name="P13"><text:span text:style-name="T7">Nerovnice</text:span></text:p>
          </draw:text-box>
        </draw:frame>
        <draw:g draw:name="Group 620" draw:id="id180">
          <draw:line draw:name="Line 51" draw:style-name="gr86" draw:text-style-name="P19" draw:layer="layout" svg:x1="19.684cm" svg:y1="5.852cm" svg:x2="19.027cm" svg:y2="5.512cm">
            <text:p/>
          </draw:line>
          <draw:line draw:name="Line 52" draw:style-name="gr86" draw:text-style-name="P19" draw:layer="layout" svg:x1="19.684cm" svg:y1="5.883cm" svg:x2="19.027cm" svg:y2="6.222cm">
            <text:p/>
          </draw:line>
          <draw:custom-shape draw:name="WordArt 56" draw:style-name="gr36" draw:text-style-name="P22" draw:layer="layout" svg:width="0.326cm" svg:height="0.767cm" svg:x="19.853cm" svg:y="5.49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57" draw:style-name="gr183" draw:text-style-name="P2" draw:layer="layout" svg:width="0.913cm" svg:height="0.851cm" svg:x="17.956cm" svg:y="5.433cm">
            <text:p/>
            <draw:enhanced-geometry svg:viewBox="0 0 21600 21600" draw:type="rectangle" draw:enhanced-path="M 0 0 L 21600 0 21600 21600 0 21600 0 0 Z N"/>
          </draw:custom-shape>
          <draw:g draw:name="Group 58">
            <draw:custom-shape draw:name="Litebulb" draw:style-name="gr175" draw:text-style-name="P2" draw:layer="layout" svg:width="0.78cm" svg:height="0.897cm" svg:x="17.917cm" svg:y="4.41cm">
              <text:p/>
              <draw:enhanced-geometry svg:viewBox="0 0 21600 21600" draw:extrusion-allowed="false" draw:text-areas="3575 2224 18254 9291" draw:glue-points="2 0 4 1 0 1 2 3" draw:glue-point-type="2 0 4 1 0 1 2 3" draw:mirror-vertical="true"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custom-shape draw:name="Litebulb" draw:style-name="gr175" draw:text-style-name="P2" draw:layer="layout" svg:width="0.434cm" svg:height="1.466cm" svg:x="18.09cm" svg:y="3.598cm">
              <text:p/>
              <draw:enhanced-geometry svg:viewBox="0 0 21600 21600" draw:extrusion-allowed="false" draw:text-areas="3554 2184 18319 9271" draw:glue-points="1 0 1 3 0 3 1 9" draw:glue-point-type="1 0 1 3 0 3 1 9"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g>
          <draw:g draw:name="Group 61">
            <draw:custom-shape draw:name="Litebulb" draw:style-name="gr200" draw:text-style-name="P2" draw:layer="layout" svg:width="0.781cm" svg:height="0.897cm" svg:x="19.645cm" svg:y="4.41cm">
              <text:p/>
              <draw:enhanced-geometry svg:viewBox="0 0 21600 21600" draw:extrusion-allowed="false" draw:text-areas="3575 2224 18254 9291" draw:glue-points="2 0 4 1 0 1 2 3" draw:glue-point-type="2 0 4 1 0 1 2 3" draw:mirror-vertical="true"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custom-shape draw:name="Litebulb" draw:style-name="gr200" draw:text-style-name="P2" draw:layer="layout" svg:width="0.434cm" svg:height="1.466cm" svg:x="19.818cm" svg:y="3.598cm">
              <text:p/>
              <draw:enhanced-geometry svg:viewBox="0 0 21600 21600" draw:extrusion-allowed="false" draw:text-areas="3554 2184 18319 9271" draw:glue-points="1 0 1 3 0 3 1 9" draw:glue-point-type="1 0 1 3 0 3 1 9"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g>
        </draw:g>
        <draw:g draw:name="Group 621" draw:id="id181">
          <draw:custom-shape draw:name="Rectangle 66" draw:style-name="gr201" draw:text-style-name="P2" draw:layer="layout" svg:width="3.956cm" svg:height="1.19cm" svg:x="3.66cm" svg:y="5.583cm">
            <text:p/>
            <draw:enhanced-geometry svg:viewBox="0 0 21600 21600" draw:type="rectangle" draw:enhanced-path="M 0 0 L 21600 0 21600 21600 0 21600 0 0 Z N"/>
          </draw:custom-shape>
          <draw:custom-shape draw:name="WordArt 67" draw:style-name="gr36" draw:text-style-name="P18" draw:layer="layout" svg:width="3.501cm" svg:height="0.745cm" svg:x="3.828cm" svg:y="5.781cm">
            <text:list text:style-name="L2">
              <text:list-header>
                <text:p text:style-name="P17">0 <text:s/>1 <text:s/>2 <text:s/>3 <text:s/>4 <text:s/>5 <text:s/>6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618" draw:id="id178">
          <draw:custom-shape draw:name="WordArt 69" draw:style-name="gr36" draw:text-style-name="P22" draw:layer="layout" svg:width="0.331cm" svg:height="0.767cm" svg:x="1.354cm" svg:y="5.808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70" draw:style-name="gr183" draw:text-style-name="P2" draw:layer="layout" svg:width="0.909cm" svg:height="0.856cm" svg:x="2.672cm" svg:y="5.794cm">
            <text:p/>
            <draw:enhanced-geometry svg:viewBox="0 0 21600 21600" draw:type="rectangle" draw:enhanced-path="M 0 0 L 21600 0 21600 21600 0 21600 0 0 Z N"/>
          </draw:custom-shape>
          <draw:g draw:name="Group 71">
            <draw:line draw:name="Line 72" draw:style-name="gr86" draw:text-style-name="P19" draw:layer="layout" svg:x1="2.508cm" svg:y1="6.172cm" svg:x2="1.847cm" svg:y2="5.83cm">
              <text:p/>
            </draw:line>
            <draw:line draw:name="Line 73" draw:style-name="gr86" draw:text-style-name="P19" draw:layer="layout" svg:x1="2.508cm" svg:y1="6.201cm" svg:x2="1.847cm" svg:y2="6.543cm">
              <text:p/>
            </draw:line>
          </draw:g>
          <draw:g draw:name="Group 74">
            <draw:custom-shape draw:name="Litebulb" draw:style-name="gr178" draw:text-style-name="P2" draw:layer="layout" svg:width="0.781cm" svg:height="0.901cm" svg:x="1.27cm" svg:y="4.78cm">
              <text:p/>
              <draw:enhanced-geometry svg:viewBox="0 0 21600 21600" draw:extrusion-allowed="false" draw:text-areas="3575 2224 18254 9291" draw:glue-points="2 0 4 1 0 1 2 3" draw:glue-point-type="2 0 4 1 0 1 2 3" draw:mirror-vertical="true"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custom-shape draw:name="Litebulb" draw:style-name="gr178" draw:text-style-name="P2" draw:layer="layout" svg:width="0.434cm" svg:height="1.474cm" svg:x="1.443cm" svg:y="3.964cm">
              <text:p/>
              <draw:enhanced-geometry svg:viewBox="0 0 21600 21600" draw:extrusion-allowed="false" draw:text-areas="3554 2184 18319 9271" draw:glue-points="1 0 1 3 0 3 1 9" draw:glue-point-type="1 0 1 3 0 3 1 9"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g>
          <draw:g draw:name="Group 77">
            <draw:custom-shape draw:name="Litebulb" draw:style-name="gr176" draw:text-style-name="P2" draw:layer="layout" svg:width="0.781cm" svg:height="0.899cm" svg:x="2.875cm" svg:y="4.761cm">
              <text:p/>
              <draw:enhanced-geometry svg:viewBox="0 0 21600 21600" draw:extrusion-allowed="false" draw:text-areas="3575 2224 18254 9291" draw:glue-points="2 0 4 1 0 1 2 3" draw:glue-point-type="2 0 4 1 0 1 2 3" draw:mirror-vertical="true"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custom-shape draw:name="Litebulb" draw:style-name="gr176" draw:text-style-name="P2" draw:layer="layout" svg:width="0.434cm" svg:height="1.47cm" svg:x="3.048cm" svg:y="3.947cm">
              <text:p/>
              <draw:enhanced-geometry svg:viewBox="0 0 21600 21600" draw:extrusion-allowed="false" draw:text-areas="3554 2184 18319 9271" draw:glue-points="1 0 1 3 0 3 1 9" draw:glue-point-type="1 0 1 3 0 3 1 9"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g>
        </draw:g>
        <draw:g draw:name="Group 622" draw:id="id184">
          <draw:custom-shape draw:name="Rectangle 194" draw:style-name="gr168" draw:text-style-name="P2" draw:layer="layout" svg:width="4.021cm" svg:height="1.059cm" svg:x="12.277cm" svg:y="5.609cm">
            <text:p/>
            <draw:enhanced-geometry svg:viewBox="0 0 21600 21600" draw:type="rectangle" draw:enhanced-path="M 0 0 L 21600 0 21600 21600 0 21600 0 0 Z N"/>
          </draw:custom-shape>
          <draw:custom-shape draw:name="WordArt 87" draw:style-name="gr36" draw:text-style-name="P18" draw:layer="layout" svg:width="3.506cm" svg:height="0.745cm" svg:x="12.369cm" svg:y="5.746cm">
            <text:list text:style-name="L2">
              <text:list-header>
                <text:p text:style-name="P17">0 <text:s/>1 <text:s/>2 <text:s/>3 <text:s/>4 <text:s/>5 <text:s/>6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619" draw:id="id179">
          <draw:g draw:name="Group 88">
            <draw:custom-shape draw:name="Litebulb" draw:style-name="gr174" draw:text-style-name="P2" draw:layer="layout" svg:width="0.781cm" svg:height="0.899cm" svg:x="9.525cm" svg:y="4.695cm">
              <text:p/>
              <draw:enhanced-geometry svg:viewBox="0 0 21600 21600" draw:extrusion-allowed="false" draw:text-areas="3575 2224 18254 9291" draw:glue-points="2 0 4 1 0 1 2 3" draw:glue-point-type="2 0 4 1 0 1 2 3" draw:mirror-vertical="true"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custom-shape draw:name="Litebulb" draw:style-name="gr174" draw:text-style-name="P2" draw:layer="layout" svg:width="0.434cm" svg:height="1.47cm" svg:x="9.698cm" svg:y="3.881cm">
              <text:p/>
              <draw:enhanced-geometry svg:viewBox="0 0 21600 21600" draw:extrusion-allowed="false" draw:text-areas="3554 2184 18319 9271" draw:glue-points="1 0 1 3 0 3 1 9" draw:glue-point-type="1 0 1 3 0 3 1 9"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g>
          <draw:custom-shape draw:name="Rectangle 82" draw:style-name="gr183" draw:text-style-name="P2" draw:layer="layout" svg:width="0.909cm" svg:height="0.851cm" svg:x="11.218cm" svg:y="5.697cm">
            <text:p/>
            <draw:enhanced-geometry svg:viewBox="0 0 21600 21600" draw:type="rectangle" draw:enhanced-path="M 0 0 L 21600 0 21600 21600 0 21600 0 0 Z N"/>
          </draw:custom-shape>
          <draw:g draw:name="Group 83">
            <draw:line draw:name="Line 84" draw:style-name="gr86" draw:text-style-name="P19" draw:layer="layout" svg:x1="10.248cm" svg:y1="6.108cm" svg:x2="10.91cm" svg:y2="5.767cm">
              <text:p/>
            </draw:line>
            <draw:line draw:name="Line 85" draw:style-name="gr86" draw:text-style-name="P19" draw:layer="layout" svg:x1="10.248cm" svg:y1="6.137cm" svg:x2="10.91cm" svg:y2="6.478cm">
              <text:p/>
            </draw:line>
          </draw:g>
          <draw:custom-shape draw:name="WordArt 86" draw:style-name="gr36" draw:text-style-name="P22" draw:layer="layout" svg:width="0.331cm" svg:height="0.772cm" svg:x="9.648cm" svg:y="5.719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91">
            <draw:custom-shape draw:name="Litebulb" draw:style-name="gr176" draw:text-style-name="P2" draw:layer="layout" svg:width="0.785cm" svg:height="0.899cm" svg:x="11.461cm" svg:y="4.624cm">
              <text:p/>
              <draw:enhanced-geometry svg:viewBox="0 0 21600 21600" draw:extrusion-allowed="false" draw:text-areas="3575 2224 18254 9291" draw:glue-points="2 0 4 1 0 1 2 3" draw:glue-point-type="2 0 4 1 0 1 2 3" draw:mirror-vertical="true"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custom-shape draw:name="Litebulb" draw:style-name="gr176" draw:text-style-name="P2" draw:layer="layout" svg:width="0.437cm" svg:height="1.47cm" svg:x="11.635cm" svg:y="3.81cm">
              <text:p/>
              <draw:enhanced-geometry svg:viewBox="0 0 21600 21600" draw:extrusion-allowed="false" draw:text-areas="3554 2184 18319 9271" draw:glue-points="1 0 1 3 0 3 1 9" draw:glue-point-type="1 0 1 3 0 3 1 9"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g>
        </draw:g>
        <draw:g draw:name="Group 623" draw:id="id187">
          <draw:custom-shape draw:name="Rectangle 55" draw:style-name="gr201" draw:text-style-name="P2" draw:layer="layout" svg:width="3.956cm" svg:height="1.187cm" svg:x="20.386cm" svg:y="5.234cm">
            <text:p/>
            <draw:enhanced-geometry svg:viewBox="0 0 21600 21600" draw:type="rectangle" draw:enhanced-path="M 0 0 L 21600 0 21600 21600 0 21600 0 0 Z N"/>
          </draw:custom-shape>
          <draw:custom-shape draw:name="WordArt 193" draw:style-name="gr36" draw:text-style-name="P18" draw:layer="layout" svg:width="2.994cm" svg:height="0.675cm" svg:x="20.823cm" svg:y="5.455cm">
            <text:list text:style-name="L2">
              <text:list-header>
                <text:p text:style-name="P17">0 <text:s/>1 <text:s/>2 <text:s/>3 <text:s/>4 <text:s/>5 <text:s/>6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629" draw:id="id191">
          <draw:g draw:name="Group 418">
            <draw:g draw:name="Group 416">
              <draw:line draw:name="Line 213" draw:style-name="gr86" draw:text-style-name="P19" draw:layer="layout" svg:x1="3.055cm" svg:y1="12.526cm" svg:x2="2.271cm" svg:y2="12.17cm">
                <text:p/>
              </draw:line>
              <draw:line draw:name="Line 214" draw:style-name="gr86" draw:text-style-name="P19" draw:layer="layout" svg:x1="3.055cm" svg:y1="12.558cm" svg:x2="2.271cm" svg:y2="12.91cm">
                <text:p/>
              </draw:line>
              <draw:g draw:name="Group 218">
                <draw:line draw:name="Line 219" draw:style-name="gr86" draw:text-style-name="P19" draw:layer="layout" svg:x1="2.324cm" svg:y1="13.873cm" svg:x2="3.108cm" svg:y2="13.518cm">
                  <text:p/>
                </draw:line>
                <draw:line draw:name="Line 220" draw:style-name="gr86" draw:text-style-name="P19" draw:layer="layout" svg:x1="2.324cm" svg:y1="13.904cm" svg:x2="3.108cm" svg:y2="14.259cm">
                  <text:p/>
                </draw:line>
              </draw:g>
              <draw:custom-shape draw:name="Rectangle 244" draw:style-name="gr117" draw:text-style-name="P2" draw:layer="layout" svg:width="1.181cm" svg:height="0.907cm" svg:x="0.847cm" svg:y="12.104cm">
                <text:p/>
                <draw:enhanced-geometry svg:viewBox="0 0 21600 21600" draw:type="rectangle" draw:enhanced-path="M 0 0 L 21600 0 21600 21600 0 21600 0 0 Z N"/>
              </draw:custom-shape>
              <draw:custom-shape draw:name="WordArt 245" draw:style-name="gr36" draw:text-style-name="P22" draw:layer="layout" svg:width="0.431cm" svg:height="0.819cm" svg:x="1.168cm" svg:y="12.196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247" draw:style-name="gr202" draw:text-style-name="P2" draw:layer="layout" svg:width="1.189cm" svg:height="0.903cm" svg:x="3.369cm" svg:y="12.065cm">
                <text:p/>
                <draw:enhanced-geometry svg:viewBox="0 0 21600 21600" draw:type="rectangle" draw:enhanced-path="M 0 0 L 21600 0 21600 21600 0 21600 0 0 Z N"/>
              </draw:custom-shape>
              <draw:custom-shape draw:name="Rectangle 260" draw:style-name="gr117" draw:text-style-name="P2" draw:layer="layout" svg:width="1.19cm" svg:height="0.903cm" svg:x="0.912cm" svg:y="13.471cm">
                <text:p/>
                <draw:enhanced-geometry svg:viewBox="0 0 21600 21600" draw:type="rectangle" draw:enhanced-path="M 0 0 L 21600 0 21600 21600 0 21600 0 0 Z N"/>
              </draw:custom-shape>
              <draw:custom-shape draw:name="WordArt 261" draw:style-name="gr36" draw:text-style-name="P22" draw:layer="layout" svg:width="0.432cm" svg:height="0.815cm" svg:x="1.278cm" svg:y="13.532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301" draw:style-name="gr202" draw:text-style-name="P2" draw:layer="layout" svg:width="1.189cm" svg:height="0.903cm" svg:x="3.4cm" svg:y="13.426cm">
                <text:p/>
                <draw:enhanced-geometry svg:viewBox="0 0 21600 21600" draw:type="rectangle" draw:enhanced-path="M 0 0 L 21600 0 21600 21600 0 21600 0 0 Z N"/>
              </draw:custom-shape>
              <draw:line draw:name="Line 302" draw:style-name="gr203" draw:text-style-name="P19" draw:layer="layout" svg:x1="1.027cm" svg:y1="13.012cm" svg:x2="10.525cm" svg:y2="13.012cm">
                <text:p/>
              </draw:line>
              <draw:line draw:name="Line 303" draw:style-name="gr203" draw:text-style-name="P19" draw:layer="layout" svg:x1="0.868cm" svg:y1="14.361cm" svg:x2="10.37cm" svg:y2="14.361cm">
                <text:p/>
              </draw:line>
              <draw:g draw:name="Group 347">
                <draw:g draw:name="Group 308">
                  <draw:line draw:name="Line 309" draw:style-name="gr86" draw:text-style-name="P19" draw:layer="layout" svg:x1="3.177cm" svg:y1="15.187cm" svg:x2="2.393cm" svg:y2="14.832cm">
                    <text:p/>
                  </draw:line>
                  <draw:line draw:name="Line 310" draw:style-name="gr86" draw:text-style-name="P19" draw:layer="layout" svg:x1="3.177cm" svg:y1="15.218cm" svg:x2="2.393cm" svg:y2="15.573cm">
                    <text:p/>
                  </draw:line>
                </draw:g>
                <draw:custom-shape draw:name="Rectangle 257" draw:style-name="gr117" draw:text-style-name="P2" draw:layer="layout" svg:width="1.183cm" svg:height="0.908cm" svg:x="0.93cm" svg:y="14.739cm">
                  <text:p/>
                  <draw:enhanced-geometry svg:viewBox="0 0 21600 21600" draw:type="rectangle" draw:enhanced-path="M 0 0 L 21600 0 21600 21600 0 21600 0 0 Z N"/>
                </draw:custom-shape>
                <draw:custom-shape draw:name="WordArt 258" draw:style-name="gr36" draw:text-style-name="P22" draw:layer="layout" svg:width="0.254cm" svg:height="0.817cm" svg:x="1.351cm" svg:y="14.75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311" draw:style-name="gr202" draw:text-style-name="P2" draw:layer="layout" svg:width="1.191cm" svg:height="0.901cm" svg:x="3.446cm" svg:y="14.701cm">
                  <text:p/>
                  <draw:enhanced-geometry svg:viewBox="0 0 21600 21600" draw:type="rectangle" draw:enhanced-path="M 0 0 L 21600 0 21600 21600 0 21600 0 0 Z N"/>
                </draw:custom-shape>
                <draw:line draw:name="Line 333" draw:style-name="gr203" draw:text-style-name="P19" draw:layer="layout" svg:x1="0.959cm" svg:y1="15.624cm" svg:x2="10.458cm" svg:y2="15.624cm">
                  <text:p/>
                </draw:line>
              </draw:g>
              <draw:custom-shape draw:name="Rectangle 314" draw:style-name="gr117" draw:text-style-name="P2" draw:layer="layout" svg:width="1.185cm" svg:height="0.908cm" svg:x="0.979cm" svg:y="15.953cm">
                <text:p/>
                <draw:enhanced-geometry svg:viewBox="0 0 21600 21600" draw:type="rectangle" draw:enhanced-path="M 0 0 L 21600 0 21600 21600 0 21600 0 0 Z N"/>
              </draw:custom-shape>
              <draw:custom-shape draw:name="WordArt 315" draw:style-name="gr36" draw:text-style-name="P22" draw:layer="layout" svg:width="0.255cm" svg:height="0.819cm" svg:x="1.402cm" svg:y="15.962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316" draw:style-name="gr202" draw:text-style-name="P2" draw:layer="layout" svg:width="1.189cm" svg:height="0.903cm" svg:x="3.497cm" svg:y="15.914cm">
                <text:p/>
                <draw:enhanced-geometry svg:viewBox="0 0 21600 21600" draw:type="rectangle" draw:enhanced-path="M 0 0 L 21600 0 21600 21600 0 21600 0 0 Z N"/>
              </draw:custom-shape>
              <draw:g draw:name="Group 317">
                <draw:line draw:name="Line 318" draw:style-name="gr86" draw:text-style-name="P19" draw:layer="layout" svg:x1="2.359cm" svg:y1="16.413cm" svg:x2="3.143cm" svg:y2="16.058cm">
                  <text:p/>
                </draw:line>
                <draw:line draw:name="Line 319" draw:style-name="gr86" draw:text-style-name="P19" draw:layer="layout" svg:x1="2.359cm" svg:y1="16.444cm" svg:x2="3.143cm" svg:y2="16.799cm">
                  <text:p/>
                </draw:line>
              </draw:g>
              <draw:line draw:name="Line 348" draw:style-name="gr203" draw:text-style-name="P19" draw:layer="layout" svg:x1="1.058cm" svg:y1="16.831cm" svg:x2="10.56cm" svg:y2="16.831cm">
                <text:p/>
              </draw:line>
            </draw:g>
            <draw:g draw:name="Group 417">
              <draw:custom-shape draw:name="Rectangle 279" draw:style-name="gr117" draw:text-style-name="P2" draw:layer="layout" svg:width="1.009cm" svg:height="0.908cm" svg:x="13.838cm" svg:y="12.161cm">
                <text:p/>
                <draw:enhanced-geometry svg:viewBox="0 0 21600 21600" draw:type="rectangle" draw:enhanced-path="M 0 0 L 21600 0 21600 21600 0 21600 0 0 Z N"/>
              </draw:custom-shape>
              <draw:custom-shape draw:name="WordArt 281" draw:style-name="gr36" draw:text-style-name="P22" draw:layer="layout" svg:width="0.366cm" svg:height="0.816cm" svg:x="14.164cm" svg:y="12.174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345">
                <draw:custom-shape draw:name="Rectangle 228" draw:style-name="gr117" draw:text-style-name="P2" draw:layer="layout" svg:width="1.079cm" svg:height="0.885cm" svg:x="13.944cm" svg:y="14.825cm">
                  <text:p/>
                  <draw:enhanced-geometry svg:viewBox="0 0 21600 21600" draw:type="rectangle" draw:enhanced-path="M 0 0 L 21600 0 21600 21600 0 21600 0 0 Z N"/>
                </draw:custom-shape>
                <draw:custom-shape draw:name="WordArt 229" draw:style-name="gr36" draw:text-style-name="P22" draw:layer="layout" svg:width="0.392cm" svg:height="0.798cm" svg:x="14.284cm" svg:y="14.867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304">
                  <draw:line draw:name="Line 305" draw:style-name="gr86" draw:text-style-name="P19" draw:layer="layout" svg:x1="16.077cm" svg:y1="15.26cm" svg:x2="15.293cm" svg:y2="14.905cm">
                    <text:p/>
                  </draw:line>
                  <draw:line draw:name="Line 306" draw:style-name="gr86" draw:text-style-name="P19" draw:layer="layout" svg:x1="16.077cm" svg:y1="15.291cm" svg:x2="15.293cm" svg:y2="15.646cm">
                    <text:p/>
                  </draw:line>
                </draw:g>
                <draw:custom-shape draw:name="Rectangle 307" draw:style-name="gr202" draw:text-style-name="P2" draw:layer="layout" svg:width="1.191cm" svg:height="0.904cm" svg:x="16.369cm" svg:y="14.776cm">
                  <text:p/>
                  <draw:enhanced-geometry svg:viewBox="0 0 21600 21600" draw:type="rectangle" draw:enhanced-path="M 0 0 L 21600 0 21600 21600 0 21600 0 0 Z N"/>
                </draw:custom-shape>
                <draw:line draw:name="Line 332" draw:style-name="gr203" draw:text-style-name="P19" draw:layer="layout" svg:x1="13.926cm" svg:y1="15.711cm" svg:x2="23.429cm" svg:y2="15.711cm">
                  <text:p/>
                </draw:line>
              </draw:g>
              <draw:g draw:name="Group 334">
                <draw:line draw:name="Line 335" draw:style-name="gr86" draw:text-style-name="P19" draw:layer="layout" svg:x1="15.116cm" svg:y1="12.599cm" svg:x2="15.901cm" svg:y2="12.244cm">
                  <text:p/>
                </draw:line>
                <draw:line draw:name="Line 336" draw:style-name="gr86" draw:text-style-name="P19" draw:layer="layout" svg:x1="15.116cm" svg:y1="12.63cm" svg:x2="15.901cm" svg:y2="12.985cm">
                  <text:p/>
                </draw:line>
              </draw:g>
              <draw:line draw:name="Line 338" draw:style-name="gr203" draw:text-style-name="P19" draw:layer="layout" svg:x1="13.895cm" svg:y1="13.056cm" svg:x2="23.394cm" svg:y2="13.056cm">
                <text:p/>
              </draw:line>
              <draw:custom-shape draw:name="Rectangle 339" draw:style-name="gr202" draw:text-style-name="P2" draw:layer="layout" svg:width="1.191cm" svg:height="0.904cm" svg:x="16.144cm" svg:y="12.108cm">
                <text:p/>
                <draw:enhanced-geometry svg:viewBox="0 0 21600 21600" draw:type="rectangle" draw:enhanced-path="M 0 0 L 21600 0 21600 21600 0 21600 0 0 Z N"/>
              </draw:custom-shape>
              <draw:custom-shape draw:name="WordArt 328" draw:style-name="gr36" draw:text-style-name="P22" draw:layer="layout" svg:width="0.393cm" svg:height="0.798cm" svg:x="14.208cm" svg:y="13.563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329" draw:style-name="gr86" draw:text-style-name="P2" draw:layer="layout" svg:width="1.08cm" svg:height="0.886cm" svg:x="13.891cm" svg:y="13.519cm">
                <text:p/>
                <draw:enhanced-geometry svg:viewBox="0 0 21600 21600" draw:type="rectangle" draw:enhanced-path="M 0 0 L 21600 0 21600 21600 0 21600 0 0 Z N"/>
              </draw:custom-shape>
              <draw:g draw:name="Group 340">
                <draw:line draw:name="Line 341" draw:style-name="gr86" draw:text-style-name="P19" draw:layer="layout" svg:x1="15.116cm" svg:y1="13.948cm" svg:x2="15.901cm" svg:y2="13.593cm">
                  <text:p/>
                </draw:line>
                <draw:line draw:name="Line 342" draw:style-name="gr86" draw:text-style-name="P19" draw:layer="layout" svg:x1="15.116cm" svg:y1="13.979cm" svg:x2="15.901cm" svg:y2="14.334cm">
                  <text:p/>
                </draw:line>
              </draw:g>
              <draw:custom-shape draw:name="Rectangle 343" draw:style-name="gr202" draw:text-style-name="P2" draw:layer="layout" svg:width="1.19cm" svg:height="0.904cm" svg:x="16.109cm" svg:y="13.471cm">
                <text:p/>
                <draw:enhanced-geometry svg:viewBox="0 0 21600 21600" draw:type="rectangle" draw:enhanced-path="M 0 0 L 21600 0 21600 21600 0 21600 0 0 Z N"/>
              </draw:custom-shape>
              <draw:line draw:name="Line 344" draw:style-name="gr203" draw:text-style-name="P19" draw:layer="layout" svg:x1="14.005cm" svg:y1="14.397cm" svg:x2="23.508cm" svg:y2="14.397cm">
                <text:p/>
              </draw:line>
              <draw:custom-shape draw:name="Rectangle 321" draw:style-name="gr117" draw:text-style-name="P2" draw:layer="layout" svg:width="1.081cm" svg:height="0.886cm" svg:x="13.983cm" svg:y="16.015cm">
                <text:p/>
                <draw:enhanced-geometry svg:viewBox="0 0 21600 21600" draw:type="rectangle" draw:enhanced-path="M 0 0 L 21600 0 21600 21600 0 21600 0 0 Z N"/>
              </draw:custom-shape>
              <draw:custom-shape draw:name="WordArt 282" draw:style-name="gr36" draw:text-style-name="P22" draw:layer="layout" svg:width="0.366cm" svg:height="0.816cm" svg:x="14.296cm" svg:y="16.059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325">
                <draw:line draw:name="Line 326" draw:style-name="gr86" draw:text-style-name="P19" draw:layer="layout" svg:x1="16.156cm" svg:y1="16.444cm" svg:x2="15.371cm" svg:y2="16.089cm">
                  <text:p/>
                </draw:line>
                <draw:line draw:name="Line 327" draw:style-name="gr86" draw:text-style-name="P19" draw:layer="layout" svg:x1="16.156cm" svg:y1="16.475cm" svg:x2="15.371cm" svg:y2="16.83cm">
                  <text:p/>
                </draw:line>
              </draw:g>
              <draw:custom-shape draw:name="Rectangle 351" draw:style-name="gr202" draw:text-style-name="P2" draw:layer="layout" svg:width="1.19cm" svg:height="0.899cm" svg:x="16.369cm" svg:y="15.958cm">
                <text:p/>
                <draw:enhanced-geometry svg:viewBox="0 0 21600 21600" draw:type="rectangle" draw:enhanced-path="M 0 0 L 21600 0 21600 21600 0 21600 0 0 Z N"/>
              </draw:custom-shape>
              <draw:line draw:name="Line 352" draw:style-name="gr203" draw:text-style-name="P19" draw:layer="layout" svg:x1="14.071cm" svg:y1="16.893cm" svg:x2="23.574cm" svg:y2="16.893cm">
                <text:p/>
              </draw:line>
            </draw:g>
          </draw:g>
          <draw:g draw:name="Group 419">
            <draw:custom-shape draw:name="WordArt 420" draw:style-name="gr36" draw:text-style-name="P18" draw:layer="layout" svg:width="7.165cm" svg:height="1.002cm" svg:x="7.863cm" svg:y="9.114cm">
              <text:list text:style-name="L2">
                <text:list-header>
                  <text:p text:style-name="P17">0 <text:s/>1 <text:s/>2 <text:s/>3 <text:s/>4 <text:s/>5 <text:s/>6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name="Line 421" draw:style-name="gr89" draw:text-style-name="P19" draw:layer="layout" svg:x1="7.916cm" svg:y1="9.071cm" svg:x2="14.982cm" svg:y2="9.071cm">
              <text:p/>
            </draw:line>
            <draw:line draw:name="Line 422" draw:style-name="gr89" draw:text-style-name="P19" draw:layer="layout" svg:x1="7.961cm" svg:y1="10.16cm" svg:x2="15.027cm" svg:y2="10.16cm">
              <text:p/>
            </draw:line>
          </draw:g>
        </draw:g>
        <draw:g draw:name="Group 630" draw:id="id197">
          <draw:g draw:name="Group 429">
            <draw:custom-shape draw:name="Arc 430" draw:style-name="gr114" draw:text-style-name="P2" draw:layer="layout" svg:width="0.388cm" svg:height="0.373cm" draw:transform="rotate (-0.145036860841888) translate (6.301cm 15.857cm)">
              <text:p/>
              <draw:enhanced-geometry svg:viewBox="0 0 41188 43200" draw:extrusion-allowed="false" draw:text-areas="0 0 41188 43200" draw:glue-points="0 12 9 42 11 21" draw:glue-point-type="0 12 9 42 11 21" draw:type="non-primitive" draw:enhanced-path="M -1 12496 F C 3541 4875 11183 -1 19588 0 C 31517 0 41188 9670 41188 21600 C 41188 33529 31517 43200 19588 43200 C 18823 43200 18059 43159 17299 43078 N M -1 12496 S C 3541 4875 11183 -1 19588 0 C 31517 0 41188 9670 41188 21600 C 41188 33529 31517 43200 19588 43200 C 18823 43200 18059 43159 17299 43078 L 19588 21600 Z N"/>
            </draw:custom-shape>
            <draw:custom-shape draw:name="Arc 431" draw:style-name="gr114" draw:text-style-name="P2" draw:layer="layout" svg:width="0.485cm" svg:height="0.532cm" draw:transform="rotate (0.214326432144864) translate (6.069cm 16.3cm)">
              <text:p/>
              <draw:enhanced-geometry svg:viewBox="0 0 41188 43200" draw:extrusion-allowed="false" draw:text-areas="0 0 41188 43200" draw:glue-points="0 25 15 85 17 43" draw:glue-point-type="0 25 15 85 17 43" draw:mirror-vertical="true" draw:type="non-primitive" draw:enhanced-path="M -1 12496 F C 3541 4875 11183 -1 19588 0 C 31517 0 41188 9670 41188 21600 C 41188 33529 31517 43200 19588 43200 C 18823 43200 18059 43159 17299 43078 N M -1 12496 S C 3541 4875 11183 -1 19588 0 C 31517 0 41188 9670 41188 21600 C 41188 33529 31517 43200 19588 43200 C 18823 43200 18059 43159 17299 43078 L 19588 21600 Z N"/>
            </draw:custom-shape>
          </draw:g>
          <draw:g draw:name="Group 432">
            <draw:g draw:name="Group 433">
              <draw:custom-shape draw:name="Arc 434" draw:style-name="gr114" draw:text-style-name="P2" draw:layer="layout" svg:width="0.54cm" svg:height="0.239cm" svg:x="5.212cm" svg:y="15.897cm">
                <text:p/>
                <draw:enhanced-geometry svg:viewBox="0 0 43200 23057" draw:extrusion-allowed="false" draw:text-areas="0 0 43200 23057" draw:glue-points="0 10 18 9 9 9" draw:glue-point-type="0 10 18 9 9 9" draw:type="non-primitive" draw:enhanced-path="M 49 23056 F C 16 22572 0 22086 0 21600 C 0 9670 9670 0 21600 0 C 33529 -1 43199 9670 43200 21599 N M 49 23056 S C 16 22572 0 22086 0 21600 C 0 9670 9670 0 21600 0 C 33529 -1 43199 9670 43200 21599 L 21600 21600 Z N"/>
              </draw:custom-shape>
              <draw:custom-shape draw:name="Freeform 435" draw:style-name="gr15" draw:text-style-name="P2" draw:layer="layout" svg:width="0.537cm" svg:height="0.694cm" svg:x="5.231cm" svg:y="16.08cm">
                <text:p/>
                <draw:enhanced-geometry svg:viewBox="0 0 1144 1632" draw:extrusion-allowed="true" draw:text-areas="0 0 1144 1632" draw:glue-points="849 0 775 361 222 963 37 1284 0 1364" draw:glue-point-type="849 0 775 361 222 963 37 1284 0 1364" draw:type="non-primitive" draw:enhanced-path="M 1104 0 C 1124 120 1144 240 1008 432 C 872 624 448 968 288 1152 C 128 1336 96 1456 48 1536 C 0 1616 8 1616 0 1632 N"/>
              </draw:custom-shape>
            </draw:g>
            <draw:line draw:name="Line 436" draw:style-name="gr86" draw:text-style-name="P19" draw:layer="layout" svg:x1="5.228cm" svg:y1="16.775cm" svg:x2="5.755cm" svg:y2="16.775cm">
              <text:p/>
            </draw:line>
          </draw:g>
          <draw:g draw:name="Group 440">
            <draw:line draw:name="Line 441" draw:style-name="gr86" draw:text-style-name="P19" draw:layer="layout" svg:x1="7.407cm" svg:y1="15.91cm" svg:x2="7.13cm" svg:y2="16.582cm">
              <text:p/>
            </draw:line>
            <draw:line draw:name="Line 442" draw:style-name="gr86" draw:text-style-name="P19" draw:layer="layout" svg:x1="7.131cm" svg:y1="16.582cm" svg:x2="7.686cm" svg:y2="16.582cm">
              <text:p/>
            </draw:line>
            <draw:line draw:name="Line 443" draw:style-name="gr86" draw:text-style-name="P19" draw:layer="layout" svg:x1="7.478cm" svg:y1="16.34cm" svg:x2="7.478cm" svg:y2="16.788cm">
              <text:p/>
            </draw:line>
          </draw:g>
          <draw:g draw:name="Group 444">
            <draw:custom-shape draw:name="Arc 445" draw:style-name="gr23" draw:text-style-name="P2" draw:layer="layout" svg:width="0.602cm" svg:height="0.601cm" svg:x="8.035cm" svg:y="16.174cm">
              <text:p/>
              <draw:enhanced-geometry svg:viewBox="0 0 39475 43200" draw:extrusion-allowed="false" draw:text-areas="0 0 39475 43200" draw:glue-points="12 0 0 26 12 17" draw:glue-point-type="12 0 0 26 12 17" draw:type="non-primitive" draw:enhanced-path="M 17874 0 F C 29804 0 39475 9670 39475 21600 C 39475 33529 29804 43200 17875 43200 C 10714 43200 4019 39651 -1 33726 N M 17874 0 S C 29804 0 39475 9670 39475 21600 C 39475 33529 29804 43200 17875 43200 C 10714 43200 4019 39651 -1 33726 L 17875 21600 Z N"/>
            </draw:custom-shape>
            <draw:line draw:name="Line 446" draw:style-name="gr129" draw:text-style-name="P19" draw:layer="layout" svg:x1="8.436cm" svg:y1="15.924cm" svg:x2="8.302cm" svg:y2="16.174cm">
              <text:p/>
            </draw:line>
            <draw:line draw:name="Line 447" draw:style-name="gr129" draw:text-style-name="P19" draw:layer="layout" svg:x1="8.436cm" svg:y1="15.924cm" svg:x2="8.762cm" svg:y2="15.924cm">
              <text:p/>
            </draw:line>
          </draw:g>
          <draw:g draw:name="Group 448">
            <draw:custom-shape draw:name="Oval 449" draw:style-name="gr86" draw:text-style-name="P2" draw:layer="layout" svg:width="0.463cm" svg:height="0.541cm" draw:transform="rotate (-0.116413461109186) translate (9.267cm 16.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450" draw:style-name="gr15" draw:text-style-name="P2" draw:layer="layout" svg:width="0.463cm" svg:height="0.542cm" draw:transform="rotate (0.116587994033199) translate (9.237cm 16.001cm)">
              <text:p/>
              <draw:enhanced-geometry svg:viewBox="0 0 21600 21600" draw:extrusion-allowed="false" draw:text-areas="0 0 21600 21600" draw:glue-points="0 0 2 3 0 3" draw:glue-point-type="0 0 2 3 0 3" draw:mirror-horizontal="true" draw:type="non-primitive" draw:enhanced-path="M -1 0 F C 11929 0 21600 9670 21600 21600 N M -1 0 S C 11929 0 21600 9670 21600 21600 L 0 21600 Z N"/>
            </draw:custom-shape>
          </draw:g>
        </draw:g>
        <draw:g draw:name="Group 491" draw:id="id193">
          <draw:g draw:name="Group 492">
            <draw:g draw:name="Group 493">
              <draw:custom-shape draw:name="Arc 494" draw:style-name="gr114" draw:text-style-name="P2" draw:layer="layout" svg:width="0.388cm" svg:height="0.374cm" draw:transform="rotate (-0.145036860841888) translate (8.186cm 12.113cm)">
                <text:p/>
                <draw:enhanced-geometry svg:viewBox="0 0 41188 43200" draw:extrusion-allowed="false" draw:text-areas="0 0 41188 43200" draw:glue-points="0 12 9 42 11 21" draw:glue-point-type="0 12 9 42 11 21" draw:type="non-primitive" draw:enhanced-path="M -1 12496 F C 3541 4875 11183 -1 19588 0 C 31517 0 41188 9670 41188 21600 C 41188 33529 31517 43200 19588 43200 C 18823 43200 18059 43159 17299 43078 N M -1 12496 S C 3541 4875 11183 -1 19588 0 C 31517 0 41188 9670 41188 21600 C 41188 33529 31517 43200 19588 43200 C 18823 43200 18059 43159 17299 43078 L 19588 21600 Z N"/>
              </draw:custom-shape>
              <draw:custom-shape draw:name="Arc 495" draw:style-name="gr114" draw:text-style-name="P2" draw:layer="layout" svg:width="0.485cm" svg:height="0.533cm" draw:transform="rotate (0.214326432144864) translate (7.954cm 12.559cm)">
                <text:p/>
                <draw:enhanced-geometry svg:viewBox="0 0 41188 43200" draw:extrusion-allowed="false" draw:text-areas="0 0 41188 43200" draw:glue-points="0 25 15 85 17 43" draw:glue-point-type="0 25 15 85 17 43" draw:mirror-vertical="true" draw:type="non-primitive" draw:enhanced-path="M -1 12496 F C 3541 4875 11183 -1 19588 0 C 31517 0 41188 9670 41188 21600 C 41188 33529 31517 43200 19588 43200 C 18823 43200 18059 43159 17299 43078 N M -1 12496 S C 3541 4875 11183 -1 19588 0 C 31517 0 41188 9670 41188 21600 C 41188 33529 31517 43200 19588 43200 C 18823 43200 18059 43159 17299 43078 L 19588 21600 Z N"/>
              </draw:custom-shape>
            </draw:g>
            <draw:g draw:name="Group 496">
              <draw:g draw:name="Group 497">
                <draw:custom-shape draw:name="Arc 498" draw:style-name="gr114" draw:text-style-name="P2" draw:layer="layout" svg:width="0.538cm" svg:height="0.24cm" svg:x="7.099cm" svg:y="12.151cm">
                  <text:p/>
                  <draw:enhanced-geometry svg:viewBox="0 0 43200 23057" draw:extrusion-allowed="false" draw:text-areas="0 0 43200 23057" draw:glue-points="0 10 18 9 9 9" draw:glue-point-type="0 10 18 9 9 9" draw:type="non-primitive" draw:enhanced-path="M 49 23056 F C 16 22572 0 22086 0 21600 C 0 9670 9670 0 21600 0 C 33529 -1 43199 9670 43200 21599 N M 49 23056 S C 16 22572 0 22086 0 21600 C 0 9670 9670 0 21600 0 C 33529 -1 43199 9670 43200 21599 L 21600 21600 Z N"/>
                </draw:custom-shape>
                <draw:custom-shape draw:name="Freeform 499" draw:style-name="gr15" draw:text-style-name="P2" draw:layer="layout" svg:width="0.534cm" svg:height="0.695cm" svg:x="7.118cm" svg:y="12.335cm">
                  <text:p/>
                  <draw:enhanced-geometry svg:viewBox="0 0 1144 1632" draw:extrusion-allowed="true" draw:text-areas="0 0 1144 1632" draw:glue-points="849 0 775 361 222 963 37 1284 0 1364" draw:glue-point-type="849 0 775 361 222 963 37 1284 0 1364" draw:type="non-primitive" draw:enhanced-path="M 1104 0 C 1124 120 1144 240 1008 432 C 872 624 448 968 288 1152 C 128 1336 96 1456 48 1536 C 0 1616 8 1616 0 1632 N"/>
                </draw:custom-shape>
              </draw:g>
              <draw:line draw:name="Line 500" draw:style-name="gr86" draw:text-style-name="P19" draw:layer="layout" svg:x1="7.115cm" svg:y1="13.03cm" svg:x2="7.639cm" svg:y2="13.03cm">
                <text:p/>
              </draw:line>
            </draw:g>
            <draw:g draw:name="Group 501">
              <draw:line draw:name="Line 502" draw:style-name="gr86" draw:text-style-name="P19" draw:layer="layout" svg:x1="6.081cm" svg:y1="12.485cm" svg:x2="6.614cm" svg:y2="12.13cm">
                <text:p/>
              </draw:line>
              <draw:line draw:name="Line 503" draw:style-name="gr86" draw:text-style-name="P19" draw:layer="layout" svg:x1="6.614cm" svg:y1="12.131cm" svg:x2="6.294cm" svg:y2="13.019cm">
                <text:p/>
              </draw:line>
            </draw:g>
            <draw:g draw:name="Group 504">
              <draw:line draw:name="Line 505" draw:style-name="gr86" draw:text-style-name="P19" draw:layer="layout" svg:x1="9.295cm" svg:y1="12.165cm" svg:x2="9.019cm" svg:y2="12.838cm">
                <text:p/>
              </draw:line>
              <draw:line draw:name="Line 506" draw:style-name="gr86" draw:text-style-name="P19" draw:layer="layout" svg:x1="9.019cm" svg:y1="12.838cm" svg:x2="9.572cm" svg:y2="12.838cm">
                <text:p/>
              </draw:line>
              <draw:line draw:name="Line 507" draw:style-name="gr86" draw:text-style-name="P19" draw:layer="layout" svg:x1="9.365cm" svg:y1="12.595cm" svg:x2="9.365cm" svg:y2="13.044cm">
                <text:p/>
              </draw:line>
            </draw:g>
          </draw:g>
          <draw:g draw:name="Group 508">
            <draw:custom-shape draw:name="Arc 509" draw:style-name="gr23" draw:text-style-name="P2" draw:layer="layout" svg:width="0.603cm" svg:height="0.601cm" svg:x="9.921cm" svg:y="12.429cm">
              <text:p/>
              <draw:enhanced-geometry svg:viewBox="0 0 39475 43200" draw:extrusion-allowed="false" draw:text-areas="0 0 39475 43200" draw:glue-points="12 0 0 26 12 17" draw:glue-point-type="12 0 0 26 12 17" draw:type="non-primitive" draw:enhanced-path="M 17874 0 F C 29804 0 39475 9670 39475 21600 C 39475 33529 29804 43200 17875 43200 C 10714 43200 4019 39651 -1 33726 N M 17874 0 S C 29804 0 39475 9670 39475 21600 C 39475 33529 29804 43200 17875 43200 C 10714 43200 4019 39651 -1 33726 L 17875 21600 Z N"/>
            </draw:custom-shape>
            <draw:line draw:name="Line 510" draw:style-name="gr129" draw:text-style-name="P19" draw:layer="layout" svg:x1="10.322cm" svg:y1="12.179cm" svg:x2="10.188cm" svg:y2="12.429cm">
              <text:p/>
            </draw:line>
            <draw:line draw:name="Line 511" draw:style-name="gr129" draw:text-style-name="P19" draw:layer="layout" svg:x1="10.323cm" svg:y1="12.179cm" svg:x2="10.649cm" svg:y2="12.179cm">
              <text:p/>
            </draw:line>
          </draw:g>
        </draw:g>
        <draw:custom-shape draw:name="Oval 515" draw:style-name="gr118" draw:text-style-name="P2" draw:id="id192" draw:layer="layout" svg:width="0.626cm" svg:height="0.878cm" draw:transform="rotate (-0.137182879207915) translate (5.236cm 12.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16" draw:id="id194">
          <draw:g draw:name="Group 517">
            <draw:g draw:name="Group 518">
              <draw:custom-shape draw:name="Arc 519" draw:style-name="gr114" draw:text-style-name="P2" draw:layer="layout" svg:width="0.388cm" svg:height="0.374cm" draw:transform="rotate (-0.145036860841888) translate (7.093cm 13.383cm)">
                <text:p/>
                <draw:enhanced-geometry svg:viewBox="0 0 41188 43200" draw:extrusion-allowed="false" draw:text-areas="0 0 41188 43200" draw:glue-points="0 12 9 42 11 21" draw:glue-point-type="0 12 9 42 11 21" draw:type="non-primitive" draw:enhanced-path="M -1 12496 F C 3541 4875 11183 -1 19588 0 C 31517 0 41188 9670 41188 21600 C 41188 33529 31517 43200 19588 43200 C 18823 43200 18059 43159 17299 43078 N M -1 12496 S C 3541 4875 11183 -1 19588 0 C 31517 0 41188 9670 41188 21600 C 41188 33529 31517 43200 19588 43200 C 18823 43200 18059 43159 17299 43078 L 19588 21600 Z N"/>
              </draw:custom-shape>
              <draw:custom-shape draw:name="Arc 520" draw:style-name="gr114" draw:text-style-name="P2" draw:layer="layout" svg:width="0.485cm" svg:height="0.533cm" draw:transform="rotate (0.214326432144864) translate (6.861cm 13.829cm)">
                <text:p/>
                <draw:enhanced-geometry svg:viewBox="0 0 41188 43200" draw:extrusion-allowed="false" draw:text-areas="0 0 41188 43200" draw:glue-points="0 25 15 85 17 43" draw:glue-point-type="0 25 15 85 17 43" draw:mirror-vertical="true" draw:type="non-primitive" draw:enhanced-path="M -1 12496 F C 3541 4875 11183 -1 19588 0 C 31517 0 41188 9670 41188 21600 C 41188 33529 31517 43200 19588 43200 C 18823 43200 18059 43159 17299 43078 N M -1 12496 S C 3541 4875 11183 -1 19588 0 C 31517 0 41188 9670 41188 21600 C 41188 33529 31517 43200 19588 43200 C 18823 43200 18059 43159 17299 43078 L 19588 21600 Z N"/>
              </draw:custom-shape>
            </draw:g>
            <draw:g draw:name="Group 521">
              <draw:g draw:name="Group 522">
                <draw:custom-shape draw:name="Arc 523" draw:style-name="gr114" draw:text-style-name="P2" draw:layer="layout" svg:width="0.538cm" svg:height="0.24cm" svg:x="6.006cm" svg:y="13.421cm">
                  <text:p/>
                  <draw:enhanced-geometry svg:viewBox="0 0 43200 23057" draw:extrusion-allowed="false" draw:text-areas="0 0 43200 23057" draw:glue-points="0 10 18 9 9 9" draw:glue-point-type="0 10 18 9 9 9" draw:type="non-primitive" draw:enhanced-path="M 49 23056 F C 16 22572 0 22086 0 21600 C 0 9670 9670 0 21600 0 C 33529 -1 43199 9670 43200 21599 N M 49 23056 S C 16 22572 0 22086 0 21600 C 0 9670 9670 0 21600 0 C 33529 -1 43199 9670 43200 21599 L 21600 21600 Z N"/>
                </draw:custom-shape>
                <draw:custom-shape draw:name="Freeform 524" draw:style-name="gr15" draw:text-style-name="P2" draw:layer="layout" svg:width="0.534cm" svg:height="0.695cm" svg:x="6.025cm" svg:y="13.605cm">
                  <text:p/>
                  <draw:enhanced-geometry svg:viewBox="0 0 1144 1632" draw:extrusion-allowed="true" draw:text-areas="0 0 1144 1632" draw:glue-points="849 0 775 361 222 963 37 1284 0 1364" draw:glue-point-type="849 0 775 361 222 963 37 1284 0 1364" draw:type="non-primitive" draw:enhanced-path="M 1104 0 C 1124 120 1144 240 1008 432 C 872 624 448 968 288 1152 C 128 1336 96 1456 48 1536 C 0 1616 8 1616 0 1632 N"/>
                </draw:custom-shape>
              </draw:g>
              <draw:line draw:name="Line 525" draw:style-name="gr86" draw:text-style-name="P19" draw:layer="layout" svg:x1="6.022cm" svg:y1="14.3cm" svg:x2="6.546cm" svg:y2="14.3cm">
                <text:p/>
              </draw:line>
            </draw:g>
            <draw:g draw:name="Group 526">
              <draw:line draw:name="Line 527" draw:style-name="gr86" draw:text-style-name="P19" draw:layer="layout" svg:x1="4.987cm" svg:y1="13.755cm" svg:x2="5.52cm" svg:y2="13.4cm">
                <text:p/>
              </draw:line>
              <draw:line draw:name="Line 528" draw:style-name="gr86" draw:text-style-name="P19" draw:layer="layout" svg:x1="5.52cm" svg:y1="13.401cm" svg:x2="5.2cm" svg:y2="14.289cm">
                <text:p/>
              </draw:line>
            </draw:g>
            <draw:g draw:name="Group 529">
              <draw:line draw:name="Line 530" draw:style-name="gr86" draw:text-style-name="P19" draw:layer="layout" svg:x1="8.201cm" svg:y1="13.435cm" svg:x2="7.925cm" svg:y2="14.108cm">
                <text:p/>
              </draw:line>
              <draw:line draw:name="Line 531" draw:style-name="gr86" draw:text-style-name="P19" draw:layer="layout" svg:x1="7.925cm" svg:y1="14.108cm" svg:x2="8.478cm" svg:y2="14.108cm">
                <text:p/>
              </draw:line>
              <draw:line draw:name="Line 532" draw:style-name="gr86" draw:text-style-name="P19" draw:layer="layout" svg:x1="8.271cm" svg:y1="13.865cm" svg:x2="8.271cm" svg:y2="14.314cm">
                <text:p/>
              </draw:line>
            </draw:g>
          </draw:g>
          <draw:g draw:name="Group 533">
            <draw:custom-shape draw:name="Arc 534" draw:style-name="gr23" draw:text-style-name="P2" draw:layer="layout" svg:width="0.603cm" svg:height="0.601cm" svg:x="8.828cm" svg:y="13.699cm">
              <text:p/>
              <draw:enhanced-geometry svg:viewBox="0 0 39475 43200" draw:extrusion-allowed="false" draw:text-areas="0 0 39475 43200" draw:glue-points="12 0 0 26 12 17" draw:glue-point-type="12 0 0 26 12 17" draw:type="non-primitive" draw:enhanced-path="M 17874 0 F C 29804 0 39475 9670 39475 21600 C 39475 33529 29804 43200 17875 43200 C 10714 43200 4019 39651 -1 33726 N M 17874 0 S C 29804 0 39475 9670 39475 21600 C 39475 33529 29804 43200 17875 43200 C 10714 43200 4019 39651 -1 33726 L 17875 21600 Z N"/>
            </draw:custom-shape>
            <draw:line draw:name="Line 535" draw:style-name="gr129" draw:text-style-name="P19" draw:layer="layout" svg:x1="9.229cm" svg:y1="13.449cm" svg:x2="9.095cm" svg:y2="13.699cm">
              <text:p/>
            </draw:line>
            <draw:line draw:name="Line 536" draw:style-name="gr129" draw:text-style-name="P19" draw:layer="layout" svg:x1="9.23cm" svg:y1="13.449cm" svg:x2="9.556cm" svg:y2="13.449cm">
              <text:p/>
            </draw:line>
          </draw:g>
        </draw:g>
        <draw:g draw:name="Group 537" draw:id="id195">
          <draw:custom-shape draw:name="Oval 538" draw:style-name="gr86" draw:text-style-name="P2" draw:layer="layout" svg:width="0.463cm" svg:height="0.541cm" draw:transform="rotate (-0.116413461109186) translate (9.964cm 13.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539" draw:style-name="gr15" draw:text-style-name="P2" draw:layer="layout" svg:width="0.463cm" svg:height="0.542cm" draw:transform="rotate (0.116587994033199) translate (9.934cm 13.461cm)">
            <text:p/>
            <draw:enhanced-geometry svg:viewBox="0 0 21600 21600" draw:extrusion-allowed="false" draw:text-areas="0 0 21600 21600" draw:glue-points="0 0 2 3 0 3" draw:glue-point-type="0 0 2 3 0 3" draw:mirror-horizontal="true" draw:type="non-primitive" draw:enhanced-path="M -1 0 F C 11929 0 21600 9670 21600 21600 N M -1 0 S C 11929 0 21600 9670 21600 21600 L 0 21600 Z N"/>
          </draw:custom-shape>
        </draw:g>
        <draw:custom-shape draw:name="Oval 540" draw:style-name="gr118" draw:text-style-name="P2" draw:id="id196" draw:layer="layout" svg:width="0.626cm" svg:height="0.878cm" draw:transform="rotate (-0.137182879207915) translate (5.103cm 14.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51" draw:id="id201">
          <draw:line draw:name="Line 552" draw:style-name="gr86" draw:text-style-name="P19" draw:layer="layout" svg:x1="17.992cm" svg:y1="15.038cm" svg:x2="18.525cm" svg:y2="14.683cm">
            <text:p/>
          </draw:line>
          <draw:line draw:name="Line 553" draw:style-name="gr86" draw:text-style-name="P19" draw:layer="layout" svg:x1="18.525cm" svg:y1="14.684cm" svg:x2="18.205cm" svg:y2="15.571cm">
            <text:p/>
          </draw:line>
        </draw:g>
        <draw:g draw:name="Group 558" draw:id="id198">
          <draw:custom-shape draw:name="Arc 559" draw:style-name="gr23" draw:text-style-name="P2" draw:layer="layout" svg:width="0.603cm" svg:height="0.601cm" svg:x="17.78cm" svg:y="12.403cm">
            <text:p/>
            <draw:enhanced-geometry svg:viewBox="0 0 39475 43200" draw:extrusion-allowed="false" draw:text-areas="0 0 39475 43200" draw:glue-points="12 0 0 26 12 17" draw:glue-point-type="12 0 0 26 12 17" draw:type="non-primitive" draw:enhanced-path="M 17874 0 F C 29804 0 39475 9670 39475 21600 C 39475 33529 29804 43200 17875 43200 C 10714 43200 4019 39651 -1 33726 N M 17874 0 S C 29804 0 39475 9670 39475 21600 C 39475 33529 29804 43200 17875 43200 C 10714 43200 4019 39651 -1 33726 L 17875 21600 Z N"/>
          </draw:custom-shape>
          <draw:line draw:name="Line 560" draw:style-name="gr129" draw:text-style-name="P19" draw:layer="layout" svg:x1="18.181cm" svg:y1="12.153cm" svg:x2="18.047cm" svg:y2="12.403cm">
            <text:p/>
          </draw:line>
          <draw:line draw:name="Line 561" draw:style-name="gr129" draw:text-style-name="P19" draw:layer="layout" svg:x1="18.182cm" svg:y1="12.153cm" svg:x2="18.508cm" svg:y2="12.153cm">
            <text:p/>
          </draw:line>
        </draw:g>
        <draw:g draw:name="Group 565" draw:id="id199">
          <draw:custom-shape draw:name="Oval 563" draw:style-name="gr86" draw:text-style-name="P2" draw:layer="layout" svg:width="0.463cm" svg:height="0.542cm" draw:transform="rotate (-0.116413461109186) translate (18.915cm 12.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564" draw:style-name="gr15" draw:text-style-name="P2" draw:layer="layout" svg:width="0.463cm" svg:height="0.542cm" draw:transform="rotate (0.116587994033199) translate (18.885cm 12.165cm)">
            <text:p/>
            <draw:enhanced-geometry svg:viewBox="0 0 21600 21600" draw:extrusion-allowed="false" draw:text-areas="0 0 21600 21600" draw:glue-points="0 0 1 1 0 1" draw:glue-point-type="0 0 1 1 0 1" draw:mirror-horizontal="true" draw:type="non-primitive" draw:enhanced-path="M -1 0 F C 11929 0 21600 9670 21600 21600 N M -1 0 S C 11929 0 21600 9670 21600 21600 L 0 21600 Z N"/>
          </draw:custom-shape>
        </draw:g>
        <draw:g draw:name="Group 566" draw:id="id200">
          <draw:custom-shape draw:name="Oval 567" draw:style-name="gr86" draw:text-style-name="P2" draw:layer="layout" svg:width="0.463cm" svg:height="0.542cm" draw:transform="rotate (-0.116413461109186) translate (18.025cm 13.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568" draw:style-name="gr15" draw:text-style-name="P2" draw:layer="layout" svg:width="0.463cm" svg:height="0.542cm" draw:transform="rotate (0.116587994033199) translate (17.995cm 13.527cm)">
            <text:p/>
            <draw:enhanced-geometry svg:viewBox="0 0 21600 21600" draw:extrusion-allowed="false" draw:text-areas="0 0 21600 21600" draw:glue-points="0 0 1 1 0 1" draw:glue-point-type="0 0 1 1 0 1" draw:mirror-horizontal="true" draw:type="non-primitive" draw:enhanced-path="M -1 0 F C 11929 0 21600 9670 21600 21600 N M -1 0 S C 11929 0 21600 9670 21600 21600 L 0 21600 Z N"/>
          </draw:custom-shape>
        </draw:g>
        <draw:custom-shape draw:name="Oval 569" draw:style-name="gr118" draw:text-style-name="P2" draw:id="id202" draw:layer="layout" svg:width="0.626cm" svg:height="0.878cm" draw:transform="rotate (-0.137182879207915) translate (19.162cm 14.7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70" draw:id="id204">
          <draw:line draw:name="Line 571" draw:style-name="gr86" draw:text-style-name="P19" draw:layer="layout" svg:x1="18.799cm" svg:y1="16.238cm" svg:x2="19.332cm" svg:y2="15.884cm">
            <text:p/>
          </draw:line>
          <draw:line draw:name="Line 572" draw:style-name="gr86" draw:text-style-name="P19" draw:layer="layout" svg:x1="19.332cm" svg:y1="15.884cm" svg:x2="19.012cm" svg:y2="16.77cm">
            <text:p/>
          </draw:line>
        </draw:g>
        <draw:custom-shape draw:name="Oval 573" draw:style-name="gr118" draw:text-style-name="P2" draw:id="id205" draw:layer="layout" svg:width="0.627cm" svg:height="0.878cm" draw:transform="rotate (-0.137182879207915) translate (19.968cm 15.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74" draw:id="id203">
          <draw:g draw:name="Group 575">
            <draw:custom-shape draw:name="Arc 576" draw:style-name="gr114" draw:text-style-name="P2" draw:layer="layout" svg:width="0.539cm" svg:height="0.239cm" svg:x="17.992cm" svg:y="15.937cm">
              <text:p/>
              <draw:enhanced-geometry svg:viewBox="0 0 43200 23057" draw:extrusion-allowed="false" draw:text-areas="0 0 43200 23057" draw:glue-points="0 10 18 9 9 9" draw:glue-point-type="0 10 18 9 9 9" draw:type="non-primitive" draw:enhanced-path="M 49 23056 F C 16 22572 0 22086 0 21600 C 0 9670 9670 0 21600 0 C 33529 -1 43199 9670 43200 21599 N M 49 23056 S C 16 22572 0 22086 0 21600 C 0 9670 9670 0 21600 0 C 33529 -1 43199 9670 43200 21599 L 21600 21600 Z N"/>
            </draw:custom-shape>
            <draw:custom-shape draw:name="Freeform 577" draw:style-name="gr15" draw:text-style-name="P2" draw:layer="layout" svg:width="0.536cm" svg:height="0.694cm" svg:x="18.011cm" svg:y="16.12cm">
              <text:p/>
              <draw:enhanced-geometry svg:viewBox="0 0 1144 1632" draw:extrusion-allowed="true" draw:text-areas="0 0 1144 1632" draw:glue-points="849 0 775 361 222 963 37 1284 0 1364" draw:glue-point-type="849 0 775 361 222 963 37 1284 0 1364" draw:type="non-primitive" draw:enhanced-path="M 1104 0 C 1124 120 1144 240 1008 432 C 872 624 448 968 288 1152 C 128 1336 96 1456 48 1536 C 0 1616 8 1616 0 1632 N"/>
            </draw:custom-shape>
          </draw:g>
          <draw:line draw:name="Line 578" draw:style-name="gr86" draw:text-style-name="P19" draw:layer="layout" svg:x1="18.008cm" svg:y1="16.814cm" svg:x2="18.534cm" svg:y2="16.814cm">
            <text:p/>
          </draw:line>
        </draw:g>
        <draw:custom-shape draw:name="WordArt 579" draw:style-name="gr36" draw:text-style-name="P18" draw:layer="layout" svg:width="0.529cm" svg:height="0.578cm" svg:x="0.212cm" svg:y="8.255cm">
          <text:list text:style-name="L2">
            <text:list-header>
              <text:p text:style-name="P17">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81" draw:style-name="gr36" draw:text-style-name="P18" draw:layer="layout" svg:width="0.529cm" svg:height="0.577cm" svg:x="0.172cm" svg:y="0.093cm">
          <text:list text:style-name="L2">
            <text:list-header>
              <text:p text:style-name="P17">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616" draw:id="id177">
          <draw:g draw:name="Group 94">
            <draw:g draw:name="Group 95">
              <draw:g draw:name="Group 96">
                <draw:g draw:name="Group 97">
                  <draw:g draw:name="Group 98">
                    <draw:g draw:name="Group 99">
                      <draw:line draw:name="Line 100" draw:style-name="gr170" draw:text-style-name="P19" draw:layer="layout" svg:x1="0.906cm" svg:y1="2.579cm" svg:x2="8.043cm" svg:y2="2.579cm">
                        <text:p/>
                      </draw:line>
                      <draw:custom-shape draw:name="Oval 101" draw:style-name="gr117" draw:text-style-name="P2" draw:layer="layout" svg:width="0.817cm" svg:height="0.768cm" svg:x="1.55cm" svg:y="2.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gr117" draw:text-style-name="P2" draw:layer="layout" svg:width="0.817cm" svg:height="0.768cm" svg:x="2.714cm" svg:y="2.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gr117" draw:text-style-name="P2" draw:layer="layout" svg:width="0.817cm" svg:height="0.768cm" svg:x="3.805cm" svg:y="2.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gr117" draw:text-style-name="P2" draw:layer="layout" svg:width="0.817cm" svg:height="0.768cm" svg:x="4.895cm" svg:y="2.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 draw:style-name="gr117" draw:text-style-name="P2" draw:layer="layout" svg:width="0.817cm" svg:height="0.768cm" svg:x="5.961cm" svg:y="2.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 draw:style-name="gr117" draw:text-style-name="P2" draw:layer="layout" svg:width="0.817cm" svg:height="0.768cm" svg:x="7.076cm" svg:y="2.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107" draw:style-name="gr171" draw:text-style-name="P2" draw:layer="layout" svg:width="0.817cm" svg:height="0.768cm" svg:x="1.55cm" svg:y="2.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gr171" draw:text-style-name="P2" draw:layer="layout" svg:width="0.817cm" svg:height="0.768cm" svg:x="2.714cm" svg:y="2.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9" draw:style-name="gr171" draw:text-style-name="P2" draw:layer="layout" svg:width="0.817cm" svg:height="0.768cm" svg:x="3.805cm" svg:y="2.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0" draw:style-name="gr171" draw:text-style-name="P2" draw:layer="layout" svg:width="0.817cm" svg:height="0.768cm" svg:x="4.895cm" svg:y="2.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gr171" draw:text-style-name="P2" draw:layer="layout" svg:width="0.817cm" svg:height="0.768cm" svg:x="5.961cm" svg:y="2.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gr171" draw:text-style-name="P2" draw:layer="layout" svg:width="0.817cm" svg:height="0.768cm" svg:x="7.076cm" svg:y="2.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3">
                    <draw:custom-shape draw:name="WordArt 114" draw:style-name="gr36" draw:text-style-name="P22" draw:layer="layout" svg:width="0.274cm" svg:height="0.638cm" svg:x="6.189cm" svg:y="2.228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15" draw:style-name="gr36" draw:text-style-name="P22" draw:layer="layout" svg:width="0.274cm" svg:height="0.638cm" svg:x="7.319cm" svg:y="2.228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116" draw:style-name="gr36" draw:text-style-name="P22" draw:layer="layout" svg:width="0.274cm" svg:height="0.638cm" svg:x="1.823cm" svg:y="2.245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17" draw:style-name="gr36" draw:text-style-name="P22" draw:layer="layout" svg:width="0.274cm" svg:height="0.638cm" svg:x="2.985cm" svg:y="2.258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18" draw:style-name="gr36" draw:text-style-name="P22" draw:layer="layout" svg:width="0.274cm" svg:height="0.638cm" svg:x="4.085cm" svg:y="2.258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19" draw:style-name="gr36" draw:text-style-name="P22" draw:layer="layout" svg:width="0.274cm" svg:height="0.638cm" svg:x="5.121cm" svg:y="2.228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Oval 120" draw:style-name="gr172" draw:text-style-name="P2" draw:layer="layout" svg:width="0.816cm" svg:height="0.766cm" svg:x="0.41cm" svg:y="2.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21">
                <draw:custom-shape draw:name="Oval 122" draw:style-name="gr171" draw:text-style-name="P2" draw:layer="layout" svg:width="0.816cm" svg:height="0.766cm" svg:x="0.441cm" svg:y="2.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123" draw:style-name="gr36" draw:text-style-name="P22" draw:layer="layout" svg:width="0.274cm" svg:height="0.638cm" svg:x="0.723cm" svg:y="2.312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124">
              <draw:custom-shape draw:name="Litebulb" draw:style-name="gr178" draw:text-style-name="P2" draw:layer="layout" svg:width="0.597cm" svg:height="0.569cm" svg:x="5.015cm" svg:y="2.207cm">
                <text:p/>
                <draw:enhanced-geometry svg:viewBox="0 0 21600 21600" draw:extrusion-allowed="false" draw:text-areas="3575 2224 18254 9291" draw:glue-points="2 0 4 1 0 1 2 3" draw:glue-point-type="2 0 4 1 0 1 2 3" draw:mirror-vertical="true"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custom-shape draw:name="Litebulb" draw:style-name="gr178" draw:text-style-name="P2" draw:layer="layout" svg:width="0.332cm" svg:height="0.931cm" svg:x="5.147cm" svg:y="1.693cm">
                <text:p/>
                <draw:enhanced-geometry svg:viewBox="0 0 21600 21600" draw:extrusion-allowed="false" draw:text-areas="3554 2184 18319 9271" draw:glue-points="1 0 1 3 0 3 1 9" draw:glue-point-type="1 0 1 3 0 3 1 9"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g>
          </draw:g>
          <draw:g draw:name="Group 614">
            <draw:g draw:name="Group 128">
              <draw:g draw:name="Group 129">
                <draw:g draw:name="Group 130">
                  <draw:g draw:name="Group 131">
                    <draw:g draw:name="Group 132">
                      <draw:line draw:name="Line 133" draw:style-name="gr170" draw:text-style-name="P19" draw:layer="layout" svg:x1="9.712cm" svg:y1="2.443cm" svg:x2="16.853cm" svg:y2="2.443cm">
                        <text:p/>
                      </draw:line>
                      <draw:custom-shape draw:name="Oval 134" draw:style-name="gr117" draw:text-style-name="P2" draw:layer="layout" svg:width="0.818cm" svg:height="0.774cm" svg:x="10.356cm" svg:y="2.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5" draw:style-name="gr117" draw:text-style-name="P2" draw:layer="layout" svg:width="0.818cm" svg:height="0.774cm" svg:x="11.521cm" svg:y="2.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6" draw:style-name="gr117" draw:text-style-name="P2" draw:layer="layout" svg:width="0.818cm" svg:height="0.774cm" svg:x="12.613cm" svg:y="2.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7" draw:style-name="gr117" draw:text-style-name="P2" draw:layer="layout" svg:width="0.818cm" svg:height="0.774cm" svg:x="13.704cm" svg:y="2.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8" draw:style-name="gr117" draw:text-style-name="P2" draw:layer="layout" svg:width="0.818cm" svg:height="0.774cm" svg:x="14.77cm" svg:y="2.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9" draw:style-name="gr117" draw:text-style-name="P2" draw:layer="layout" svg:width="0.818cm" svg:height="0.774cm" svg:x="15.886cm" svg:y="2.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140" draw:style-name="gr171" draw:text-style-name="P2" draw:layer="layout" svg:width="0.818cm" svg:height="0.774cm" svg:x="10.356cm" svg:y="2.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1" draw:style-name="gr171" draw:text-style-name="P2" draw:layer="layout" svg:width="0.818cm" svg:height="0.774cm" svg:x="11.521cm" svg:y="2.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2" draw:style-name="gr171" draw:text-style-name="P2" draw:layer="layout" svg:width="0.818cm" svg:height="0.774cm" svg:x="12.613cm" svg:y="2.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3" draw:style-name="gr171" draw:text-style-name="P2" draw:layer="layout" svg:width="0.818cm" svg:height="0.774cm" svg:x="13.704cm" svg:y="2.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4" draw:style-name="gr171" draw:text-style-name="P2" draw:layer="layout" svg:width="0.818cm" svg:height="0.774cm" svg:x="14.77cm" svg:y="2.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5" draw:style-name="gr171" draw:text-style-name="P2" draw:layer="layout" svg:width="0.818cm" svg:height="0.774cm" svg:x="15.886cm" svg:y="2.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46">
                    <draw:custom-shape draw:name="WordArt 147" draw:style-name="gr36" draw:text-style-name="P22" draw:layer="layout" svg:width="0.274cm" svg:height="0.643cm" svg:x="14.998cm" svg:y="2.089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8" draw:style-name="gr36" draw:text-style-name="P22" draw:layer="layout" svg:width="0.274cm" svg:height="0.643cm" svg:x="16.129cm" svg:y="2.089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149" draw:style-name="gr36" draw:text-style-name="P22" draw:layer="layout" svg:width="0.274cm" svg:height="0.643cm" svg:x="10.629cm" svg:y="2.107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50" draw:style-name="gr36" draw:text-style-name="P22" draw:layer="layout" svg:width="0.274cm" svg:height="0.643cm" svg:x="11.792cm" svg:y="2.119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51" draw:style-name="gr36" draw:text-style-name="P22" draw:layer="layout" svg:width="0.274cm" svg:height="0.643cm" svg:x="12.893cm" svg:y="2.119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52" draw:style-name="gr36" draw:text-style-name="P22" draw:layer="layout" svg:width="0.274cm" svg:height="0.643cm" svg:x="13.93cm" svg:y="2.089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Oval 153" draw:style-name="gr172" draw:text-style-name="P2" draw:layer="layout" svg:width="0.816cm" svg:height="0.772cm" svg:x="9.216cm" svg:y="2.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54">
                <draw:custom-shape draw:name="Oval 155" draw:style-name="gr171" draw:text-style-name="P2" draw:layer="layout" svg:width="0.816cm" svg:height="0.772cm" svg:x="9.247cm" svg:y="2.0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156" draw:style-name="gr36" draw:text-style-name="P22" draw:layer="layout" svg:width="0.274cm" svg:height="0.643cm" svg:x="9.529cm" svg:y="2.174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583">
              <draw:custom-shape draw:name="Litebulb" draw:style-name="gr174" draw:text-style-name="P2" draw:layer="layout" svg:width="0.78cm" svg:height="0.714cm" svg:x="11.576cm" svg:y="1.997cm">
                <text:p/>
                <draw:enhanced-geometry svg:viewBox="0 0 21600 21600" draw:extrusion-allowed="false" draw:text-areas="3575 2224 18254 9291" draw:glue-points="2 0 4 1 0 1 2 3" draw:glue-point-type="2 0 4 1 0 1 2 3" draw:mirror-vertical="true"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custom-shape draw:name="Litebulb" draw:style-name="gr174" draw:text-style-name="P2" draw:layer="layout" svg:width="0.434cm" svg:height="1.168cm" svg:x="11.749cm" svg:y="1.349cm">
                <text:p/>
                <draw:enhanced-geometry svg:viewBox="0 0 21600 21600" draw:extrusion-allowed="false" draw:text-areas="3554 2184 18319 9271" draw:glue-points="1 0 1 3 0 3 1 9" draw:glue-point-type="1 0 1 3 0 3 1 9"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g>
          </draw:g>
          <draw:g draw:name="Group 590">
            <draw:g draw:name="Group 161">
              <draw:g draw:name="Group 162">
                <draw:g draw:name="Group 163">
                  <draw:g draw:name="Group 164">
                    <draw:g draw:name="Group 165">
                      <draw:line draw:name="Line 166" draw:style-name="gr170" draw:text-style-name="P19" draw:layer="layout" svg:x1="18.25cm" svg:y1="2.423cm" svg:x2="25.387cm" svg:y2="2.423cm">
                        <text:p/>
                      </draw:line>
                      <draw:custom-shape draw:name="Oval 167" draw:style-name="gr117" draw:text-style-name="P2" draw:layer="layout" svg:width="0.817cm" svg:height="0.897cm" svg:x="18.894cm" svg:y="1.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gr117" draw:text-style-name="P2" draw:layer="layout" svg:width="0.817cm" svg:height="0.897cm" svg:x="20.058cm" svg:y="1.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9" draw:style-name="gr117" draw:text-style-name="P2" draw:layer="layout" svg:width="0.817cm" svg:height="0.897cm" svg:x="21.149cm" svg:y="1.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0" draw:style-name="gr117" draw:text-style-name="P2" draw:layer="layout" svg:width="0.817cm" svg:height="0.897cm" svg:x="22.239cm" svg:y="1.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1" draw:style-name="gr117" draw:text-style-name="P2" draw:layer="layout" svg:width="0.817cm" svg:height="0.897cm" svg:x="23.305cm" svg:y="1.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2" draw:style-name="gr117" draw:text-style-name="P2" draw:layer="layout" svg:width="0.817cm" svg:height="0.897cm" svg:x="24.42cm" svg:y="1.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173" draw:style-name="gr171" draw:text-style-name="P2" draw:layer="layout" svg:width="0.817cm" svg:height="0.897cm" svg:x="18.894cm" svg:y="1.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4" draw:style-name="gr171" draw:text-style-name="P2" draw:layer="layout" svg:width="0.817cm" svg:height="0.897cm" svg:x="20.058cm" svg:y="1.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5" draw:style-name="gr171" draw:text-style-name="P2" draw:layer="layout" svg:width="0.817cm" svg:height="0.897cm" svg:x="21.149cm" svg:y="1.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6" draw:style-name="gr171" draw:text-style-name="P2" draw:layer="layout" svg:width="0.817cm" svg:height="0.897cm" svg:x="22.239cm" svg:y="1.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7" draw:style-name="gr171" draw:text-style-name="P2" draw:layer="layout" svg:width="0.817cm" svg:height="0.897cm" svg:x="23.305cm" svg:y="1.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8" draw:style-name="gr171" draw:text-style-name="P2" draw:layer="layout" svg:width="0.817cm" svg:height="0.897cm" svg:x="24.42cm" svg:y="1.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79">
                    <draw:custom-shape draw:name="WordArt 180" draw:style-name="gr36" draw:text-style-name="P22" draw:layer="layout" svg:width="0.274cm" svg:height="0.745cm" svg:x="23.533cm" svg:y="2.013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81" draw:style-name="gr36" draw:text-style-name="P22" draw:layer="layout" svg:width="0.274cm" svg:height="0.745cm" svg:x="24.663cm" svg:y="2.013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182" draw:style-name="gr36" draw:text-style-name="P22" draw:layer="layout" svg:width="0.274cm" svg:height="0.745cm" svg:x="19.167cm" svg:y="2.033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83" draw:style-name="gr36" draw:text-style-name="P22" draw:layer="layout" svg:width="0.274cm" svg:height="0.745cm" svg:x="20.329cm" svg:y="2.047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84" draw:style-name="gr36" draw:text-style-name="P22" draw:layer="layout" svg:width="0.274cm" svg:height="0.745cm" svg:x="21.429cm" svg:y="2.047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85" draw:style-name="gr36" draw:text-style-name="P22" draw:layer="layout" svg:width="0.274cm" svg:height="0.745cm" svg:x="22.465cm" svg:y="2.013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Oval 186" draw:style-name="gr172" draw:text-style-name="P2" draw:layer="layout" svg:width="0.816cm" svg:height="0.894cm" svg:x="17.754cm" svg:y="1.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87">
                <draw:custom-shape draw:name="Oval 188" draw:style-name="gr171" draw:text-style-name="P2" draw:layer="layout" svg:width="0.816cm" svg:height="0.895cm" svg:x="17.785cm" svg:y="1.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189" draw:style-name="gr36" draw:text-style-name="P22" draw:layer="layout" svg:width="0.274cm" svg:height="0.745cm" svg:x="18.067cm" svg:y="2.111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587">
              <draw:custom-shape draw:name="Litebulb" draw:style-name="gr200" draw:text-style-name="P2" draw:layer="layout" svg:width="0.779cm" svg:height="0.786cm" svg:x="17.833cm" svg:y="1.983cm">
                <text:p/>
                <draw:enhanced-geometry svg:viewBox="0 0 21600 21600" draw:extrusion-allowed="false" draw:text-areas="3575 2224 18254 9291" draw:glue-points="2 0 4 1 0 1 2 3" draw:glue-point-type="2 0 4 1 0 1 2 3" draw:mirror-vertical="true"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custom-shape draw:name="Litebulb" draw:style-name="gr200" draw:text-style-name="P2" draw:layer="layout" svg:width="0.433cm" svg:height="1.286cm" svg:x="18.006cm" svg:y="1.27cm">
                <text:p/>
                <draw:enhanced-geometry svg:viewBox="0 0 21600 21600" draw:extrusion-allowed="false" draw:text-areas="3554 2184 18319 9271" draw:glue-points="1 0 1 3 0 3 1 9" draw:glue-point-type="1 0 1 3 0 3 1 9"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g>
          </draw:g>
        </draw:g>
        <draw:g draw:name="Group 624" draw:id="id182">
          <draw:line draw:name="Line 591" draw:style-name="gr185" draw:text-style-name="P19" draw:layer="layout" svg:x1="3.717cm" svg:y1="6.641cm" svg:x2="4.141cm" svg:y2="6.641cm">
            <text:p/>
          </draw:line>
          <draw:line draw:name="Line 592" draw:style-name="gr185" draw:text-style-name="P19" draw:layer="layout" svg:x1="4.26cm" svg:y1="6.641cm" svg:x2="4.683cm" svg:y2="6.641cm">
            <text:p/>
          </draw:line>
          <draw:line draw:name="Line 593" draw:style-name="gr185" draw:text-style-name="P19" draw:layer="layout" svg:x1="4.696cm" svg:y1="6.641cm" svg:x2="5.12cm" svg:y2="6.641cm">
            <text:p/>
          </draw:line>
          <draw:line draw:name="Line 594" draw:style-name="gr185" draw:text-style-name="P19" draw:layer="layout" svg:x1="5.239cm" svg:y1="6.615cm" svg:x2="5.662cm" svg:y2="6.615cm">
            <text:p/>
          </draw:line>
        </draw:g>
        <draw:g draw:name="Group 625" draw:id="id183">
          <draw:line draw:name="Line 595" draw:style-name="gr185" draw:text-style-name="P19" draw:layer="layout" svg:x1="6.216cm" svg:y1="5.847cm" svg:x2="5.793cm" svg:y2="6.482cm">
            <text:p/>
          </draw:line>
          <draw:line draw:name="Line 596" draw:style-name="gr185" draw:text-style-name="P19" draw:layer="layout" svg:x1="6.839cm" svg:y1="5.834cm" svg:x2="6.415cm" svg:y2="6.469cm">
            <text:p/>
          </draw:line>
          <draw:line draw:name="Line 597" draw:style-name="gr185" draw:text-style-name="P19" draw:layer="layout" svg:x1="7.274cm" svg:y1="5.847cm" svg:x2="6.851cm" svg:y2="6.482cm">
            <text:p/>
          </draw:line>
        </draw:g>
        <draw:g draw:name="Group 626" draw:id="id185">
          <draw:line draw:name="Line 598" draw:style-name="gr185" draw:text-style-name="P19" draw:layer="layout" svg:x1="12.725cm" svg:y1="5.781cm" svg:x2="12.302cm" svg:y2="6.416cm">
            <text:p/>
          </draw:line>
          <draw:line draw:name="Line 599" draw:style-name="gr185" draw:text-style-name="P19" draw:layer="layout" svg:x1="13.309cm" svg:y1="5.768cm" svg:x2="12.885cm" svg:y2="6.403cm">
            <text:p/>
          </draw:line>
          <draw:line draw:name="Line 600" draw:style-name="gr185" draw:text-style-name="P19" draw:layer="layout" svg:x1="13.797cm" svg:y1="5.794cm" svg:x2="13.374cm" svg:y2="6.429cm">
            <text:p/>
          </draw:line>
        </draw:g>
        <draw:line draw:name="Line 607" draw:style-name="gr185" draw:text-style-name="P19" draw:id="id190" draw:layer="layout" svg:x1="22.401cm" svg:y1="6.156cm" svg:x2="22.825cm" svg:y2="6.156cm">
          <text:p/>
        </draw:line>
        <draw:g draw:name="Group 628" draw:id="id189">
          <draw:line draw:name="Line 604" draw:style-name="gr185" draw:text-style-name="P19" draw:layer="layout" svg:x1="21.118cm" svg:y1="6.196cm" svg:x2="21.541cm" svg:y2="6.196cm">
            <text:p/>
          </draw:line>
          <draw:line draw:name="Line 605" draw:style-name="gr185" draw:text-style-name="P19" draw:layer="layout" svg:x1="21.674cm" svg:y1="6.196cm" svg:x2="22.097cm" svg:y2="6.196cm">
            <text:p/>
          </draw:line>
          <draw:line draw:name="Line 606" draw:style-name="gr185" draw:text-style-name="P19" draw:layer="layout" svg:x1="22.137cm" svg:y1="6.169cm" svg:x2="22.56cm" svg:y2="6.169cm">
            <text:p/>
          </draw:line>
          <draw:line draw:name="Line 608" draw:style-name="gr185" draw:text-style-name="P19" draw:layer="layout" svg:x1="22.957cm" svg:y1="6.156cm" svg:x2="23.38cm" svg:y2="6.156cm">
            <text:p/>
          </draw:line>
          <draw:line draw:name="Line 609" draw:style-name="gr185" draw:text-style-name="P19" draw:layer="layout" svg:x1="23.42cm" svg:y1="6.13cm" svg:x2="23.843cm" svg:y2="6.13cm">
            <text:p/>
          </draw:line>
        </draw:g>
        <draw:line draw:name="Line 610" draw:style-name="gr185" draw:text-style-name="P19" draw:id="id188" draw:layer="layout" svg:x1="21.145cm" svg:y1="5.442cm" svg:x2="20.721cm" svg:y2="6.077cm">
          <text:p/>
        </draw:line>
        <draw:g draw:name="Group 627" draw:id="id186">
          <draw:line draw:name="Line 601" draw:style-name="gr185" draw:text-style-name="P19" draw:layer="layout" svg:x1="13.798cm" svg:y1="6.668cm" svg:x2="14.221cm" svg:y2="6.668cm">
            <text:p/>
          </draw:line>
          <draw:line draw:name="Line 602" draw:style-name="gr185" draw:text-style-name="P19" draw:layer="layout" svg:x1="14.354cm" svg:y1="6.668cm" svg:x2="14.777cm" svg:y2="6.668cm">
            <text:p/>
          </draw:line>
          <draw:line draw:name="Line 603" draw:style-name="gr185" draw:text-style-name="P19" draw:layer="layout" svg:x1="14.817cm" svg:y1="6.641cm" svg:x2="15.24cm" svg:y2="6.641cm">
            <text:p/>
          </draw:line>
          <draw:line draw:name="Line 611" draw:style-name="gr185" draw:text-style-name="P19" draw:layer="layout" svg:x1="15.412cm" svg:y1="6.641cm" svg:x2="15.835cm" svg:y2="6.641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77" smil:attributeName="visibility" smil:to="visible"/>
                  <anim:animate smil:dur="0.5s" smil:fill="hold" smil:targetElement="id177" smil:attributeName="width" smil:values="0;width" smil:keyTimes="0;1"/>
                  <anim:animate smil:dur="0.5s" smil:fill="hold" smil:targetElement="id177" smil:attributeName="height" smil:values="height;height"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78" smil:attributeName="visibility" smil:to="visible"/>
                  <anim:animate smil:dur="0.5s" smil:fill="hold" smil:targetElement="id178" smil:attributeName="x" smil:values="0-width/2;x" smil:keyTimes="0;1" smil:additive="base"/>
                  <anim:animate smil:dur="0.5s" smil:fill="hold" smil:targetElement="id17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79" smil:attributeName="visibility" smil:to="visible"/>
                  <anim:animate smil:dur="0.5s" smil:fill="hold" smil:targetElement="id179" smil:attributeName="x" smil:values="0-width/2;x" smil:keyTimes="0;1" smil:additive="base"/>
                  <anim:animate smil:dur="0.5s" smil:fill="hold" smil:targetElement="id17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0" smil:attributeName="visibility" smil:to="visible"/>
                  <anim:transitionFilter smil:dur="0.5s" smil:targetElement="id180"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81" smil:attributeName="visibility" smil:to="visible"/>
                  <anim:animate smil:dur="0.5s" smil:fill="hold" smil:targetElement="id181" smil:attributeName="x" smil:values="0-width/2;x" smil:keyTimes="0;1" smil:additive="base"/>
                  <anim:animate smil:dur="0.5s" smil:fill="hold" smil:targetElement="id18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82" smil:attributeName="visibility" smil:to="visible"/>
                  <anim:animate smil:dur="0.5s" smil:fill="hold" smil:targetElement="id182" smil:attributeName="x" smil:values="0-width/2;x" smil:keyTimes="0;1" smil:additive="base"/>
                  <anim:animate smil:dur="0.5s" smil:fill="hold" smil:targetElement="id18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183" smil:attributeName="visibility" smil:to="visible"/>
                  <anim:animate smil:dur="0.5s" smil:fill="hold" smil:targetElement="id183" smil:attributeName="x" smil:values="x;x" smil:keyTimes="0;1" smil:additive="base"/>
                  <anim:animate smil:dur="0.5s" smil:fill="hold" smil:targetElement="id183"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84" smil:attributeName="visibility" smil:to="visible"/>
                  <anim:animate smil:dur="0.5s" smil:fill="hold" smil:targetElement="id184" smil:attributeName="x" smil:values="0-width/2;x" smil:keyTimes="0;1" smil:additive="base"/>
                  <anim:animate smil:dur="0.5s" smil:fill="hold" smil:targetElement="id18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185" smil:attributeName="visibility" smil:to="visible"/>
                  <anim:animate smil:dur="0.5s" smil:fill="hold" smil:targetElement="id185" smil:attributeName="x" smil:values="x;x" smil:keyTimes="0;1" smil:additive="base"/>
                  <anim:animate smil:dur="0.5s" smil:fill="hold" smil:targetElement="id185"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86" smil:attributeName="visibility" smil:to="visible"/>
                  <anim:animate smil:dur="0.5s" smil:fill="hold" smil:targetElement="id186" smil:attributeName="x" smil:values="0-width/2;x" smil:keyTimes="0;1" smil:additive="base"/>
                  <anim:animate smil:dur="0.5s" smil:fill="hold" smil:targetElement="id18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87" smil:attributeName="visibility" smil:to="visible"/>
                  <anim:animate smil:dur="0.5s" smil:fill="hold" smil:targetElement="id187" smil:attributeName="x" smil:values="0-width/2;x" smil:keyTimes="0;1" smil:additive="base"/>
                  <anim:animate smil:dur="0.5s" smil:fill="hold" smil:targetElement="id18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188" smil:attributeName="visibility" smil:to="visible"/>
                  <anim:animate smil:dur="0.5s" smil:fill="hold" smil:targetElement="id188" smil:attributeName="x" smil:values="x;x" smil:keyTimes="0;1" smil:additive="base"/>
                  <anim:animate smil:dur="0.5s" smil:fill="hold" smil:targetElement="id188"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89" smil:attributeName="visibility" smil:to="visible"/>
                  <anim:animate smil:dur="0.5s" smil:fill="hold" smil:targetElement="id189" smil:attributeName="x" smil:values="0-width/2;x" smil:keyTimes="0;1" smil:additive="base"/>
                  <anim:animate smil:dur="0.5s" smil:fill="hold" smil:targetElement="id18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90" smil:attributeName="visibility" smil:to="visible"/>
                  <anim:animate smil:dur="0.5s" smil:fill="hold" smil:targetElement="id190" smil:attributeName="x" smil:values="0-width/2;x" smil:keyTimes="0;1" smil:additive="base"/>
                  <anim:animate smil:dur="0.5s" smil:fill="hold" smil:targetElement="id19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91" smil:attributeName="visibility" smil:to="visible"/>
                  <anim:animate smil:dur="0.5s" smil:fill="hold" smil:targetElement="id191" smil:attributeName="x" smil:values="0-width/2;x" smil:keyTimes="0;1" smil:additive="base"/>
                  <anim:animate smil:dur="0.5s" smil:fill="hold" smil:targetElement="id19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92" smil:attributeName="visibility" smil:to="visible"/>
                  <anim:animate smil:dur="0.5s" smil:fill="hold" smil:targetElement="id192" smil:attributeName="x" smil:values="0-width/2;x" smil:keyTimes="0;1" smil:additive="base"/>
                  <anim:animate smil:dur="0.5s" smil:fill="hold" smil:targetElement="id19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93" smil:attributeName="visibility" smil:to="visible"/>
                  <anim:animate smil:dur="0.5s" smil:fill="hold" smil:targetElement="id193" smil:attributeName="x" smil:values="0-width/2;x" smil:keyTimes="0;1" smil:additive="base"/>
                  <anim:animate smil:dur="0.5s" smil:fill="hold" smil:targetElement="id19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94" smil:attributeName="visibility" smil:to="visible"/>
                  <anim:animate smil:dur="0.5s" smil:fill="hold" smil:targetElement="id194" smil:attributeName="x" smil:values="0-width/2;x" smil:keyTimes="0;1" smil:additive="base"/>
                  <anim:animate smil:dur="0.5s" smil:fill="hold" smil:targetElement="id19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95" smil:attributeName="visibility" smil:to="visible"/>
                  <anim:animate smil:dur="0.5s" smil:fill="hold" smil:targetElement="id195" smil:attributeName="x" smil:values="0-width/2;x" smil:keyTimes="0;1" smil:additive="base"/>
                  <anim:animate smil:dur="0.5s" smil:fill="hold" smil:targetElement="id19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96" smil:attributeName="visibility" smil:to="visible"/>
                  <anim:animate smil:dur="0.5s" smil:fill="hold" smil:targetElement="id196" smil:attributeName="x" smil:values="0-width/2;x" smil:keyTimes="0;1" smil:additive="base"/>
                  <anim:animate smil:dur="0.5s" smil:fill="hold" smil:targetElement="id19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97" smil:attributeName="visibility" smil:to="visible"/>
                  <anim:animate smil:dur="0.5s" smil:fill="hold" smil:targetElement="id197" smil:attributeName="x" smil:values="0-width/2;x" smil:keyTimes="0;1" smil:additive="base"/>
                  <anim:animate smil:dur="0.5s" smil:fill="hold" smil:targetElement="id19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98" smil:attributeName="visibility" smil:to="visible"/>
                  <anim:animate smil:dur="0.5s" smil:fill="hold" smil:targetElement="id198" smil:attributeName="x" smil:values="0-width/2;x" smil:keyTimes="0;1" smil:additive="base"/>
                  <anim:animate smil:dur="0.5s" smil:fill="hold" smil:targetElement="id19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99" smil:attributeName="visibility" smil:to="visible"/>
                  <anim:animate smil:dur="0.5s" smil:fill="hold" smil:targetElement="id199" smil:attributeName="x" smil:values="0-width/2;x" smil:keyTimes="0;1" smil:additive="base"/>
                  <anim:animate smil:dur="0.5s" smil:fill="hold" smil:targetElement="id19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00" smil:attributeName="visibility" smil:to="visible"/>
                  <anim:animate smil:dur="0.5s" smil:fill="hold" smil:targetElement="id200" smil:attributeName="x" smil:values="0-width/2;x" smil:keyTimes="0;1" smil:additive="base"/>
                  <anim:animate smil:dur="0.5s" smil:fill="hold" smil:targetElement="id20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01" smil:attributeName="visibility" smil:to="visible"/>
                  <anim:animate smil:dur="0.5s" smil:fill="hold" smil:targetElement="id201" smil:attributeName="x" smil:values="0-width/2;x" smil:keyTimes="0;1" smil:additive="base"/>
                  <anim:animate smil:dur="0.5s" smil:fill="hold" smil:targetElement="id20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02" smil:attributeName="visibility" smil:to="visible"/>
                  <anim:animate smil:dur="0.5s" smil:fill="hold" smil:targetElement="id202" smil:attributeName="x" smil:values="0-width/2;x" smil:keyTimes="0;1" smil:additive="base"/>
                  <anim:animate smil:dur="0.5s" smil:fill="hold" smil:targetElement="id20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03" smil:attributeName="visibility" smil:to="visible"/>
                  <anim:animate smil:dur="0.5s" smil:fill="hold" smil:targetElement="id203" smil:attributeName="x" smil:values="0-width/2;x" smil:keyTimes="0;1" smil:additive="base"/>
                  <anim:animate smil:dur="0.5s" smil:fill="hold" smil:targetElement="id20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04" smil:attributeName="visibility" smil:to="visible"/>
                  <anim:animate smil:dur="0.5s" smil:fill="hold" smil:targetElement="id204" smil:attributeName="x" smil:values="0-width/2;x" smil:keyTimes="0;1" smil:additive="base"/>
                  <anim:animate smil:dur="0.5s" smil:fill="hold" smil:targetElement="id20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05" smil:attributeName="visibility" smil:to="visible"/>
                  <anim:animate smil:dur="0.5s" smil:fill="hold" smil:targetElement="id205" smil:attributeName="x" smil:values="0-width/2;x" smil:keyTimes="0;1" smil:additive="base"/>
                  <anim:animate smil:dur="0.5s" smil:fill="hold" smil:targetElement="id205" smil:attributeName="y" smil:values="y;y" smil:keyTimes="0;1" smil:additive="base"/>
                </anim:par>
              </anim:par>
            </anim:par>
          </anim:seq>
        </anim:par>
        <presentation:notes draw:style-name="dp2" presentation:use-date-time-name="dtd1">
          <draw:custom-shape draw:name="Rectangle 7" draw:style-name="gr43" draw:text-style-name="P2" draw:layer="layout" svg:width="8.255cm" svg:height="1.27cm" svg:x="10.795cm" svg:y="24.13cm">
            <text:p text:style-name="P15"><text:span text:style-name="T5"><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8"/>
          <draw:frame presentation:style-name="pr2" draw:text-style-name="P2" draw:layer="layout" svg:width="13.97cm" svg:height="11.431cm" svg:x="2.54cm" svg:y="12.065cm" presentation:class="notes" presentation:user-transformed="true">
            <draw:text-box>
              <text:p text:style-name="P20"><text:span text:style-name="T8">1.Červená figurka udělala 4 skoky, žlutá méně. Zapíšeme 4&gt;ƀ. Kolik skoků tak asi mohla udělat žlutá figurka? Čísla, která je možno doplnit do rámečku nerovnice podtrhněte, která doplnit nemůžeme,škrtněte. Některé z možných čísel doplňte do rámečku nerovnice.</text:span></text:p>
              <text:p text:style-name="P20"><text:span text:style-name="T8">2. Zapište čísla, která je možno doplnit do rámečku nerovnice. </text:span></text:p>
            </draw:text-box>
          </draw:frame>
        </presentation:notes>
      </draw:page>
      <draw:page draw:name="page9" draw:style-name="dp1" draw:master-page-name="Výchozí" presentation:use-date-time-name="dtd1">
        <draw:g draw:name="Group 407">
          <draw:custom-shape draw:name="Rectangle 3" draw:style-name="gr168" draw:text-style-name="P2" draw:layer="layout" svg:width="25.4cm" svg:height="5.503cm" svg:x="0cm" svg:y="13.547cm">
            <text:p/>
            <draw:enhanced-geometry svg:viewBox="0 0 21600 21600" draw:type="rectangle" draw:enhanced-path="M 0 0 L 21600 0 21600 21600 0 21600 0 0 Z N"/>
          </draw:custom-shape>
          <draw:g draw:name="Group 372">
            <draw:line draw:name="Line 95" draw:style-name="gr204" draw:text-style-name="P19" draw:layer="layout" svg:x1="0.003cm" svg:y1="15.602cm" svg:x2="7.95cm" svg:y2="15.602cm">
              <text:p/>
            </draw:line>
            <draw:line draw:name="Line 96" draw:style-name="gr204" draw:text-style-name="P19" draw:layer="layout" svg:x1="0.094cm" svg:y1="16.722cm" svg:x2="8.042cm" svg:y2="16.722cm">
              <text:p/>
            </draw:line>
            <draw:line draw:name="Line 99" draw:style-name="gr204" draw:text-style-name="P19" draw:layer="layout" svg:x1="-0.04cm" svg:y1="14.433cm" svg:x2="7.907cm" svg:y2="14.433cm">
              <text:p/>
            </draw:line>
          </draw:g>
          <draw:g draw:name="Group 373">
            <draw:line draw:name="Line 374" draw:style-name="gr204" draw:text-style-name="P19" draw:layer="layout" svg:x1="8.813cm" svg:y1="15.575cm" svg:x2="16.578cm" svg:y2="15.575cm">
              <text:p/>
            </draw:line>
            <draw:line draw:name="Line 375" draw:style-name="gr204" draw:text-style-name="P19" draw:layer="layout" svg:x1="8.902cm" svg:y1="16.695cm" svg:x2="16.668cm" svg:y2="16.695cm">
              <text:p/>
            </draw:line>
            <draw:line draw:name="Line 376" draw:style-name="gr204" draw:text-style-name="P19" draw:layer="layout" svg:x1="8.771cm" svg:y1="14.407cm" svg:x2="16.536cm" svg:y2="14.407cm">
              <text:p/>
            </draw:line>
          </draw:g>
          <draw:g draw:name="Group 377">
            <draw:line draw:name="Line 378" draw:style-name="gr204" draw:text-style-name="P19" draw:layer="layout" svg:x1="17.266cm" svg:y1="15.562cm" svg:x2="24.966cm" svg:y2="15.562cm">
              <text:p/>
            </draw:line>
            <draw:line draw:name="Line 379" draw:style-name="gr204" draw:text-style-name="P19" draw:layer="layout" svg:x1="17.354cm" svg:y1="16.682cm" svg:x2="25.055cm" svg:y2="16.682cm">
              <text:p/>
            </draw:line>
            <draw:line draw:name="Line 380" draw:style-name="gr204" draw:text-style-name="P19" draw:layer="layout" svg:x1="17.224cm" svg:y1="14.393cm" svg:x2="24.924cm" svg:y2="14.393cm">
              <text:p/>
            </draw:line>
          </draw:g>
        </draw:g>
        <draw:g draw:name="Group 390" draw:id="id229">
          <draw:custom-shape draw:name="WordArt 366" draw:style-name="gr36" draw:text-style-name="P24" draw:layer="layout" svg:width="2.511cm" svg:height="0.957cm" svg:x="17.454cm" svg:y="14.574cm">
            <text:list text:style-name="L2">
              <text:list-header>
                <text:p text:style-name="P23">0 + 3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67" draw:style-name="gr36" draw:text-style-name="P24" draw:layer="layout" svg:width="2.511cm" svg:height="0.957cm" svg:x="17.418cm" svg:y="15.703cm">
            <text:list text:style-name="L2">
              <text:list-header>
                <text:p text:style-name="P23">3 + 0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68" draw:style-name="gr36" draw:text-style-name="P22" draw:layer="layout" svg:width="0.359cm" svg:height="0.921cm" svg:x="20.145cm" svg:y="14.592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69" draw:style-name="gr36" draw:text-style-name="P22" draw:layer="layout" svg:width="0.359cm" svg:height="0.922cm" svg:x="20.089cm" svg:y="15.747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89" draw:id="id230">
          <draw:custom-shape draw:name="WordArt 384" draw:style-name="gr36" draw:text-style-name="P24" draw:layer="layout" svg:width="2.509cm" svg:height="0.957cm" svg:x="21.603cm" svg:y="14.605cm">
            <text:list text:style-name="L2">
              <text:list-header>
                <text:p text:style-name="P23">3 - 0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85" draw:style-name="gr36" draw:text-style-name="P24" draw:layer="layout" svg:width="2.509cm" svg:height="0.957cm" svg:x="21.627cm" svg:y="15.725cm">
            <text:list text:style-name="L2">
              <text:list-header>
                <text:p text:style-name="P23">3 - 3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86" draw:style-name="gr36" draw:text-style-name="P22" draw:layer="layout" svg:width="0.334cm" svg:height="0.921cm" svg:x="24.378cm" svg:y="15.743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87" draw:style-name="gr36" draw:text-style-name="P22" draw:layer="layout" svg:width="0.334cm" svg:height="0.922cm" svg:x="24.247cm" svg:y="14.605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frame presentation:style-name="pr8" draw:text-style-name="P2" draw:layer="layout" svg:width="4.445cm" svg:height="0.593cm" svg:x="0.211cm" svg:y="-0.721cm" presentation:class="title" presentation:user-transformed="true">
          <draw:text-box>
            <text:p text:style-name="P13"><text:span text:style-name="T7">2.Sčítání, odčítání</text:span></text:p>
          </draw:text-box>
        </draw:frame>
        <draw:custom-shape draw:name="Rectangle 4" draw:style-name="gr182" draw:text-style-name="P2" draw:layer="layout" svg:width="25.4cm" svg:height="7.184cm" svg:x="0cm" svg:y="0.013cm">
          <text:p/>
          <draw:enhanced-geometry svg:viewBox="0 0 21600 21600" draw:type="rectangle" draw:enhanced-path="M 0 0 L 21600 0 21600 21600 0 21600 0 0 Z N"/>
        </draw:custom-shape>
        <draw:custom-shape draw:name="Rectangle 5" draw:style-name="gr167" draw:text-style-name="P2" draw:layer="layout" svg:width="25.4cm" svg:height="6.562cm" svg:x="0cm" svg:y="6.985cm">
          <text:p/>
          <draw:enhanced-geometry svg:viewBox="0 0 21600 21600" draw:type="rectangle" draw:enhanced-path="M 0 0 L 21600 0 21600 21600 0 21600 0 0 Z N"/>
        </draw:custom-shape>
        <draw:g draw:name="Group 392" draw:id="id206">
          <draw:custom-shape draw:name="Freeform 9" draw:style-name="gr205" draw:text-style-name="P2" draw:layer="layout" svg:width="0.414cm" svg:height="0.132cm" draw:transform="rotate (-1.31405839382747) translate (5.953cm 2.892cm)">
            <text:p/>
            <draw:enhanced-geometry svg:viewBox="0 0 215 70" draw:extrusion-allowed="true" draw:text-areas="0 0 215 70" draw:glue-points="0 0 20 13 59 26 92 13" draw:glue-point-type="0 0 20 13 59 26 92 13" draw:mirror-horizontal="true" draw:type="non-primitive" draw:enhanced-path="M 0 0 C 15 10 29 23 45 30 C 74 43 135 60 135 60 C 215 44 210 70 210 30 N"/>
          </draw:custom-shape>
          <draw:g draw:name="Group 12">
            <draw:g draw:name="Group 13">
              <draw:g draw:name="Group 14">
                <draw:g draw:name="Group 15">
                  <draw:custom-shape draw:name="Freeform 16" draw:style-name="gr14" draw:text-style-name="P2" draw:layer="layout" svg:width="2.662cm" svg:height="4.075cm" draw:transform="rotate (-1.31405839382747) translate (4.022cm 0.63cm)">
                    <text:p/>
                    <draw:enhanced-geometry svg:viewBox="0 0 1835 2712" draw:extrusion-allowed="true" draw:text-areas="0 0 1835 2712" draw:glue-points="915 2160 810 2115 720 1980 555 1725 480 1665 375 1545 225 1395 0 1110 195 1005 270 1140 375 1230 555 1320 660 1275 615 1110 525 540 615 225 720 870 945 0 1035 750 1110 735 1215 330 1305 105 1380 585 1515 870 1575 630 1680 450 1815 450 1740 750 1605 1020 1575 1125 1500 1725 1350 2175 1260 2670 840 2700" draw:glue-point-type="915 2160 810 2115 720 1980 555 1725 480 1665 375 1545 225 1395 0 1110 195 1005 270 1140 375 1230 555 1320 660 1275 615 1110 525 540 615 225 720 870 945 0 1035 750 1110 735 1215 330 1305 105 1380 585 1515 870 1575 630 1680 450 1815 450 1740 750 1605 1020 1575 1125 1500 1725 1350 2175 1260 2670 840 2700" draw:type="non-primitive" draw:enhanced-path="M 810 2640 C 832 1879 675 2080 915 2160 C 885 2170 855 2190 825 2160 C 814 2149 818 2129 810 2115 C 792 2083 770 2055 750 2025 C 740 2010 720 1980 720 1980 C 705 1890 704 1864 630 1815 C 556 1703 651 1840 555 1725 C 543 1711 539 1691 525 1680 C 513 1670 495 1670 480 1665 C 400 1545 505 1690 405 1590 C 392 1577 389 1557 375 1545 C 348 1521 285 1485 285 1485 C 265 1455 255 1415 225 1395 C 117 1323 160 1360 90 1290 C 68 1224 22 1176 0 1110 C 16 1029 26 1001 105 975 C 135 985 165 995 195 1005 C 221 1014 231 1076 240 1095 C 248 1111 262 1124 270 1140 C 299 1198 263 1181 330 1215 C 344 1222 361 1222 375 1230 C 407 1248 431 1279 465 1290 C 495 1300 555 1320 555 1320 C 570 1310 583 1297 600 1290 C 619 1282 651 1293 660 1275 C 671 1252 652 1225 645 1200 C 637 1169 615 1110 615 1110 C 604 991 580 779 540 660 C 535 620 532 580 525 540 C 517 499 495 420 495 420 C 513 297 495 265 615 225 C 679 321 640 434 675 540 C 677 562 710 845 720 870 C 726 885 750 880 765 885 C 1128 794 585 120 945 0 C 1025 120 976 257 1020 390 C 1025 510 1017 631 1035 750 C 1038 768 1062 784 1080 780 C 1098 776 1097 748 1110 735 C 1123 722 1140 715 1155 705 C 1224 602 1200 452 1215 330 C 1216 322 1241 141 1245 135 C 1257 116 1285 115 1305 105 C 1335 110 1390 90 1395 120 C 1419 273 1380 430 1380 585 C 1380 735 1397 863 1425 1005 C 1466 944 1461 924 1515 870 C 1526 838 1552 813 1560 780 C 1571 731 1560 678 1575 630 C 1586 596 1615 570 1635 540 C 1666 493 1629 490 1680 450 C 1692 440 1710 440 1725 435 C 1755 440 1801 423 1815 450 C 1835 490 1806 540 1800 585 C 1790 652 1777 695 1740 750 C 1735 807 1752 910 1695 960 C 1668 984 1605 1020 1605 1020 C 1600 1035 1594 1050 1590 1065 C 1584 1085 1581 1105 1575 1125 C 1566 1155 1545 1215 1545 1215 C 1529 1386 1516 1553 1500 1725 C 1494 1789 1483 1826 1425 1845 C 1402 1960 1417 2075 1350 2175 C 1346 2222 1306 2650 1305 2655 C 1302 2670 1276 2669 1260 2670 C 1135 2679 1010 2680 885 2685 C 870 2690 850 2712 840 2700 C 799 2648 848 2565 810 2640 Z N"/>
                  </draw:custom-shape>
                  <draw:custom-shape draw:name="Freeform 17" draw:style-name="gr206" draw:text-style-name="P2" draw:layer="layout" svg:width="0.957cm" svg:height="0.743cm" draw:transform="rotate (-1.31405839382747) translate (2.456cm 2.032cm)">
                    <text:p/>
                    <draw:enhanced-geometry svg:viewBox="0 0 660 495" draw:extrusion-allowed="true" draw:text-areas="0 0 660 495" draw:glue-points="0 0 30 45 45 135 105 150 195 180 330 285 360 330 450 390 465 435 600 480 660 495" draw:glue-point-type="0 0 30 45 45 135 105 150 195 180 330 285 360 330 450 390 465 435 600 480 660 495" draw:type="non-primitive" draw:enhanced-path="M 0 0 C 10 15 24 28 30 45 C 40 74 27 110 45 135 C 57 152 85 144 105 150 C 135 159 195 180 195 180 C 233 238 268 254 330 285 C 340 300 346 318 360 330 C 387 354 450 390 450 390 C 455 405 452 426 465 435 C 504 463 555 465 600 480 C 620 487 660 495 660 495 N"/>
                  </draw:custom-shape>
                  <draw:custom-shape draw:name="Freeform 18" draw:style-name="gr206" draw:text-style-name="P2" draw:layer="layout" svg:width="0.391cm" svg:height="1.014cm" draw:transform="rotate (-1.31405839382747) translate (2.494cm 2cm)">
                    <text:p/>
                    <draw:enhanced-geometry svg:viewBox="0 0 270 675" draw:extrusion-allowed="true" draw:text-areas="0 0 270 675" draw:glue-points="0 0 90 90 120 180 240 435 270 675" draw:glue-point-type="0 0 90 90 120 180 240 435 270 675" draw:type="non-primitive" draw:enhanced-path="M 0 0 C 30 30 60 60 90 90 C 112 112 120 180 120 180 C 137 329 119 355 240 435 C 264 531 270 564 270 675 N"/>
                  </draw:custom-shape>
                  <draw:custom-shape draw:name="Freeform 19" draw:style-name="gr206" draw:text-style-name="P2" draw:layer="layout" svg:width="0.827cm" svg:height="0.766cm" draw:transform="rotate (-1.31405839382747) translate (3.046cm 2.237cm)">
                    <text:p/>
                    <draw:enhanced-geometry svg:viewBox="0 0 570 510" draw:extrusion-allowed="true" draw:text-areas="0 0 570 510" draw:glue-points="0 0 15 270 240 390 570 510" draw:glue-point-type="0 0 15 270 240 390 570 510" draw:type="non-primitive" draw:enhanced-path="M 0 0 C 5 90 2 181 15 270 C 29 369 170 380 240 390 C 359 469 421 510 570 510 N"/>
                  </draw:custom-shape>
                  <draw:custom-shape draw:name="Freeform 20" draw:style-name="gr206" draw:text-style-name="P2" draw:layer="layout" svg:width="0.511cm" svg:height="0.676cm" draw:transform="rotate (-1.31405839382747) translate (2.046cm 2.781cm)">
                    <text:p/>
                    <draw:enhanced-geometry svg:viewBox="0 0 353 450" draw:extrusion-allowed="true" draw:text-areas="0 0 353 450" draw:glue-points="353 0 158 90 113 120 68 150 38 240 8 285 8 450" draw:glue-point-type="353 0 158 90 113 120 68 150 38 240 8 285 8 450" draw:type="non-primitive" draw:enhanced-path="M 353 0 C 213 40 278 10 158 90 C 143 100 128 110 113 120 C 98 130 68 150 68 150 C 58 180 56 214 38 240 C 28 255 11 267 8 285 C 0 339 8 395 8 450 N"/>
                  </draw:custom-shape>
                  <draw:custom-shape draw:name="Freeform 21" draw:style-name="gr205" draw:text-style-name="P2" draw:layer="layout" svg:width="0.152cm" svg:height="0.055cm" draw:transform="rotate (-1.31405839382747) translate (2.985cm 1.826cm)">
                    <text:p/>
                    <draw:enhanced-geometry svg:viewBox="0 0 105 37" draw:extrusion-allowed="true" draw:text-areas="0 0 105 37" draw:glue-points="0 30 105 0" draw:glue-point-type="0 30 105 0" draw:type="non-primitive" draw:enhanced-path="M 0 30 C 97 14 68 37 105 0 N"/>
                  </draw:custom-shape>
                  <draw:custom-shape draw:name="Freeform 22" draw:style-name="gr205" draw:text-style-name="P2" draw:layer="layout" svg:width="0.152cm" svg:height="0.055cm" draw:transform="rotate (-1.31405839382747) translate (3.217cm 2.137cm)">
                    <text:p/>
                    <draw:enhanced-geometry svg:viewBox="0 0 105 37" draw:extrusion-allowed="true" draw:text-areas="0 0 105 37" draw:glue-points="0 30 105 0" draw:glue-point-type="0 30 105 0" draw:type="non-primitive" draw:enhanced-path="M 0 30 C 97 14 68 37 105 0 N"/>
                  </draw:custom-shape>
                  <draw:custom-shape draw:name="Freeform 23" draw:style-name="gr205" draw:text-style-name="P2" draw:layer="layout" svg:width="0.152cm" svg:height="0.055cm" draw:transform="rotate (-1.31405839382747) translate (3.35cm 2.642cm)">
                    <text:p/>
                    <draw:enhanced-geometry svg:viewBox="0 0 105 37" draw:extrusion-allowed="true" draw:text-areas="0 0 105 37" draw:glue-points="0 30 105 0" draw:glue-point-type="0 30 105 0" draw:type="non-primitive" draw:enhanced-path="M 0 30 C 97 14 68 37 105 0 N"/>
                  </draw:custom-shape>
                  <draw:custom-shape draw:name="Freeform 24" draw:style-name="gr205" draw:text-style-name="P2" draw:layer="layout" svg:width="0.152cm" svg:height="0.055cm" draw:transform="rotate (-1.63537350911957) translate (3.13cm 3.05cm)">
                    <text:p/>
                    <draw:enhanced-geometry svg:viewBox="0 0 105 37" draw:extrusion-allowed="true" draw:text-areas="0 0 105 37" draw:glue-points="0 30 105 0" draw:glue-point-type="0 30 105 0" draw:type="non-primitive" draw:enhanced-path="M 0 30 C 97 14 68 37 105 0 N"/>
                  </draw:custom-shape>
                  <draw:custom-shape draw:name="Freeform 25" draw:style-name="gr205" draw:text-style-name="P2" draw:layer="layout" svg:width="0.065cm" svg:height="0.563cm" draw:transform="rotate (-1.31405839382747) translate (2.411cm 1.864cm)">
                    <text:p/>
                    <draw:enhanced-geometry svg:viewBox="0 0 45 375" draw:extrusion-allowed="true" draw:text-areas="0 0 45 375" draw:glue-points="45 0 30 330 0 375" draw:glue-point-type="45 0 30 330 0 375" draw:type="non-primitive" draw:enhanced-path="M 45 0 C 40 110 43 221 30 330 C 28 348 0 375 0 375 N"/>
                  </draw:custom-shape>
                </draw:g>
                <draw:custom-shape draw:name="Freeform 26" draw:style-name="gr207" draw:text-style-name="P2" draw:layer="layout" svg:width="0.781cm" svg:height="1.28cm" svg:x="0.438cm" svg:y="2.476cm">
                  <text:p/>
                  <draw:enhanced-geometry svg:viewBox="0 0 330 446" draw:extrusion-allowed="true" draw:text-areas="0 0 330 446" draw:glue-points="32 84 145 56 214 0 214 380 43 366 32 127 32 84" draw:glue-point-type="32 84 145 56 214 0 214 380 43 366 32 127 32 84" draw:type="non-primitive" draw:enhanced-path="M 42 90 C 53 88 170 71 192 60 C 224 44 282 0 282 0 C 330 143 306 261 282 405 C 207 400 107 446 57 390 C 0 326 42 220 42 135 C 42 85 78 90 42 90 Z N"/>
                </draw:custom-shape>
              </draw:g>
              <draw:g draw:name="Group 27">
                <draw:custom-shape draw:name="Freeform 28" draw:style-name="gr205" draw:text-style-name="P2" draw:layer="layout" svg:width="0.298cm" svg:height="0.094cm" draw:transform="rotate (-1.31405839382747) translate (3.36cm 1.528cm)">
                  <text:p/>
                  <draw:enhanced-geometry svg:viewBox="0 0 215 70" draw:extrusion-allowed="true" draw:text-areas="0 0 215 70" draw:glue-points="0 0 22 12 67 25 104 12" draw:glue-point-type="0 0 22 12 67 25 104 12" draw:type="non-primitive" draw:enhanced-path="M 0 0 C 15 10 29 23 45 30 C 74 43 135 60 135 60 C 215 44 210 70 210 30 N"/>
                </draw:custom-shape>
                <draw:custom-shape draw:name="Freeform 29" draw:style-name="gr205" draw:text-style-name="P2" draw:layer="layout" svg:width="0.295cm" svg:height="0.094cm" draw:transform="rotate (-1.31405839382747) translate (3.75cm 1.936cm)">
                  <text:p/>
                  <draw:enhanced-geometry svg:viewBox="0 0 215 70" draw:extrusion-allowed="true" draw:text-areas="0 0 215 70" draw:glue-points="0 0 22 12 66 25 103 12" draw:glue-point-type="0 0 22 12 66 25 103 12" draw:type="non-primitive" draw:enhanced-path="M 0 0 C 15 10 29 23 45 30 C 74 43 135 60 135 60 C 215 44 210 70 210 30 N"/>
                </draw:custom-shape>
                <draw:custom-shape draw:name="Freeform 30" draw:style-name="gr205" draw:text-style-name="P2" draw:layer="layout" svg:width="0.295cm" svg:height="0.097cm" draw:transform="rotate (-1.31405839382747) translate (3.797cm 2.446cm)">
                  <text:p/>
                  <draw:enhanced-geometry svg:viewBox="0 0 215 70" draw:extrusion-allowed="true" draw:text-areas="0 0 215 70" draw:glue-points="0 0 22 13 66 26 103 13" draw:glue-point-type="0 0 22 13 66 26 103 13" draw:type="non-primitive" draw:enhanced-path="M 0 0 C 15 10 29 23 45 30 C 74 43 135 60 135 60 C 215 44 210 70 210 30 N"/>
                </draw:custom-shape>
                <draw:custom-shape draw:name="Freeform 31" draw:style-name="gr205" draw:text-style-name="P2" draw:layer="layout" svg:width="0.298cm" svg:height="0.09cm" draw:transform="rotate (-1.31405839382747) translate (3.489cm 3.082cm)">
                  <text:p/>
                  <draw:enhanced-geometry svg:viewBox="0 0 215 70" draw:extrusion-allowed="true" draw:text-areas="0 0 215 70" draw:glue-points="0 0 22 12 67 24 104 12" draw:glue-point-type="0 0 22 12 67 24 104 12" draw:type="non-primitive" draw:enhanced-path="M 0 0 C 15 10 29 23 45 30 C 74 43 135 60 135 60 C 215 44 210 70 210 30 N"/>
                </draw:custom-shape>
              </draw:g>
            </draw:g>
            <draw:g draw:name="Group 32">
              <draw:custom-shape draw:name="Freeform 33" draw:style-name="gr14" draw:text-style-name="P2" draw:layer="layout" svg:width="2.663cm" svg:height="4.073cm" draw:transform="rotate (-1.31405839382747) translate (8.331cm 0.704cm)">
                <text:p/>
                <draw:enhanced-geometry svg:viewBox="0 0 1835 2712" draw:extrusion-allowed="true" draw:text-areas="0 0 1835 2712" draw:glue-points="915 2160 810 2115 720 1980 555 1725 480 1665 375 1545 225 1395 0 1110 195 1005 270 1140 375 1230 555 1320 660 1275 615 1110 525 540 615 225 720 870 945 0 1035 750 1110 735 1215 330 1305 105 1380 585 1515 870 1575 630 1680 450 1815 450 1740 750 1605 1020 1575 1125 1500 1725 1350 2175 1260 2670 840 2700" draw:glue-point-type="915 2160 810 2115 720 1980 555 1725 480 1665 375 1545 225 1395 0 1110 195 1005 270 1140 375 1230 555 1320 660 1275 615 1110 525 540 615 225 720 870 945 0 1035 750 1110 735 1215 330 1305 105 1380 585 1515 870 1575 630 1680 450 1815 450 1740 750 1605 1020 1575 1125 1500 1725 1350 2175 1260 2670 840 2700" draw:mirror-horizontal="true" draw:type="non-primitive" draw:enhanced-path="M 810 2640 C 832 1879 675 2080 915 2160 C 885 2170 855 2190 825 2160 C 814 2149 818 2129 810 2115 C 792 2083 770 2055 750 2025 C 740 2010 720 1980 720 1980 C 705 1890 704 1864 630 1815 C 556 1703 651 1840 555 1725 C 543 1711 539 1691 525 1680 C 513 1670 495 1670 480 1665 C 400 1545 505 1690 405 1590 C 392 1577 389 1557 375 1545 C 348 1521 285 1485 285 1485 C 265 1455 255 1415 225 1395 C 117 1323 160 1360 90 1290 C 68 1224 22 1176 0 1110 C 16 1029 26 1001 105 975 C 135 985 165 995 195 1005 C 221 1014 231 1076 240 1095 C 248 1111 262 1124 270 1140 C 299 1198 263 1181 330 1215 C 344 1222 361 1222 375 1230 C 407 1248 431 1279 465 1290 C 495 1300 555 1320 555 1320 C 570 1310 583 1297 600 1290 C 619 1282 651 1293 660 1275 C 671 1252 652 1225 645 1200 C 637 1169 615 1110 615 1110 C 604 991 580 779 540 660 C 535 620 532 580 525 540 C 517 499 495 420 495 420 C 513 297 495 265 615 225 C 679 321 640 434 675 540 C 677 562 710 845 720 870 C 726 885 750 880 765 885 C 1128 794 585 120 945 0 C 1025 120 976 257 1020 390 C 1025 510 1017 631 1035 750 C 1038 768 1062 784 1080 780 C 1098 776 1097 748 1110 735 C 1123 722 1140 715 1155 705 C 1224 602 1200 452 1215 330 C 1216 322 1241 141 1245 135 C 1257 116 1285 115 1305 105 C 1335 110 1390 90 1395 120 C 1419 273 1380 430 1380 585 C 1380 735 1397 863 1425 1005 C 1466 944 1461 924 1515 870 C 1526 838 1552 813 1560 780 C 1571 731 1560 678 1575 630 C 1586 596 1615 570 1635 540 C 1666 493 1629 490 1680 450 C 1692 440 1710 440 1725 435 C 1755 440 1801 423 1815 450 C 1835 490 1806 540 1800 585 C 1790 652 1777 695 1740 750 C 1735 807 1752 910 1695 960 C 1668 984 1605 1020 1605 1020 C 1600 1035 1594 1050 1590 1065 C 1584 1085 1581 1105 1575 1125 C 1566 1155 1545 1215 1545 1215 C 1529 1386 1516 1553 1500 1725 C 1494 1789 1483 1826 1425 1845 C 1402 1960 1417 2075 1350 2175 C 1346 2222 1306 2650 1305 2655 C 1302 2670 1276 2669 1260 2670 C 1135 2679 1010 2680 885 2685 C 870 2690 850 2712 840 2700 C 799 2648 848 2565 810 2640 Z N"/>
              </draw:custom-shape>
              <draw:custom-shape draw:name="Freeform 34" draw:style-name="gr206" draw:text-style-name="P2" draw:layer="layout" svg:width="0.957cm" svg:height="0.743cm" draw:transform="rotate (-1.31405839382747) translate (7.109cm 2.106cm)">
                <text:p/>
                <draw:enhanced-geometry svg:viewBox="0 0 660 495" draw:extrusion-allowed="true" draw:text-areas="0 0 660 495" draw:glue-points="0 0 30 45 45 135 105 150 195 180 330 285 360 330 450 390 465 435 600 480 660 495" draw:glue-point-type="0 0 30 45 45 135 105 150 195 180 330 285 360 330 450 390 465 435 600 480 660 495" draw:mirror-horizontal="true" draw:type="non-primitive" draw:enhanced-path="M 0 0 C 10 15 24 28 30 45 C 40 74 27 110 45 135 C 57 152 85 144 105 150 C 135 159 195 180 195 180 C 233 238 268 254 330 285 C 340 300 346 318 360 330 C 387 354 450 390 450 390 C 455 405 452 426 465 435 C 504 463 555 465 600 480 C 620 487 660 495 660 495 N"/>
              </draw:custom-shape>
              <draw:custom-shape draw:name="Freeform 35" draw:style-name="gr206" draw:text-style-name="P2" draw:layer="layout" svg:width="0.391cm" svg:height="1.013cm" draw:transform="rotate (-1.31405839382747) translate (7.475cm 2.073cm)">
                <text:p/>
                <draw:enhanced-geometry svg:viewBox="0 0 270 675" draw:extrusion-allowed="true" draw:text-areas="0 0 270 675" draw:glue-points="0 0 90 90 120 180 240 435 270 675" draw:glue-point-type="0 0 90 90 120 180 240 435 270 675" draw:mirror-horizontal="true" draw:type="non-primitive" draw:enhanced-path="M 0 0 C 30 30 60 60 90 90 C 112 112 120 180 120 180 C 137 329 119 355 240 435 C 264 531 270 564 270 675 N"/>
              </draw:custom-shape>
              <draw:custom-shape draw:name="Freeform 36" draw:style-name="gr206" draw:text-style-name="P2" draw:layer="layout" svg:width="0.827cm" svg:height="0.766cm" draw:transform="rotate (-1.31405839382747) translate (6.573cm 2.311cm)">
                <text:p/>
                <draw:enhanced-geometry svg:viewBox="0 0 570 510" draw:extrusion-allowed="true" draw:text-areas="0 0 570 510" draw:glue-points="0 0 15 270 240 390 570 510" draw:glue-point-type="0 0 15 270 240 390 570 510" draw:mirror-horizontal="true" draw:type="non-primitive" draw:enhanced-path="M 0 0 C 5 90 2 181 15 270 C 29 369 170 380 240 390 C 359 469 421 510 570 510 N"/>
              </draw:custom-shape>
              <draw:custom-shape draw:name="Freeform 37" draw:style-name="gr206" draw:text-style-name="P2" draw:layer="layout" svg:width="0.512cm" svg:height="0.676cm" draw:transform="rotate (-1.31405839382747) translate (7.567cm 2.854cm)">
                <text:p/>
                <draw:enhanced-geometry svg:viewBox="0 0 353 450" draw:extrusion-allowed="true" draw:text-areas="0 0 353 450" draw:glue-points="353 0 158 90 113 120 68 150 38 240 8 285 8 450" draw:glue-point-type="353 0 158 90 113 120 68 150 38 240 8 285 8 450" draw:mirror-horizontal="true" draw:type="non-primitive" draw:enhanced-path="M 353 0 C 213 40 278 10 158 90 C 143 100 128 110 113 120 C 98 130 68 150 68 150 C 58 180 56 214 38 240 C 28 255 11 267 8 285 C 0 339 8 395 8 450 N"/>
              </draw:custom-shape>
              <draw:custom-shape draw:name="Freeform 38" draw:style-name="gr205" draw:text-style-name="P2" draw:layer="layout" svg:width="0.152cm" svg:height="0.056cm" draw:transform="rotate (-1.31405839382747) translate (6.118cm 1.899cm)">
                <text:p/>
                <draw:enhanced-geometry svg:viewBox="0 0 105 37" draw:extrusion-allowed="true" draw:text-areas="0 0 105 37" draw:glue-points="0 30 105 0" draw:glue-point-type="0 30 105 0" draw:mirror-horizontal="true" draw:type="non-primitive" draw:enhanced-path="M 0 30 C 97 14 68 37 105 0 N"/>
              </draw:custom-shape>
              <draw:custom-shape draw:name="Freeform 39" draw:style-name="gr205" draw:text-style-name="P2" draw:layer="layout" svg:width="0.152cm" svg:height="0.056cm" draw:transform="rotate (-1.31405839382747) translate (5.886cm 2.21cm)">
                <text:p/>
                <draw:enhanced-geometry svg:viewBox="0 0 105 37" draw:extrusion-allowed="true" draw:text-areas="0 0 105 37" draw:glue-points="0 30 105 0" draw:glue-point-type="0 30 105 0" draw:mirror-horizontal="true" draw:type="non-primitive" draw:enhanced-path="M 0 30 C 97 14 68 37 105 0 N"/>
              </draw:custom-shape>
              <draw:custom-shape draw:name="Freeform 40" draw:style-name="gr205" draw:text-style-name="P2" draw:layer="layout" svg:width="0.152cm" svg:height="0.056cm" draw:transform="rotate (-1.31405839382747) translate (5.753cm 2.715cm)">
                <text:p/>
                <draw:enhanced-geometry svg:viewBox="0 0 105 37" draw:extrusion-allowed="true" draw:text-areas="0 0 105 37" draw:glue-points="0 30 105 0" draw:glue-point-type="0 30 105 0" draw:mirror-horizontal="true" draw:type="non-primitive" draw:enhanced-path="M 0 30 C 97 14 68 37 105 0 N"/>
              </draw:custom-shape>
              <draw:custom-shape draw:name="Freeform 41" draw:style-name="gr205" draw:text-style-name="P2" draw:layer="layout" svg:width="0.152cm" svg:height="0.055cm" draw:transform="rotate (-1.63537350911957) translate (6.023cm 3.123cm)">
                <text:p/>
                <draw:enhanced-geometry svg:viewBox="0 0 105 37" draw:extrusion-allowed="true" draw:text-areas="0 0 105 37" draw:glue-points="0 30 105 0" draw:glue-point-type="0 30 105 0" draw:mirror-horizontal="true" draw:type="non-primitive" draw:enhanced-path="M 0 30 C 97 14 68 37 105 0 N"/>
              </draw:custom-shape>
              <draw:custom-shape draw:name="Freeform 42" draw:style-name="gr205" draw:text-style-name="P2" draw:layer="layout" svg:width="0.065cm" svg:height="0.563cm" draw:transform="rotate (-1.31405839382747) translate (7.203cm 1.938cm)">
                <text:p/>
                <draw:enhanced-geometry svg:viewBox="0 0 45 375" draw:extrusion-allowed="true" draw:text-areas="0 0 45 375" draw:glue-points="45 0 30 330 0 375" draw:glue-point-type="45 0 30 330 0 375" draw:mirror-horizontal="true" draw:type="non-primitive" draw:enhanced-path="M 45 0 C 40 110 43 221 30 330 C 28 348 0 375 0 375 N"/>
              </draw:custom-shape>
            </draw:g>
            <draw:custom-shape draw:name="Freeform 43" draw:style-name="gr208" draw:text-style-name="P2" draw:layer="layout" svg:width="1.333cm" svg:height="1.595cm" svg:x="7.543cm" svg:y="2.189cm">
              <text:p/>
              <draw:enhanced-geometry svg:viewBox="0 0 330 446" draw:extrusion-allowed="true" draw:text-areas="0 0 330 446" draw:glue-points="54 105 248 70 365 0 365 473 74 456 54 158 54 105" draw:glue-point-type="54 105 248 70 365 0 365 473 74 456 54 158 54 105" draw:type="non-primitive" draw:enhanced-path="M 42 90 C 53 88 170 71 192 60 C 224 44 282 0 282 0 C 330 143 306 261 282 405 C 207 400 107 446 57 390 C 0 326 42 220 42 135 C 42 85 78 90 42 90 Z N"/>
            </draw:custom-shape>
          </draw:g>
          <draw:custom-shape draw:name="Oval 44" draw:style-name="gr209" draw:text-style-name="P2" draw:layer="layout" svg:width="0.502cm" svg:height="0.498cm" svg:x="6.046cm" svg:y="2.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09" draw:text-style-name="P2" draw:layer="layout" svg:width="0.458cm" svg:height="0.498cm" svg:x="6.606cm" svg:y="2.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3" draw:style-name="gr205" draw:text-style-name="P2" draw:layer="layout" svg:width="0.296cm" svg:height="0.097cm" draw:transform="rotate (-1.31405839382747) translate (5.673cm 1.651cm)">
            <text:p/>
            <draw:enhanced-geometry svg:viewBox="0 0 215 70" draw:extrusion-allowed="true" draw:text-areas="0 0 215 70" draw:glue-points="0 0 14 9 42 19 65 9" draw:glue-point-type="0 0 14 9 42 19 65 9" draw:mirror-horizontal="true" draw:type="non-primitive" draw:enhanced-path="M 0 0 C 15 10 29 23 45 30 C 74 43 135 60 135 60 C 215 44 210 70 210 30 N"/>
          </draw:custom-shape>
          <draw:custom-shape draw:name="Freeform 84" draw:style-name="gr205" draw:text-style-name="P2" draw:layer="layout" svg:width="0.296cm" svg:height="0.093cm" draw:transform="rotate (-1.31405839382747) translate (5.232cm 2.568cm)">
            <text:p/>
            <draw:enhanced-geometry svg:viewBox="0 0 215 70" draw:extrusion-allowed="true" draw:text-areas="0 0 215 70" draw:glue-points="0 0 14 9 42 18 65 9" draw:glue-point-type="0 0 14 9 42 18 65 9" draw:mirror-horizontal="true" draw:type="non-primitive" draw:enhanced-path="M 0 0 C 15 10 29 23 45 30 C 74 43 135 60 135 60 C 215 44 210 70 210 30 N"/>
          </draw:custom-shape>
          <draw:custom-shape draw:name="Freeform 85" draw:style-name="gr205" draw:text-style-name="P2" draw:layer="layout" svg:width="0.375cm" svg:height="0.124cm" draw:transform="rotate (-1.31405839382747) translate (3.388cm 2.534cm)">
            <text:p/>
            <draw:enhanced-geometry svg:viewBox="0 0 215 70" draw:extrusion-allowed="true" draw:text-areas="0 0 215 70" draw:glue-points="0 0 18 12 53 24 83 12" draw:glue-point-type="0 0 18 12 53 24 83 12" draw:mirror-horizontal="true" draw:type="non-primitive" draw:enhanced-path="M 0 0 C 15 10 29 23 45 30 C 74 43 135 60 135 60 C 215 44 210 70 210 30 N"/>
          </draw:custom-shape>
          <draw:custom-shape draw:name="Freeform 86" draw:style-name="gr205" draw:text-style-name="P2" draw:layer="layout" svg:width="0.405cm" svg:height="0.119cm" draw:transform="rotate (-2.58779968193269) translate (2.392cm 1.48cm)">
            <text:p/>
            <draw:enhanced-geometry svg:viewBox="0 0 215 70" draw:extrusion-allowed="true" draw:text-areas="0 0 215 70" draw:glue-points="0 0 19 12 58 23 90 12" draw:glue-point-type="0 0 19 12 58 23 90 12" draw:mirror-horizontal="true" draw:type="non-primitive" draw:enhanced-path="M 0 0 C 15 10 29 23 45 30 C 74 43 135 60 135 60 C 215 44 210 70 210 30 N"/>
          </draw:custom-shape>
          <draw:custom-shape draw:name="Oval 87" draw:style-name="gr209" draw:text-style-name="P2" draw:layer="layout" svg:width="0.432cm" svg:height="0.521cm" svg:x="6.703cm" svg:y="1.9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gr209" draw:text-style-name="P2" draw:layer="layout" svg:width="0.437cm" svg:height="0.521cm" svg:x="6.985cm" svg:y="2.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gr209" draw:text-style-name="P2" draw:layer="layout" svg:width="0.436cm" svg:height="0.52cm" svg:x="5.927cm" svg:y="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93" draw:id="id209">
          <draw:g draw:name="Group 47">
            <draw:g draw:name="Group 48">
              <draw:g draw:name="Group 49">
                <draw:g draw:name="Group 50">
                  <draw:custom-shape draw:name="Freeform 51" draw:style-name="gr14" draw:text-style-name="P2" draw:layer="layout" svg:width="2.512cm" svg:height="4.075cm" draw:transform="rotate (-1.31405839382747) translate (5.337cm 3.511cm)">
                    <text:p/>
                    <draw:enhanced-geometry svg:viewBox="0 0 1835 2712" draw:extrusion-allowed="true" draw:text-areas="0 0 1835 2712" draw:glue-points="915 2160 810 2115 720 1980 555 1725 480 1665 375 1545 225 1395 0 1110 195 1005 270 1140 375 1230 555 1320 660 1275 615 1110 525 540 615 225 720 870 945 0 1035 750 1110 735 1215 330 1305 105 1380 585 1515 870 1575 630 1680 450 1815 450 1740 750 1605 1020 1575 1125 1500 1725 1350 2175 1260 2670 840 2700" draw:glue-point-type="915 2160 810 2115 720 1980 555 1725 480 1665 375 1545 225 1395 0 1110 195 1005 270 1140 375 1230 555 1320 660 1275 615 1110 525 540 615 225 720 870 945 0 1035 750 1110 735 1215 330 1305 105 1380 585 1515 870 1575 630 1680 450 1815 450 1740 750 1605 1020 1575 1125 1500 1725 1350 2175 1260 2670 840 2700" draw:type="non-primitive" draw:enhanced-path="M 810 2640 C 832 1879 675 2080 915 2160 C 885 2170 855 2190 825 2160 C 814 2149 818 2129 810 2115 C 792 2083 770 2055 750 2025 C 740 2010 720 1980 720 1980 C 705 1890 704 1864 630 1815 C 556 1703 651 1840 555 1725 C 543 1711 539 1691 525 1680 C 513 1670 495 1670 480 1665 C 400 1545 505 1690 405 1590 C 392 1577 389 1557 375 1545 C 348 1521 285 1485 285 1485 C 265 1455 255 1415 225 1395 C 117 1323 160 1360 90 1290 C 68 1224 22 1176 0 1110 C 16 1029 26 1001 105 975 C 135 985 165 995 195 1005 C 221 1014 231 1076 240 1095 C 248 1111 262 1124 270 1140 C 299 1198 263 1181 330 1215 C 344 1222 361 1222 375 1230 C 407 1248 431 1279 465 1290 C 495 1300 555 1320 555 1320 C 570 1310 583 1297 600 1290 C 619 1282 651 1293 660 1275 C 671 1252 652 1225 645 1200 C 637 1169 615 1110 615 1110 C 604 991 580 779 540 660 C 535 620 532 580 525 540 C 517 499 495 420 495 420 C 513 297 495 265 615 225 C 679 321 640 434 675 540 C 677 562 710 845 720 870 C 726 885 750 880 765 885 C 1128 794 585 120 945 0 C 1025 120 976 257 1020 390 C 1025 510 1017 631 1035 750 C 1038 768 1062 784 1080 780 C 1098 776 1097 748 1110 735 C 1123 722 1140 715 1155 705 C 1224 602 1200 452 1215 330 C 1216 322 1241 141 1245 135 C 1257 116 1285 115 1305 105 C 1335 110 1390 90 1395 120 C 1419 273 1380 430 1380 585 C 1380 735 1397 863 1425 1005 C 1466 944 1461 924 1515 870 C 1526 838 1552 813 1560 780 C 1571 731 1560 678 1575 630 C 1586 596 1615 570 1635 540 C 1666 493 1629 490 1680 450 C 1692 440 1710 440 1725 435 C 1755 440 1801 423 1815 450 C 1835 490 1806 540 1800 585 C 1790 652 1777 695 1740 750 C 1735 807 1752 910 1695 960 C 1668 984 1605 1020 1605 1020 C 1600 1035 1594 1050 1590 1065 C 1584 1085 1581 1105 1575 1125 C 1566 1155 1545 1215 1545 1215 C 1529 1386 1516 1553 1500 1725 C 1494 1789 1483 1826 1425 1845 C 1402 1960 1417 2075 1350 2175 C 1346 2222 1306 2650 1305 2655 C 1302 2670 1276 2669 1260 2670 C 1135 2679 1010 2680 885 2685 C 870 2690 850 2712 840 2700 C 799 2648 848 2565 810 2640 Z N"/>
                  </draw:custom-shape>
                  <draw:custom-shape draw:name="Freeform 52" draw:style-name="gr206" draw:text-style-name="P2" draw:layer="layout" svg:width="0.903cm" svg:height="0.743cm" draw:transform="rotate (-1.31405839382747) translate (3.757cm 4.859cm)">
                    <text:p/>
                    <draw:enhanced-geometry svg:viewBox="0 0 660 495" draw:extrusion-allowed="true" draw:text-areas="0 0 660 495" draw:glue-points="0 0 30 45 45 135 105 150 195 180 330 285 360 330 450 390 465 435 600 480 660 495" draw:glue-point-type="0 0 30 45 45 135 105 150 195 180 330 285 360 330 450 390 465 435 600 480 660 495" draw:type="non-primitive" draw:enhanced-path="M 0 0 C 10 15 24 28 30 45 C 40 74 27 110 45 135 C 57 152 85 144 105 150 C 135 159 195 180 195 180 C 233 238 268 254 330 285 C 340 300 346 318 360 330 C 387 354 450 390 450 390 C 455 405 452 426 465 435 C 504 463 555 465 600 480 C 620 487 660 495 660 495 N"/>
                  </draw:custom-shape>
                  <draw:custom-shape draw:name="Freeform 53" draw:style-name="gr206" draw:text-style-name="P2" draw:layer="layout" svg:width="0.369cm" svg:height="1.014cm" draw:transform="rotate (-1.31405839382747) translate (3.795cm 4.829cm)">
                    <text:p/>
                    <draw:enhanced-geometry svg:viewBox="0 0 270 675" draw:extrusion-allowed="true" draw:text-areas="0 0 270 675" draw:glue-points="0 0 90 90 120 180 240 435 270 675" draw:glue-point-type="0 0 90 90 120 180 240 435 270 675" draw:type="non-primitive" draw:enhanced-path="M 0 0 C 30 30 60 60 90 90 C 112 112 120 180 120 180 C 137 329 119 355 240 435 C 264 531 270 564 270 675 N"/>
                  </draw:custom-shape>
                  <draw:custom-shape draw:name="Freeform 54" draw:style-name="gr206" draw:text-style-name="P2" draw:layer="layout" svg:width="0.78cm" svg:height="0.766cm" draw:transform="rotate (-1.31405839382747) translate (4.342cm 5.046cm)">
                    <text:p/>
                    <draw:enhanced-geometry svg:viewBox="0 0 570 510" draw:extrusion-allowed="true" draw:text-areas="0 0 570 510" draw:glue-points="0 0 15 270 240 390 570 510" draw:glue-point-type="0 0 15 270 240 390 570 510" draw:type="non-primitive" draw:enhanced-path="M 0 0 C 5 90 2 181 15 270 C 29 369 170 380 240 390 C 359 469 421 510 570 510 N"/>
                  </draw:custom-shape>
                  <draw:custom-shape draw:name="Freeform 55" draw:style-name="gr206" draw:text-style-name="P2" draw:layer="layout" svg:width="0.483cm" svg:height="0.676cm" draw:transform="rotate (-1.31405839382747) translate (3.339cm 5.574cm)">
                    <text:p/>
                    <draw:enhanced-geometry svg:viewBox="0 0 353 450" draw:extrusion-allowed="true" draw:text-areas="0 0 353 450" draw:glue-points="353 0 158 90 113 120 68 150 38 240 8 285 8 450" draw:glue-point-type="353 0 158 90 113 120 68 150 38 240 8 285 8 450" draw:type="non-primitive" draw:enhanced-path="M 353 0 C 213 40 278 10 158 90 C 143 100 128 110 113 120 C 98 130 68 150 68 150 C 58 180 56 214 38 240 C 28 255 11 267 8 285 C 0 339 8 395 8 450 N"/>
                  </draw:custom-shape>
                  <draw:custom-shape draw:name="Freeform 56" draw:style-name="gr205" draw:text-style-name="P2" draw:layer="layout" svg:width="0.143cm" svg:height="0.055cm" draw:transform="rotate (-1.31405839382747) translate (4.287cm 4.657cm)">
                    <text:p/>
                    <draw:enhanced-geometry svg:viewBox="0 0 105 37" draw:extrusion-allowed="true" draw:text-areas="0 0 105 37" draw:glue-points="0 30 105 0" draw:glue-point-type="0 30 105 0" draw:type="non-primitive" draw:enhanced-path="M 0 30 C 97 14 68 37 105 0 N"/>
                  </draw:custom-shape>
                  <draw:custom-shape draw:name="Freeform 57" draw:style-name="gr205" draw:text-style-name="P2" draw:layer="layout" svg:width="0.143cm" svg:height="0.055cm" draw:transform="rotate (-1.31405839382747) translate (4.514cm 4.948cm)">
                    <text:p/>
                    <draw:enhanced-geometry svg:viewBox="0 0 105 37" draw:extrusion-allowed="true" draw:text-areas="0 0 105 37" draw:glue-points="0 30 105 0" draw:glue-point-type="0 30 105 0" draw:type="non-primitive" draw:enhanced-path="M 0 30 C 97 14 68 37 105 0 N"/>
                  </draw:custom-shape>
                  <draw:custom-shape draw:name="Freeform 58" draw:style-name="gr205" draw:text-style-name="P2" draw:layer="layout" svg:width="0.143cm" svg:height="0.055cm" draw:transform="rotate (-1.31405839382747) translate (4.639cm 5.425cm)">
                    <text:p/>
                    <draw:enhanced-geometry svg:viewBox="0 0 105 37" draw:extrusion-allowed="true" draw:text-areas="0 0 105 37" draw:glue-points="0 30 105 0" draw:glue-point-type="0 30 105 0" draw:type="non-primitive" draw:enhanced-path="M 0 30 C 97 14 68 37 105 0 N"/>
                  </draw:custom-shape>
                  <draw:custom-shape draw:name="Freeform 59" draw:style-name="gr205" draw:text-style-name="P2" draw:layer="layout" svg:width="0.143cm" svg:height="0.055cm" draw:transform="rotate (-1.63537350911957) translate (4.413cm 5.815cm)">
                    <text:p/>
                    <draw:enhanced-geometry svg:viewBox="0 0 105 37" draw:extrusion-allowed="true" draw:text-areas="0 0 105 37" draw:glue-points="0 30 105 0" draw:glue-point-type="0 30 105 0" draw:type="non-primitive" draw:enhanced-path="M 0 30 C 97 14 68 37 105 0 N"/>
                  </draw:custom-shape>
                  <draw:custom-shape draw:name="Freeform 60" draw:style-name="gr205" draw:text-style-name="P2" draw:layer="layout" svg:width="0.061cm" svg:height="0.563cm" draw:transform="rotate (-1.31405839382747) translate (3.715cm 4.701cm)">
                    <text:p/>
                    <draw:enhanced-geometry svg:viewBox="0 0 45 375" draw:extrusion-allowed="true" draw:text-areas="0 0 45 375" draw:glue-points="45 0 30 330 0 375" draw:glue-point-type="45 0 30 330 0 375" draw:type="non-primitive" draw:enhanced-path="M 45 0 C 40 110 43 221 30 330 C 28 348 0 375 0 375 N"/>
                  </draw:custom-shape>
                </draw:g>
                <draw:g draw:name="Group 61">
                  <draw:custom-shape draw:name="Freeform 62" draw:style-name="gr205" draw:text-style-name="P2" draw:layer="layout" svg:width="0.324cm" svg:height="0.097cm" draw:transform="rotate (-1.31405839382747) translate (4.761cm 4.228cm)">
                    <text:p/>
                    <draw:enhanced-geometry svg:viewBox="0 0 215 70" draw:extrusion-allowed="true" draw:text-areas="0 0 215 70" draw:glue-points="0 0 24 16 71 32 110 16" draw:glue-point-type="0 0 24 16 71 32 110 16" draw:type="non-primitive" draw:enhanced-path="M 0 0 C 15 10 29 23 45 30 C 74 43 135 60 135 60 C 215 44 210 70 210 30 N"/>
                  </draw:custom-shape>
                  <draw:custom-shape draw:name="Freeform 63" draw:style-name="gr205" draw:text-style-name="P2" draw:layer="layout" svg:width="0.321cm" svg:height="0.094cm" draw:transform="rotate (-1.31405839382747) translate (5.103cm 4.627cm)">
                    <text:p/>
                    <draw:enhanced-geometry svg:viewBox="0 0 215 70" draw:extrusion-allowed="true" draw:text-areas="0 0 215 70" draw:glue-points="0 0 23 15 70 31 109 15" draw:glue-point-type="0 0 23 15 70 31 109 15" draw:type="non-primitive" draw:enhanced-path="M 0 0 C 15 10 29 23 45 30 C 74 43 135 60 135 60 C 215 44 210 70 210 30 N"/>
                  </draw:custom-shape>
                  <draw:custom-shape draw:name="Freeform 64" draw:style-name="gr205" draw:text-style-name="P2" draw:layer="layout" svg:width="0.321cm" svg:height="0.096cm" draw:transform="rotate (-1.31405839382747) translate (5.202cm 5.227cm)">
                    <text:p/>
                    <draw:enhanced-geometry svg:viewBox="0 0 215 70" draw:extrusion-allowed="true" draw:text-areas="0 0 215 70" draw:glue-points="0 0 23 16 70 32 109 16" draw:glue-point-type="0 0 23 16 70 32 109 16" draw:type="non-primitive" draw:enhanced-path="M 0 0 C 15 10 29 23 45 30 C 74 43 135 60 135 60 C 215 44 210 70 210 30 N"/>
                  </draw:custom-shape>
                  <draw:custom-shape draw:name="Freeform 65" draw:style-name="gr205" draw:text-style-name="P2" draw:layer="layout" svg:width="0.324cm" svg:height="0.094cm" draw:transform="rotate (-1.31405839382747) translate (4.893cm 5.966cm)">
                    <text:p/>
                    <draw:enhanced-geometry svg:viewBox="0 0 215 70" draw:extrusion-allowed="true" draw:text-areas="0 0 215 70" draw:glue-points="0 0 24 15 71 31 110 15" draw:glue-point-type="0 0 24 15 71 31 110 15" draw:type="non-primitive" draw:enhanced-path="M 0 0 C 15 10 29 23 45 30 C 74 43 135 60 135 60 C 215 44 210 70 210 30 N"/>
                  </draw:custom-shape>
                  <draw:custom-shape draw:name="Freeform 66" draw:style-name="gr207" draw:text-style-name="P2" draw:layer="layout" svg:width="0.864cm" svg:height="1.281cm" svg:x="1.482cm" svg:y="5.219cm">
                    <text:p/>
                    <draw:enhanced-geometry svg:viewBox="0 0 330 446" draw:extrusion-allowed="true" draw:text-areas="0 0 330 446" draw:glue-points="42 90 192 60 282 0 282 405 57 390 42 135 42 90" draw:glue-point-type="42 90 192 60 282 0 282 405 57 390 42 135 42 90" draw:type="non-primitive" draw:enhanced-path="M 42 90 C 53 88 170 71 192 60 C 224 44 282 0 282 0 C 330 143 306 261 282 405 C 207 400 107 446 57 390 C 0 326 42 220 42 135 C 42 85 78 90 42 90 Z N"/>
                  </draw:custom-shape>
                </draw:g>
              </draw:g>
              <draw:g draw:name="Group 67">
                <draw:custom-shape draw:name="Freeform 68" draw:style-name="gr14" draw:text-style-name="P2" draw:layer="layout" svg:width="2.51cm" svg:height="4.075cm" draw:transform="rotate (-0.951029909412717) translate (6.359cm 2.973cm)">
                  <text:p/>
                  <draw:enhanced-geometry svg:viewBox="0 0 1835 2712" draw:extrusion-allowed="true" draw:text-areas="0 0 1835 2712" draw:glue-points="915 2160 810 2115 720 1980 555 1725 480 1665 375 1545 225 1395 0 1110 195 1005 270 1140 375 1230 555 1320 660 1275 615 1110 525 540 615 225 720 870 945 0 1035 750 1110 735 1215 330 1305 105 1380 585 1515 870 1575 630 1680 450 1815 450 1740 750 1605 1020 1575 1125 1500 1725 1350 2175 1260 2670 840 2700" draw:glue-point-type="915 2160 810 2115 720 1980 555 1725 480 1665 375 1545 225 1395 0 1110 195 1005 270 1140 375 1230 555 1320 660 1275 615 1110 525 540 615 225 720 870 945 0 1035 750 1110 735 1215 330 1305 105 1380 585 1515 870 1575 630 1680 450 1815 450 1740 750 1605 1020 1575 1125 1500 1725 1350 2175 1260 2670 840 2700" draw:mirror-horizontal="true" draw:type="non-primitive" draw:enhanced-path="M 810 2640 C 832 1879 675 2080 915 2160 C 885 2170 855 2190 825 2160 C 814 2149 818 2129 810 2115 C 792 2083 770 2055 750 2025 C 740 2010 720 1980 720 1980 C 705 1890 704 1864 630 1815 C 556 1703 651 1840 555 1725 C 543 1711 539 1691 525 1680 C 513 1670 495 1670 480 1665 C 400 1545 505 1690 405 1590 C 392 1577 389 1557 375 1545 C 348 1521 285 1485 285 1485 C 265 1455 255 1415 225 1395 C 117 1323 160 1360 90 1290 C 68 1224 22 1176 0 1110 C 16 1029 26 1001 105 975 C 135 985 165 995 195 1005 C 221 1014 231 1076 240 1095 C 248 1111 262 1124 270 1140 C 299 1198 263 1181 330 1215 C 344 1222 361 1222 375 1230 C 407 1248 431 1279 465 1290 C 495 1300 555 1320 555 1320 C 570 1310 583 1297 600 1290 C 619 1282 651 1293 660 1275 C 671 1252 652 1225 645 1200 C 637 1169 615 1110 615 1110 C 604 991 580 779 540 660 C 535 620 532 580 525 540 C 517 499 495 420 495 420 C 513 297 495 265 615 225 C 679 321 640 434 675 540 C 677 562 710 845 720 870 C 726 885 750 880 765 885 C 1128 794 585 120 945 0 C 1025 120 976 257 1020 390 C 1025 510 1017 631 1035 750 C 1038 768 1062 784 1080 780 C 1098 776 1097 748 1110 735 C 1123 722 1140 715 1155 705 C 1224 602 1200 452 1215 330 C 1216 322 1241 141 1245 135 C 1257 116 1285 115 1305 105 C 1335 110 1390 90 1395 120 C 1419 273 1380 430 1380 585 C 1380 735 1397 863 1425 1005 C 1466 944 1461 924 1515 870 C 1526 838 1552 813 1560 780 C 1571 731 1560 678 1575 630 C 1586 596 1615 570 1635 540 C 1666 493 1629 490 1680 450 C 1692 440 1710 440 1725 435 C 1755 440 1801 423 1815 450 C 1835 490 1806 540 1800 585 C 1790 652 1777 695 1740 750 C 1735 807 1752 910 1695 960 C 1668 984 1605 1020 1605 1020 C 1600 1035 1594 1050 1590 1065 C 1584 1085 1581 1105 1575 1125 C 1566 1155 1545 1215 1545 1215 C 1529 1386 1516 1553 1500 1725 C 1494 1789 1483 1826 1425 1845 C 1402 1960 1417 2075 1350 2175 C 1346 2222 1306 2650 1305 2655 C 1302 2670 1276 2669 1260 2670 C 1135 2679 1010 2680 885 2685 C 870 2690 850 2712 840 2700 C 799 2648 848 2565 810 2640 Z N"/>
                </draw:custom-shape>
                <draw:custom-shape draw:name="Freeform 69" draw:style-name="gr206" draw:text-style-name="P2" draw:layer="layout" svg:width="0.902cm" svg:height="0.743cm" draw:transform="rotate (-0.951029909412717) translate (5.579cm 4.796cm)">
                  <text:p/>
                  <draw:enhanced-geometry svg:viewBox="0 0 660 495" draw:extrusion-allowed="true" draw:text-areas="0 0 660 495" draw:glue-points="0 0 30 45 45 135 105 150 195 180 330 285 360 330 450 390 465 435 600 480 660 495" draw:glue-point-type="0 0 30 45 45 135 105 150 195 180 330 285 360 330 450 390 465 435 600 480 660 495" draw:mirror-horizontal="true" draw:type="non-primitive" draw:enhanced-path="M 0 0 C 10 15 24 28 30 45 C 40 74 27 110 45 135 C 57 152 85 144 105 150 C 135 159 195 180 195 180 C 233 238 268 254 330 285 C 340 300 346 318 360 330 C 387 354 450 390 450 390 C 455 405 452 426 465 435 C 504 463 555 465 600 480 C 620 487 660 495 660 495 N"/>
                </draw:custom-shape>
                <draw:custom-shape draw:name="Freeform 70" draw:style-name="gr206" draw:text-style-name="P2" draw:layer="layout" svg:width="0.369cm" svg:height="1.014cm" draw:transform="rotate (-0.951029909412717) translate (6.087cm 4.753cm)">
                  <text:p/>
                  <draw:enhanced-geometry svg:viewBox="0 0 270 675" draw:extrusion-allowed="true" draw:text-areas="0 0 270 675" draw:glue-points="0 0 90 90 120 180 240 435 270 675" draw:glue-point-type="0 0 90 90 120 180 240 435 270 675" draw:mirror-horizontal="true" draw:type="non-primitive" draw:enhanced-path="M 0 0 C 30 30 60 60 90 90 C 112 112 120 180 120 180 C 137 329 119 355 240 435 C 264 531 270 564 270 675 N"/>
                </draw:custom-shape>
                <draw:custom-shape draw:name="Freeform 71" draw:style-name="gr206" draw:text-style-name="P2" draw:layer="layout" svg:width="0.78cm" svg:height="0.766cm" draw:transform="rotate (-0.951029909412717) translate (5.056cm 4.762cm)">
                  <text:p/>
                  <draw:enhanced-geometry svg:viewBox="0 0 570 510" draw:extrusion-allowed="true" draw:text-areas="0 0 570 510" draw:glue-points="0 0 15 270 240 390 570 510" draw:glue-point-type="0 0 15 270 240 390 570 510" draw:mirror-horizontal="true" draw:type="non-primitive" draw:enhanced-path="M 0 0 C 5 90 2 181 15 270 C 29 369 170 380 240 390 C 359 469 421 510 570 510 N"/>
                </draw:custom-shape>
                <draw:custom-shape draw:name="Freeform 72" draw:style-name="gr206" draw:text-style-name="P2" draw:layer="layout" svg:width="0.482cm" svg:height="0.676cm" draw:transform="rotate (-0.951029909412717) translate (5.907cm 5.612cm)">
                  <text:p/>
                  <draw:enhanced-geometry svg:viewBox="0 0 353 450" draw:extrusion-allowed="true" draw:text-areas="0 0 353 450" draw:glue-points="353 0 158 90 113 120 68 150 38 240 8 285 8 450" draw:glue-point-type="353 0 158 90 113 120 68 150 38 240 8 285 8 450" draw:mirror-horizontal="true" draw:type="non-primitive" draw:enhanced-path="M 353 0 C 213 40 278 10 158 90 C 143 100 128 110 113 120 C 98 130 68 150 68 150 C 58 180 56 214 38 240 C 28 255 11 267 8 285 C 0 339 8 395 8 450 N"/>
                </draw:custom-shape>
                <draw:custom-shape draw:name="Freeform 73" draw:style-name="gr205" draw:text-style-name="P2" draw:layer="layout" svg:width="0.143cm" svg:height="0.055cm" draw:transform="rotate (-0.951029909412717) translate (5.038cm 4.418cm)">
                  <text:p/>
                  <draw:enhanced-geometry svg:viewBox="0 0 105 37" draw:extrusion-allowed="true" draw:text-areas="0 0 105 37" draw:glue-points="0 30 105 0" draw:glue-point-type="0 30 105 0" draw:mirror-horizontal="true" draw:type="non-primitive" draw:enhanced-path="M 0 30 C 97 14 68 37 105 0 N"/>
                </draw:custom-shape>
                <draw:custom-shape draw:name="Freeform 74" draw:style-name="gr205" draw:text-style-name="P2" draw:layer="layout" svg:width="0.143cm" svg:height="0.055cm" draw:transform="rotate (-0.951029909412717) translate (4.722cm 4.609cm)">
                  <text:p/>
                  <draw:enhanced-geometry svg:viewBox="0 0 105 37" draw:extrusion-allowed="true" draw:text-areas="0 0 105 37" draw:glue-points="0 30 105 0" draw:glue-point-type="0 30 105 0" draw:mirror-horizontal="true" draw:type="non-primitive" draw:enhanced-path="M 0 30 C 97 14 68 37 105 0 N"/>
                </draw:custom-shape>
                <draw:custom-shape draw:name="Freeform 75" draw:style-name="gr205" draw:text-style-name="P2" draw:layer="layout" svg:width="0.143cm" svg:height="0.055cm" draw:transform="rotate (-0.951029909412717) translate (4.436cm 5.01cm)">
                  <text:p/>
                  <draw:enhanced-geometry svg:viewBox="0 0 105 37" draw:extrusion-allowed="true" draw:text-areas="0 0 105 37" draw:glue-points="0 30 105 0" draw:glue-point-type="0 30 105 0" draw:mirror-horizontal="true" draw:type="non-primitive" draw:enhanced-path="M 0 30 C 97 14 68 37 105 0 N"/>
                </draw:custom-shape>
                <draw:custom-shape draw:name="Freeform 76" draw:style-name="gr205" draw:text-style-name="P2" draw:layer="layout" svg:width="0.143cm" svg:height="0.054cm" draw:transform="rotate (-1.27234502470481) translate (4.557cm 5.456cm)">
                  <text:p/>
                  <draw:enhanced-geometry svg:viewBox="0 0 105 37" draw:extrusion-allowed="true" draw:text-areas="0 0 105 37" draw:glue-points="0 30 105 0" draw:glue-point-type="0 30 105 0" draw:mirror-horizontal="true" draw:type="non-primitive" draw:enhanced-path="M 0 30 C 97 14 68 37 105 0 N"/>
                </draw:custom-shape>
                <draw:custom-shape draw:name="Freeform 77" draw:style-name="gr205" draw:text-style-name="P2" draw:layer="layout" svg:width="0.061cm" svg:height="0.563cm" draw:transform="rotate (-0.951029909412717) translate (6.021cm 4.662cm)">
                  <text:p/>
                  <draw:enhanced-geometry svg:viewBox="0 0 45 375" draw:extrusion-allowed="true" draw:text-areas="0 0 45 375" draw:glue-points="45 0 30 330 0 375" draw:glue-point-type="45 0 30 330 0 375" draw:mirror-horizontal="true" draw:type="non-primitive" draw:enhanced-path="M 45 0 C 40 110 43 221 30 330 C 28 348 0 375 0 375 N"/>
                </draw:custom-shape>
              </draw:g>
            </draw:g>
            <draw:custom-shape draw:name="Freeform 78" draw:style-name="gr208" draw:text-style-name="P2" draw:layer="layout" svg:width="0.864cm" svg:height="1.281cm" draw:transform="rotate (0.615577627178284) translate (6.072cm 6.15cm)">
              <text:p/>
              <draw:enhanced-geometry svg:viewBox="0 0 330 446" draw:extrusion-allowed="true" draw:text-areas="0 0 330 446" draw:glue-points="35 84 161 56 237 0 237 380 48 366 35 127 35 84" draw:glue-point-type="35 84 161 56 237 0 237 380 48 366 35 127 35 84" draw:mirror-horizontal="true" draw:type="non-primitive" draw:enhanced-path="M 42 90 C 53 88 170 71 192 60 C 224 44 282 0 282 0 C 330 143 306 261 282 405 C 207 400 107 446 57 390 C 0 326 42 220 42 135 C 42 85 78 90 42 90 Z N"/>
            </draw:custom-shape>
          </draw:g>
          <draw:custom-shape draw:name="Oval 79" draw:style-name="gr209" draw:text-style-name="P2" draw:layer="layout" svg:width="0.507cm" svg:height="0.494cm" svg:x="3.621cm" svg:y="5.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gr209" draw:text-style-name="P2" draw:layer="layout" svg:width="0.503cm" svg:height="0.498cm" svg:x="4.56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8" draw:style-name="gr209" draw:text-style-name="P2" draw:layer="layout" svg:width="0.437cm" svg:height="0.52cm" svg:x="5.248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gr209" draw:text-style-name="P2" draw:layer="layout" svg:width="0.436cm" svg:height="0.521cm" svg:x="5.235cm" svg:y="4.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2" draw:style-name="gr209" draw:text-style-name="P2" draw:layer="layout" svg:width="0.437cm" svg:height="0.52cm" svg:x="4.613cm" svg:y="5.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96" draw:id="id226">
          <draw:custom-shape draw:name="Freeform 263" draw:style-name="gr205" draw:text-style-name="P2" draw:layer="layout" svg:width="0.335cm" svg:height="0.083cm" draw:transform="rotate (-1.31405839382747) translate (22.398cm 6.319cm)">
            <text:p/>
            <draw:enhanced-geometry svg:viewBox="0 0 215 70" draw:extrusion-allowed="true" draw:text-areas="0 0 215 70" draw:glue-points="0 0 16 8 48 16 74 8" draw:glue-point-type="0 0 16 8 48 16 74 8" draw:mirror-horizontal="true" draw:type="non-primitive" draw:enhanced-path="M 0 0 C 15 10 29 23 45 30 C 74 43 135 60 135 60 C 215 44 210 70 210 30 N"/>
          </draw:custom-shape>
          <draw:g draw:name="Group 227">
            <draw:g draw:name="Group 228">
              <draw:g draw:name="Group 229">
                <draw:g draw:name="Group 230">
                  <draw:custom-shape draw:name="Freeform 231" draw:style-name="gr14" draw:text-style-name="P2" draw:layer="layout" svg:width="2.355cm" svg:height="4.273cm" draw:transform="rotate (-1.31405839382747) translate (20.793cm 3.974cm)">
                    <text:p/>
                    <draw:enhanced-geometry svg:viewBox="0 0 1835 2712" draw:extrusion-allowed="true" draw:text-areas="0 0 1835 2712" draw:glue-points="915 2160 810 2115 720 1980 555 1725 480 1665 375 1545 225 1395 0 1110 195 1005 270 1140 375 1230 555 1320 660 1275 615 1110 525 540 615 225 720 870 945 0 1035 750 1110 735 1215 330 1305 105 1380 585 1515 870 1575 630 1680 450 1815 450 1740 750 1605 1020 1575 1125 1500 1725 1350 2175 1260 2670 840 2700" draw:glue-point-type="915 2160 810 2115 720 1980 555 1725 480 1665 375 1545 225 1395 0 1110 195 1005 270 1140 375 1230 555 1320 660 1275 615 1110 525 540 615 225 720 870 945 0 1035 750 1110 735 1215 330 1305 105 1380 585 1515 870 1575 630 1680 450 1815 450 1740 750 1605 1020 1575 1125 1500 1725 1350 2175 1260 2670 840 2700" draw:type="non-primitive" draw:enhanced-path="M 810 2640 C 832 1879 675 2080 915 2160 C 885 2170 855 2190 825 2160 C 814 2149 818 2129 810 2115 C 792 2083 770 2055 750 2025 C 740 2010 720 1980 720 1980 C 705 1890 704 1864 630 1815 C 556 1703 651 1840 555 1725 C 543 1711 539 1691 525 1680 C 513 1670 495 1670 480 1665 C 400 1545 505 1690 405 1590 C 392 1577 389 1557 375 1545 C 348 1521 285 1485 285 1485 C 265 1455 255 1415 225 1395 C 117 1323 160 1360 90 1290 C 68 1224 22 1176 0 1110 C 16 1029 26 1001 105 975 C 135 985 165 995 195 1005 C 221 1014 231 1076 240 1095 C 248 1111 262 1124 270 1140 C 299 1198 263 1181 330 1215 C 344 1222 361 1222 375 1230 C 407 1248 431 1279 465 1290 C 495 1300 555 1320 555 1320 C 570 1310 583 1297 600 1290 C 619 1282 651 1293 660 1275 C 671 1252 652 1225 645 1200 C 637 1169 615 1110 615 1110 C 604 991 580 779 540 660 C 535 620 532 580 525 540 C 517 499 495 420 495 420 C 513 297 495 265 615 225 C 679 321 640 434 675 540 C 677 562 710 845 720 870 C 726 885 750 880 765 885 C 1128 794 585 120 945 0 C 1025 120 976 257 1020 390 C 1025 510 1017 631 1035 750 C 1038 768 1062 784 1080 780 C 1098 776 1097 748 1110 735 C 1123 722 1140 715 1155 705 C 1224 602 1200 452 1215 330 C 1216 322 1241 141 1245 135 C 1257 116 1285 115 1305 105 C 1335 110 1390 90 1395 120 C 1419 273 1380 430 1380 585 C 1380 735 1397 863 1425 1005 C 1466 944 1461 924 1515 870 C 1526 838 1552 813 1560 780 C 1571 731 1560 678 1575 630 C 1586 596 1615 570 1635 540 C 1666 493 1629 490 1680 450 C 1692 440 1710 440 1725 435 C 1755 440 1801 423 1815 450 C 1835 490 1806 540 1800 585 C 1790 652 1777 695 1740 750 C 1735 807 1752 910 1695 960 C 1668 984 1605 1020 1605 1020 C 1600 1035 1594 1050 1590 1065 C 1584 1085 1581 1105 1575 1125 C 1566 1155 1545 1215 1545 1215 C 1529 1386 1516 1553 1500 1725 C 1494 1789 1483 1826 1425 1845 C 1402 1960 1417 2075 1350 2175 C 1346 2222 1306 2650 1305 2655 C 1302 2670 1276 2669 1260 2670 C 1135 2679 1010 2680 885 2685 C 870 2690 850 2712 840 2700 C 799 2648 848 2565 810 2640 Z N"/>
                  </draw:custom-shape>
                  <draw:custom-shape draw:name="Freeform 232" draw:style-name="gr206" draw:text-style-name="P2" draw:layer="layout" svg:width="0.847cm" svg:height="0.78cm" draw:transform="rotate (-1.31405839382747) translate (19.111cm 5.293cm)">
                    <text:p/>
                    <draw:enhanced-geometry svg:viewBox="0 0 660 495" draw:extrusion-allowed="true" draw:text-areas="0 0 660 495" draw:glue-points="0 0 30 45 45 135 105 150 195 180 330 285 360 330 450 390 465 435 600 480 660 495" draw:glue-point-type="0 0 30 45 45 135 105 150 195 180 330 285 360 330 450 390 465 435 600 480 660 495" draw:type="non-primitive" draw:enhanced-path="M 0 0 C 10 15 24 28 30 45 C 40 74 27 110 45 135 C 57 152 85 144 105 150 C 135 159 195 180 195 180 C 233 238 268 254 330 285 C 340 300 346 318 360 330 C 387 354 450 390 450 390 C 455 405 452 426 465 435 C 504 463 555 465 600 480 C 620 487 660 495 660 495 N"/>
                  </draw:custom-shape>
                  <draw:custom-shape draw:name="Freeform 233" draw:style-name="gr206" draw:text-style-name="P2" draw:layer="layout" svg:width="0.346cm" svg:height="1.063cm" draw:transform="rotate (-1.31405839382747) translate (19.152cm 5.262cm)">
                    <text:p/>
                    <draw:enhanced-geometry svg:viewBox="0 0 270 675" draw:extrusion-allowed="true" draw:text-areas="0 0 270 675" draw:glue-points="0 0 90 90 120 180 240 435 270 675" draw:glue-point-type="0 0 90 90 120 180 240 435 270 675" draw:type="non-primitive" draw:enhanced-path="M 0 0 C 30 30 60 60 90 90 C 112 112 120 180 120 180 C 137 329 119 355 240 435 C 264 531 270 564 270 675 N"/>
                  </draw:custom-shape>
                  <draw:custom-shape draw:name="Freeform 234" draw:style-name="gr206" draw:text-style-name="P2" draw:layer="layout" svg:width="0.731cm" svg:height="0.803cm" draw:transform="rotate (-1.31405839382747) translate (19.715cm 5.452cm)">
                    <text:p/>
                    <draw:enhanced-geometry svg:viewBox="0 0 570 510" draw:extrusion-allowed="true" draw:text-areas="0 0 570 510" draw:glue-points="0 0 15 270 240 390 570 510" draw:glue-point-type="0 0 15 270 240 390 570 510" draw:type="non-primitive" draw:enhanced-path="M 0 0 C 5 90 2 181 15 270 C 29 369 170 380 240 390 C 359 469 421 510 570 510 N"/>
                  </draw:custom-shape>
                  <draw:custom-shape draw:name="Freeform 235" draw:style-name="gr206" draw:text-style-name="P2" draw:layer="layout" svg:width="0.453cm" svg:height="0.708cm" draw:transform="rotate (-1.31405839382747) translate (18.656cm 5.979cm)">
                    <text:p/>
                    <draw:enhanced-geometry svg:viewBox="0 0 353 450" draw:extrusion-allowed="true" draw:text-areas="0 0 353 450" draw:glue-points="353 0 158 90 113 120 68 150 38 240 8 285 8 450" draw:glue-point-type="353 0 158 90 113 120 68 150 38 240 8 285 8 450" draw:type="non-primitive" draw:enhanced-path="M 353 0 C 213 40 278 10 158 90 C 143 100 128 110 113 120 C 98 130 68 150 68 150 C 58 180 56 214 38 240 C 28 255 11 267 8 285 C 0 339 8 395 8 450 N"/>
                  </draw:custom-shape>
                  <draw:custom-shape draw:name="Freeform 236" draw:style-name="gr205" draw:text-style-name="P2" draw:layer="layout" svg:width="0.134cm" svg:height="0.058cm" draw:transform="rotate (-1.31405839382747) translate (19.667cm 5.086cm)">
                    <text:p/>
                    <draw:enhanced-geometry svg:viewBox="0 0 105 37" draw:extrusion-allowed="true" draw:text-areas="0 0 105 37" draw:glue-points="0 30 105 0" draw:glue-point-type="0 30 105 0" draw:type="non-primitive" draw:enhanced-path="M 0 30 C 97 14 68 37 105 0 N"/>
                  </draw:custom-shape>
                  <draw:custom-shape draw:name="Freeform 237" draw:style-name="gr205" draw:text-style-name="P2" draw:layer="layout" svg:width="0.134cm" svg:height="0.058cm" draw:transform="rotate (-1.31405839382747) translate (19.896cm 5.355cm)">
                    <text:p/>
                    <draw:enhanced-geometry svg:viewBox="0 0 105 37" draw:extrusion-allowed="true" draw:text-areas="0 0 105 37" draw:glue-points="0 30 105 0" draw:glue-point-type="0 30 105 0" draw:type="non-primitive" draw:enhanced-path="M 0 30 C 97 14 68 37 105 0 N"/>
                  </draw:custom-shape>
                  <draw:custom-shape draw:name="Freeform 238" draw:style-name="gr205" draw:text-style-name="P2" draw:layer="layout" svg:width="0.134cm" svg:height="0.058cm" draw:transform="rotate (-1.31405839382747) translate (20.013cm 5.802cm)">
                    <text:p/>
                    <draw:enhanced-geometry svg:viewBox="0 0 105 37" draw:extrusion-allowed="true" draw:text-areas="0 0 105 37" draw:glue-points="0 30 105 0" draw:glue-point-type="0 30 105 0" draw:type="non-primitive" draw:enhanced-path="M 0 30 C 97 14 68 37 105 0 N"/>
                  </draw:custom-shape>
                  <draw:custom-shape draw:name="Freeform 239" draw:style-name="gr205" draw:text-style-name="P2" draw:layer="layout" svg:width="0.134cm" svg:height="0.058cm" draw:transform="rotate (-1.63537350911957) translate (19.767cm 6.179cm)">
                    <text:p/>
                    <draw:enhanced-geometry svg:viewBox="0 0 105 37" draw:extrusion-allowed="true" draw:text-areas="0 0 105 37" draw:glue-points="0 30 105 0" draw:glue-point-type="0 30 105 0" draw:type="non-primitive" draw:enhanced-path="M 0 30 C 97 14 68 37 105 0 N"/>
                  </draw:custom-shape>
                  <draw:custom-shape draw:name="Freeform 240" draw:style-name="gr205" draw:text-style-name="P2" draw:layer="layout" svg:width="0.057cm" svg:height="0.591cm" draw:transform="rotate (-1.31405839382747) translate (19.071cm 5.144cm)">
                    <text:p/>
                    <draw:enhanced-geometry svg:viewBox="0 0 45 375" draw:extrusion-allowed="true" draw:text-areas="0 0 45 375" draw:glue-points="45 0 30 330 0 375" draw:glue-point-type="45 0 30 330 0 375" draw:type="non-primitive" draw:enhanced-path="M 45 0 C 40 110 43 221 30 330 C 28 348 0 375 0 375 N"/>
                  </draw:custom-shape>
                </draw:g>
                <draw:custom-shape draw:name="Freeform 241" draw:style-name="gr207" draw:text-style-name="P2" draw:layer="layout" svg:width="0.691cm" svg:height="1.342cm" svg:x="17.299cm" svg:y="5.698cm">
                  <text:p/>
                  <draw:enhanced-geometry svg:viewBox="0 0 330 446" draw:extrusion-allowed="true" draw:text-areas="0 0 330 446" draw:glue-points="32 84 145 56 214 0 214 380 43 366 32 127 32 84" draw:glue-point-type="32 84 145 56 214 0 214 380 43 366 32 127 32 84" draw:type="non-primitive" draw:enhanced-path="M 42 90 C 53 88 170 71 192 60 C 224 44 282 0 282 0 C 330 143 306 261 282 405 C 207 400 107 446 57 390 C 0 326 42 220 42 135 C 42 85 78 90 42 90 Z N"/>
                </draw:custom-shape>
              </draw:g>
              <draw:g draw:name="Group 242">
                <draw:custom-shape draw:name="Freeform 243" draw:style-name="gr205" draw:text-style-name="P2" draw:layer="layout" svg:width="0.313cm" svg:height="0.083cm" draw:transform="rotate (-1.31405839382747) translate (19.877cm 4.707cm)">
                  <text:p/>
                  <draw:enhanced-geometry svg:viewBox="0 0 215 70" draw:extrusion-allowed="true" draw:text-areas="0 0 215 70" draw:glue-points="0 0 22 12 67 25 104 12" draw:glue-point-type="0 0 22 12 67 25 104 12" draw:type="non-primitive" draw:enhanced-path="M 0 0 C 15 10 29 23 45 30 C 74 43 135 60 135 60 C 215 44 210 70 210 30 N"/>
                </draw:custom-shape>
                <draw:custom-shape draw:name="Freeform 244" draw:style-name="gr205" draw:text-style-name="P2" draw:layer="layout" svg:width="0.31cm" svg:height="0.083cm" draw:transform="rotate (-1.31405839382747) translate (20.222cm 5.135cm)">
                  <text:p/>
                  <draw:enhanced-geometry svg:viewBox="0 0 215 70" draw:extrusion-allowed="true" draw:text-areas="0 0 215 70" draw:glue-points="0 0 22 12 66 25 103 12" draw:glue-point-type="0 0 22 12 66 25 103 12" draw:type="non-primitive" draw:enhanced-path="M 0 0 C 15 10 29 23 45 30 C 74 43 135 60 135 60 C 215 44 210 70 210 30 N"/>
                </draw:custom-shape>
                <draw:custom-shape draw:name="Freeform 245" draw:style-name="gr205" draw:text-style-name="P2" draw:layer="layout" svg:width="0.31cm" svg:height="0.086cm" draw:transform="rotate (-1.31405839382747) translate (20.267cm 5.668cm)">
                  <text:p/>
                  <draw:enhanced-geometry svg:viewBox="0 0 215 70" draw:extrusion-allowed="true" draw:text-areas="0 0 215 70" draw:glue-points="0 0 22 13 66 26 103 13" draw:glue-point-type="0 0 22 13 66 26 103 13" draw:type="non-primitive" draw:enhanced-path="M 0 0 C 15 10 29 23 45 30 C 74 43 135 60 135 60 C 215 44 210 70 210 30 N"/>
                </draw:custom-shape>
                <draw:custom-shape draw:name="Freeform 246" draw:style-name="gr205" draw:text-style-name="P2" draw:layer="layout" svg:width="0.313cm" svg:height="0.08cm" draw:transform="rotate (-1.31405839382747) translate (19.993cm 6.336cm)">
                  <text:p/>
                  <draw:enhanced-geometry svg:viewBox="0 0 215 70" draw:extrusion-allowed="true" draw:text-areas="0 0 215 70" draw:glue-points="0 0 22 12 67 24 104 12" draw:glue-point-type="0 0 22 12 67 24 104 12" draw:type="non-primitive" draw:enhanced-path="M 0 0 C 15 10 29 23 45 30 C 74 43 135 60 135 60 C 215 44 210 70 210 30 N"/>
                </draw:custom-shape>
              </draw:g>
            </draw:g>
            <draw:g draw:name="Group 247">
              <draw:custom-shape draw:name="Freeform 248" draw:style-name="gr14" draw:text-style-name="P2" draw:layer="layout" svg:width="2.355cm" svg:height="4.273cm" draw:transform="rotate (-1.31405839382747) translate (24.605cm 4.051cm)">
                <text:p/>
                <draw:enhanced-geometry svg:viewBox="0 0 1835 2712" draw:extrusion-allowed="true" draw:text-areas="0 0 1835 2712" draw:glue-points="915 2160 810 2115 720 1980 555 1725 480 1665 375 1545 225 1395 0 1110 195 1005 270 1140 375 1230 555 1320 660 1275 615 1110 525 540 615 225 720 870 945 0 1035 750 1110 735 1215 330 1305 105 1380 585 1515 870 1575 630 1680 450 1815 450 1740 750 1605 1020 1575 1125 1500 1725 1350 2175 1260 2670 840 2700" draw:glue-point-type="915 2160 810 2115 720 1980 555 1725 480 1665 375 1545 225 1395 0 1110 195 1005 270 1140 375 1230 555 1320 660 1275 615 1110 525 540 615 225 720 870 945 0 1035 750 1110 735 1215 330 1305 105 1380 585 1515 870 1575 630 1680 450 1815 450 1740 750 1605 1020 1575 1125 1500 1725 1350 2175 1260 2670 840 2700" draw:mirror-horizontal="true" draw:type="non-primitive" draw:enhanced-path="M 810 2640 C 832 1879 675 2080 915 2160 C 885 2170 855 2190 825 2160 C 814 2149 818 2129 810 2115 C 792 2083 770 2055 750 2025 C 740 2010 720 1980 720 1980 C 705 1890 704 1864 630 1815 C 556 1703 651 1840 555 1725 C 543 1711 539 1691 525 1680 C 513 1670 495 1670 480 1665 C 400 1545 505 1690 405 1590 C 392 1577 389 1557 375 1545 C 348 1521 285 1485 285 1485 C 265 1455 255 1415 225 1395 C 117 1323 160 1360 90 1290 C 68 1224 22 1176 0 1110 C 16 1029 26 1001 105 975 C 135 985 165 995 195 1005 C 221 1014 231 1076 240 1095 C 248 1111 262 1124 270 1140 C 299 1198 263 1181 330 1215 C 344 1222 361 1222 375 1230 C 407 1248 431 1279 465 1290 C 495 1300 555 1320 555 1320 C 570 1310 583 1297 600 1290 C 619 1282 651 1293 660 1275 C 671 1252 652 1225 645 1200 C 637 1169 615 1110 615 1110 C 604 991 580 779 540 660 C 535 620 532 580 525 540 C 517 499 495 420 495 420 C 513 297 495 265 615 225 C 679 321 640 434 675 540 C 677 562 710 845 720 870 C 726 885 750 880 765 885 C 1128 794 585 120 945 0 C 1025 120 976 257 1020 390 C 1025 510 1017 631 1035 750 C 1038 768 1062 784 1080 780 C 1098 776 1097 748 1110 735 C 1123 722 1140 715 1155 705 C 1224 602 1200 452 1215 330 C 1216 322 1241 141 1245 135 C 1257 116 1285 115 1305 105 C 1335 110 1390 90 1395 120 C 1419 273 1380 430 1380 585 C 1380 735 1397 863 1425 1005 C 1466 944 1461 924 1515 870 C 1526 838 1552 813 1560 780 C 1571 731 1560 678 1575 630 C 1586 596 1615 570 1635 540 C 1666 493 1629 490 1680 450 C 1692 440 1710 440 1725 435 C 1755 440 1801 423 1815 450 C 1835 490 1806 540 1800 585 C 1790 652 1777 695 1740 750 C 1735 807 1752 910 1695 960 C 1668 984 1605 1020 1605 1020 C 1600 1035 1594 1050 1590 1065 C 1584 1085 1581 1105 1575 1125 C 1566 1155 1545 1215 1545 1215 C 1529 1386 1516 1553 1500 1725 C 1494 1789 1483 1826 1425 1845 C 1402 1960 1417 2075 1350 2175 C 1346 2222 1306 2650 1305 2655 C 1302 2670 1276 2669 1260 2670 C 1135 2679 1010 2680 885 2685 C 870 2690 850 2712 840 2700 C 799 2648 848 2565 810 2640 Z N"/>
              </draw:custom-shape>
              <draw:custom-shape draw:name="Freeform 249" draw:style-name="gr206" draw:text-style-name="P2" draw:layer="layout" svg:width="0.847cm" svg:height="0.781cm" draw:transform="rotate (-1.31405839382747) translate (23.293cm 5.37cm)">
                <text:p/>
                <draw:enhanced-geometry svg:viewBox="0 0 660 495" draw:extrusion-allowed="true" draw:text-areas="0 0 660 495" draw:glue-points="0 0 30 45 45 135 105 150 195 180 330 285 360 330 450 390 465 435 600 480 660 495" draw:glue-point-type="0 0 30 45 45 135 105 150 195 180 330 285 360 330 450 390 465 435 600 480 660 495" draw:mirror-horizontal="true" draw:type="non-primitive" draw:enhanced-path="M 0 0 C 10 15 24 28 30 45 C 40 74 27 110 45 135 C 57 152 85 144 105 150 C 135 159 195 180 195 180 C 233 238 268 254 330 285 C 340 300 346 318 360 330 C 387 354 450 390 450 390 C 455 405 452 426 465 435 C 504 463 555 465 600 480 C 620 487 660 495 660 495 N"/>
              </draw:custom-shape>
              <draw:custom-shape draw:name="Freeform 250" draw:style-name="gr206" draw:text-style-name="P2" draw:layer="layout" svg:width="0.346cm" svg:height="1.063cm" draw:transform="rotate (-1.31405839382747) translate (23.652cm 5.339cm)">
                <text:p/>
                <draw:enhanced-geometry svg:viewBox="0 0 270 675" draw:extrusion-allowed="true" draw:text-areas="0 0 270 675" draw:glue-points="0 0 90 90 120 180 240 435 270 675" draw:glue-point-type="0 0 90 90 120 180 240 435 270 675" draw:mirror-horizontal="true" draw:type="non-primitive" draw:enhanced-path="M 0 0 C 30 30 60 60 90 90 C 112 112 120 180 120 180 C 137 329 119 355 240 435 C 264 531 270 564 270 675 N"/>
              </draw:custom-shape>
              <draw:custom-shape draw:name="Freeform 251" draw:style-name="gr206" draw:text-style-name="P2" draw:layer="layout" svg:width="0.731cm" svg:height="0.803cm" draw:transform="rotate (-1.31405839382747) translate (22.739cm 5.529cm)">
                <text:p/>
                <draw:enhanced-geometry svg:viewBox="0 0 570 510" draw:extrusion-allowed="true" draw:text-areas="0 0 570 510" draw:glue-points="0 0 15 270 240 390 570 510" draw:glue-point-type="0 0 15 270 240 390 570 510" draw:mirror-horizontal="true" draw:type="non-primitive" draw:enhanced-path="M 0 0 C 5 90 2 181 15 270 C 29 369 170 380 240 390 C 359 469 421 510 570 510 N"/>
              </draw:custom-shape>
              <draw:custom-shape draw:name="Freeform 252" draw:style-name="gr206" draw:text-style-name="P2" draw:layer="layout" svg:width="0.453cm" svg:height="0.708cm" draw:transform="rotate (-1.31405839382747) translate (23.778cm 6.056cm)">
                <text:p/>
                <draw:enhanced-geometry svg:viewBox="0 0 353 450" draw:extrusion-allowed="true" draw:text-areas="0 0 353 450" draw:glue-points="353 0 158 90 113 120 68 150 38 240 8 285 8 450" draw:glue-point-type="353 0 158 90 113 120 68 150 38 240 8 285 8 450" draw:mirror-horizontal="true" draw:type="non-primitive" draw:enhanced-path="M 353 0 C 213 40 278 10 158 90 C 143 100 128 110 113 120 C 98 130 68 150 68 150 C 58 180 56 214 38 240 C 28 255 11 267 8 285 C 0 339 8 395 8 450 N"/>
              </draw:custom-shape>
              <draw:custom-shape draw:name="Freeform 253" draw:style-name="gr205" draw:text-style-name="P2" draw:layer="layout" svg:width="0.134cm" svg:height="0.058cm" draw:transform="rotate (-1.31405839382747) translate (22.219cm 5.163cm)">
                <text:p/>
                <draw:enhanced-geometry svg:viewBox="0 0 105 37" draw:extrusion-allowed="true" draw:text-areas="0 0 105 37" draw:glue-points="0 30 105 0" draw:glue-point-type="0 30 105 0" draw:mirror-horizontal="true" draw:type="non-primitive" draw:enhanced-path="M 0 30 C 97 14 68 37 105 0 N"/>
              </draw:custom-shape>
              <draw:custom-shape draw:name="Freeform 254" draw:style-name="gr205" draw:text-style-name="P2" draw:layer="layout" svg:width="0.134cm" svg:height="0.058cm" draw:transform="rotate (-1.31405839382747) translate (21.99cm 5.432cm)">
                <text:p/>
                <draw:enhanced-geometry svg:viewBox="0 0 105 37" draw:extrusion-allowed="true" draw:text-areas="0 0 105 37" draw:glue-points="0 30 105 0" draw:glue-point-type="0 30 105 0" draw:mirror-horizontal="true" draw:type="non-primitive" draw:enhanced-path="M 0 30 C 97 14 68 37 105 0 N"/>
              </draw:custom-shape>
              <draw:custom-shape draw:name="Freeform 255" draw:style-name="gr205" draw:text-style-name="P2" draw:layer="layout" svg:width="0.134cm" svg:height="0.058cm" draw:transform="rotate (-1.31405839382747) translate (21.873cm 5.879cm)">
                <text:p/>
                <draw:enhanced-geometry svg:viewBox="0 0 105 37" draw:extrusion-allowed="true" draw:text-areas="0 0 105 37" draw:glue-points="0 30 105 0" draw:glue-point-type="0 30 105 0" draw:mirror-horizontal="true" draw:type="non-primitive" draw:enhanced-path="M 0 30 C 97 14 68 37 105 0 N"/>
              </draw:custom-shape>
              <draw:custom-shape draw:name="Freeform 256" draw:style-name="gr205" draw:text-style-name="P2" draw:layer="layout" svg:width="0.134cm" svg:height="0.058cm" draw:transform="rotate (-1.63537350911957) translate (22.163cm 6.256cm)">
                <text:p/>
                <draw:enhanced-geometry svg:viewBox="0 0 105 37" draw:extrusion-allowed="true" draw:text-areas="0 0 105 37" draw:glue-points="0 30 105 0" draw:glue-point-type="0 30 105 0" draw:mirror-horizontal="true" draw:type="non-primitive" draw:enhanced-path="M 0 30 C 97 14 68 37 105 0 N"/>
              </draw:custom-shape>
              <draw:custom-shape draw:name="Freeform 257" draw:style-name="gr205" draw:text-style-name="P2" draw:layer="layout" svg:width="0.057cm" svg:height="0.59cm" draw:transform="rotate (-1.31405839382747) translate (23.351cm 5.221cm)">
                <text:p/>
                <draw:enhanced-geometry svg:viewBox="0 0 45 375" draw:extrusion-allowed="true" draw:text-areas="0 0 45 375" draw:glue-points="45 0 30 330 0 375" draw:glue-point-type="45 0 30 330 0 375" draw:mirror-horizontal="true" draw:type="non-primitive" draw:enhanced-path="M 45 0 C 40 110 43 221 30 330 C 28 348 0 375 0 375 N"/>
              </draw:custom-shape>
            </draw:g>
            <draw:custom-shape draw:name="Freeform 258" draw:style-name="gr208" draw:text-style-name="P2" draw:layer="layout" svg:width="1.179cm" svg:height="1.673cm" svg:x="23.585cm" svg:y="5.396cm">
              <text:p/>
              <draw:enhanced-geometry svg:viewBox="0 0 330 446" draw:extrusion-allowed="true" draw:text-areas="0 0 330 446" draw:glue-points="54 105 248 70 365 0 365 473 74 456 54 158 54 105" draw:glue-point-type="54 105 248 70 365 0 365 473 74 456 54 158 54 105" draw:type="non-primitive" draw:enhanced-path="M 42 90 C 53 88 170 71 192 60 C 224 44 282 0 282 0 C 330 143 306 261 282 405 C 207 400 107 446 57 390 C 0 326 42 220 42 135 C 42 85 78 90 42 90 Z N"/>
            </draw:custom-shape>
          </draw:g>
          <draw:custom-shape draw:name="Oval 260" draw:style-name="gr209" draw:text-style-name="P2" draw:layer="layout" svg:width="0.406cm" svg:height="0.52cm" svg:x="22.529cm" svg:y="5.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4" draw:style-name="gr209" draw:text-style-name="P2" draw:layer="layout" svg:width="0.436cm" svg:height="0.52cm" svg:x="22.005cm" svg:y="5.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6" draw:style-name="gr209" draw:text-style-name="P2" draw:layer="layout" svg:width="0.436cm" svg:height="0.52cm" svg:x="22.437cm" svg:y="5.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45" draw:id="id224">
          <draw:g draw:name="Group 188">
            <draw:g draw:name="Group 189">
              <draw:g draw:name="Group 190">
                <draw:g draw:name="Group 191">
                  <draw:custom-shape draw:name="Freeform 192" draw:style-name="gr14" draw:text-style-name="P2" draw:layer="layout" svg:width="2.222cm" svg:height="4.273cm" draw:transform="rotate (-1.31405839382747) translate (22.414cm 1.164cm)">
                    <text:p/>
                    <draw:enhanced-geometry svg:viewBox="0 0 1835 2712" draw:extrusion-allowed="true" draw:text-areas="0 0 1835 2712" draw:glue-points="915 2160 810 2115 720 1980 555 1725 480 1665 375 1545 225 1395 0 1110 195 1005 270 1140 375 1230 555 1320 660 1275 615 1110 525 540 615 225 720 870 945 0 1035 750 1110 735 1215 330 1305 105 1380 585 1515 870 1575 630 1680 450 1815 450 1740 750 1605 1020 1575 1125 1500 1725 1350 2175 1260 2670 840 2700" draw:glue-point-type="915 2160 810 2115 720 1980 555 1725 480 1665 375 1545 225 1395 0 1110 195 1005 270 1140 375 1230 555 1320 660 1275 615 1110 525 540 615 225 720 870 945 0 1035 750 1110 735 1215 330 1305 105 1380 585 1515 870 1575 630 1680 450 1815 450 1740 750 1605 1020 1575 1125 1500 1725 1350 2175 1260 2670 840 2700" draw:type="non-primitive" draw:enhanced-path="M 810 2640 C 832 1879 675 2080 915 2160 C 885 2170 855 2190 825 2160 C 814 2149 818 2129 810 2115 C 792 2083 770 2055 750 2025 C 740 2010 720 1980 720 1980 C 705 1890 704 1864 630 1815 C 556 1703 651 1840 555 1725 C 543 1711 539 1691 525 1680 C 513 1670 495 1670 480 1665 C 400 1545 505 1690 405 1590 C 392 1577 389 1557 375 1545 C 348 1521 285 1485 285 1485 C 265 1455 255 1415 225 1395 C 117 1323 160 1360 90 1290 C 68 1224 22 1176 0 1110 C 16 1029 26 1001 105 975 C 135 985 165 995 195 1005 C 221 1014 231 1076 240 1095 C 248 1111 262 1124 270 1140 C 299 1198 263 1181 330 1215 C 344 1222 361 1222 375 1230 C 407 1248 431 1279 465 1290 C 495 1300 555 1320 555 1320 C 570 1310 583 1297 600 1290 C 619 1282 651 1293 660 1275 C 671 1252 652 1225 645 1200 C 637 1169 615 1110 615 1110 C 604 991 580 779 540 660 C 535 620 532 580 525 540 C 517 499 495 420 495 420 C 513 297 495 265 615 225 C 679 321 640 434 675 540 C 677 562 710 845 720 870 C 726 885 750 880 765 885 C 1128 794 585 120 945 0 C 1025 120 976 257 1020 390 C 1025 510 1017 631 1035 750 C 1038 768 1062 784 1080 780 C 1098 776 1097 748 1110 735 C 1123 722 1140 715 1155 705 C 1224 602 1200 452 1215 330 C 1216 322 1241 141 1245 135 C 1257 116 1285 115 1305 105 C 1335 110 1390 90 1395 120 C 1419 273 1380 430 1380 585 C 1380 735 1397 863 1425 1005 C 1466 944 1461 924 1515 870 C 1526 838 1552 813 1560 780 C 1571 731 1560 678 1575 630 C 1586 596 1615 570 1635 540 C 1666 493 1629 490 1680 450 C 1692 440 1710 440 1725 435 C 1755 440 1801 423 1815 450 C 1835 490 1806 540 1800 585 C 1790 652 1777 695 1740 750 C 1735 807 1752 910 1695 960 C 1668 984 1605 1020 1605 1020 C 1600 1035 1594 1050 1590 1065 C 1584 1085 1581 1105 1575 1125 C 1566 1155 1545 1215 1545 1215 C 1529 1386 1516 1553 1500 1725 C 1494 1789 1483 1826 1425 1845 C 1402 1960 1417 2075 1350 2175 C 1346 2222 1306 2650 1305 2655 C 1302 2670 1276 2669 1260 2670 C 1135 2679 1010 2680 885 2685 C 870 2690 850 2712 840 2700 C 799 2648 848 2565 810 2640 Z N"/>
                  </draw:custom-shape>
                  <draw:custom-shape draw:name="Freeform 193" draw:style-name="gr206" draw:text-style-name="P2" draw:layer="layout" svg:width="0.799cm" svg:height="0.78cm" draw:transform="rotate (-1.31405839382747) translate (20.719cm 2.436cm)">
                    <text:p/>
                    <draw:enhanced-geometry svg:viewBox="0 0 660 495" draw:extrusion-allowed="true" draw:text-areas="0 0 660 495" draw:glue-points="0 0 30 45 45 135 105 150 195 180 330 285 360 330 450 390 465 435 600 480 660 495" draw:glue-point-type="0 0 30 45 45 135 105 150 195 180 330 285 360 330 450 390 465 435 600 480 660 495" draw:type="non-primitive" draw:enhanced-path="M 0 0 C 10 15 24 28 30 45 C 40 74 27 110 45 135 C 57 152 85 144 105 150 C 135 159 195 180 195 180 C 233 238 268 254 330 285 C 340 300 346 318 360 330 C 387 354 450 390 450 390 C 455 405 452 426 465 435 C 504 463 555 465 600 480 C 620 487 660 495 660 495 N"/>
                  </draw:custom-shape>
                  <draw:custom-shape draw:name="Freeform 194" draw:style-name="gr206" draw:text-style-name="P2" draw:layer="layout" svg:width="0.326cm" svg:height="1.063cm" draw:transform="rotate (-1.31405839382747) translate (20.761cm 2.406cm)">
                    <text:p/>
                    <draw:enhanced-geometry svg:viewBox="0 0 270 675" draw:extrusion-allowed="true" draw:text-areas="0 0 270 675" draw:glue-points="0 0 90 90 120 180 240 435 270 675" draw:glue-point-type="0 0 90 90 120 180 240 435 270 675" draw:type="non-primitive" draw:enhanced-path="M 0 0 C 30 30 60 60 90 90 C 112 112 120 180 120 180 C 137 329 119 355 240 435 C 264 531 270 564 270 675 N"/>
                  </draw:custom-shape>
                  <draw:custom-shape draw:name="Freeform 195" draw:style-name="gr206" draw:text-style-name="P2" draw:layer="layout" svg:width="0.69cm" svg:height="0.803cm" draw:transform="rotate (-1.31405839382747) translate (21.319cm 2.579cm)">
                    <text:p/>
                    <draw:enhanced-geometry svg:viewBox="0 0 570 510" draw:extrusion-allowed="true" draw:text-areas="0 0 570 510" draw:glue-points="0 0 15 270 240 390 570 510" draw:glue-point-type="0 0 15 270 240 390 570 510" draw:type="non-primitive" draw:enhanced-path="M 0 0 C 5 90 2 181 15 270 C 29 369 170 380 240 390 C 359 469 421 510 570 510 N"/>
                  </draw:custom-shape>
                  <draw:custom-shape draw:name="Freeform 196" draw:style-name="gr206" draw:text-style-name="P2" draw:layer="layout" svg:width="0.427cm" svg:height="0.708cm" draw:transform="rotate (-1.31405839382747) translate (20.256cm 3.092cm)">
                    <text:p/>
                    <draw:enhanced-geometry svg:viewBox="0 0 353 450" draw:extrusion-allowed="true" draw:text-areas="0 0 353 450" draw:glue-points="353 0 158 90 113 120 68 150 38 240 8 285 8 450" draw:glue-point-type="353 0 158 90 113 120 68 150 38 240 8 285 8 450" draw:type="non-primitive" draw:enhanced-path="M 353 0 C 213 40 278 10 158 90 C 143 100 128 110 113 120 C 98 130 68 150 68 150 C 58 180 56 214 38 240 C 28 255 11 267 8 285 C 0 339 8 395 8 450 N"/>
                  </draw:custom-shape>
                  <draw:custom-shape draw:name="Freeform 197" draw:style-name="gr205" draw:text-style-name="P2" draw:layer="layout" svg:width="0.127cm" svg:height="0.058cm" draw:transform="rotate (-1.31405839382747) translate (21.277cm 2.233cm)">
                    <text:p/>
                    <draw:enhanced-geometry svg:viewBox="0 0 105 37" draw:extrusion-allowed="true" draw:text-areas="0 0 105 37" draw:glue-points="0 30 105 0" draw:glue-point-type="0 30 105 0" draw:type="non-primitive" draw:enhanced-path="M 0 30 C 97 14 68 37 105 0 N"/>
                  </draw:custom-shape>
                  <draw:custom-shape draw:name="Freeform 198" draw:style-name="gr205" draw:text-style-name="P2" draw:layer="layout" svg:width="0.127cm" svg:height="0.058cm" draw:transform="rotate (-1.31405839382747) translate (21.501cm 2.485cm)">
                    <text:p/>
                    <draw:enhanced-geometry svg:viewBox="0 0 105 37" draw:extrusion-allowed="true" draw:text-areas="0 0 105 37" draw:glue-points="0 30 105 0" draw:glue-point-type="0 30 105 0" draw:type="non-primitive" draw:enhanced-path="M 0 30 C 97 14 68 37 105 0 N"/>
                  </draw:custom-shape>
                  <draw:custom-shape draw:name="Freeform 199" draw:style-name="gr205" draw:text-style-name="P2" draw:layer="layout" svg:width="0.127cm" svg:height="0.058cm" draw:transform="rotate (-1.31405839382747) translate (21.612cm 2.907cm)">
                    <text:p/>
                    <draw:enhanced-geometry svg:viewBox="0 0 105 37" draw:extrusion-allowed="true" draw:text-areas="0 0 105 37" draw:glue-points="0 30 105 0" draw:glue-point-type="0 30 105 0" draw:type="non-primitive" draw:enhanced-path="M 0 30 C 97 14 68 37 105 0 N"/>
                  </draw:custom-shape>
                  <draw:custom-shape draw:name="Freeform 200" draw:style-name="gr205" draw:text-style-name="P2" draw:layer="layout" svg:width="0.127cm" svg:height="0.058cm" draw:transform="rotate (-1.63537350911957) translate (21.359cm 3.267cm)">
                    <text:p/>
                    <draw:enhanced-geometry svg:viewBox="0 0 105 37" draw:extrusion-allowed="true" draw:text-areas="0 0 105 37" draw:glue-points="0 30 105 0" draw:glue-point-type="0 30 105 0" draw:type="non-primitive" draw:enhanced-path="M 0 30 C 97 14 68 37 105 0 N"/>
                  </draw:custom-shape>
                  <draw:custom-shape draw:name="Freeform 201" draw:style-name="gr205" draw:text-style-name="P2" draw:layer="layout" svg:width="0.054cm" svg:height="0.591cm" draw:transform="rotate (-1.31405839382747) translate (20.682cm 2.296cm)">
                    <text:p/>
                    <draw:enhanced-geometry svg:viewBox="0 0 45 375" draw:extrusion-allowed="true" draw:text-areas="0 0 45 375" draw:glue-points="45 0 30 330 0 375" draw:glue-point-type="45 0 30 330 0 375" draw:type="non-primitive" draw:enhanced-path="M 45 0 C 40 110 43 221 30 330 C 28 348 0 375 0 375 N"/>
                  </draw:custom-shape>
                </draw:g>
                <draw:g draw:name="Group 202">
                  <draw:custom-shape draw:name="Freeform 203" draw:style-name="gr205" draw:text-style-name="P2" draw:layer="layout" svg:width="0.34cm" svg:height="0.086cm" draw:transform="rotate (-1.31405839382747) translate (21.576cm 1.72cm)">
                    <text:p/>
                    <draw:enhanced-geometry svg:viewBox="0 0 215 70" draw:extrusion-allowed="true" draw:text-areas="0 0 215 70" draw:glue-points="0 0 24 16 71 32 110 16" draw:glue-point-type="0 0 24 16 71 32 110 16" draw:type="non-primitive" draw:enhanced-path="M 0 0 C 15 10 29 23 45 30 C 74 43 135 60 135 60 C 215 44 210 70 210 30 N"/>
                  </draw:custom-shape>
                  <draw:custom-shape draw:name="Freeform 204" draw:style-name="gr205" draw:text-style-name="P2" draw:layer="layout" svg:width="0.337cm" svg:height="0.083cm" draw:transform="rotate (-1.31405839382747) translate (21.877cm 2.138cm)">
                    <text:p/>
                    <draw:enhanced-geometry svg:viewBox="0 0 215 70" draw:extrusion-allowed="true" draw:text-areas="0 0 215 70" draw:glue-points="0 0 23 15 70 31 109 15" draw:glue-point-type="0 0 23 15 70 31 109 15" draw:type="non-primitive" draw:enhanced-path="M 0 0 C 15 10 29 23 45 30 C 74 43 135 60 135 60 C 215 44 210 70 210 30 N"/>
                  </draw:custom-shape>
                  <draw:custom-shape draw:name="Freeform 205" draw:style-name="gr205" draw:text-style-name="P2" draw:layer="layout" svg:width="0.337cm" svg:height="0.085cm" draw:transform="rotate (-1.31405839382747) translate (21.964cm 2.767cm)">
                    <text:p/>
                    <draw:enhanced-geometry svg:viewBox="0 0 215 70" draw:extrusion-allowed="true" draw:text-areas="0 0 215 70" draw:glue-points="0 0 23 16 70 32 109 16" draw:glue-point-type="0 0 23 16 70 32 109 16" draw:type="non-primitive" draw:enhanced-path="M 0 0 C 15 10 29 23 45 30 C 74 43 135 60 135 60 C 215 44 210 70 210 30 N"/>
                  </draw:custom-shape>
                  <draw:custom-shape draw:name="Freeform 206" draw:style-name="gr205" draw:text-style-name="P2" draw:layer="layout" svg:width="0.34cm" svg:height="0.083cm" draw:transform="rotate (-1.31405839382747) translate (21.69cm 3.542cm)">
                    <text:p/>
                    <draw:enhanced-geometry svg:viewBox="0 0 215 70" draw:extrusion-allowed="true" draw:text-areas="0 0 215 70" draw:glue-points="0 0 24 15 71 31 110 15" draw:glue-point-type="0 0 24 15 71 31 110 15" draw:type="non-primitive" draw:enhanced-path="M 0 0 C 15 10 29 23 45 30 C 74 43 135 60 135 60 C 215 44 210 70 210 30 N"/>
                  </draw:custom-shape>
                  <draw:custom-shape draw:name="Freeform 207" draw:style-name="gr207" draw:text-style-name="P2" draw:layer="layout" svg:width="0.764cm" svg:height="1.343cm" svg:x="18.68cm" svg:y="2.757cm">
                    <text:p/>
                    <draw:enhanced-geometry svg:viewBox="0 0 330 446" draw:extrusion-allowed="true" draw:text-areas="0 0 330 446" draw:glue-points="42 90 192 60 282 0 282 405 57 390 42 135 42 90" draw:glue-point-type="42 90 192 60 282 0 282 405 57 390 42 135 42 90" draw:type="non-primitive" draw:enhanced-path="M 42 90 C 53 88 170 71 192 60 C 224 44 282 0 282 0 C 330 143 306 261 282 405 C 207 400 107 446 57 390 C 0 326 42 220 42 135 C 42 85 78 90 42 90 Z N"/>
                  </draw:custom-shape>
                </draw:g>
              </draw:g>
              <draw:g draw:name="Group 208">
                <draw:custom-shape draw:name="Freeform 209" draw:style-name="gr14" draw:text-style-name="P2" draw:layer="layout" svg:width="2.22cm" svg:height="4.273cm" draw:transform="rotate (-0.951029909412717) translate (23.267cm 0.571cm)">
                  <text:p/>
                  <draw:enhanced-geometry svg:viewBox="0 0 1835 2712" draw:extrusion-allowed="true" draw:text-areas="0 0 1835 2712" draw:glue-points="915 2160 810 2115 720 1980 555 1725 480 1665 375 1545 225 1395 0 1110 195 1005 270 1140 375 1230 555 1320 660 1275 615 1110 525 540 615 225 720 870 945 0 1035 750 1110 735 1215 330 1305 105 1380 585 1515 870 1575 630 1680 450 1815 450 1740 750 1605 1020 1575 1125 1500 1725 1350 2175 1260 2670 840 2700" draw:glue-point-type="915 2160 810 2115 720 1980 555 1725 480 1665 375 1545 225 1395 0 1110 195 1005 270 1140 375 1230 555 1320 660 1275 615 1110 525 540 615 225 720 870 945 0 1035 750 1110 735 1215 330 1305 105 1380 585 1515 870 1575 630 1680 450 1815 450 1740 750 1605 1020 1575 1125 1500 1725 1350 2175 1260 2670 840 2700" draw:mirror-horizontal="true" draw:type="non-primitive" draw:enhanced-path="M 810 2640 C 832 1879 675 2080 915 2160 C 885 2170 855 2190 825 2160 C 814 2149 818 2129 810 2115 C 792 2083 770 2055 750 2025 C 740 2010 720 1980 720 1980 C 705 1890 704 1864 630 1815 C 556 1703 651 1840 555 1725 C 543 1711 539 1691 525 1680 C 513 1670 495 1670 480 1665 C 400 1545 505 1690 405 1590 C 392 1577 389 1557 375 1545 C 348 1521 285 1485 285 1485 C 265 1455 255 1415 225 1395 C 117 1323 160 1360 90 1290 C 68 1224 22 1176 0 1110 C 16 1029 26 1001 105 975 C 135 985 165 995 195 1005 C 221 1014 231 1076 240 1095 C 248 1111 262 1124 270 1140 C 299 1198 263 1181 330 1215 C 344 1222 361 1222 375 1230 C 407 1248 431 1279 465 1290 C 495 1300 555 1320 555 1320 C 570 1310 583 1297 600 1290 C 619 1282 651 1293 660 1275 C 671 1252 652 1225 645 1200 C 637 1169 615 1110 615 1110 C 604 991 580 779 540 660 C 535 620 532 580 525 540 C 517 499 495 420 495 420 C 513 297 495 265 615 225 C 679 321 640 434 675 540 C 677 562 710 845 720 870 C 726 885 750 880 765 885 C 1128 794 585 120 945 0 C 1025 120 976 257 1020 390 C 1025 510 1017 631 1035 750 C 1038 768 1062 784 1080 780 C 1098 776 1097 748 1110 735 C 1123 722 1140 715 1155 705 C 1224 602 1200 452 1215 330 C 1216 322 1241 141 1245 135 C 1257 116 1285 115 1305 105 C 1335 110 1390 90 1395 120 C 1419 273 1380 430 1380 585 C 1380 735 1397 863 1425 1005 C 1466 944 1461 924 1515 870 C 1526 838 1552 813 1560 780 C 1571 731 1560 678 1575 630 C 1586 596 1615 570 1635 540 C 1666 493 1629 490 1680 450 C 1692 440 1710 440 1725 435 C 1755 440 1801 423 1815 450 C 1835 490 1806 540 1800 585 C 1790 652 1777 695 1740 750 C 1735 807 1752 910 1695 960 C 1668 984 1605 1020 1605 1020 C 1600 1035 1594 1050 1590 1065 C 1584 1085 1581 1105 1575 1125 C 1566 1155 1545 1215 1545 1215 C 1529 1386 1516 1553 1500 1725 C 1494 1789 1483 1826 1425 1845 C 1402 1960 1417 2075 1350 2175 C 1346 2222 1306 2650 1305 2655 C 1302 2670 1276 2669 1260 2670 C 1135 2679 1010 2680 885 2685 C 870 2690 850 2712 840 2700 C 799 2648 848 2565 810 2640 Z N"/>
                </draw:custom-shape>
                <draw:custom-shape draw:name="Freeform 210" draw:style-name="gr206" draw:text-style-name="P2" draw:layer="layout" svg:width="0.799cm" svg:height="0.78cm" draw:transform="rotate (-0.951029909412717) translate (22.38cm 2.361cm)">
                  <text:p/>
                  <draw:enhanced-geometry svg:viewBox="0 0 660 495" draw:extrusion-allowed="true" draw:text-areas="0 0 660 495" draw:glue-points="0 0 30 45 45 135 105 150 195 180 330 285 360 330 450 390 465 435 600 480 660 495" draw:glue-point-type="0 0 30 45 45 135 105 150 195 180 330 285 360 330 450 390 465 435 600 480 660 495" draw:mirror-horizontal="true" draw:type="non-primitive" draw:enhanced-path="M 0 0 C 10 15 24 28 30 45 C 40 74 27 110 45 135 C 57 152 85 144 105 150 C 135 159 195 180 195 180 C 233 238 268 254 330 285 C 340 300 346 318 360 330 C 387 354 450 390 450 390 C 455 405 452 426 465 435 C 504 463 555 465 600 480 C 620 487 660 495 660 495 N"/>
                </draw:custom-shape>
                <draw:custom-shape draw:name="Freeform 211" draw:style-name="gr206" draw:text-style-name="P2" draw:layer="layout" svg:width="0.325cm" svg:height="1.063cm" draw:transform="rotate (-0.951029909412717) translate (22.857cm 2.318cm)">
                  <text:p/>
                  <draw:enhanced-geometry svg:viewBox="0 0 270 675" draw:extrusion-allowed="true" draw:text-areas="0 0 270 675" draw:glue-points="0 0 90 90 120 180 240 435 270 675" draw:glue-point-type="0 0 90 90 120 180 240 435 270 675" draw:mirror-horizontal="true" draw:type="non-primitive" draw:enhanced-path="M 0 0 C 30 30 60 60 90 90 C 112 112 120 180 120 180 C 137 329 119 355 240 435 C 264 531 270 564 270 675 N"/>
                </draw:custom-shape>
                <draw:custom-shape draw:name="Freeform 212" draw:style-name="gr206" draw:text-style-name="P2" draw:layer="layout" svg:width="0.689cm" svg:height="0.802cm" draw:transform="rotate (-0.951029909412717) translate (21.851cm 2.281cm)">
                  <text:p/>
                  <draw:enhanced-geometry svg:viewBox="0 0 570 510" draw:extrusion-allowed="true" draw:text-areas="0 0 570 510" draw:glue-points="0 0 15 270 240 390 570 510" draw:glue-point-type="0 0 15 270 240 390 570 510" draw:mirror-horizontal="true" draw:type="non-primitive" draw:enhanced-path="M 0 0 C 5 90 2 181 15 270 C 29 369 170 380 240 390 C 359 469 421 510 570 510 N"/>
                </draw:custom-shape>
                <draw:custom-shape draw:name="Freeform 213" draw:style-name="gr206" draw:text-style-name="P2" draw:layer="layout" svg:width="0.426cm" svg:height="0.708cm" draw:transform="rotate (-0.951029909412717) translate (22.74cm 3.137cm)">
                  <text:p/>
                  <draw:enhanced-geometry svg:viewBox="0 0 353 450" draw:extrusion-allowed="true" draw:text-areas="0 0 353 450" draw:glue-points="353 0 158 90 113 120 68 150 38 240 8 285 8 450" draw:glue-point-type="353 0 158 90 113 120 68 150 38 240 8 285 8 450" draw:mirror-horizontal="true" draw:type="non-primitive" draw:enhanced-path="M 353 0 C 213 40 278 10 158 90 C 143 100 128 110 113 120 C 98 130 68 150 68 150 C 58 180 56 214 38 240 C 28 255 11 267 8 285 C 0 339 8 395 8 450 N"/>
                </draw:custom-shape>
                <draw:custom-shape draw:name="Freeform 214" draw:style-name="gr205" draw:text-style-name="P2" draw:layer="layout" svg:width="0.127cm" svg:height="0.058cm" draw:transform="rotate (-0.951029909412717) translate (21.733cm 1.973cm)">
                  <text:p/>
                  <draw:enhanced-geometry svg:viewBox="0 0 105 37" draw:extrusion-allowed="true" draw:text-areas="0 0 105 37" draw:glue-points="0 30 105 0" draw:glue-point-type="0 30 105 0" draw:mirror-horizontal="true" draw:type="non-primitive" draw:enhanced-path="M 0 30 C 97 14 68 37 105 0 N"/>
                </draw:custom-shape>
                <draw:custom-shape draw:name="Freeform 215" draw:style-name="gr205" draw:text-style-name="P2" draw:layer="layout" svg:width="0.127cm" svg:height="0.058cm" draw:transform="rotate (-0.951029909412717) translate (21.434cm 2.128cm)">
                  <text:p/>
                  <draw:enhanced-geometry svg:viewBox="0 0 105 37" draw:extrusion-allowed="true" draw:text-areas="0 0 105 37" draw:glue-points="0 30 105 0" draw:glue-point-type="0 30 105 0" draw:mirror-horizontal="true" draw:type="non-primitive" draw:enhanced-path="M 0 30 C 97 14 68 37 105 0 N"/>
                </draw:custom-shape>
                <draw:custom-shape draw:name="Freeform 216" draw:style-name="gr205" draw:text-style-name="P2" draw:layer="layout" svg:width="0.127cm" svg:height="0.058cm" draw:transform="rotate (-0.951029909412717) translate (21.181cm 2.483cm)">
                  <text:p/>
                  <draw:enhanced-geometry svg:viewBox="0 0 105 37" draw:extrusion-allowed="true" draw:text-areas="0 0 105 37" draw:glue-points="0 30 105 0" draw:glue-point-type="0 30 105 0" draw:mirror-horizontal="true" draw:type="non-primitive" draw:enhanced-path="M 0 30 C 97 14 68 37 105 0 N"/>
                </draw:custom-shape>
                <draw:custom-shape draw:name="Freeform 217" draw:style-name="gr205" draw:text-style-name="P2" draw:layer="layout" svg:width="0.127cm" svg:height="0.059cm" draw:transform="rotate (-1.27234502470481) translate (21.335cm 2.909cm)">
                  <text:p/>
                  <draw:enhanced-geometry svg:viewBox="0 0 105 37" draw:extrusion-allowed="true" draw:text-areas="0 0 105 37" draw:glue-points="0 30 105 0" draw:glue-point-type="0 30 105 0" draw:mirror-horizontal="true" draw:type="non-primitive" draw:enhanced-path="M 0 30 C 97 14 68 37 105 0 N"/>
                </draw:custom-shape>
                <draw:custom-shape draw:name="Freeform 218" draw:style-name="gr205" draw:text-style-name="P2" draw:layer="layout" svg:width="0.054cm" svg:height="0.591cm" draw:transform="rotate (-0.951029909412717) translate (22.746cm 2.243cm)">
                  <text:p/>
                  <draw:enhanced-geometry svg:viewBox="0 0 45 375" draw:extrusion-allowed="true" draw:text-areas="0 0 45 375" draw:glue-points="45 0 30 330 0 375" draw:glue-point-type="45 0 30 330 0 375" draw:mirror-horizontal="true" draw:type="non-primitive" draw:enhanced-path="M 45 0 C 40 110 43 221 30 330 C 28 348 0 375 0 375 N"/>
                </draw:custom-shape>
              </draw:g>
            </draw:g>
            <draw:custom-shape draw:name="Freeform 219" draw:style-name="gr208" draw:text-style-name="P2" draw:layer="layout" svg:width="0.765cm" svg:height="1.343cm" draw:transform="rotate (0.615577627178284) translate (22.681cm 3.692cm)">
              <text:p/>
              <draw:enhanced-geometry svg:viewBox="0 0 330 446" draw:extrusion-allowed="true" draw:text-areas="0 0 330 446" draw:glue-points="35 84 161 56 237 0 237 380 48 366 35 127 35 84" draw:glue-point-type="35 84 161 56 237 0 237 380 48 366 35 127 35 84" draw:mirror-horizontal="true" draw:type="non-primitive" draw:enhanced-path="M 42 90 C 53 88 170 71 192 60 C 224 44 282 0 282 0 C 330 143 306 261 282 405 C 207 400 107 446 57 390 C 0 326 42 220 42 135 C 42 85 78 90 42 90 Z N"/>
            </draw:custom-shape>
          </draw:g>
          <draw:custom-shape draw:name="Oval 221" draw:style-name="gr209" draw:text-style-name="P2" draw:layer="layout" svg:width="0.45cm" svg:height="0.521cm" svg:x="21.325cm" svg:y="2.8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5" draw:style-name="gr209" draw:text-style-name="P2" draw:layer="layout" svg:width="0.436cm" svg:height="0.521cm" svg:x="21.824cm" svg:y="2.2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7" draw:style-name="gr209" draw:text-style-name="P2" draw:layer="layout" svg:width="0.437cm" svg:height="0.521cm" svg:x="20.743cm" svg:y="2.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400" draw:id="id210">
          <draw:custom-shape draw:name="Freeform 270" draw:style-name="gr45" draw:text-style-name="P2" draw:layer="layout" svg:width="1.552cm" svg:height="0.203cm" svg:x="4.824cm" svg:y="12.241cm">
            <text:p/>
            <draw:enhanced-geometry svg:viewBox="0 0 615 91" draw:extrusion-allowed="true" draw:text-areas="0 0 615 91" draw:glue-points="0 13 146 28 232 28 352 28" draw:glue-point-type="0 13 146 28 232 28 352 28" draw:type="non-primitive" draw:enhanced-path="M 0 26 C 97 91 115 69 255 56 C 338 0 316 51 405 56 C 475 60 545 56 615 56 N"/>
          </draw:custom-shape>
          <draw:custom-shape draw:name="Rectangle 271" draw:style-name="gr210" draw:text-style-name="P2" draw:layer="layout" svg:width="0.913cm" svg:height="0.802cm" svg:x="6.434cm" svg:y="11.827cm">
            <text:p/>
            <draw:enhanced-geometry svg:viewBox="0 0 21600 21600" draw:type="rectangle" draw:enhanced-path="M 0 0 L 21600 0 21600 21600 0 21600 0 0 Z N"/>
          </draw:custom-shape>
          <draw:custom-shape draw:name="WordArt 278" draw:style-name="gr36" draw:text-style-name="P22" draw:layer="layout" svg:width="0.353cm" svg:height="0.723cm" svg:x="6.725cm" svg:y="11.805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Oval 282" draw:style-name="gr86" draw:text-style-name="P2" draw:layer="layout" svg:width="6.226cm" svg:height="3.197cm" svg:x="0.763cm" svg:y="9.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99" draw:id="id207">
          <draw:g draw:name="Group 397">
            <draw:custom-shape draw:name="Oval 283" draw:style-name="gr86" draw:text-style-name="P2" draw:layer="layout" svg:width="2.527cm" svg:height="2.231cm" svg:x="1.023cm" svg:y="9.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84">
              <draw:custom-shape draw:name="Freeform 285" draw:style-name="gr45" draw:text-style-name="P2" draw:layer="layout" svg:width="0.482cm" svg:height="0.677cm" svg:x="0.992cm" svg:y="9.42cm">
                <text:p/>
                <draw:enhanced-geometry svg:viewBox="0 0 122 525" draw:extrusion-allowed="true" draw:text-areas="0 0 122 525" draw:glue-points="67 0 175 211" draw:glue-point-type="67 0 175 211" draw:type="non-primitive" draw:enhanced-path="M 47 0 C 51 112 0 403 122 525 N"/>
              </draw:custom-shape>
              <draw:custom-shape draw:name="Rectangle 286" draw:style-name="gr210" draw:text-style-name="P2" draw:layer="layout" svg:width="0.966cm" svg:height="0.8cm" svg:x="0.595cm" svg:y="8.678cm">
                <text:p/>
                <draw:enhanced-geometry svg:viewBox="0 0 21600 21600" draw:type="rectangle" draw:enhanced-path="M 0 0 L 21600 0 21600 21600 0 21600 0 0 Z N"/>
              </draw:custom-shape>
            </draw:g>
          </draw:g>
          <draw:custom-shape draw:name="WordArt 287" draw:style-name="gr36" draw:text-style-name="P22" draw:layer="layout" svg:width="0.358cm" svg:height="0.715cm" svg:x="0.833cm" svg:y="8.678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98" draw:id="id208">
          <draw:custom-shape draw:name="Oval 269" draw:style-name="gr32" draw:text-style-name="P2" draw:layer="layout" svg:width="0.441cm" svg:height="0.414cm" svg:x="5.08cm" svg:y="10.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86" draw:text-style-name="P2" draw:layer="layout" svg:width="2.906cm" svg:height="2.421cm" svg:x="4.057cm" svg:y="9.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3" draw:style-name="gr32" draw:text-style-name="P2" draw:layer="layout" svg:width="0.441cm" svg:height="0.419cm" svg:x="5.927cm" svg:y="10.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4" draw:style-name="gr32" draw:text-style-name="P2" draw:layer="layout" svg:width="0.441cm" svg:height="0.415cm" svg:x="4.63cm" svg:y="10.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45" draw:text-style-name="P2" draw:layer="layout" svg:width="0.732cm" svg:height="0.675cm" svg:x="6.121cm" svg:y="9.547cm">
            <text:p/>
            <draw:enhanced-geometry svg:viewBox="0 0 165 409" draw:extrusion-allowed="true" draw:text-areas="0 0 165 409" draw:glue-points="166 0 91 101 75 118 0 152" draw:glue-point-type="166 0 91 101 75 118 0 152" draw:type="non-primitive" draw:enhanced-path="M 165 0 C 135 90 120 180 90 270 C 85 285 84 302 75 315 C 12 409 51 405 0 405 N"/>
          </draw:custom-shape>
          <draw:custom-shape draw:name="Oval 276" draw:style-name="gr32" draw:text-style-name="P2" draw:layer="layout" svg:width="0.441cm" svg:height="0.415cm" svg:x="5.252cm" svg:y="11.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7" draw:style-name="gr210" draw:text-style-name="P2" draw:layer="layout" svg:width="0.913cm" svg:height="0.803cm" svg:x="6.619cm" svg:y="8.775cm">
            <text:p/>
            <draw:enhanced-geometry svg:viewBox="0 0 21600 21600" draw:type="rectangle" draw:enhanced-path="M 0 0 L 21600 0 21600 21600 0 21600 0 0 Z N"/>
          </draw:custom-shape>
          <draw:custom-shape draw:name="WordArt 279" draw:style-name="gr36" draw:text-style-name="P22" draw:layer="layout" svg:width="0.349cm" svg:height="0.724cm" svg:x="6.945cm" svg:y="8.797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Oval 288" draw:style-name="gr32" draw:text-style-name="P2" draw:layer="layout" svg:width="0.441cm" svg:height="0.415cm" svg:x="5.715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403" draw:id="id217">
          <draw:custom-shape draw:name="Oval 293" draw:style-name="gr86" draw:text-style-name="P2" draw:layer="layout" svg:width="2.906cm" svg:height="2.421cm" svg:x="12.277cm" svg:y="9.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96" draw:style-name="gr45" draw:text-style-name="P2" draw:layer="layout" svg:width="0.732cm" svg:height="0.674cm" svg:x="14.341cm" svg:y="9.618cm">
            <text:p/>
            <draw:enhanced-geometry svg:viewBox="0 0 165 409" draw:extrusion-allowed="true" draw:text-areas="0 0 165 409" draw:glue-points="166 0 91 101 75 118 0 152" draw:glue-point-type="166 0 91 101 75 118 0 152" draw:type="non-primitive" draw:enhanced-path="M 165 0 C 135 90 120 180 90 270 C 85 285 84 302 75 315 C 12 409 51 405 0 405 N"/>
          </draw:custom-shape>
          <draw:custom-shape draw:name="Rectangle 299" draw:style-name="gr210" draw:text-style-name="P2" draw:layer="layout" svg:width="0.913cm" svg:height="0.802cm" svg:x="14.839cm" svg:y="8.846cm">
            <text:p/>
            <draw:enhanced-geometry svg:viewBox="0 0 21600 21600" draw:type="rectangle" draw:enhanced-path="M 0 0 L 21600 0 21600 21600 0 21600 0 0 Z N"/>
          </draw:custom-shape>
          <draw:custom-shape draw:name="WordArt 300" draw:style-name="gr36" draw:text-style-name="P22" draw:layer="layout" svg:width="0.353cm" svg:height="0.723cm" svg:x="15.029cm" svg:y="8.864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402" draw:id="id216">
          <draw:custom-shape draw:name="Oval 290" draw:style-name="gr32" draw:text-style-name="P2" draw:layer="layout" svg:width="0.441cm" svg:height="0.415cm" svg:x="11.443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4" draw:style-name="gr32" draw:text-style-name="P2" draw:layer="layout" svg:width="0.441cm" svg:height="0.419cm" svg:x="10.596cm" svg:y="11.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5" draw:style-name="gr32" draw:text-style-name="P2" draw:layer="layout" svg:width="0.441cm" svg:height="0.415cm" svg:x="10.173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7" draw:style-name="gr32" draw:text-style-name="P2" draw:layer="layout" svg:width="0.441cm" svg:height="0.415cm" svg:x="11.02cm" svg:y="11.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1" draw:style-name="gr32" draw:text-style-name="P2" draw:layer="layout" svg:width="0.445cm" svg:height="0.414cm" svg:x="10.173cm" svg:y="10.8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3" draw:style-name="gr86" draw:text-style-name="P2" draw:layer="layout" svg:width="2.527cm" svg:height="2.232cm" svg:x="9.67cm" svg:y="9.7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04">
            <draw:custom-shape draw:name="Freeform 305" draw:style-name="gr45" draw:text-style-name="P2" draw:layer="layout" svg:width="0.482cm" svg:height="0.677cm" svg:x="9.6cm" svg:y="9.491cm">
              <text:p/>
              <draw:enhanced-geometry svg:viewBox="0 0 122 525" draw:extrusion-allowed="true" draw:text-areas="0 0 122 525" draw:glue-points="67 0 175 211" draw:glue-point-type="67 0 175 211" draw:type="non-primitive" draw:enhanced-path="M 47 0 C 51 112 0 403 122 525 N"/>
            </draw:custom-shape>
            <draw:custom-shape draw:name="Rectangle 306" draw:style-name="gr210" draw:text-style-name="P2" draw:layer="layout" svg:width="0.966cm" svg:height="0.8cm" svg:x="9.203cm" svg:y="8.749cm">
              <text:p/>
              <draw:enhanced-geometry svg:viewBox="0 0 21600 21600" draw:type="rectangle" draw:enhanced-path="M 0 0 L 21600 0 21600 21600 0 21600 0 0 Z N"/>
            </draw:custom-shape>
          </draw:g>
          <draw:custom-shape draw:name="WordArt 307" draw:style-name="gr36" draw:text-style-name="P22" draw:layer="layout" svg:width="0.357cm" svg:height="0.714cm" svg:x="9.441cm" svg:y="8.749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Oval 308" draw:style-name="gr32" draw:text-style-name="P2" draw:layer="layout" svg:width="0.445cm" svg:height="0.414cm" svg:x="10.976cm" svg:y="10.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411" draw:id="id219">
          <draw:custom-shape draw:name="Oval 302" draw:style-name="gr86" draw:text-style-name="P2" draw:layer="layout" svg:width="6.227cm" svg:height="3.197cm" svg:x="9.357cm" svg:y="9.3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10">
            <draw:custom-shape draw:name="Freeform 291" draw:style-name="gr45" draw:text-style-name="P2" draw:layer="layout" svg:width="1.552cm" svg:height="0.203cm" svg:x="13.604cm" svg:y="12.312cm">
              <text:p/>
              <draw:enhanced-geometry svg:viewBox="0 0 615 91" draw:extrusion-allowed="true" draw:text-areas="0 0 615 91" draw:glue-points="0 13 146 28 232 28 352 28" draw:glue-point-type="0 13 146 28 232 28 352 28" draw:type="non-primitive" draw:enhanced-path="M 0 26 C 97 91 115 69 255 56 C 338 0 316 51 405 56 C 475 60 545 56 615 56 N"/>
            </draw:custom-shape>
            <draw:custom-shape draw:name="Rectangle 292" draw:style-name="gr210" draw:text-style-name="P2" draw:layer="layout" svg:width="0.912cm" svg:height="0.803cm" svg:x="15.213cm" svg:y="11.897cm">
              <text:p/>
              <draw:enhanced-geometry svg:viewBox="0 0 21600 21600" draw:type="rectangle" draw:enhanced-path="M 0 0 L 21600 0 21600 21600 0 21600 0 0 Z N"/>
            </draw:custom-shape>
            <draw:custom-shape draw:name="WordArt 309" draw:style-name="gr36" draw:text-style-name="P22" draw:layer="layout" svg:width="0.351cm" svg:height="0.724cm" svg:x="15.456cm" svg:y="11.972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404" draw:id="id227">
          <draw:custom-shape draw:name="Freeform 311" draw:style-name="gr45" draw:text-style-name="P2" draw:layer="layout" svg:width="0.48cm" svg:height="0.683cm" svg:x="18.305cm" svg:y="9.587cm">
            <text:p/>
            <draw:enhanced-geometry svg:viewBox="0 0 122 525" draw:extrusion-allowed="true" draw:text-areas="0 0 122 525" draw:glue-points="42 0 109 155" draw:glue-point-type="42 0 109 155" draw:type="non-primitive" draw:enhanced-path="M 47 0 C 51 112 0 403 122 525 N"/>
          </draw:custom-shape>
          <draw:custom-shape draw:name="Rectangle 319" draw:style-name="gr210" draw:text-style-name="P2" draw:layer="layout" svg:width="0.97cm" svg:height="0.803cm" svg:x="17.987cm" svg:y="8.797cm">
            <text:p/>
            <draw:enhanced-geometry svg:viewBox="0 0 21600 21600" draw:type="rectangle" draw:enhanced-path="M 0 0 L 21600 0 21600 21600 0 21600 0 0 Z N"/>
          </draw:custom-shape>
          <draw:custom-shape draw:name="WordArt 320" draw:style-name="gr36" draw:text-style-name="P22" draw:layer="layout" svg:width="0.353cm" svg:height="0.723cm" svg:x="18.256cm" svg:y="8.806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Oval 322" draw:style-name="gr86" draw:text-style-name="P2" draw:layer="layout" svg:width="2.906cm" svg:height="1.79cm" svg:x="18.146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405" draw:id="id228">
          <draw:custom-shape draw:name="Rectangle 312" draw:style-name="gr210" draw:text-style-name="P2" draw:layer="layout" svg:width="0.97cm" svg:height="0.803cm" svg:x="23.411cm" svg:y="8.656cm">
            <text:p/>
            <draw:enhanced-geometry svg:viewBox="0 0 21600 21600" draw:type="rectangle" draw:enhanced-path="M 0 0 L 21600 0 21600 21600 0 21600 0 0 Z N"/>
          </draw:custom-shape>
          <draw:custom-shape draw:name="Oval 313" draw:style-name="gr86" draw:text-style-name="P2" draw:layer="layout" svg:width="2.598cm" svg:height="1.835cm" svg:x="21.312cm" svg:y="9.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4" draw:style-name="gr32" draw:text-style-name="P2" draw:layer="layout" svg:width="0.441cm" svg:height="0.41cm" svg:x="21.802cm" svg:y="10.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26" draw:style-name="gr45" draw:text-style-name="P2" draw:layer="layout" svg:width="0.732cm" svg:height="0.675cm" svg:x="23.094cm" svg:y="9.472cm">
            <text:p/>
            <draw:enhanced-geometry svg:viewBox="0 0 165 409" draw:extrusion-allowed="true" draw:text-areas="0 0 165 409" draw:glue-points="166 0 91 101 75 118 0 152" draw:glue-point-type="166 0 91 101 75 118 0 152" draw:type="non-primitive" draw:enhanced-path="M 165 0 C 135 90 120 180 90 270 C 85 285 84 302 75 315 C 12 409 51 405 0 405 N"/>
          </draw:custom-shape>
          <draw:custom-shape draw:name="Oval 327" draw:style-name="gr32" draw:text-style-name="P2" draw:layer="layout" svg:width="0.441cm" svg:height="0.419cm" svg:x="22.794cm" svg:y="10.9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9" draw:style-name="gr32" draw:text-style-name="P2" draw:layer="layout" svg:width="0.441cm" svg:height="0.41cm" svg:x="22.631cm" svg:y="10.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30">
            <draw:custom-shape draw:name="Rectangle 331" draw:style-name="gr210" draw:text-style-name="P2" draw:layer="layout" svg:width="0.97cm" svg:height="0.803cm" svg:x="23.372cm" svg:y="8.678cm">
              <text:p/>
              <draw:enhanced-geometry svg:viewBox="0 0 21600 21600" draw:type="rectangle" draw:enhanced-path="M 0 0 L 21600 0 21600 21600 0 21600 0 0 Z N"/>
            </draw:custom-shape>
            <draw:custom-shape draw:name="WordArt 332" draw:style-name="gr36" draw:text-style-name="P22" draw:layer="layout" svg:width="0.352cm" svg:height="0.722cm" svg:x="23.639cm" svg:y="8.687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394" draw:id="id215">
          <draw:g draw:name="Group 106">
            <draw:g draw:name="Group 107">
              <draw:g draw:name="Group 108">
                <draw:g draw:name="Group 109">
                  <draw:custom-shape draw:name="Freeform 110" draw:style-name="gr14" draw:text-style-name="P2" draw:layer="layout" svg:width="2.512cm" svg:height="3.961cm" draw:transform="rotate (-1.31405839382747) translate (12.929cm 0.68cm)">
                    <text:p/>
                    <draw:enhanced-geometry svg:viewBox="0 0 1835 2712" draw:extrusion-allowed="true" draw:text-areas="0 0 1835 2712" draw:glue-points="915 2160 810 2115 720 1980 555 1725 480 1665 375 1545 225 1395 0 1110 195 1005 270 1140 375 1230 555 1320 660 1275 615 1110 525 540 615 225 720 870 945 0 1035 750 1110 735 1215 330 1305 105 1380 585 1515 870 1575 630 1680 450 1815 450 1740 750 1605 1020 1575 1125 1500 1725 1350 2175 1260 2670 840 2700" draw:glue-point-type="915 2160 810 2115 720 1980 555 1725 480 1665 375 1545 225 1395 0 1110 195 1005 270 1140 375 1230 555 1320 660 1275 615 1110 525 540 615 225 720 870 945 0 1035 750 1110 735 1215 330 1305 105 1380 585 1515 870 1575 630 1680 450 1815 450 1740 750 1605 1020 1575 1125 1500 1725 1350 2175 1260 2670 840 2700" draw:type="non-primitive" draw:enhanced-path="M 810 2640 C 832 1879 675 2080 915 2160 C 885 2170 855 2190 825 2160 C 814 2149 818 2129 810 2115 C 792 2083 770 2055 750 2025 C 740 2010 720 1980 720 1980 C 705 1890 704 1864 630 1815 C 556 1703 651 1840 555 1725 C 543 1711 539 1691 525 1680 C 513 1670 495 1670 480 1665 C 400 1545 505 1690 405 1590 C 392 1577 389 1557 375 1545 C 348 1521 285 1485 285 1485 C 265 1455 255 1415 225 1395 C 117 1323 160 1360 90 1290 C 68 1224 22 1176 0 1110 C 16 1029 26 1001 105 975 C 135 985 165 995 195 1005 C 221 1014 231 1076 240 1095 C 248 1111 262 1124 270 1140 C 299 1198 263 1181 330 1215 C 344 1222 361 1222 375 1230 C 407 1248 431 1279 465 1290 C 495 1300 555 1320 555 1320 C 570 1310 583 1297 600 1290 C 619 1282 651 1293 660 1275 C 671 1252 652 1225 645 1200 C 637 1169 615 1110 615 1110 C 604 991 580 779 540 660 C 535 620 532 580 525 540 C 517 499 495 420 495 420 C 513 297 495 265 615 225 C 679 321 640 434 675 540 C 677 562 710 845 720 870 C 726 885 750 880 765 885 C 1128 794 585 120 945 0 C 1025 120 976 257 1020 390 C 1025 510 1017 631 1035 750 C 1038 768 1062 784 1080 780 C 1098 776 1097 748 1110 735 C 1123 722 1140 715 1155 705 C 1224 602 1200 452 1215 330 C 1216 322 1241 141 1245 135 C 1257 116 1285 115 1305 105 C 1335 110 1390 90 1395 120 C 1419 273 1380 430 1380 585 C 1380 735 1397 863 1425 1005 C 1466 944 1461 924 1515 870 C 1526 838 1552 813 1560 780 C 1571 731 1560 678 1575 630 C 1586 596 1615 570 1635 540 C 1666 493 1629 490 1680 450 C 1692 440 1710 440 1725 435 C 1755 440 1801 423 1815 450 C 1835 490 1806 540 1800 585 C 1790 652 1777 695 1740 750 C 1735 807 1752 910 1695 960 C 1668 984 1605 1020 1605 1020 C 1600 1035 1594 1050 1590 1065 C 1584 1085 1581 1105 1575 1125 C 1566 1155 1545 1215 1545 1215 C 1529 1386 1516 1553 1500 1725 C 1494 1789 1483 1826 1425 1845 C 1402 1960 1417 2075 1350 2175 C 1346 2222 1306 2650 1305 2655 C 1302 2670 1276 2669 1260 2670 C 1135 2679 1010 2680 885 2685 C 870 2690 850 2712 840 2700 C 799 2648 848 2565 810 2640 Z N"/>
                  </draw:custom-shape>
                  <draw:custom-shape draw:name="Freeform 111" draw:style-name="gr206" draw:text-style-name="P2" draw:layer="layout" svg:width="0.903cm" svg:height="0.723cm" draw:transform="rotate (-1.31405839382747) translate (11.399cm 2.016cm)">
                    <text:p/>
                    <draw:enhanced-geometry svg:viewBox="0 0 660 495" draw:extrusion-allowed="true" draw:text-areas="0 0 660 495" draw:glue-points="0 0 30 45 45 135 105 150 195 180 330 285 360 330 450 390 465 435 600 480 660 495" draw:glue-point-type="0 0 30 45 45 135 105 150 195 180 330 285 360 330 450 390 465 435 600 480 660 495" draw:type="non-primitive" draw:enhanced-path="M 0 0 C 10 15 24 28 30 45 C 40 74 27 110 45 135 C 57 152 85 144 105 150 C 135 159 195 180 195 180 C 233 238 268 254 330 285 C 340 300 346 318 360 330 C 387 354 450 390 450 390 C 455 405 452 426 465 435 C 504 463 555 465 600 480 C 620 487 660 495 660 495 N"/>
                  </draw:custom-shape>
                  <draw:custom-shape draw:name="Freeform 112" draw:style-name="gr206" draw:text-style-name="P2" draw:layer="layout" svg:width="0.369cm" svg:height="0.985cm" draw:transform="rotate (-1.31405839382747) translate (11.437cm 1.985cm)">
                    <text:p/>
                    <draw:enhanced-geometry svg:viewBox="0 0 270 675" draw:extrusion-allowed="true" draw:text-areas="0 0 270 675" draw:glue-points="0 0 90 90 120 180 240 435 270 675" draw:glue-point-type="0 0 90 90 120 180 240 435 270 675" draw:type="non-primitive" draw:enhanced-path="M 0 0 C 30 30 60 60 90 90 C 112 112 120 180 120 180 C 137 329 119 355 240 435 C 264 531 270 564 270 675 N"/>
                  </draw:custom-shape>
                  <draw:custom-shape draw:name="Freeform 113" draw:style-name="gr206" draw:text-style-name="P2" draw:layer="layout" svg:width="0.78cm" svg:height="0.744cm" draw:transform="rotate (-1.31405839382747) translate (11.97cm 2.206cm)">
                    <text:p/>
                    <draw:enhanced-geometry svg:viewBox="0 0 570 510" draw:extrusion-allowed="true" draw:text-areas="0 0 570 510" draw:glue-points="0 0 15 270 240 390 570 510" draw:glue-point-type="0 0 15 270 240 390 570 510" draw:type="non-primitive" draw:enhanced-path="M 0 0 C 5 90 2 181 15 270 C 29 369 170 380 240 390 C 359 469 421 510 570 510 N"/>
                  </draw:custom-shape>
                  <draw:custom-shape draw:name="Freeform 114" draw:style-name="gr206" draw:text-style-name="P2" draw:layer="layout" svg:width="0.483cm" svg:height="0.657cm" draw:transform="rotate (-1.31405839382747) translate (10.996cm 2.726cm)">
                    <text:p/>
                    <draw:enhanced-geometry svg:viewBox="0 0 353 450" draw:extrusion-allowed="true" draw:text-areas="0 0 353 450" draw:glue-points="353 0 158 90 113 120 68 150 38 240 8 285 8 450" draw:glue-point-type="353 0 158 90 113 120 68 150 38 240 8 285 8 450" draw:type="non-primitive" draw:enhanced-path="M 353 0 C 213 40 278 10 158 90 C 143 100 128 110 113 120 C 98 130 68 150 68 150 C 58 180 56 214 38 240 C 28 255 11 267 8 285 C 0 339 8 395 8 450 N"/>
                  </draw:custom-shape>
                  <draw:custom-shape draw:name="Freeform 115" draw:style-name="gr205" draw:text-style-name="P2" draw:layer="layout" svg:width="0.143cm" svg:height="0.053cm" draw:transform="rotate (-1.31405839382747) translate (11.914cm 1.817cm)">
                    <text:p/>
                    <draw:enhanced-geometry svg:viewBox="0 0 105 37" draw:extrusion-allowed="true" draw:text-areas="0 0 105 37" draw:glue-points="0 30 105 0" draw:glue-point-type="0 30 105 0" draw:type="non-primitive" draw:enhanced-path="M 0 30 C 97 14 68 37 105 0 N"/>
                  </draw:custom-shape>
                  <draw:custom-shape draw:name="Freeform 116" draw:style-name="gr205" draw:text-style-name="P2" draw:layer="layout" svg:width="0.143cm" svg:height="0.054cm" draw:transform="rotate (-1.31405839382747) translate (12.137cm 2.11cm)">
                    <text:p/>
                    <draw:enhanced-geometry svg:viewBox="0 0 105 37" draw:extrusion-allowed="true" draw:text-areas="0 0 105 37" draw:glue-points="0 30 105 0" draw:glue-point-type="0 30 105 0" draw:type="non-primitive" draw:enhanced-path="M 0 30 C 97 14 68 37 105 0 N"/>
                  </draw:custom-shape>
                  <draw:custom-shape draw:name="Freeform 117" draw:style-name="gr205" draw:text-style-name="P2" draw:layer="layout" svg:width="0.143cm" svg:height="0.054cm" draw:transform="rotate (-1.31405839382747) translate (12.262cm 2.586cm)">
                    <text:p/>
                    <draw:enhanced-geometry svg:viewBox="0 0 105 37" draw:extrusion-allowed="true" draw:text-areas="0 0 105 37" draw:glue-points="0 30 105 0" draw:glue-point-type="0 30 105 0" draw:type="non-primitive" draw:enhanced-path="M 0 30 C 97 14 68 37 105 0 N"/>
                  </draw:custom-shape>
                  <draw:custom-shape draw:name="Freeform 118" draw:style-name="gr205" draw:text-style-name="P2" draw:layer="layout" svg:width="0.143cm" svg:height="0.053cm" draw:transform="rotate (-1.63537350911957) translate (12.046cm 2.975cm)">
                    <text:p/>
                    <draw:enhanced-geometry svg:viewBox="0 0 105 37" draw:extrusion-allowed="true" draw:text-areas="0 0 105 37" draw:glue-points="0 30 105 0" draw:glue-point-type="0 30 105 0" draw:type="non-primitive" draw:enhanced-path="M 0 30 C 97 14 68 37 105 0 N"/>
                  </draw:custom-shape>
                  <draw:custom-shape draw:name="Freeform 119" draw:style-name="gr205" draw:text-style-name="P2" draw:layer="layout" svg:width="0.061cm" svg:height="0.547cm" draw:transform="rotate (-1.31405839382747) translate (11.357cm 1.857cm)">
                    <text:p/>
                    <draw:enhanced-geometry svg:viewBox="0 0 45 375" draw:extrusion-allowed="true" draw:text-areas="0 0 45 375" draw:glue-points="45 0 30 330 0 375" draw:glue-point-type="45 0 30 330 0 375" draw:type="non-primitive" draw:enhanced-path="M 45 0 C 40 110 43 221 30 330 C 28 348 0 375 0 375 N"/>
                  </draw:custom-shape>
                </draw:g>
                <draw:custom-shape draw:name="Freeform 120" draw:style-name="gr207" draw:text-style-name="P2" draw:layer="layout" svg:width="0.737cm" svg:height="1.244cm" svg:x="9.49cm" svg:y="2.436cm">
                  <text:p/>
                  <draw:enhanced-geometry svg:viewBox="0 0 330 446" draw:extrusion-allowed="true" draw:text-areas="0 0 330 446" draw:glue-points="32 84 145 56 214 0 214 380 43 366 32 127 32 84" draw:glue-point-type="32 84 145 56 214 0 214 380 43 366 32 127 32 84" draw:type="non-primitive" draw:enhanced-path="M 42 90 C 53 88 170 71 192 60 C 224 44 282 0 282 0 C 330 143 306 261 282 405 C 207 400 107 446 57 390 C 0 326 42 220 42 135 C 42 85 78 90 42 90 Z N"/>
                </draw:custom-shape>
              </draw:g>
              <draw:g draw:name="Group 121">
                <draw:custom-shape draw:name="Freeform 122" draw:style-name="gr205" draw:text-style-name="P2" draw:layer="layout" svg:width="0.29cm" svg:height="0.089cm" draw:transform="rotate (-1.31405839382747) translate (12.246cm 1.516cm)">
                  <text:p/>
                  <draw:enhanced-geometry svg:viewBox="0 0 215 70" draw:extrusion-allowed="true" draw:text-areas="0 0 215 70" draw:glue-points="0 0 22 12 67 25 104 12" draw:glue-point-type="0 0 22 12 67 25 104 12" draw:type="non-primitive" draw:enhanced-path="M 0 0 C 15 10 29 23 45 30 C 74 43 135 60 135 60 C 215 44 210 70 210 30 N"/>
                </draw:custom-shape>
                <draw:custom-shape draw:name="Freeform 123" draw:style-name="gr205" draw:text-style-name="P2" draw:layer="layout" svg:width="0.287cm" svg:height="0.089cm" draw:transform="rotate (-1.31405839382747) translate (12.614cm 1.913cm)">
                  <text:p/>
                  <draw:enhanced-geometry svg:viewBox="0 0 215 70" draw:extrusion-allowed="true" draw:text-areas="0 0 215 70" draw:glue-points="0 0 22 12 66 25 103 12" draw:glue-point-type="0 0 22 12 66 25 103 12" draw:type="non-primitive" draw:enhanced-path="M 0 0 C 15 10 29 23 45 30 C 74 43 135 60 135 60 C 215 44 210 70 210 30 N"/>
                </draw:custom-shape>
                <draw:custom-shape draw:name="Freeform 124" draw:style-name="gr205" draw:text-style-name="P2" draw:layer="layout" svg:width="0.287cm" svg:height="0.091cm" draw:transform="rotate (-1.31405839382747) translate (12.659cm 2.407cm)">
                  <text:p/>
                  <draw:enhanced-geometry svg:viewBox="0 0 215 70" draw:extrusion-allowed="true" draw:text-areas="0 0 215 70" draw:glue-points="0 0 22 13 66 26 103 13" draw:glue-point-type="0 0 22 13 66 26 103 13" draw:type="non-primitive" draw:enhanced-path="M 0 0 C 15 10 29 23 45 30 C 74 43 135 60 135 60 C 215 44 210 70 210 30 N"/>
                </draw:custom-shape>
                <draw:custom-shape draw:name="Freeform 125" draw:style-name="gr205" draw:text-style-name="P2" draw:layer="layout" svg:width="0.29cm" svg:height="0.085cm" draw:transform="rotate (-1.31405839382747) translate (12.368cm 3.026cm)">
                  <text:p/>
                  <draw:enhanced-geometry svg:viewBox="0 0 215 70" draw:extrusion-allowed="true" draw:text-areas="0 0 215 70" draw:glue-points="0 0 22 12 67 24 104 12" draw:glue-point-type="0 0 22 12 67 24 104 12" draw:type="non-primitive" draw:enhanced-path="M 0 0 C 15 10 29 23 45 30 C 74 43 135 60 135 60 C 215 44 210 70 210 30 N"/>
                </draw:custom-shape>
              </draw:g>
            </draw:g>
            <draw:g draw:name="Group 126">
              <draw:custom-shape draw:name="Freeform 127" draw:style-name="gr14" draw:text-style-name="P2" draw:layer="layout" svg:width="2.513cm" svg:height="3.961cm" draw:transform="rotate (-1.31405839382747) translate (16.995cm 0.75cm)">
                <text:p/>
                <draw:enhanced-geometry svg:viewBox="0 0 1835 2712" draw:extrusion-allowed="true" draw:text-areas="0 0 1835 2712" draw:glue-points="915 2160 810 2115 720 1980 555 1725 480 1665 375 1545 225 1395 0 1110 195 1005 270 1140 375 1230 555 1320 660 1275 615 1110 525 540 615 225 720 870 945 0 1035 750 1110 735 1215 330 1305 105 1380 585 1515 870 1575 630 1680 450 1815 450 1740 750 1605 1020 1575 1125 1500 1725 1350 2175 1260 2670 840 2700" draw:glue-point-type="915 2160 810 2115 720 1980 555 1725 480 1665 375 1545 225 1395 0 1110 195 1005 270 1140 375 1230 555 1320 660 1275 615 1110 525 540 615 225 720 870 945 0 1035 750 1110 735 1215 330 1305 105 1380 585 1515 870 1575 630 1680 450 1815 450 1740 750 1605 1020 1575 1125 1500 1725 1350 2175 1260 2670 840 2700" draw:mirror-horizontal="true" draw:type="non-primitive" draw:enhanced-path="M 810 2640 C 832 1879 675 2080 915 2160 C 885 2170 855 2190 825 2160 C 814 2149 818 2129 810 2115 C 792 2083 770 2055 750 2025 C 740 2010 720 1980 720 1980 C 705 1890 704 1864 630 1815 C 556 1703 651 1840 555 1725 C 543 1711 539 1691 525 1680 C 513 1670 495 1670 480 1665 C 400 1545 505 1690 405 1590 C 392 1577 389 1557 375 1545 C 348 1521 285 1485 285 1485 C 265 1455 255 1415 225 1395 C 117 1323 160 1360 90 1290 C 68 1224 22 1176 0 1110 C 16 1029 26 1001 105 975 C 135 985 165 995 195 1005 C 221 1014 231 1076 240 1095 C 248 1111 262 1124 270 1140 C 299 1198 263 1181 330 1215 C 344 1222 361 1222 375 1230 C 407 1248 431 1279 465 1290 C 495 1300 555 1320 555 1320 C 570 1310 583 1297 600 1290 C 619 1282 651 1293 660 1275 C 671 1252 652 1225 645 1200 C 637 1169 615 1110 615 1110 C 604 991 580 779 540 660 C 535 620 532 580 525 540 C 517 499 495 420 495 420 C 513 297 495 265 615 225 C 679 321 640 434 675 540 C 677 562 710 845 720 870 C 726 885 750 880 765 885 C 1128 794 585 120 945 0 C 1025 120 976 257 1020 390 C 1025 510 1017 631 1035 750 C 1038 768 1062 784 1080 780 C 1098 776 1097 748 1110 735 C 1123 722 1140 715 1155 705 C 1224 602 1200 452 1215 330 C 1216 322 1241 141 1245 135 C 1257 116 1285 115 1305 105 C 1335 110 1390 90 1395 120 C 1419 273 1380 430 1380 585 C 1380 735 1397 863 1425 1005 C 1466 944 1461 924 1515 870 C 1526 838 1552 813 1560 780 C 1571 731 1560 678 1575 630 C 1586 596 1615 570 1635 540 C 1666 493 1629 490 1680 450 C 1692 440 1710 440 1725 435 C 1755 440 1801 423 1815 450 C 1835 490 1806 540 1800 585 C 1790 652 1777 695 1740 750 C 1735 807 1752 910 1695 960 C 1668 984 1605 1020 1605 1020 C 1600 1035 1594 1050 1590 1065 C 1584 1085 1581 1105 1575 1125 C 1566 1155 1545 1215 1545 1215 C 1529 1386 1516 1553 1500 1725 C 1494 1789 1483 1826 1425 1845 C 1402 1960 1417 2075 1350 2175 C 1346 2222 1306 2650 1305 2655 C 1302 2670 1276 2669 1260 2670 C 1135 2679 1010 2680 885 2685 C 870 2690 850 2712 840 2700 C 799 2648 848 2565 810 2640 Z N"/>
              </draw:custom-shape>
              <draw:custom-shape draw:name="Freeform 128" draw:style-name="gr206" draw:text-style-name="P2" draw:layer="layout" svg:width="0.903cm" svg:height="0.723cm" draw:transform="rotate (-1.31405839382747) translate (15.803cm 2.086cm)">
                <text:p/>
                <draw:enhanced-geometry svg:viewBox="0 0 660 495" draw:extrusion-allowed="true" draw:text-areas="0 0 660 495" draw:glue-points="0 0 30 45 45 135 105 150 195 180 330 285 360 330 450 390 465 435 600 480 660 495" draw:glue-point-type="0 0 30 45 45 135 105 150 195 180 330 285 360 330 450 390 465 435 600 480 660 495" draw:mirror-horizontal="true" draw:type="non-primitive" draw:enhanced-path="M 0 0 C 10 15 24 28 30 45 C 40 74 27 110 45 135 C 57 152 85 144 105 150 C 135 159 195 180 195 180 C 233 238 268 254 330 285 C 340 300 346 318 360 330 C 387 354 450 390 450 390 C 455 405 452 426 465 435 C 504 463 555 465 600 480 C 620 487 660 495 660 495 N"/>
              </draw:custom-shape>
              <draw:custom-shape draw:name="Freeform 129" draw:style-name="gr206" draw:text-style-name="P2" draw:layer="layout" svg:width="0.369cm" svg:height="0.985cm" draw:transform="rotate (-1.31405839382747) translate (16.153cm 2.056cm)">
                <text:p/>
                <draw:enhanced-geometry svg:viewBox="0 0 270 675" draw:extrusion-allowed="true" draw:text-areas="0 0 270 675" draw:glue-points="0 0 90 90 120 180 240 435 270 675" draw:glue-point-type="0 0 90 90 120 180 240 435 270 675" draw:mirror-horizontal="true" draw:type="non-primitive" draw:enhanced-path="M 0 0 C 30 30 60 60 90 90 C 112 112 120 180 120 180 C 137 329 119 355 240 435 C 264 531 270 564 270 675 N"/>
              </draw:custom-shape>
              <draw:custom-shape draw:name="Freeform 130" draw:style-name="gr206" draw:text-style-name="P2" draw:layer="layout" svg:width="0.78cm" svg:height="0.744cm" draw:transform="rotate (-1.31405839382747) translate (15.284cm 2.277cm)">
                <text:p/>
                <draw:enhanced-geometry svg:viewBox="0 0 570 510" draw:extrusion-allowed="true" draw:text-areas="0 0 570 510" draw:glue-points="0 0 15 270 240 390 570 510" draw:glue-point-type="0 0 15 270 240 390 570 510" draw:mirror-horizontal="true" draw:type="non-primitive" draw:enhanced-path="M 0 0 C 5 90 2 181 15 270 C 29 369 170 380 240 390 C 359 469 421 510 570 510 N"/>
              </draw:custom-shape>
              <draw:custom-shape draw:name="Freeform 131" draw:style-name="gr206" draw:text-style-name="P2" draw:layer="layout" svg:width="0.483cm" svg:height="0.658cm" draw:transform="rotate (-1.31405839382747) translate (16.248cm 2.797cm)">
                <text:p/>
                <draw:enhanced-geometry svg:viewBox="0 0 353 450" draw:extrusion-allowed="true" draw:text-areas="0 0 353 450" draw:glue-points="353 0 158 90 113 120 68 150 38 240 8 285 8 450" draw:glue-point-type="353 0 158 90 113 120 68 150 38 240 8 285 8 450" draw:mirror-horizontal="true" draw:type="non-primitive" draw:enhanced-path="M 353 0 C 213 40 278 10 158 90 C 143 100 128 110 113 120 C 98 130 68 150 68 150 C 58 180 56 214 38 240 C 28 255 11 267 8 285 C 0 339 8 395 8 450 N"/>
              </draw:custom-shape>
              <draw:custom-shape draw:name="Freeform 132" draw:style-name="gr205" draw:text-style-name="P2" draw:layer="layout" svg:width="0.143cm" svg:height="0.053cm" draw:transform="rotate (-1.31405839382747) translate (14.833cm 1.887cm)">
                <text:p/>
                <draw:enhanced-geometry svg:viewBox="0 0 105 37" draw:extrusion-allowed="true" draw:text-areas="0 0 105 37" draw:glue-points="0 30 105 0" draw:glue-point-type="0 30 105 0" draw:mirror-horizontal="true" draw:type="non-primitive" draw:enhanced-path="M 0 30 C 97 14 68 37 105 0 N"/>
              </draw:custom-shape>
              <draw:custom-shape draw:name="Freeform 133" draw:style-name="gr205" draw:text-style-name="P2" draw:layer="layout" svg:width="0.143cm" svg:height="0.054cm" draw:transform="rotate (-1.31405839382747) translate (14.611cm 2.18cm)">
                <text:p/>
                <draw:enhanced-geometry svg:viewBox="0 0 105 37" draw:extrusion-allowed="true" draw:text-areas="0 0 105 37" draw:glue-points="0 30 105 0" draw:glue-point-type="0 30 105 0" draw:mirror-horizontal="true" draw:type="non-primitive" draw:enhanced-path="M 0 30 C 97 14 68 37 105 0 N"/>
              </draw:custom-shape>
              <draw:custom-shape draw:name="Freeform 134" draw:style-name="gr205" draw:text-style-name="P2" draw:layer="layout" svg:width="0.143cm" svg:height="0.054cm" draw:transform="rotate (-1.31405839382747) translate (14.486cm 2.657cm)">
                <text:p/>
                <draw:enhanced-geometry svg:viewBox="0 0 105 37" draw:extrusion-allowed="true" draw:text-areas="0 0 105 37" draw:glue-points="0 30 105 0" draw:glue-point-type="0 30 105 0" draw:mirror-horizontal="true" draw:type="non-primitive" draw:enhanced-path="M 0 30 C 97 14 68 37 105 0 N"/>
              </draw:custom-shape>
              <draw:custom-shape draw:name="Freeform 135" draw:style-name="gr205" draw:text-style-name="P2" draw:layer="layout" svg:width="0.143cm" svg:height="0.053cm" draw:transform="rotate (-1.63537350911957) translate (14.748cm 3.046cm)">
                <text:p/>
                <draw:enhanced-geometry svg:viewBox="0 0 105 37" draw:extrusion-allowed="true" draw:text-areas="0 0 105 37" draw:glue-points="0 30 105 0" draw:glue-point-type="0 30 105 0" draw:mirror-horizontal="true" draw:type="non-primitive" draw:enhanced-path="M 0 30 C 97 14 68 37 105 0 N"/>
              </draw:custom-shape>
              <draw:custom-shape draw:name="Freeform 136" draw:style-name="gr205" draw:text-style-name="P2" draw:layer="layout" svg:width="0.061cm" svg:height="0.547cm" draw:transform="rotate (-1.31405839382747) translate (15.889cm 1.928cm)">
                <text:p/>
                <draw:enhanced-geometry svg:viewBox="0 0 45 375" draw:extrusion-allowed="true" draw:text-areas="0 0 45 375" draw:glue-points="45 0 30 330 0 375" draw:glue-point-type="45 0 30 330 0 375" draw:mirror-horizontal="true" draw:type="non-primitive" draw:enhanced-path="M 45 0 C 40 110 43 221 30 330 C 28 348 0 375 0 375 N"/>
              </draw:custom-shape>
            </draw:g>
            <draw:custom-shape draw:name="Freeform 137" draw:style-name="gr208" draw:text-style-name="P2" draw:layer="layout" svg:width="1.258cm" svg:height="1.551cm" svg:x="16.195cm" svg:y="2.157cm">
              <text:p/>
              <draw:enhanced-geometry svg:viewBox="0 0 330 446" draw:extrusion-allowed="true" draw:text-areas="0 0 330 446" draw:glue-points="54 105 248 70 365 0 365 473 74 456 54 158 54 105" draw:glue-point-type="54 105 248 70 365 0 365 473 74 456 54 158 54 105" draw:type="non-primitive" draw:enhanced-path="M 42 90 C 53 88 170 71 192 60 C 224 44 282 0 282 0 C 330 143 306 261 282 405 C 207 400 107 446 57 390 C 0 326 42 220 42 135 C 42 85 78 90 42 90 Z N"/>
            </draw:custom-shape>
          </draw:g>
          <draw:g draw:name="Group 336">
            <draw:custom-shape draw:name="Oval 138" draw:style-name="gr211" draw:text-style-name="P2" draw:layer="layout" svg:width="0.48cm" svg:height="0.52cm" svg:x="11.007cm" svg:y="2.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2" draw:style-name="gr211" draw:text-style-name="P2" draw:layer="layout" svg:width="0.481cm" svg:height="0.52cm" svg:x="11.509cm" svg:y="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2" draw:style-name="gr211" draw:text-style-name="P2" draw:layer="layout" svg:width="0.481cm" svg:height="0.52cm" svg:x="11.628cm" svg:y="2.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3" draw:style-name="gr211" draw:text-style-name="P2" draw:layer="layout" svg:width="0.481cm" svg:height="0.52cm" svg:x="10.795cm" svg:y="2.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4" draw:style-name="gr211" draw:text-style-name="P2" draw:layer="layout" svg:width="0.481cm" svg:height="0.52cm" svg:x="10.583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5" draw:style-name="gr211" draw:text-style-name="P2" draw:layer="layout" svg:width="0.481cm" svg:height="0.52cm" svg:x="11.43cm" svg:y="1.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Group 395" draw:id="id218">
          <draw:g draw:name="Group 140">
            <draw:g draw:name="Group 141">
              <draw:g draw:name="Group 142">
                <draw:g draw:name="Group 143">
                  <draw:custom-shape draw:name="Freeform 144" draw:style-name="gr14" draw:text-style-name="P2" draw:layer="layout" svg:width="2.369cm" svg:height="4.267cm" draw:transform="rotate (-1.31405839382747) translate (14cm 3.814cm)">
                    <text:p/>
                    <draw:enhanced-geometry svg:viewBox="0 0 1835 2712" draw:extrusion-allowed="true" draw:text-areas="0 0 1835 2712" draw:glue-points="915 2160 810 2115 720 1980 555 1725 480 1665 375 1545 225 1395 0 1110 195 1005 270 1140 375 1230 555 1320 660 1275 615 1110 525 540 615 225 720 870 945 0 1035 750 1110 735 1215 330 1305 105 1380 585 1515 870 1575 630 1680 450 1815 450 1740 750 1605 1020 1575 1125 1500 1725 1350 2175 1260 2670 840 2700" draw:glue-point-type="915 2160 810 2115 720 1980 555 1725 480 1665 375 1545 225 1395 0 1110 195 1005 270 1140 375 1230 555 1320 660 1275 615 1110 525 540 615 225 720 870 945 0 1035 750 1110 735 1215 330 1305 105 1380 585 1515 870 1575 630 1680 450 1815 450 1740 750 1605 1020 1575 1125 1500 1725 1350 2175 1260 2670 840 2700" draw:type="non-primitive" draw:enhanced-path="M 810 2640 C 832 1879 675 2080 915 2160 C 885 2170 855 2190 825 2160 C 814 2149 818 2129 810 2115 C 792 2083 770 2055 750 2025 C 740 2010 720 1980 720 1980 C 705 1890 704 1864 630 1815 C 556 1703 651 1840 555 1725 C 543 1711 539 1691 525 1680 C 513 1670 495 1670 480 1665 C 400 1545 505 1690 405 1590 C 392 1577 389 1557 375 1545 C 348 1521 285 1485 285 1485 C 265 1455 255 1415 225 1395 C 117 1323 160 1360 90 1290 C 68 1224 22 1176 0 1110 C 16 1029 26 1001 105 975 C 135 985 165 995 195 1005 C 221 1014 231 1076 240 1095 C 248 1111 262 1124 270 1140 C 299 1198 263 1181 330 1215 C 344 1222 361 1222 375 1230 C 407 1248 431 1279 465 1290 C 495 1300 555 1320 555 1320 C 570 1310 583 1297 600 1290 C 619 1282 651 1293 660 1275 C 671 1252 652 1225 645 1200 C 637 1169 615 1110 615 1110 C 604 991 580 779 540 660 C 535 620 532 580 525 540 C 517 499 495 420 495 420 C 513 297 495 265 615 225 C 679 321 640 434 675 540 C 677 562 710 845 720 870 C 726 885 750 880 765 885 C 1128 794 585 120 945 0 C 1025 120 976 257 1020 390 C 1025 510 1017 631 1035 750 C 1038 768 1062 784 1080 780 C 1098 776 1097 748 1110 735 C 1123 722 1140 715 1155 705 C 1224 602 1200 452 1215 330 C 1216 322 1241 141 1245 135 C 1257 116 1285 115 1305 105 C 1335 110 1390 90 1395 120 C 1419 273 1380 430 1380 585 C 1380 735 1397 863 1425 1005 C 1466 944 1461 924 1515 870 C 1526 838 1552 813 1560 780 C 1571 731 1560 678 1575 630 C 1586 596 1615 570 1635 540 C 1666 493 1629 490 1680 450 C 1692 440 1710 440 1725 435 C 1755 440 1801 423 1815 450 C 1835 490 1806 540 1800 585 C 1790 652 1777 695 1740 750 C 1735 807 1752 910 1695 960 C 1668 984 1605 1020 1605 1020 C 1600 1035 1594 1050 1590 1065 C 1584 1085 1581 1105 1575 1125 C 1566 1155 1545 1215 1545 1215 C 1529 1386 1516 1553 1500 1725 C 1494 1789 1483 1826 1425 1845 C 1402 1960 1417 2075 1350 2175 C 1346 2222 1306 2650 1305 2655 C 1302 2670 1276 2669 1260 2670 C 1135 2679 1010 2680 885 2685 C 870 2690 850 2712 840 2700 C 799 2648 848 2565 810 2640 Z N"/>
                  </draw:custom-shape>
                  <draw:custom-shape draw:name="Freeform 145" draw:style-name="gr206" draw:text-style-name="P2" draw:layer="layout" svg:width="0.852cm" svg:height="0.779cm" draw:transform="rotate (-1.31405839382747) translate (12.322cm 5.136cm)">
                    <text:p/>
                    <draw:enhanced-geometry svg:viewBox="0 0 660 495" draw:extrusion-allowed="true" draw:text-areas="0 0 660 495" draw:glue-points="0 0 30 45 45 135 105 150 195 180 330 285 360 330 450 390 465 435 600 480 660 495" draw:glue-point-type="0 0 30 45 45 135 105 150 195 180 330 285 360 330 450 390 465 435 600 480 660 495" draw:type="non-primitive" draw:enhanced-path="M 0 0 C 10 15 24 28 30 45 C 40 74 27 110 45 135 C 57 152 85 144 105 150 C 135 159 195 180 195 180 C 233 238 268 254 330 285 C 340 300 346 318 360 330 C 387 354 450 390 450 390 C 455 405 452 426 465 435 C 504 463 555 465 600 480 C 620 487 660 495 660 495 N"/>
                  </draw:custom-shape>
                  <draw:custom-shape draw:name="Freeform 146" draw:style-name="gr206" draw:text-style-name="P2" draw:layer="layout" svg:width="0.348cm" svg:height="1.061cm" draw:transform="rotate (-1.31405839382747) translate (12.363cm 5.105cm)">
                    <text:p/>
                    <draw:enhanced-geometry svg:viewBox="0 0 270 675" draw:extrusion-allowed="true" draw:text-areas="0 0 270 675" draw:glue-points="0 0 90 90 120 180 240 435 270 675" draw:glue-point-type="0 0 90 90 120 180 240 435 270 675" draw:type="non-primitive" draw:enhanced-path="M 0 0 C 30 30 60 60 90 90 C 112 112 120 180 120 180 C 137 329 119 355 240 435 C 264 531 270 564 270 675 N"/>
                  </draw:custom-shape>
                  <draw:custom-shape draw:name="Freeform 147" draw:style-name="gr206" draw:text-style-name="P2" draw:layer="layout" svg:width="0.736cm" svg:height="0.802cm" draw:transform="rotate (-1.31405839382747) translate (12.926cm 5.298cm)">
                    <text:p/>
                    <draw:enhanced-geometry svg:viewBox="0 0 570 510" draw:extrusion-allowed="true" draw:text-areas="0 0 570 510" draw:glue-points="0 0 15 270 240 390 570 510" draw:glue-point-type="0 0 15 270 240 390 570 510" draw:type="non-primitive" draw:enhanced-path="M 0 0 C 5 90 2 181 15 270 C 29 369 170 380 240 390 C 359 469 421 510 570 510 N"/>
                  </draw:custom-shape>
                  <draw:custom-shape draw:name="Freeform 148" draw:style-name="gr206" draw:text-style-name="P2" draw:layer="layout" svg:width="0.455cm" svg:height="0.707cm" draw:transform="rotate (-1.31405839382747) translate (11.868cm 5.825cm)">
                    <text:p/>
                    <draw:enhanced-geometry svg:viewBox="0 0 353 450" draw:extrusion-allowed="true" draw:text-areas="0 0 353 450" draw:glue-points="353 0 158 90 113 120 68 150 38 240 8 285 8 450" draw:glue-point-type="353 0 158 90 113 120 68 150 38 240 8 285 8 450" draw:type="non-primitive" draw:enhanced-path="M 353 0 C 213 40 278 10 158 90 C 143 100 128 110 113 120 C 98 130 68 150 68 150 C 58 180 56 214 38 240 C 28 255 11 267 8 285 C 0 339 8 395 8 450 N"/>
                  </draw:custom-shape>
                  <draw:custom-shape draw:name="Freeform 149" draw:style-name="gr205" draw:text-style-name="P2" draw:layer="layout" svg:width="0.135cm" svg:height="0.058cm" draw:transform="rotate (-1.31405839382747) translate (12.878cm 4.93cm)">
                    <text:p/>
                    <draw:enhanced-geometry svg:viewBox="0 0 105 37" draw:extrusion-allowed="true" draw:text-areas="0 0 105 37" draw:glue-points="0 30 105 0" draw:glue-point-type="0 30 105 0" draw:type="non-primitive" draw:enhanced-path="M 0 30 C 97 14 68 37 105 0 N"/>
                  </draw:custom-shape>
                  <draw:custom-shape draw:name="Freeform 150" draw:style-name="gr205" draw:text-style-name="P2" draw:layer="layout" svg:width="0.135cm" svg:height="0.058cm" draw:transform="rotate (-1.31405839382747) translate (13.107cm 5.2cm)">
                    <text:p/>
                    <draw:enhanced-geometry svg:viewBox="0 0 105 37" draw:extrusion-allowed="true" draw:text-areas="0 0 105 37" draw:glue-points="0 30 105 0" draw:glue-point-type="0 30 105 0" draw:type="non-primitive" draw:enhanced-path="M 0 30 C 97 14 68 37 105 0 N"/>
                  </draw:custom-shape>
                  <draw:custom-shape draw:name="Freeform 151" draw:style-name="gr205" draw:text-style-name="P2" draw:layer="layout" svg:width="0.135cm" svg:height="0.058cm" draw:transform="rotate (-1.31405839382747) translate (13.225cm 5.65cm)">
                    <text:p/>
                    <draw:enhanced-geometry svg:viewBox="0 0 105 37" draw:extrusion-allowed="true" draw:text-areas="0 0 105 37" draw:glue-points="0 30 105 0" draw:glue-point-type="0 30 105 0" draw:type="non-primitive" draw:enhanced-path="M 0 30 C 97 14 68 37 105 0 N"/>
                  </draw:custom-shape>
                  <draw:custom-shape draw:name="Freeform 152" draw:style-name="gr205" draw:text-style-name="P2" draw:layer="layout" svg:width="0.135cm" svg:height="0.058cm" draw:transform="rotate (-1.63537350911957) translate (12.979cm 6.028cm)">
                    <text:p/>
                    <draw:enhanced-geometry svg:viewBox="0 0 105 37" draw:extrusion-allowed="true" draw:text-areas="0 0 105 37" draw:glue-points="0 30 105 0" draw:glue-point-type="0 30 105 0" draw:type="non-primitive" draw:enhanced-path="M 0 30 C 97 14 68 37 105 0 N"/>
                  </draw:custom-shape>
                  <draw:custom-shape draw:name="Freeform 153" draw:style-name="gr205" draw:text-style-name="P2" draw:layer="layout" svg:width="0.057cm" svg:height="0.59cm" draw:transform="rotate (-1.31405839382747) translate (12.283cm 4.986cm)">
                    <text:p/>
                    <draw:enhanced-geometry svg:viewBox="0 0 45 375" draw:extrusion-allowed="true" draw:text-areas="0 0 45 375" draw:glue-points="45 0 30 330 0 375" draw:glue-point-type="45 0 30 330 0 375" draw:type="non-primitive" draw:enhanced-path="M 45 0 C 40 110 43 221 30 330 C 28 348 0 375 0 375 N"/>
                  </draw:custom-shape>
                </draw:g>
                <draw:g draw:name="Group 154">
                  <draw:custom-shape draw:name="Freeform 155" draw:style-name="gr205" draw:text-style-name="P2" draw:layer="layout" svg:width="0.339cm" svg:height="0.091cm" draw:transform="rotate (-1.31405839382747) translate (13.249cm 4.44cm)">
                    <text:p/>
                    <draw:enhanced-geometry svg:viewBox="0 0 215 70" draw:extrusion-allowed="true" draw:text-areas="0 0 215 70" draw:glue-points="0 0 24 16 71 32 110 16" draw:glue-point-type="0 0 24 16 71 32 110 16" draw:type="non-primitive" draw:enhanced-path="M 0 0 C 15 10 29 23 45 30 C 74 43 135 60 135 60 C 215 44 210 70 210 30 N"/>
                  </draw:custom-shape>
                  <draw:custom-shape draw:name="Freeform 156" draw:style-name="gr205" draw:text-style-name="P2" draw:layer="layout" svg:width="0.336cm" svg:height="0.089cm" draw:transform="rotate (-1.31405839382747) translate (13.57cm 4.858cm)">
                    <text:p/>
                    <draw:enhanced-geometry svg:viewBox="0 0 215 70" draw:extrusion-allowed="true" draw:text-areas="0 0 215 70" draw:glue-points="0 0 23 15 70 31 109 15" draw:glue-point-type="0 0 23 15 70 31 109 15" draw:type="non-primitive" draw:enhanced-path="M 0 0 C 15 10 29 23 45 30 C 74 43 135 60 135 60 C 215 44 210 70 210 30 N"/>
                  </draw:custom-shape>
                  <draw:custom-shape draw:name="Freeform 157" draw:style-name="gr205" draw:text-style-name="P2" draw:layer="layout" svg:width="0.336cm" svg:height="0.091cm" draw:transform="rotate (-1.31405839382747) translate (13.664cm 5.486cm)">
                    <text:p/>
                    <draw:enhanced-geometry svg:viewBox="0 0 215 70" draw:extrusion-allowed="true" draw:text-areas="0 0 215 70" draw:glue-points="0 0 23 16 70 32 109 16" draw:glue-point-type="0 0 23 16 70 32 109 16" draw:type="non-primitive" draw:enhanced-path="M 0 0 C 15 10 29 23 45 30 C 74 43 135 60 135 60 C 215 44 210 70 210 30 N"/>
                  </draw:custom-shape>
                  <draw:custom-shape draw:name="Freeform 158" draw:style-name="gr205" draw:text-style-name="P2" draw:layer="layout" svg:width="0.339cm" svg:height="0.089cm" draw:transform="rotate (-1.31405839382747) translate (13.373cm 6.26cm)">
                    <text:p/>
                    <draw:enhanced-geometry svg:viewBox="0 0 215 70" draw:extrusion-allowed="true" draw:text-areas="0 0 215 70" draw:glue-points="0 0 24 15 71 31 110 15" draw:glue-point-type="0 0 24 15 71 31 110 15" draw:type="non-primitive" draw:enhanced-path="M 0 0 C 15 10 29 23 45 30 C 74 43 135 60 135 60 C 215 44 210 70 210 30 N"/>
                  </draw:custom-shape>
                  <draw:custom-shape draw:name="Freeform 159" draw:style-name="gr207" draw:text-style-name="P2" draw:layer="layout" svg:width="0.815cm" svg:height="1.341cm" svg:x="10.16cm" svg:y="5.477cm">
                    <text:p/>
                    <draw:enhanced-geometry svg:viewBox="0 0 330 446" draw:extrusion-allowed="true" draw:text-areas="0 0 330 446" draw:glue-points="42 90 192 60 282 0 282 405 57 390 42 135 42 90" draw:glue-point-type="42 90 192 60 282 0 282 405 57 390 42 135 42 90" draw:type="non-primitive" draw:enhanced-path="M 42 90 C 53 88 170 71 192 60 C 224 44 282 0 282 0 C 330 143 306 261 282 405 C 207 400 107 446 57 390 C 0 326 42 220 42 135 C 42 85 78 90 42 90 Z N"/>
                  </draw:custom-shape>
                </draw:g>
              </draw:g>
              <draw:g draw:name="Group 160">
                <draw:custom-shape draw:name="Freeform 161" draw:style-name="gr14" draw:text-style-name="P2" draw:layer="layout" svg:width="2.367cm" svg:height="4.267cm" draw:transform="rotate (-0.951029909412717) translate (14.931cm 3.231cm)">
                  <text:p/>
                  <draw:enhanced-geometry svg:viewBox="0 0 1835 2712" draw:extrusion-allowed="true" draw:text-areas="0 0 1835 2712" draw:glue-points="915 2160 810 2115 720 1980 555 1725 480 1665 375 1545 225 1395 0 1110 195 1005 270 1140 375 1230 555 1320 660 1275 615 1110 525 540 615 225 720 870 945 0 1035 750 1110 735 1215 330 1305 105 1380 585 1515 870 1575 630 1680 450 1815 450 1740 750 1605 1020 1575 1125 1500 1725 1350 2175 1260 2670 840 2700" draw:glue-point-type="915 2160 810 2115 720 1980 555 1725 480 1665 375 1545 225 1395 0 1110 195 1005 270 1140 375 1230 555 1320 660 1275 615 1110 525 540 615 225 720 870 945 0 1035 750 1110 735 1215 330 1305 105 1380 585 1515 870 1575 630 1680 450 1815 450 1740 750 1605 1020 1575 1125 1500 1725 1350 2175 1260 2670 840 2700" draw:mirror-horizontal="true" draw:type="non-primitive" draw:enhanced-path="M 810 2640 C 832 1879 675 2080 915 2160 C 885 2170 855 2190 825 2160 C 814 2149 818 2129 810 2115 C 792 2083 770 2055 750 2025 C 740 2010 720 1980 720 1980 C 705 1890 704 1864 630 1815 C 556 1703 651 1840 555 1725 C 543 1711 539 1691 525 1680 C 513 1670 495 1670 480 1665 C 400 1545 505 1690 405 1590 C 392 1577 389 1557 375 1545 C 348 1521 285 1485 285 1485 C 265 1455 255 1415 225 1395 C 117 1323 160 1360 90 1290 C 68 1224 22 1176 0 1110 C 16 1029 26 1001 105 975 C 135 985 165 995 195 1005 C 221 1014 231 1076 240 1095 C 248 1111 262 1124 270 1140 C 299 1198 263 1181 330 1215 C 344 1222 361 1222 375 1230 C 407 1248 431 1279 465 1290 C 495 1300 555 1320 555 1320 C 570 1310 583 1297 600 1290 C 619 1282 651 1293 660 1275 C 671 1252 652 1225 645 1200 C 637 1169 615 1110 615 1110 C 604 991 580 779 540 660 C 535 620 532 580 525 540 C 517 499 495 420 495 420 C 513 297 495 265 615 225 C 679 321 640 434 675 540 C 677 562 710 845 720 870 C 726 885 750 880 765 885 C 1128 794 585 120 945 0 C 1025 120 976 257 1020 390 C 1025 510 1017 631 1035 750 C 1038 768 1062 784 1080 780 C 1098 776 1097 748 1110 735 C 1123 722 1140 715 1155 705 C 1224 602 1200 452 1215 330 C 1216 322 1241 141 1245 135 C 1257 116 1285 115 1305 105 C 1335 110 1390 90 1395 120 C 1419 273 1380 430 1380 585 C 1380 735 1397 863 1425 1005 C 1466 944 1461 924 1515 870 C 1526 838 1552 813 1560 780 C 1571 731 1560 678 1575 630 C 1586 596 1615 570 1635 540 C 1666 493 1629 490 1680 450 C 1692 440 1710 440 1725 435 C 1755 440 1801 423 1815 450 C 1835 490 1806 540 1800 585 C 1790 652 1777 695 1740 750 C 1735 807 1752 910 1695 960 C 1668 984 1605 1020 1605 1020 C 1600 1035 1594 1050 1590 1065 C 1584 1085 1581 1105 1575 1125 C 1566 1155 1545 1215 1545 1215 C 1529 1386 1516 1553 1500 1725 C 1494 1789 1483 1826 1425 1845 C 1402 1960 1417 2075 1350 2175 C 1346 2222 1306 2650 1305 2655 C 1302 2670 1276 2669 1260 2670 C 1135 2679 1010 2680 885 2685 C 870 2690 850 2712 840 2700 C 799 2648 848 2565 810 2640 Z N"/>
                </draw:custom-shape>
                <draw:custom-shape draw:name="Freeform 162" draw:style-name="gr206" draw:text-style-name="P2" draw:layer="layout" svg:width="0.851cm" svg:height="0.779cm" draw:transform="rotate (-0.951029909412717) translate (14.073cm 5.063cm)">
                  <text:p/>
                  <draw:enhanced-geometry svg:viewBox="0 0 660 495" draw:extrusion-allowed="true" draw:text-areas="0 0 660 495" draw:glue-points="0 0 30 45 45 135 105 150 195 180 330 285 360 330 450 390 465 435 600 480 660 495" draw:glue-point-type="0 0 30 45 45 135 105 150 195 180 330 285 360 330 450 390 465 435 600 480 660 495" draw:mirror-horizontal="true" draw:type="non-primitive" draw:enhanced-path="M 0 0 C 10 15 24 28 30 45 C 40 74 27 110 45 135 C 57 152 85 144 105 150 C 135 159 195 180 195 180 C 233 238 268 254 330 285 C 340 300 346 318 360 330 C 387 354 450 390 450 390 C 455 405 452 426 465 435 C 504 463 555 465 600 480 C 620 487 660 495 660 495 N"/>
                </draw:custom-shape>
                <draw:custom-shape draw:name="Freeform 163" draw:style-name="gr206" draw:text-style-name="P2" draw:layer="layout" svg:width="0.348cm" svg:height="1.063cm" draw:transform="rotate (-0.951029909412717) translate (14.569cm 5.019cm)">
                  <text:p/>
                  <draw:enhanced-geometry svg:viewBox="0 0 270 675" draw:extrusion-allowed="true" draw:text-areas="0 0 270 675" draw:glue-points="0 0 90 90 120 180 240 435 270 675" draw:glue-point-type="0 0 90 90 120 180 240 435 270 675" draw:mirror-horizontal="true" draw:type="non-primitive" draw:enhanced-path="M 0 0 C 30 30 60 60 90 90 C 112 112 120 180 120 180 C 137 329 119 355 240 435 C 264 531 270 564 270 675 N"/>
                </draw:custom-shape>
                <draw:custom-shape draw:name="Freeform 164" draw:style-name="gr206" draw:text-style-name="P2" draw:layer="layout" svg:width="0.735cm" svg:height="0.802cm" draw:transform="rotate (-0.951029909412717) translate (13.538cm 4.999cm)">
                  <text:p/>
                  <draw:enhanced-geometry svg:viewBox="0 0 570 510" draw:extrusion-allowed="true" draw:text-areas="0 0 570 510" draw:glue-points="0 0 15 270 240 390 570 510" draw:glue-point-type="0 0 15 270 240 390 570 510" draw:mirror-horizontal="true" draw:type="non-primitive" draw:enhanced-path="M 0 0 C 5 90 2 181 15 270 C 29 369 170 380 240 390 C 359 469 421 510 570 510 N"/>
                </draw:custom-shape>
                <draw:custom-shape draw:name="Freeform 165" draw:style-name="gr206" draw:text-style-name="P2" draw:layer="layout" svg:width="0.455cm" svg:height="0.707cm" draw:transform="rotate (-0.951029909412717) translate (14.425cm 5.868cm)">
                  <text:p/>
                  <draw:enhanced-geometry svg:viewBox="0 0 353 450" draw:extrusion-allowed="true" draw:text-areas="0 0 353 450" draw:glue-points="353 0 158 90 113 120 68 150 38 240 8 285 8 450" draw:glue-point-type="353 0 158 90 113 120 68 150 38 240 8 285 8 450" draw:mirror-horizontal="true" draw:type="non-primitive" draw:enhanced-path="M 353 0 C 213 40 278 10 158 90 C 143 100 128 110 113 120 C 98 130 68 150 68 150 C 58 180 56 214 38 240 C 28 255 11 267 8 285 C 0 339 8 395 8 450 N"/>
                </draw:custom-shape>
                <draw:custom-shape draw:name="Freeform 166" draw:style-name="gr205" draw:text-style-name="P2" draw:layer="layout" svg:width="0.135cm" svg:height="0.057cm" draw:transform="rotate (-0.951029909412717) translate (13.455cm 4.672cm)">
                  <text:p/>
                  <draw:enhanced-geometry svg:viewBox="0 0 105 37" draw:extrusion-allowed="true" draw:text-areas="0 0 105 37" draw:glue-points="0 30 105 0" draw:glue-point-type="0 30 105 0" draw:mirror-horizontal="true" draw:type="non-primitive" draw:enhanced-path="M 0 30 C 97 14 68 37 105 0 N"/>
                </draw:custom-shape>
                <draw:custom-shape draw:name="Freeform 167" draw:style-name="gr205" draw:text-style-name="P2" draw:layer="layout" svg:width="0.135cm" svg:height="0.057cm" draw:transform="rotate (-0.951029909412717) translate (13.145cm 4.844cm)">
                  <text:p/>
                  <draw:enhanced-geometry svg:viewBox="0 0 105 37" draw:extrusion-allowed="true" draw:text-areas="0 0 105 37" draw:glue-points="0 30 105 0" draw:glue-point-type="0 30 105 0" draw:mirror-horizontal="true" draw:type="non-primitive" draw:enhanced-path="M 0 30 C 97 14 68 37 105 0 N"/>
                </draw:custom-shape>
                <draw:custom-shape draw:name="Freeform 168" draw:style-name="gr205" draw:text-style-name="P2" draw:layer="layout" svg:width="0.135cm" svg:height="0.057cm" draw:transform="rotate (-0.951029909412717) translate (12.875cm 5.222cm)">
                  <text:p/>
                  <draw:enhanced-geometry svg:viewBox="0 0 105 37" draw:extrusion-allowed="true" draw:text-areas="0 0 105 37" draw:glue-points="0 30 105 0" draw:glue-point-type="0 30 105 0" draw:mirror-horizontal="true" draw:type="non-primitive" draw:enhanced-path="M 0 30 C 97 14 68 37 105 0 N"/>
                </draw:custom-shape>
                <draw:custom-shape draw:name="Freeform 169" draw:style-name="gr205" draw:text-style-name="P2" draw:layer="layout" svg:width="0.135cm" svg:height="0.059cm" draw:transform="rotate (-1.27234502470481) translate (13.019cm 5.663cm)">
                  <text:p/>
                  <draw:enhanced-geometry svg:viewBox="0 0 105 37" draw:extrusion-allowed="true" draw:text-areas="0 0 105 37" draw:glue-points="0 30 105 0" draw:glue-point-type="0 30 105 0" draw:mirror-horizontal="true" draw:type="non-primitive" draw:enhanced-path="M 0 30 C 97 14 68 37 105 0 N"/>
                </draw:custom-shape>
                <draw:custom-shape draw:name="Freeform 170" draw:style-name="gr205" draw:text-style-name="P2" draw:layer="layout" svg:width="0.057cm" svg:height="0.591cm" draw:transform="rotate (-0.951029909412717) translate (14.469cm 4.937cm)">
                  <text:p/>
                  <draw:enhanced-geometry svg:viewBox="0 0 45 375" draw:extrusion-allowed="true" draw:text-areas="0 0 45 375" draw:glue-points="45 0 30 330 0 375" draw:glue-point-type="45 0 30 330 0 375" draw:mirror-horizontal="true" draw:type="non-primitive" draw:enhanced-path="M 45 0 C 40 110 43 221 30 330 C 28 348 0 375 0 375 N"/>
                </draw:custom-shape>
              </draw:g>
            </draw:g>
            <draw:custom-shape draw:name="Freeform 171" draw:style-name="gr208" draw:text-style-name="P2" draw:layer="layout" svg:width="0.815cm" svg:height="1.342cm" draw:transform="rotate (0.615577627178284) translate (14.45cm 6.424cm)">
              <text:p/>
              <draw:enhanced-geometry svg:viewBox="0 0 330 446" draw:extrusion-allowed="true" draw:text-areas="0 0 330 446" draw:glue-points="35 84 161 56 237 0 237 380 48 366 35 127 35 84" draw:glue-point-type="35 84 161 56 237 0 237 380 48 366 35 127 35 84" draw:mirror-horizontal="true" draw:type="non-primitive" draw:enhanced-path="M 42 90 C 53 88 170 71 192 60 C 224 44 282 0 282 0 C 330 143 306 261 282 405 C 207 400 107 446 57 390 C 0 326 42 220 42 135 C 42 85 78 90 42 90 Z N"/>
            </draw:custom-shape>
          </draw:g>
          <draw:g draw:name="Group 337">
            <draw:custom-shape draw:name="Oval 338" draw:style-name="gr211" draw:text-style-name="P2" draw:layer="layout" svg:width="0.479cm" svg:height="0.52cm" svg:x="13.304cm" svg:y="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9" draw:style-name="gr211" draw:text-style-name="P2" draw:layer="layout" svg:width="0.48cm" svg:height="0.52cm" svg:x="13.806cm" svg:y="5.5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0" draw:style-name="gr211" draw:text-style-name="P2" draw:layer="layout" svg:width="0.48cm" svg:height="0.52cm" svg:x="13.925cm" svg:y="5.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1" draw:style-name="gr211" draw:text-style-name="P2" draw:layer="layout" svg:width="0.48cm" svg:height="0.52cm" svg:x="13.092cm" svg:y="4.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2" draw:style-name="gr211" draw:text-style-name="P2" draw:layer="layout" svg:width="0.48cm" svg:height="0.52cm" svg:x="12.881cm" svg:y="5.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3" draw:style-name="gr211" draw:text-style-name="P2" draw:layer="layout" svg:width="0.48cm" svg:height="0.52cm" svg:x="13.727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Group 406" draw:id="id225">
          <draw:custom-shape draw:name="Oval 316" draw:style-name="gr86" draw:text-style-name="P2" draw:layer="layout" svg:width="6.227cm" svg:height="3.193cm" svg:x="17.903cm" svg:y="9.2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17" draw:style-name="gr45" draw:text-style-name="P2" draw:layer="layout" svg:width="1.557cm" svg:height="0.199cm" svg:x="22.031cm" svg:y="12.316cm">
            <text:p/>
            <draw:enhanced-geometry svg:viewBox="0 0 615 91" draw:extrusion-allowed="true" draw:text-areas="0 0 615 91" draw:glue-points="0 13 146 28 232 28 353 28" draw:glue-point-type="0 13 146 28 232 28 353 28" draw:type="non-primitive" draw:enhanced-path="M 0 26 C 97 91 115 69 255 56 C 338 0 316 51 405 56 C 475 60 545 56 615 56 N"/>
          </draw:custom-shape>
          <draw:g draw:name="Group 349">
            <draw:custom-shape draw:name="Rectangle 315" draw:style-name="gr210" draw:text-style-name="P2" draw:layer="layout" svg:width="0.912cm" svg:height="0.803cm" svg:x="23.641cm" svg:y="11.897cm">
              <text:p/>
              <draw:enhanced-geometry svg:viewBox="0 0 21600 21600" draw:type="rectangle" draw:enhanced-path="M 0 0 L 21600 0 21600 21600 0 21600 0 0 Z N"/>
            </draw:custom-shape>
            <draw:custom-shape draw:name="WordArt 348" draw:style-name="gr36" draw:text-style-name="P22" draw:layer="layout" svg:width="0.353cm" svg:height="0.723cm" svg:x="23.949cm" svg:y="11.906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370" draw:id="id211">
          <draw:custom-shape draw:name="WordArt 100" draw:style-name="gr36" draw:text-style-name="P24" draw:layer="layout" svg:width="2.591cm" svg:height="0.957cm" svg:x="0.212cm" svg:y="14.565cm">
            <text:list text:style-name="L2">
              <text:list-header>
                <text:p text:style-name="P23">5 + 0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50" draw:style-name="gr36" draw:text-style-name="P22" draw:layer="layout" svg:width="0.37cm" svg:height="0.921cm" svg:x="3.144cm" svg:y="14.57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71" draw:id="id212">
          <draw:custom-shape draw:name="WordArt 351" draw:style-name="gr36" draw:text-style-name="P22" draw:layer="layout" svg:width="0.375cm" svg:height="0.926cm" svg:x="3.042cm" svg:y="15.743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54" draw:style-name="gr36" draw:text-style-name="P24" draw:layer="layout" svg:width="2.59cm" svg:height="0.957cm" svg:x="0.212cm" svg:y="15.765cm">
            <text:list text:style-name="L2">
              <text:list-header>
                <text:p text:style-name="P23">0 + 5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408" draw:id="id213">
          <draw:custom-shape draw:name="WordArt 352" draw:style-name="gr36" draw:text-style-name="P22" draw:layer="layout" svg:width="0.37cm" svg:height="0.922cm" svg:x="7.325cm" svg:y="14.605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55" draw:style-name="gr36" draw:text-style-name="P24" draw:layer="layout" svg:width="2.589cm" svg:height="0.957cm" svg:x="4.533cm" svg:y="14.592cm">
            <text:list text:style-name="L2">
              <text:list-header>
                <text:p text:style-name="P23">5 - 0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409" draw:id="id214">
          <draw:custom-shape draw:name="WordArt 356" draw:style-name="gr36" draw:text-style-name="P24" draw:layer="layout" svg:width="2.589cm" svg:height="0.957cm" svg:x="4.533cm" svg:y="15.725cm">
            <text:list text:style-name="L2">
              <text:list-header>
                <text:p text:style-name="P23">5 - 5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57" draw:style-name="gr36" draw:text-style-name="P22" draw:layer="layout" svg:width="0.37cm" svg:height="0.921cm" svg:x="7.285cm" svg:y="15.721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415" draw:id="id223">
          <draw:custom-shape draw:name="WordArt 361" draw:style-name="gr36" draw:text-style-name="P24" draw:layer="layout" svg:width="2.527cm" svg:height="0.957cm" svg:x="13.216cm" svg:y="15.712cm">
            <text:list text:style-name="L2">
              <text:list-header>
                <text:p text:style-name="P23">6 - 6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62" draw:style-name="gr36" draw:text-style-name="P22" draw:layer="layout" svg:width="0.362cm" svg:height="0.921cm" svg:x="15.91cm" svg:y="15.721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412" draw:id="id220">
          <draw:custom-shape draw:name="WordArt 359" draw:style-name="gr36" draw:text-style-name="P24" draw:layer="layout" svg:width="2.532cm" svg:height="0.957cm" svg:x="8.969cm" svg:y="14.574cm">
            <text:list text:style-name="L2">
              <text:list-header>
                <text:p text:style-name="P23">0 + 6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63" draw:style-name="gr36" draw:text-style-name="P22" draw:layer="layout" svg:width="0.362cm" svg:height="0.922cm" svg:x="11.915cm" svg:y="14.605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413" draw:id="id221">
          <draw:custom-shape draw:name="WordArt 360" draw:style-name="gr36" draw:text-style-name="P24" draw:layer="layout" svg:width="2.532cm" svg:height="0.957cm" svg:x="8.969cm" svg:y="15.69cm">
            <text:list text:style-name="L2">
              <text:list-header>
                <text:p text:style-name="P23">6 + 0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64" draw:style-name="gr36" draw:text-style-name="P22" draw:layer="layout" svg:width="0.362cm" svg:height="0.921cm" svg:x="11.809cm" svg:y="15.721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414" draw:id="id222">
          <draw:custom-shape draw:name="WordArt 358" draw:style-name="gr36" draw:text-style-name="P24" draw:layer="layout" svg:width="2.531cm" svg:height="0.957cm" svg:x="13.251cm" svg:y="14.614cm">
            <text:list text:style-name="L2">
              <text:list-header>
                <text:p text:style-name="P23">6 - 0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65" draw:style-name="gr36" draw:text-style-name="P22" draw:layer="layout" svg:width="0.362cm" svg:height="0.922cm" svg:x="15.941cm" svg:y="14.605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peek-in" presentation:preset-sub-type="from-top">
                  <anim:set smil:begin="0s" smil:dur="0.001s" smil:fill="hold" smil:targetElement="id206" smil:attributeName="visibility" smil:to="visible"/>
                  <anim:transitionFilter smil:dur="0.5s" smil:targetElement="id206" smil:type="slideWipe" smil:subtype="fromTop"/>
                </anim:par>
              </anim:par>
            </anim:par>
            <anim:par smil:begin="next" smil:fill="hold">
              <anim:par smil:begin="0s" smil:fill="hold">
                <anim:par smil:begin="0s" smil:fill="hold" presentation:node-type="on-click" presentation:preset-class="entrance" presentation:preset-id="ooo-entrance-venetian-blinds" presentation:preset-sub-type="horizontal">
                  <anim:set smil:begin="0s" smil:dur="0.001s" smil:fill="hold" smil:targetElement="id207" smil:attributeName="visibility" smil:to="visible"/>
                  <anim:transitionFilter smil:dur="0.5s" smil:targetElement="id207" smil:type="blindsWipe" smil:subtype="vertic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08" smil:attributeName="visibility" smil:to="visible"/>
                  <anim:transitionFilter smil:dur="0.5s" smil:targetElement="id208" smil:type="blindsWipe" smil:subtype="horizontal"/>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209" smil:attributeName="visibility" smil:to="visible"/>
                  <anim:transitionFilter smil:dur="0.5s" smil:targetElement="id209" smil:type="waterfallWipe" smil:subtype="horizontalRight"/>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10" smil:attributeName="visibility" smil:to="visible"/>
                  <anim:transitionFilter smil:dur="0.5s" smil:targetElement="id210" smil:type="blindsWipe" smil:subtype="horizontal"/>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11" smil:attributeName="visibility" smil:to="visible"/>
                  <anim:animate smil:dur="0.5s" smil:fill="hold" smil:targetElement="id211" smil:attributeName="x" smil:values="0-width/2;x" smil:keyTimes="0;1" smil:additive="base"/>
                  <anim:animate smil:dur="0.5s" smil:fill="hold" smil:targetElement="id21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12" smil:attributeName="visibility" smil:to="visible"/>
                  <anim:animate smil:dur="0.5s" smil:fill="hold" smil:targetElement="id212" smil:attributeName="x" smil:values="0-width/2;x" smil:keyTimes="0;1" smil:additive="base"/>
                  <anim:animate smil:dur="0.5s" smil:fill="hold" smil:targetElement="id21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13" smil:attributeName="visibility" smil:to="visible"/>
                  <anim:animate smil:dur="0.5s" smil:fill="hold" smil:targetElement="id213" smil:attributeName="x" smil:values="0-width/2;x" smil:keyTimes="0;1" smil:additive="base"/>
                  <anim:animate smil:dur="0.5s" smil:fill="hold" smil:targetElement="id21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14" smil:attributeName="visibility" smil:to="visible"/>
                  <anim:animate smil:dur="0.5s" smil:fill="hold" smil:targetElement="id214" smil:attributeName="x" smil:values="0-width/2;x" smil:keyTimes="0;1" smil:additive="base"/>
                  <anim:animate smil:dur="0.5s" smil:fill="hold" smil:targetElement="id21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215" smil:attributeName="visibility" smil:to="visible"/>
                  <anim:transitionFilter smil:dur="0.5s" smil:targetElement="id215" smil:type="waterfallWipe" smil:subtype="horizontalRight"/>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16" smil:attributeName="visibility" smil:to="visible"/>
                  <anim:animate smil:dur="0.5s" smil:fill="hold" smil:targetElement="id216" smil:attributeName="x" smil:values="0-width/2;x" smil:keyTimes="0;1" smil:additive="base"/>
                  <anim:animate smil:dur="0.5s" smil:fill="hold" smil:targetElement="id21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17" smil:attributeName="visibility" smil:to="visible"/>
                  <anim:animate smil:dur="0.5s" smil:fill="hold" smil:targetElement="id217" smil:attributeName="x" smil:values="0-width/2;x" smil:keyTimes="0;1" smil:additive="base"/>
                  <anim:animate smil:dur="0.5s" smil:fill="hold" smil:targetElement="id21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8" smil:attributeName="visibility" smil:to="visible"/>
                  <anim:transitionFilter smil:dur="0.5s" smil:targetElement="id218"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19" smil:attributeName="visibility" smil:to="visible"/>
                  <anim:animate smil:dur="0.5s" smil:fill="hold" smil:targetElement="id219" smil:attributeName="x" smil:values="0-width/2;x" smil:keyTimes="0;1" smil:additive="base"/>
                  <anim:animate smil:dur="0.5s" smil:fill="hold" smil:targetElement="id21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20" smil:attributeName="visibility" smil:to="visible"/>
                  <anim:animate smil:dur="0.5s" smil:fill="hold" smil:targetElement="id220" smil:attributeName="x" smil:values="0-width/2;x" smil:keyTimes="0;1" smil:additive="base"/>
                  <anim:animate smil:dur="0.5s" smil:fill="hold" smil:targetElement="id22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21" smil:attributeName="visibility" smil:to="visible"/>
                  <anim:animate smil:dur="0.5s" smil:fill="hold" smil:targetElement="id221" smil:attributeName="x" smil:values="0-width/2;x" smil:keyTimes="0;1" smil:additive="base"/>
                  <anim:animate smil:dur="0.5s" smil:fill="hold" smil:targetElement="id22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22" smil:attributeName="visibility" smil:to="visible"/>
                  <anim:animate smil:dur="0.5s" smil:fill="hold" smil:targetElement="id222" smil:attributeName="x" smil:values="0-width/2;x" smil:keyTimes="0;1" smil:additive="base"/>
                  <anim:animate smil:dur="0.5s" smil:fill="hold" smil:targetElement="id22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23" smil:attributeName="visibility" smil:to="visible"/>
                  <anim:animate smil:dur="0.5s" smil:fill="hold" smil:targetElement="id223" smil:attributeName="x" smil:values="0-width/2;x" smil:keyTimes="0;1" smil:additive="base"/>
                  <anim:animate smil:dur="0.5s" smil:fill="hold" smil:targetElement="id22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24" smil:attributeName="visibility" smil:to="visible"/>
                  <anim:animate smil:dur="0.5s" smil:fill="hold" smil:targetElement="id224" smil:attributeName="x" smil:values="0-width/2;x" smil:keyTimes="0;1" smil:additive="base"/>
                  <anim:animate smil:dur="0.5s" smil:fill="hold" smil:targetElement="id22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split" presentation:preset-sub-type="horizontal-in">
                  <anim:set smil:begin="0s" smil:dur="0.001s" smil:fill="hold" smil:targetElement="id225" smil:attributeName="visibility" smil:to="visible"/>
                  <anim:transitionFilter smil:dur="0.5s" smil:targetElement="id225" smil:type="barnDoorWipe" smil:subtype="horizontal" smil:direction="rever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26" smil:attributeName="visibility" smil:to="visible"/>
                  <anim:animate smil:dur="0.5s" smil:fill="hold" smil:targetElement="id226" smil:attributeName="x" smil:values="0-width/2;x" smil:keyTimes="0;1" smil:additive="base"/>
                  <anim:animate smil:dur="0.5s" smil:fill="hold" smil:targetElement="id22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7" smil:attributeName="visibility" smil:to="visible"/>
                  <anim:transitionFilter smil:dur="0.5s" smil:targetElement="id22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8" smil:attributeName="visibility" smil:to="visible"/>
                  <anim:transitionFilter smil:dur="0.5s" smil:targetElement="id228"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29" smil:attributeName="visibility" smil:to="visible"/>
                  <anim:animate smil:dur="0.5s" smil:fill="hold" smil:targetElement="id229" smil:attributeName="x" smil:values="0-width/2;x" smil:keyTimes="0;1" smil:additive="base"/>
                  <anim:animate smil:dur="0.5s" smil:fill="hold" smil:targetElement="id22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30" smil:attributeName="visibility" smil:to="visible"/>
                  <anim:animate smil:dur="0.5s" smil:fill="hold" smil:targetElement="id230" smil:attributeName="x" smil:values="0-width/2;x" smil:keyTimes="0;1" smil:additive="base"/>
                  <anim:animate smil:dur="0.5s" smil:fill="hold" smil:targetElement="id230" smil:attributeName="y" smil:values="y;y" smil:keyTimes="0;1" smil:additive="base"/>
                </anim:par>
              </anim:par>
            </anim:par>
          </anim:seq>
        </anim:par>
        <presentation:notes draw:style-name="dp2" presentation:use-date-time-name="dtd1">
          <draw:custom-shape draw:name="Rectangle 7" draw:style-name="gr43" draw:text-style-name="P2" draw:layer="layout" svg:width="8.255cm" svg:height="1.27cm" svg:x="10.795cm" svg:y="24.13cm">
            <text:p text:style-name="P15"><text:span text:style-name="T5"><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9"/>
          <draw:frame presentation:style-name="pr2" draw:text-style-name="P2" draw:layer="layout" svg:width="13.97cm" svg:height="11.431cm" svg:x="2.54cm" svg:y="12.065cm" presentation:class="notes" presentation:user-transformed="true">
            <draw:text-box>
              <text:p text:style-name="P20"><text:span text:style-name="T8">Kolik knoflíků je v jedné ruce? Kolik v druhé? Kolik jich je ve spojených dlaních? Jak to nakreslíme digramem? Jak to zapíšeme? Které další příklady diagram znázorňuje? Zapište příklady sčítání i odčítání diagramem znázorněné. <text:s/></text:span></text:p>
              <text:p text:style-name="P20"><text:span text:style-name="T8"/></text:p>
            </draw:text-box>
          </draw:frame>
        </presentation:notes>
      </draw:page>
      <draw:page draw:name="page10" draw:style-name="dp1" draw:master-page-name="Výchozí" presentation:use-date-time-name="dtd1">
        <draw:frame presentation:style-name="pr9" draw:text-style-name="P2" draw:layer="layout" svg:width="5.927cm" svg:height="1.059cm" svg:x="0.197cm" svg:y="-1.27cm" presentation:class="title" presentation:user-transformed="true">
          <draw:text-box>
            <text:p text:style-name="P13"><text:span text:style-name="T7">Sestavování příkladů</text:span></text:p>
          </draw:text-box>
        </draw:frame>
        <draw:custom-shape draw:name="Rectangle 1409" draw:style-name="gr44" draw:text-style-name="P2" draw:layer="layout" svg:width="25.4cm" svg:height="9.737cm" svg:x="-0.053cm" svg:y="0cm">
          <text:p/>
          <draw:enhanced-geometry svg:viewBox="0 0 21600 21600" draw:type="rectangle" draw:enhanced-path="M 0 0 L 21600 0 21600 21600 0 21600 0 0 Z N"/>
        </draw:custom-shape>
        <draw:custom-shape draw:name="Rectangle 1315" draw:style-name="gr128" draw:text-style-name="P2" draw:layer="layout" svg:width="25.4cm" svg:height="9.313cm" svg:x="0cm" svg:y="9.737cm">
          <text:p/>
          <draw:enhanced-geometry svg:viewBox="0 0 21600 21600" draw:type="rectangle" draw:enhanced-path="M 0 0 L 21600 0 21600 21600 0 21600 0 0 Z N"/>
        </draw:custom-shape>
        <draw:custom-shape draw:name="WordArt 962" draw:style-name="gr36" draw:text-style-name="P24" draw:id="id262" draw:layer="layout" svg:width="2.205cm" svg:height="2.342cm" svg:x="19.967cm" svg:y="14.437cm">
          <text:list text:style-name="L2">
            <text:list-header>
              <text:p text:style-name="P23">0 + 1 = 1</text:p>
              <text:p text:style-name="P23">1 + 0 = 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963" draw:style-name="gr36" draw:text-style-name="P24" draw:id="id263" draw:layer="layout" svg:width="2.201cm" svg:height="2.346cm" svg:x="22.811cm" svg:y="14.376cm">
          <text:list text:style-name="L2">
            <text:list-header>
              <text:p text:style-name="P23">1 - 1 = 0</text:p>
              <text:p text:style-name="P23">1 - 0 = 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937" draw:style-name="gr36" draw:text-style-name="P24" draw:id="id259" draw:layer="layout" svg:width="5.243cm" svg:height="1.005cm" svg:x="6.998cm" svg:y="14.473cm">
          <text:list text:style-name="L2">
            <text:list-header>
              <text:p text:style-name="P23">0 + 0 = 0 <text:s text:c="2"/>0 - 0 = 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947" draw:style-name="gr36" draw:text-style-name="P24" draw:id="id260" draw:layer="layout" svg:width="2.205cm" svg:height="2.346cm" svg:x="13.494cm" svg:y="14.482cm">
          <text:list text:style-name="L2">
            <text:list-header>
              <text:p text:style-name="P23">0 + 5 = 5</text:p>
              <text:p text:style-name="P23">5 + 0 = 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948" draw:style-name="gr36" draw:text-style-name="P24" draw:id="id261" draw:layer="layout" svg:width="2.205cm" svg:height="2.341cm" svg:x="16.47cm" svg:y="14.464cm">
          <text:list text:style-name="L2">
            <text:list-header>
              <text:p text:style-name="P23">5 - 5 = 0</text:p>
              <text:p text:style-name="P23">5 - 0 = 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973" draw:style-name="gr36" draw:text-style-name="P24" draw:id="id257" draw:layer="layout" svg:width="2.204cm" svg:height="2.342cm" svg:x="0.631cm" svg:y="14.446cm">
          <text:list text:style-name="L2">
            <text:list-header>
              <text:p text:style-name="P23">0 + 2 = 2</text:p>
              <text:p text:style-name="P23">2 + 0 = 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974" draw:style-name="gr36" draw:text-style-name="P24" draw:id="id258" draw:layer="layout" svg:width="2.205cm" svg:height="2.342cm" svg:x="3.607cm" svg:y="14.468cm">
          <text:list text:style-name="L2">
            <text:list-header>
              <text:p text:style-name="P23">2 - 2 = 0</text:p>
              <text:p text:style-name="P23">2 - 0 = 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553" draw:id="id256">
          <draw:g draw:name="Group 1551">
            <draw:g draw:name="Group 1549">
              <draw:g draw:name="Group 958">
                <draw:custom-shape draw:name="Rectangle 959" draw:style-name="gr117" draw:text-style-name="P2" draw:layer="layout" svg:width="5.098cm" svg:height="2.764cm" svg:x="19.69cm" svg:y="11.191cm">
                  <text:p/>
                  <draw:enhanced-geometry svg:viewBox="0 0 21600 21600" draw:type="rectangle" draw:enhanced-path="M 0 0 L 21600 0 21600 21600 0 21600 0 0 Z N"/>
                </draw:custom-shape>
                <draw:line draw:name="Line 960" draw:style-name="gr86" draw:text-style-name="P19" draw:layer="layout" svg:x1="22.203cm" svg:y1="11.191cm" svg:x2="22.203cm" svg:y2="13.955cm">
                  <text:p/>
                </draw:line>
              </draw:g>
              <draw:custom-shape draw:name="Oval 961" draw:style-name="gr32" draw:text-style-name="P2" draw:layer="layout" svg:width="0.428cm" svg:height="0.462cm" svg:x="20.651cm" svg:y="12.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931">
              <draw:custom-shape draw:name="Rectangle 932" draw:style-name="gr117" draw:text-style-name="P2" draw:layer="layout" svg:width="4.983cm" svg:height="2.764cm" svg:x="6.902cm" svg:y="11.2cm">
                <text:p/>
                <draw:enhanced-geometry svg:viewBox="0 0 21600 21600" draw:type="rectangle" draw:enhanced-path="M 0 0 L 21600 0 21600 21600 0 21600 0 0 Z N"/>
              </draw:custom-shape>
              <draw:line draw:name="Line 933" draw:style-name="gr86" draw:text-style-name="P19" draw:layer="layout" svg:x1="9.358cm" svg:y1="11.2cm" svg:x2="9.358cm" svg:y2="13.964cm">
                <text:p/>
              </draw:line>
            </draw:g>
            <draw:g draw:name="Group 1548">
              <draw:g draw:name="Group 939">
                <draw:custom-shape draw:name="Rectangle 940" draw:style-name="gr117" draw:text-style-name="P2" draw:layer="layout" svg:width="5.098cm" svg:height="2.763cm" svg:x="13.26cm" svg:y="11.227cm">
                  <text:p/>
                  <draw:enhanced-geometry svg:viewBox="0 0 21600 21600" draw:type="rectangle" draw:enhanced-path="M 0 0 L 21600 0 21600 21600 0 21600 0 0 Z N"/>
                </draw:custom-shape>
                <draw:line draw:name="Line 941" draw:style-name="gr86" draw:text-style-name="P19" draw:layer="layout" svg:x1="15.773cm" svg:y1="11.227cm" svg:x2="15.773cm" svg:y2="13.99cm">
                  <text:p/>
                </draw:line>
              </draw:g>
              <draw:custom-shape draw:name="Oval 942" draw:style-name="gr32" draw:text-style-name="P2" draw:layer="layout" svg:width="0.423cm" svg:height="0.462cm" svg:x="13.468cm" svg:y="1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3" draw:style-name="gr32" draw:text-style-name="P2" draw:layer="layout" svg:width="0.423cm" svg:height="0.457cm" svg:x="14.138cm" svg:y="12.2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4" draw:style-name="gr32" draw:text-style-name="P2" draw:layer="layout" svg:width="0.423cm" svg:height="0.458cm" svg:x="13.512cm" svg:y="13.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5" draw:style-name="gr32" draw:text-style-name="P2" draw:layer="layout" svg:width="0.427cm" svg:height="0.462cm" svg:x="14.963cm" svg:y="11.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6" draw:style-name="gr32" draw:text-style-name="P2" draw:layer="layout" svg:width="0.427cm" svg:height="0.458cm" svg:x="14.963cm" svg:y="13.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965">
              <draw:g draw:name="Group 966">
                <draw:custom-shape draw:name="Rectangle 967" draw:style-name="gr117" draw:text-style-name="P2" draw:layer="layout" svg:width="5.098cm" svg:height="2.764cm" svg:x="0.772cm" svg:y="11.139cm">
                  <text:p/>
                  <draw:enhanced-geometry svg:viewBox="0 0 21600 21600" draw:type="rectangle" draw:enhanced-path="M 0 0 L 21600 0 21600 21600 0 21600 0 0 Z N"/>
                </draw:custom-shape>
                <draw:line draw:name="Line 968" draw:style-name="gr86" draw:text-style-name="P19" draw:layer="layout" svg:x1="3.285cm" svg:y1="11.139cm" svg:x2="3.285cm" svg:y2="13.903cm">
                  <text:p/>
                </draw:line>
              </draw:g>
              <draw:custom-shape draw:name="Oval 969" draw:style-name="gr32" draw:text-style-name="P2" draw:layer="layout" svg:width="0.423cm" svg:height="0.46cm" svg:x="3.901cm" svg:y="11.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0" draw:style-name="gr32" draw:text-style-name="P2" draw:layer="layout" svg:width="0.425cm" svg:height="0.461cm" svg:x="4.673cm" svg:y="12.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name="Line 935" draw:style-name="gr204" draw:text-style-name="P19" draw:layer="layout" svg:x1="6.58cm" svg:y1="14.247cm" svg:x2="11.942cm" svg:y2="14.247cm">
            <text:p/>
          </draw:line>
          <draw:line draw:name="Line 936" draw:style-name="gr204" draw:text-style-name="P19" draw:layer="layout" svg:x1="6.73cm" svg:y1="15.535cm" svg:x2="12.092cm" svg:y2="15.535cm">
            <text:p/>
          </draw:line>
          <draw:g draw:name="Group 950">
            <draw:line draw:name="Line 951" draw:style-name="gr204" draw:text-style-name="P19" draw:layer="layout" svg:x1="13.459cm" svg:y1="14.225cm" svg:x2="18.791cm" svg:y2="14.225cm">
              <text:p/>
            </draw:line>
            <draw:line draw:name="Line 952" draw:style-name="gr204" draw:text-style-name="P19" draw:layer="layout" svg:x1="13.606cm" svg:y1="15.516cm" svg:x2="18.939cm" svg:y2="15.516cm">
              <text:p/>
            </draw:line>
          </draw:g>
          <draw:g draw:name="Group 953">
            <draw:line draw:name="Line 954" draw:style-name="gr204" draw:text-style-name="P19" draw:layer="layout" svg:x1="13.26cm" svg:y1="15.517cm" svg:x2="18.593cm" svg:y2="15.517cm">
              <text:p/>
            </draw:line>
            <draw:line draw:name="Line 955" draw:style-name="gr204" draw:text-style-name="P19" draw:layer="layout" svg:x1="13.407cm" svg:y1="16.804cm" svg:x2="18.741cm" svg:y2="16.804cm">
              <text:p/>
            </draw:line>
          </draw:g>
          <draw:g draw:name="Group 975">
            <draw:g draw:name="Group 976">
              <draw:line draw:name="Line 977" draw:style-name="gr204" draw:text-style-name="P19" draw:layer="layout" svg:x1="0.594cm" svg:y1="14.23cm" svg:x2="5.928cm" svg:y2="14.23cm">
                <text:p/>
              </draw:line>
              <draw:line draw:name="Line 978" draw:style-name="gr204" draw:text-style-name="P19" draw:layer="layout" svg:x1="0.741cm" svg:y1="15.517cm" svg:x2="6.076cm" svg:y2="15.517cm">
                <text:p/>
              </draw:line>
            </draw:g>
            <draw:g draw:name="Group 979">
              <draw:line draw:name="Line 980" draw:style-name="gr204" draw:text-style-name="P19" draw:layer="layout" svg:x1="0.397cm" svg:y1="15.517cm" svg:x2="5.731cm" svg:y2="15.517cm">
                <text:p/>
              </draw:line>
              <draw:line draw:name="Line 981" draw:style-name="gr204" draw:text-style-name="P19" draw:layer="layout" svg:x1="0.544cm" svg:y1="16.804cm" svg:x2="5.879cm" svg:y2="16.804cm">
                <text:p/>
              </draw:line>
            </draw:g>
          </draw:g>
          <draw:g draw:name="Group 983">
            <draw:line draw:name="Line 984" draw:style-name="gr204" draw:text-style-name="P19" draw:layer="layout" svg:x1="19.681cm" svg:y1="14.137cm" svg:x2="25.013cm" svg:y2="14.137cm">
              <text:p/>
            </draw:line>
            <draw:line draw:name="Line 985" draw:style-name="gr204" draw:text-style-name="P19" draw:layer="layout" svg:x1="19.828cm" svg:y1="15.428cm" svg:x2="25.161cm" svg:y2="15.428cm">
              <text:p/>
            </draw:line>
          </draw:g>
          <draw:g draw:name="Group 986">
            <draw:line draw:name="Line 987" draw:style-name="gr204" draw:text-style-name="P19" draw:layer="layout" svg:x1="19.483cm" svg:y1="15.429cm" svg:x2="24.815cm" svg:y2="15.429cm">
              <text:p/>
            </draw:line>
            <draw:line draw:name="Line 988" draw:style-name="gr204" draw:text-style-name="P19" draw:layer="layout" svg:x1="19.63cm" svg:y1="16.716cm" svg:x2="24.963cm" svg:y2="16.716cm">
              <text:p/>
            </draw:line>
          </draw:g>
        </draw:g>
        <draw:custom-shape draw:name="WordArt 1519" draw:style-name="gr36" draw:text-style-name="P18" draw:layer="layout" svg:width="0.529cm" svg:height="0.577cm" svg:x="0.159cm" svg:y="10.372cm">
          <text:list text:style-name="L2">
            <text:list-header>
              <text:p text:style-name="P17">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521" draw:style-name="gr36" draw:text-style-name="P18" draw:layer="layout" svg:width="0.529cm" svg:height="0.578cm" svg:x="0.04cm" svg:y="0.079cm">
          <text:list text:style-name="L2">
            <text:list-header>
              <text:p text:style-name="P17">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488">
          <draw:line draw:name="Line 1489" draw:style-name="gr204" draw:text-style-name="P19" draw:layer="layout" svg:x1="8.893cm" svg:y1="7.347cm" svg:x2="16.84cm" svg:y2="7.347cm">
            <text:p/>
          </draw:line>
          <draw:line draw:name="Line 1490" draw:style-name="gr204" draw:text-style-name="P19" draw:layer="layout" svg:x1="8.984cm" svg:y1="8.467cm" svg:x2="16.932cm" svg:y2="8.467cm">
            <text:p/>
          </draw:line>
          <draw:line draw:name="Line 1491" draw:style-name="gr204" draw:text-style-name="P19" draw:layer="layout" svg:x1="8.85cm" svg:y1="6.178cm" svg:x2="16.797cm" svg:y2="6.178cm">
            <text:p/>
          </draw:line>
        </draw:g>
        <draw:custom-shape draw:name="WordArt 1492" draw:style-name="gr36" draw:text-style-name="P24" draw:id="id244" draw:layer="layout" svg:width="2.531cm" svg:height="0.957cm" svg:x="13.37cm" svg:y="6.359cm">
          <text:list text:style-name="L2">
            <text:list-header>
              <text:p text:style-name="P23">6 - 0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93" draw:style-name="gr36" draw:text-style-name="P24" draw:id="id240" draw:layer="layout" svg:width="2.532cm" svg:height="0.957cm" svg:x="9.088cm" svg:y="6.319cm">
          <text:list text:style-name="L2">
            <text:list-header>
              <text:p text:style-name="P23">0 + 6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94" draw:style-name="gr36" draw:text-style-name="P24" draw:id="id242" draw:layer="layout" svg:width="2.532cm" svg:height="0.957cm" svg:x="9.088cm" svg:y="7.435cm">
          <text:list text:style-name="L2">
            <text:list-header>
              <text:p text:style-name="P23">6 + 0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95" draw:style-name="gr36" draw:text-style-name="P24" draw:id="id246" draw:layer="layout" svg:width="2.527cm" svg:height="0.957cm" svg:x="13.335cm" svg:y="7.457cm">
          <text:list text:style-name="L2">
            <text:list-header>
              <text:p text:style-name="P23">6 - 6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96" draw:style-name="gr36" draw:text-style-name="P22" draw:id="id247" draw:layer="layout" svg:width="0.362cm" svg:height="0.921cm" svg:x="16.029cm" svg:y="7.466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97" draw:style-name="gr36" draw:text-style-name="P22" draw:id="id241" draw:layer="layout" svg:width="0.362cm" svg:height="0.922cm" svg:x="12.034cm" svg:y="6.35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98" draw:style-name="gr36" draw:text-style-name="P22" draw:id="id243" draw:layer="layout" svg:width="0.362cm" svg:height="0.921cm" svg:x="11.928cm" svg:y="7.466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99" draw:style-name="gr36" draw:text-style-name="P22" draw:id="id245" draw:layer="layout" svg:width="0.362cm" svg:height="0.922cm" svg:x="16.06cm" svg:y="6.35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505">
          <draw:line draw:name="Line 1506" draw:style-name="gr204" draw:text-style-name="P19" draw:layer="layout" svg:x1="17.399cm" svg:y1="7.347cm" svg:x2="25.098cm" svg:y2="7.347cm">
            <text:p/>
          </draw:line>
          <draw:line draw:name="Line 1507" draw:style-name="gr204" draw:text-style-name="P19" draw:layer="layout" svg:x1="17.487cm" svg:y1="8.467cm" svg:x2="25.187cm" svg:y2="8.467cm">
            <text:p/>
          </draw:line>
          <draw:line draw:name="Line 1508" draw:style-name="gr204" draw:text-style-name="P19" draw:layer="layout" svg:x1="17.357cm" svg:y1="6.178cm" svg:x2="25.056cm" svg:y2="6.178cm">
            <text:p/>
          </draw:line>
        </draw:g>
        <draw:custom-shape draw:name="WordArt 1510" draw:style-name="gr36" draw:text-style-name="P24" draw:id="id248" draw:layer="layout" svg:width="2.514cm" svg:height="0.957cm" svg:x="17.48cm" svg:y="6.359cm">
          <text:list text:style-name="L2">
            <text:list-header>
              <text:p text:style-name="P23">0 + 3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511" draw:style-name="gr36" draw:text-style-name="P24" draw:id="id249" draw:layer="layout" svg:width="2.509cm" svg:height="0.957cm" svg:x="17.445cm" svg:y="7.488cm">
          <text:list text:style-name="L2">
            <text:list-header>
              <text:p text:style-name="P23">3 + 0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512" draw:style-name="gr36" draw:text-style-name="P22" draw:id="id250" draw:layer="layout" svg:width="0.358cm" svg:height="0.922cm" svg:x="20.174cm" svg:y="6.376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513" draw:style-name="gr36" draw:text-style-name="P22" draw:id="id251" draw:layer="layout" svg:width="0.357cm" svg:height="0.921cm" svg:x="20.117cm" svg:y="7.532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515" draw:style-name="gr36" draw:text-style-name="P24" draw:id="id252" draw:layer="layout" svg:width="2.509cm" svg:height="0.957cm" svg:x="21.736cm" svg:y="6.39cm">
          <text:list text:style-name="L2">
            <text:list-header>
              <text:p text:style-name="P23">3 - 0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516" draw:style-name="gr36" draw:text-style-name="P24" draw:id="id253" draw:layer="layout" svg:width="2.509cm" svg:height="0.957cm" svg:x="21.762cm" svg:y="7.51cm">
          <text:list text:style-name="L2">
            <text:list-header>
              <text:p text:style-name="P23">3 - 3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517" draw:style-name="gr36" draw:text-style-name="P22" draw:id="id255" draw:layer="layout" svg:width="0.335cm" svg:height="0.922cm" svg:x="24.509cm" svg:y="7.527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518" draw:style-name="gr36" draw:text-style-name="P22" draw:id="id254" draw:layer="layout" svg:width="0.331cm" svg:height="0.921cm" svg:x="24.381cm" svg:y="6.39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472">
          <draw:line draw:name="Line 1473" draw:style-name="gr204" draw:text-style-name="P19" draw:layer="layout" svg:x1="0.215cm" svg:y1="7.558cm" svg:x2="8.162cm" svg:y2="7.558cm">
            <text:p/>
          </draw:line>
          <draw:line draw:name="Line 1474" draw:style-name="gr204" draw:text-style-name="P19" draw:layer="layout" svg:x1="0.306cm" svg:y1="8.678cm" svg:x2="8.254cm" svg:y2="8.678cm">
            <text:p/>
          </draw:line>
          <draw:line draw:name="Line 1475" draw:style-name="gr204" draw:text-style-name="P19" draw:layer="layout" svg:x1="0.172cm" svg:y1="6.39cm" svg:x2="8.119cm" svg:y2="6.39cm">
            <text:p/>
          </draw:line>
        </draw:g>
        <draw:custom-shape draw:name="WordArt 1477" draw:style-name="gr36" draw:text-style-name="P24" draw:id="id232" draw:layer="layout" svg:width="2.593cm" svg:height="0.957cm" svg:x="0.41cm" svg:y="6.509cm">
          <text:list text:style-name="L2">
            <text:list-header>
              <text:p text:style-name="P23">4 + 0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78" draw:style-name="gr36" draw:text-style-name="P22" draw:id="id233" draw:layer="layout" svg:width="0.37cm" svg:height="0.922cm" svg:x="3.343cm" svg:y="6.513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82" draw:style-name="gr36" draw:text-style-name="P24" draw:id="id236" draw:layer="layout" svg:width="2.593cm" svg:height="0.957cm" svg:x="0.423cm" svg:y="7.708cm">
          <text:list text:style-name="L2">
            <text:list-header>
              <text:p text:style-name="P23">0 + 4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83" draw:style-name="gr36" draw:text-style-name="P24" draw:id="id234" draw:layer="layout" svg:width="2.588cm" svg:height="0.957cm" svg:x="4.745cm" svg:y="6.535cm">
          <text:list text:style-name="L2">
            <text:list-header>
              <text:p text:style-name="P23">4 - 0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84" draw:style-name="gr36" draw:text-style-name="P24" draw:id="id238" draw:layer="layout" svg:width="2.588cm" svg:height="0.956cm" svg:x="4.745cm" svg:y="7.669cm">
          <text:list text:style-name="L2">
            <text:list-header>
              <text:p text:style-name="P23">4 - 4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85" draw:style-name="gr36" draw:text-style-name="P22" draw:id="id239" draw:layer="layout" svg:width="0.37cm" svg:height="0.922cm" svg:x="7.576cm" svg:y="7.664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86" draw:style-name="gr36" draw:text-style-name="P22" draw:id="id237" draw:layer="layout" svg:width="0.37cm" svg:height="0.922cm" svg:x="3.387cm" svg:y="7.651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87" draw:style-name="gr36" draw:text-style-name="P22" draw:id="id235" draw:layer="layout" svg:width="0.37cm" svg:height="0.922cm" svg:x="7.554cm" svg:y="6.588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547" draw:id="id231">
          <draw:g draw:name="Group 1545">
            <draw:g draw:name="Group 1422">
              <draw:custom-shape draw:name="Rectangle 1423" draw:style-name="gr212" draw:text-style-name="P2" draw:layer="layout" svg:width="0.913cm" svg:height="0.802cm" svg:x="15.226cm" svg:y="4.683cm">
                <text:p/>
                <draw:enhanced-geometry svg:viewBox="0 0 21600 21600" draw:type="rectangle" draw:enhanced-path="M 0 0 L 21600 0 21600 21600 0 21600 0 0 Z N"/>
              </draw:custom-shape>
              <draw:custom-shape draw:name="Rectangle 1424" draw:style-name="gr212" draw:text-style-name="P2" draw:layer="layout" svg:width="0.912cm" svg:height="0.802cm" svg:x="15.015cm" svg:y="1.508cm">
                <text:p/>
                <draw:enhanced-geometry svg:viewBox="0 0 21600 21600" draw:type="rectangle" draw:enhanced-path="M 0 0 L 21600 0 21600 21600 0 21600 0 0 Z N"/>
              </draw:custom-shape>
              <draw:custom-shape draw:name="Oval 1425" draw:style-name="gr117" draw:text-style-name="P2" draw:layer="layout" svg:width="6.227cm" svg:height="3.197cm" svg:x="9.176cm" svg:y="2.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26" draw:style-name="gr117" draw:text-style-name="P2" draw:layer="layout" svg:width="2.527cm" svg:height="2.231cm" svg:x="9.736cm" svg:y="2.5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27">
                <draw:custom-shape draw:name="Freeform 1428" draw:style-name="gr213" draw:text-style-name="P2" draw:layer="layout" svg:width="0.482cm" svg:height="0.677cm" svg:x="9.485cm" svg:y="2.197cm">
                  <text:p/>
                  <draw:enhanced-geometry svg:viewBox="0 0 122 525" draw:extrusion-allowed="true" draw:text-areas="0 0 122 525" draw:glue-points="67 0 175 211" draw:glue-point-type="67 0 175 211" draw:type="non-primitive" draw:enhanced-path="M 47 0 C 51 112 0 403 122 525 N"/>
                </draw:custom-shape>
                <draw:custom-shape draw:name="Rectangle 1429" draw:style-name="gr212" draw:text-style-name="P2" draw:layer="layout" svg:width="0.966cm" svg:height="0.8cm" svg:x="9.088cm" svg:y="1.455cm">
                  <text:p/>
                  <draw:enhanced-geometry svg:viewBox="0 0 21600 21600" draw:type="rectangle" draw:enhanced-path="M 0 0 L 21600 0 21600 21600 0 21600 0 0 Z N"/>
                </draw:custom-shape>
              </draw:g>
              <draw:custom-shape draw:name="Freeform 1430" draw:style-name="gr213" draw:text-style-name="P2" draw:layer="layout" svg:width="1.552cm" svg:height="0.203cm" svg:x="13.745cm" svg:y="5.062cm">
                <text:p/>
                <draw:enhanced-geometry svg:viewBox="0 0 615 91" draw:extrusion-allowed="true" draw:text-areas="0 0 615 91" draw:glue-points="0 13 146 28 232 28 352 28" draw:glue-point-type="0 13 146 28 232 28 352 28" draw:type="non-primitive" draw:enhanced-path="M 0 26 C 97 91 115 69 255 56 C 338 0 316 51 405 56 C 475 60 545 56 615 56 N"/>
              </draw:custom-shape>
              <draw:custom-shape draw:name="Oval 1431" draw:style-name="gr46" draw:text-style-name="P2" draw:layer="layout" svg:width="2.751cm" svg:height="2.328cm" svg:x="12.356cm" svg:y="2.5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432" draw:style-name="gr101" draw:text-style-name="P2" draw:layer="layout" svg:width="0.966cm" svg:height="0.683cm" svg:x="14.309cm" svg:y="2.262cm">
                <text:p/>
                <draw:enhanced-geometry svg:viewBox="0 0 219 155" draw:extrusion-allowed="true" draw:text-areas="0 0 219 155" draw:glue-points="219 0 137 36 0 91" draw:glue-point-type="219 0 137 36 0 91" draw:type="non-primitive" draw:enhanced-path="M 219 0 C 189 10 167 26 137 36 C 113 60 32 155 0 91 N"/>
              </draw:custom-shape>
            </draw:g>
            <draw:custom-shape draw:name="WordArt 1464" draw:style-name="gr36" draw:text-style-name="P22" draw:layer="layout" svg:width="0.357cm" svg:height="0.714cm" svg:x="15.452cm" svg:y="4.661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66" draw:style-name="gr36" draw:text-style-name="P22" draw:layer="layout" svg:width="0.357cm" svg:height="0.714cm" svg:x="15.306cm" svg:y="1.552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70" draw:style-name="gr36" draw:text-style-name="P22" draw:layer="layout" svg:width="0.358cm" svg:height="0.715cm" svg:x="9.379cm" svg:y="1.459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Oval 1526" draw:style-name="gr52" draw:text-style-name="P2" draw:layer="layout" svg:width="0.211cm" svg:height="0.212cm" svg:x="10.372cm" svg:y="3.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27" draw:style-name="gr52" draw:text-style-name="P2" draw:layer="layout" svg:width="0.212cm" svg:height="0.211cm" svg:x="10.795cm" svg:y="3.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28" draw:style-name="gr52" draw:text-style-name="P2" draw:layer="layout" svg:width="0.212cm" svg:height="0.212cm" svg:x="11.218cm" svg:y="4.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29" draw:style-name="gr52" draw:text-style-name="P2" draw:layer="layout" svg:width="0.211cm" svg:height="0.212cm" svg:x="10.372cm" svg:y="3.8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30" draw:style-name="gr52" draw:text-style-name="P2" draw:layer="layout" svg:width="0.212cm" svg:height="0.212cm" svg:x="11.43cm" svg:y="3.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31" draw:style-name="gr52" draw:text-style-name="P2" draw:layer="layout" svg:width="0.212cm" svg:height="0.212cm" svg:x="10.795cm" svg:y="2.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546">
            <draw:g draw:name="Group 1433">
              <draw:custom-shape draw:name="Rectangle 1434" draw:style-name="gr212" draw:text-style-name="P2" draw:layer="layout" svg:width="0.913cm" svg:height="0.802cm" svg:x="23.614cm" svg:y="4.701cm">
                <text:p/>
                <draw:enhanced-geometry svg:viewBox="0 0 21600 21600" draw:type="rectangle" draw:enhanced-path="M 0 0 L 21600 0 21600 21600 0 21600 0 0 Z N"/>
              </draw:custom-shape>
              <draw:custom-shape draw:name="Rectangle 1435" draw:style-name="gr212" draw:text-style-name="P2" draw:layer="layout" svg:width="0.912cm" svg:height="0.802cm" svg:x="23.403cm" svg:y="1.526cm">
                <text:p/>
                <draw:enhanced-geometry svg:viewBox="0 0 21600 21600" draw:type="rectangle" draw:enhanced-path="M 0 0 L 21600 0 21600 21600 0 21600 0 0 Z N"/>
              </draw:custom-shape>
              <draw:custom-shape draw:name="Oval 1436" draw:style-name="gr117" draw:text-style-name="P2" draw:layer="layout" svg:width="6.227cm" svg:height="3.197cm" svg:x="17.564cm" svg:y="2.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37" draw:style-name="gr117" draw:text-style-name="P2" draw:layer="layout" svg:width="2.527cm" svg:height="2.231cm" svg:x="18.124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38">
                <draw:custom-shape draw:name="Freeform 1439" draw:style-name="gr213" draw:text-style-name="P2" draw:layer="layout" svg:width="0.482cm" svg:height="0.677cm" svg:x="17.873cm" svg:y="2.215cm">
                  <text:p/>
                  <draw:enhanced-geometry svg:viewBox="0 0 122 525" draw:extrusion-allowed="true" draw:text-areas="0 0 122 525" draw:glue-points="67 0 175 211" draw:glue-point-type="67 0 175 211" draw:type="non-primitive" draw:enhanced-path="M 47 0 C 51 112 0 403 122 525 N"/>
                </draw:custom-shape>
                <draw:custom-shape draw:name="Rectangle 1440" draw:style-name="gr212" draw:text-style-name="P2" draw:layer="layout" svg:width="0.966cm" svg:height="0.8cm" svg:x="17.476cm" svg:y="1.473cm">
                  <text:p/>
                  <draw:enhanced-geometry svg:viewBox="0 0 21600 21600" draw:type="rectangle" draw:enhanced-path="M 0 0 L 21600 0 21600 21600 0 21600 0 0 Z N"/>
                </draw:custom-shape>
              </draw:g>
              <draw:custom-shape draw:name="Freeform 1441" draw:style-name="gr213" draw:text-style-name="P2" draw:layer="layout" svg:width="1.552cm" svg:height="0.203cm" svg:x="22.133cm" svg:y="5.08cm">
                <text:p/>
                <draw:enhanced-geometry svg:viewBox="0 0 615 91" draw:extrusion-allowed="true" draw:text-areas="0 0 615 91" draw:glue-points="0 13 146 28 232 28 352 28" draw:glue-point-type="0 13 146 28 232 28 352 28" draw:type="non-primitive" draw:enhanced-path="M 0 26 C 97 91 115 69 255 56 C 338 0 316 51 405 56 C 475 60 545 56 615 56 N"/>
              </draw:custom-shape>
              <draw:custom-shape draw:name="Oval 1442" draw:style-name="gr46" draw:text-style-name="P2" draw:layer="layout" svg:width="2.751cm" svg:height="2.328cm" svg:x="20.744cm" svg:y="2.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443" draw:style-name="gr101" draw:text-style-name="P2" draw:layer="layout" svg:width="0.966cm" svg:height="0.683cm" svg:x="22.697cm" svg:y="2.28cm">
                <text:p/>
                <draw:enhanced-geometry svg:viewBox="0 0 219 155" draw:extrusion-allowed="true" draw:text-areas="0 0 219 155" draw:glue-points="219 0 137 36 0 91" draw:glue-point-type="219 0 137 36 0 91" draw:type="non-primitive" draw:enhanced-path="M 219 0 C 189 10 167 26 137 36 C 113 60 32 155 0 91 N"/>
              </draw:custom-shape>
            </draw:g>
            <draw:custom-shape draw:name="WordArt 1467" draw:style-name="gr36" draw:text-style-name="P22" draw:layer="layout" svg:width="0.358cm" svg:height="0.714cm" svg:x="17.687cm" svg:y="1.561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68" draw:style-name="gr36" draw:text-style-name="P22" draw:layer="layout" svg:width="0.358cm" svg:height="0.714cm" svg:x="23.865cm" svg:y="4.776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69" draw:style-name="gr36" draw:text-style-name="P22" draw:layer="layout" svg:width="0.357cm" svg:height="0.715cm" svg:x="23.707cm" svg:y="1.521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Oval 1532" draw:style-name="gr52" draw:text-style-name="P2" draw:layer="layout" svg:width="0.212cm" svg:height="0.212cm" svg:x="21.59cm" svg:y="3.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33" draw:style-name="gr52" draw:text-style-name="P2" draw:layer="layout" svg:width="0.211cm" svg:height="0.211cm" svg:x="22.437cm" svg:y="3.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34" draw:style-name="gr52" draw:text-style-name="P2" draw:layer="layout" svg:width="0.211cm" svg:height="0.211cm" svg:x="21.802cm" svg:y="4.1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544">
            <draw:custom-shape draw:name="WordArt 1463" draw:style-name="gr36" draw:text-style-name="P22" draw:layer="layout" svg:width="0.357cm" svg:height="0.713cm" svg:x="0.767cm" svg:y="1.521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411">
              <draw:custom-shape draw:name="Rectangle 1412" draw:style-name="gr212" draw:text-style-name="P2" draw:layer="layout" svg:width="0.913cm" svg:height="0.802cm" svg:x="6.707cm" svg:y="4.71cm">
                <text:p/>
                <draw:enhanced-geometry svg:viewBox="0 0 21600 21600" draw:type="rectangle" draw:enhanced-path="M 0 0 L 21600 0 21600 21600 0 21600 0 0 Z N"/>
              </draw:custom-shape>
              <draw:custom-shape draw:name="Rectangle 1413" draw:style-name="gr212" draw:text-style-name="P2" draw:layer="layout" svg:width="0.912cm" svg:height="0.802cm" svg:x="6.496cm" svg:y="1.535cm">
                <text:p/>
                <draw:enhanced-geometry svg:viewBox="0 0 21600 21600" draw:type="rectangle" draw:enhanced-path="M 0 0 L 21600 0 21600 21600 0 21600 0 0 Z N"/>
              </draw:custom-shape>
              <draw:custom-shape draw:name="Oval 1414" draw:style-name="gr117" draw:text-style-name="P2" draw:layer="layout" svg:width="6.227cm" svg:height="3.197cm" svg:x="0.657cm" svg:y="2.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15" draw:style-name="gr117" draw:text-style-name="P2" draw:layer="layout" svg:width="2.527cm" svg:height="2.231cm" svg:x="1.217cm" svg:y="2.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16">
                <draw:custom-shape draw:name="Freeform 1417" draw:style-name="gr213" draw:text-style-name="P2" draw:layer="layout" svg:width="0.482cm" svg:height="0.677cm" svg:x="0.966cm" svg:y="2.224cm">
                  <text:p/>
                  <draw:enhanced-geometry svg:viewBox="0 0 122 525" draw:extrusion-allowed="true" draw:text-areas="0 0 122 525" draw:glue-points="67 0 175 211" draw:glue-point-type="67 0 175 211" draw:type="non-primitive" draw:enhanced-path="M 47 0 C 51 112 0 403 122 525 N"/>
                </draw:custom-shape>
                <draw:custom-shape draw:name="Rectangle 1418" draw:style-name="gr212" draw:text-style-name="P2" draw:layer="layout" svg:width="0.966cm" svg:height="0.8cm" svg:x="0.569cm" svg:y="1.482cm">
                  <text:p/>
                  <draw:enhanced-geometry svg:viewBox="0 0 21600 21600" draw:type="rectangle" draw:enhanced-path="M 0 0 L 21600 0 21600 21600 0 21600 0 0 Z N"/>
                </draw:custom-shape>
              </draw:g>
              <draw:custom-shape draw:name="Freeform 1419" draw:style-name="gr213" draw:text-style-name="P2" draw:layer="layout" svg:width="1.552cm" svg:height="0.203cm" svg:x="5.226cm" svg:y="5.089cm">
                <text:p/>
                <draw:enhanced-geometry svg:viewBox="0 0 615 91" draw:extrusion-allowed="true" draw:text-areas="0 0 615 91" draw:glue-points="0 13 146 28 232 28 352 28" draw:glue-point-type="0 13 146 28 232 28 352 28" draw:type="non-primitive" draw:enhanced-path="M 0 26 C 97 91 115 69 255 56 C 338 0 316 51 405 56 C 475 60 545 56 615 56 N"/>
              </draw:custom-shape>
              <draw:custom-shape draw:name="Oval 1420" draw:style-name="gr46" draw:text-style-name="P2" draw:layer="layout" svg:width="2.751cm" svg:height="2.328cm" svg:x="3.837cm" svg:y="2.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421" draw:style-name="gr101" draw:text-style-name="P2" draw:layer="layout" svg:width="0.966cm" svg:height="0.683cm" svg:x="5.79cm" svg:y="2.289cm">
                <text:p/>
                <draw:enhanced-geometry svg:viewBox="0 0 219 155" draw:extrusion-allowed="true" draw:text-areas="0 0 219 155" draw:glue-points="219 0 137 36 0 91" draw:glue-point-type="219 0 137 36 0 91" draw:type="non-primitive" draw:enhanced-path="M 219 0 C 189 10 167 26 137 36 C 113 60 32 155 0 91 N"/>
              </draw:custom-shape>
            </draw:g>
            <draw:custom-shape draw:name="Oval 1522" draw:style-name="gr52" draw:text-style-name="P2" draw:layer="layout" svg:width="0.296cm" svg:height="0.298cm" svg:x="4.705cm" svg:y="3.2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23" draw:style-name="gr52" draw:text-style-name="P2" draw:layer="layout" svg:width="0.295cm" svg:height="0.299cm" svg:x="4.635cm" svg:y="3.9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24" draw:style-name="gr52" draw:text-style-name="P2" draw:layer="layout" svg:width="0.296cm" svg:height="0.299cm" svg:x="5.631cm" svg:y="4.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25" draw:style-name="gr52" draw:text-style-name="P2" draw:layer="layout" svg:width="0.296cm" svg:height="0.299cm" svg:x="5.631cm" svg:y="3.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1462" draw:style-name="gr36" draw:text-style-name="P22" draw:layer="layout" svg:width="0.348cm" svg:height="0.722cm" svg:x="6.985cm" svg:y="4.767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65" draw:style-name="gr36" draw:text-style-name="P22" draw:layer="layout" svg:width="0.348cm" svg:height="0.722cm" svg:x="6.813cm" svg:y="1.539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horizontal-in">
                  <anim:set smil:begin="0s" smil:dur="0.001s" smil:fill="hold" smil:targetElement="id231" smil:attributeName="visibility" smil:to="visible"/>
                  <anim:transitionFilter smil:dur="0.5s" smil:targetElement="id231" smil:type="barnDoorWipe" smil:subtype="horizontal" smil:direction="rever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32" smil:attributeName="visibility" smil:to="visible"/>
                  <anim:animate smil:dur="0.5s" smil:fill="hold" smil:targetElement="id232" smil:attributeName="x" smil:values="0-width/2;x" smil:keyTimes="0;1" smil:additive="base"/>
                  <anim:animate smil:dur="0.5s" smil:fill="hold" smil:targetElement="id23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33" smil:attributeName="visibility" smil:to="visible"/>
                  <anim:animate smil:dur="0.5s" smil:fill="hold" smil:targetElement="id233" smil:attributeName="x" smil:values="0-width/2;x" smil:keyTimes="0;1" smil:additive="base"/>
                  <anim:animate smil:dur="0.5s" smil:fill="hold" smil:targetElement="id23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34" smil:attributeName="visibility" smil:to="visible"/>
                  <anim:animate smil:dur="0.5s" smil:fill="hold" smil:targetElement="id234" smil:attributeName="x" smil:values="0-width/2;x" smil:keyTimes="0;1" smil:additive="base"/>
                  <anim:animate smil:dur="0.5s" smil:fill="hold" smil:targetElement="id23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35" smil:attributeName="visibility" smil:to="visible"/>
                  <anim:animate smil:dur="0.5s" smil:fill="hold" smil:targetElement="id235" smil:attributeName="x" smil:values="0-width/2;x" smil:keyTimes="0;1" smil:additive="base"/>
                  <anim:animate smil:dur="0.5s" smil:fill="hold" smil:targetElement="id23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36" smil:attributeName="visibility" smil:to="visible"/>
                  <anim:animate smil:dur="0.5s" smil:fill="hold" smil:targetElement="id236" smil:attributeName="x" smil:values="0-width/2;x" smil:keyTimes="0;1" smil:additive="base"/>
                  <anim:animate smil:dur="0.5s" smil:fill="hold" smil:targetElement="id23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37" smil:attributeName="visibility" smil:to="visible"/>
                  <anim:animate smil:dur="0.5s" smil:fill="hold" smil:targetElement="id237" smil:attributeName="x" smil:values="0-width/2;x" smil:keyTimes="0;1" smil:additive="base"/>
                  <anim:animate smil:dur="0.5s" smil:fill="hold" smil:targetElement="id23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38" smil:attributeName="visibility" smil:to="visible"/>
                  <anim:animate smil:dur="0.5s" smil:fill="hold" smil:targetElement="id238" smil:attributeName="x" smil:values="0-width/2;x" smil:keyTimes="0;1" smil:additive="base"/>
                  <anim:animate smil:dur="0.5s" smil:fill="hold" smil:targetElement="id23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39" smil:attributeName="visibility" smil:to="visible"/>
                  <anim:animate smil:dur="0.5s" smil:fill="hold" smil:targetElement="id239" smil:attributeName="x" smil:values="0-width/2;x" smil:keyTimes="0;1" smil:additive="base"/>
                  <anim:animate smil:dur="0.5s" smil:fill="hold" smil:targetElement="id23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0" smil:attributeName="visibility" smil:to="visible"/>
                  <anim:animate smil:dur="0.5s" smil:fill="hold" smil:targetElement="id240" smil:attributeName="x" smil:values="0-width/2;x" smil:keyTimes="0;1" smil:additive="base"/>
                  <anim:animate smil:dur="0.5s" smil:fill="hold" smil:targetElement="id24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1" smil:attributeName="visibility" smil:to="visible"/>
                  <anim:animate smil:dur="0.5s" smil:fill="hold" smil:targetElement="id241" smil:attributeName="x" smil:values="0-width/2;x" smil:keyTimes="0;1" smil:additive="base"/>
                  <anim:animate smil:dur="0.5s" smil:fill="hold" smil:targetElement="id24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2" smil:attributeName="visibility" smil:to="visible"/>
                  <anim:animate smil:dur="0.5s" smil:fill="hold" smil:targetElement="id242" smil:attributeName="x" smil:values="0-width/2;x" smil:keyTimes="0;1" smil:additive="base"/>
                  <anim:animate smil:dur="0.5s" smil:fill="hold" smil:targetElement="id24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3" smil:attributeName="visibility" smil:to="visible"/>
                  <anim:animate smil:dur="0.5s" smil:fill="hold" smil:targetElement="id243" smil:attributeName="x" smil:values="0-width/2;x" smil:keyTimes="0;1" smil:additive="base"/>
                  <anim:animate smil:dur="0.5s" smil:fill="hold" smil:targetElement="id24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4" smil:attributeName="visibility" smil:to="visible"/>
                  <anim:animate smil:dur="0.5s" smil:fill="hold" smil:targetElement="id244" smil:attributeName="x" smil:values="0-width/2;x" smil:keyTimes="0;1" smil:additive="base"/>
                  <anim:animate smil:dur="0.5s" smil:fill="hold" smil:targetElement="id24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5" smil:attributeName="visibility" smil:to="visible"/>
                  <anim:animate smil:dur="0.5s" smil:fill="hold" smil:targetElement="id245" smil:attributeName="x" smil:values="0-width/2;x" smil:keyTimes="0;1" smil:additive="base"/>
                  <anim:animate smil:dur="0.5s" smil:fill="hold" smil:targetElement="id24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6" smil:attributeName="visibility" smil:to="visible"/>
                  <anim:animate smil:dur="0.5s" smil:fill="hold" smil:targetElement="id246" smil:attributeName="x" smil:values="0-width/2;x" smil:keyTimes="0;1" smil:additive="base"/>
                  <anim:animate smil:dur="0.5s" smil:fill="hold" smil:targetElement="id24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7" smil:attributeName="visibility" smil:to="visible"/>
                  <anim:animate smil:dur="0.5s" smil:fill="hold" smil:targetElement="id247" smil:attributeName="x" smil:values="0-width/2;x" smil:keyTimes="0;1" smil:additive="base"/>
                  <anim:animate smil:dur="0.5s" smil:fill="hold" smil:targetElement="id24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8" smil:attributeName="visibility" smil:to="visible"/>
                  <anim:animate smil:dur="0.5s" smil:fill="hold" smil:targetElement="id248" smil:attributeName="x" smil:values="0-width/2;x" smil:keyTimes="0;1" smil:additive="base"/>
                  <anim:animate smil:dur="0.5s" smil:fill="hold" smil:targetElement="id24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9" smil:attributeName="visibility" smil:to="visible"/>
                  <anim:animate smil:dur="0.5s" smil:fill="hold" smil:targetElement="id249" smil:attributeName="x" smil:values="0-width/2;x" smil:keyTimes="0;1" smil:additive="base"/>
                  <anim:animate smil:dur="0.5s" smil:fill="hold" smil:targetElement="id24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50" smil:attributeName="visibility" smil:to="visible"/>
                  <anim:animate smil:dur="0.5s" smil:fill="hold" smil:targetElement="id250" smil:attributeName="x" smil:values="0-width/2;x" smil:keyTimes="0;1" smil:additive="base"/>
                  <anim:animate smil:dur="0.5s" smil:fill="hold" smil:targetElement="id25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51" smil:attributeName="visibility" smil:to="visible"/>
                  <anim:animate smil:dur="0.5s" smil:fill="hold" smil:targetElement="id251" smil:attributeName="x" smil:values="0-width/2;x" smil:keyTimes="0;1" smil:additive="base"/>
                  <anim:animate smil:dur="0.5s" smil:fill="hold" smil:targetElement="id25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52" smil:attributeName="visibility" smil:to="visible"/>
                  <anim:animate smil:dur="0.5s" smil:fill="hold" smil:targetElement="id252" smil:attributeName="x" smil:values="0-width/2;x" smil:keyTimes="0;1" smil:additive="base"/>
                  <anim:animate smil:dur="0.5s" smil:fill="hold" smil:targetElement="id25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53" smil:attributeName="visibility" smil:to="visible"/>
                  <anim:animate smil:dur="0.5s" smil:fill="hold" smil:targetElement="id253" smil:attributeName="x" smil:values="0-width/2;x" smil:keyTimes="0;1" smil:additive="base"/>
                  <anim:animate smil:dur="0.5s" smil:fill="hold" smil:targetElement="id25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54" smil:attributeName="visibility" smil:to="visible"/>
                  <anim:animate smil:dur="0.5s" smil:fill="hold" smil:targetElement="id254" smil:attributeName="x" smil:values="0-width/2;x" smil:keyTimes="0;1" smil:additive="base"/>
                  <anim:animate smil:dur="0.5s" smil:fill="hold" smil:targetElement="id25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55" smil:attributeName="visibility" smil:to="visible"/>
                  <anim:animate smil:dur="0.5s" smil:fill="hold" smil:targetElement="id255" smil:attributeName="x" smil:values="0-width/2;x" smil:keyTimes="0;1" smil:additive="base"/>
                  <anim:animate smil:dur="0.5s" smil:fill="hold" smil:targetElement="id25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56" smil:attributeName="visibility" smil:to="visible"/>
                  <anim:transitionFilter smil:dur="0.5s" smil:targetElement="id256" smil:type="blindsWipe" smil:subtype="horizontal"/>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57" smil:attributeName="visibility" smil:to="visible"/>
                  <anim:animate smil:dur="0.5s" smil:fill="hold" smil:targetElement="id257" smil:attributeName="x" smil:values="0-width/2;x" smil:keyTimes="0;1" smil:additive="base"/>
                  <anim:animate smil:dur="0.5s" smil:fill="hold" smil:targetElement="id25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58" smil:attributeName="visibility" smil:to="visible"/>
                  <anim:animate smil:dur="0.5s" smil:fill="hold" smil:targetElement="id258" smil:attributeName="x" smil:values="0-width/2;x" smil:keyTimes="0;1" smil:additive="base"/>
                  <anim:animate smil:dur="0.5s" smil:fill="hold" smil:targetElement="id25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59" smil:attributeName="visibility" smil:to="visible"/>
                  <anim:animate smil:dur="0.5s" smil:fill="hold" smil:targetElement="id259" smil:attributeName="x" smil:values="0-width/2;x" smil:keyTimes="0;1" smil:additive="base"/>
                  <anim:animate smil:dur="0.5s" smil:fill="hold" smil:targetElement="id25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60" smil:attributeName="visibility" smil:to="visible"/>
                  <anim:animate smil:dur="0.5s" smil:fill="hold" smil:targetElement="id260" smil:attributeName="x" smil:values="0-width/2;x" smil:keyTimes="0;1" smil:additive="base"/>
                  <anim:animate smil:dur="0.5s" smil:fill="hold" smil:targetElement="id26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61" smil:attributeName="visibility" smil:to="visible"/>
                  <anim:animate smil:dur="0.5s" smil:fill="hold" smil:targetElement="id261" smil:attributeName="x" smil:values="0-width/2;x" smil:keyTimes="0;1" smil:additive="base"/>
                  <anim:animate smil:dur="0.5s" smil:fill="hold" smil:targetElement="id26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62" smil:attributeName="visibility" smil:to="visible"/>
                  <anim:animate smil:dur="0.5s" smil:fill="hold" smil:targetElement="id262" smil:attributeName="x" smil:values="0-width/2;x" smil:keyTimes="0;1" smil:additive="base"/>
                  <anim:animate smil:dur="0.5s" smil:fill="hold" smil:targetElement="id26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63" smil:attributeName="visibility" smil:to="visible"/>
                  <anim:animate smil:dur="0.5s" smil:fill="hold" smil:targetElement="id263" smil:attributeName="x" smil:values="0-width/2;x" smil:keyTimes="0;1" smil:additive="base"/>
                  <anim:animate smil:dur="0.5s" smil:fill="hold" smil:targetElement="id263" smil:attributeName="y" smil:values="y;y" smil:keyTimes="0;1" smil:additive="base"/>
                </anim:par>
              </anim:par>
            </anim:par>
          </anim:seq>
        </anim:par>
        <presentation:notes draw:style-name="dp2" presentation:use-date-time-name="dtd1">
          <draw:custom-shape draw:name="Rectangle 7" draw:style-name="gr43" draw:text-style-name="P2" draw:layer="layout" svg:width="8.255cm" svg:height="1.27cm" svg:x="10.795cm" svg:y="24.13cm">
            <text:p text:style-name="P15"><text:span text:style-name="T5"><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0"/>
          <draw:frame presentation:style-name="pr2" draw:text-style-name="P2" draw:layer="layout" svg:width="13.97cm" svg:height="11.431cm" svg:x="2.54cm" svg:y="12.065cm" presentation:class="notes" presentation:user-transformed="true">
            <draw:text-box>
              <text:list text:style-name="L6">
                <text:list-item text:start-value="1">
                  <text:p text:style-name="P20"><text:span text:style-name="T8">Doplňte do diagramů prvky a zapište příklady sčítání a odčítání znázorněné diagramy.</text:span></text:p>
                </text:list-item>
                <text:list-item>
                  <text:p text:style-name="P20"><text:span text:style-name="T8">Zapište příklady sčítání a odčítání znázorněné dominovými kartami.</text:span></text:p>
                </text:list-item>
              </text:list>
            </draw:text-box>
          </draw:frame>
        </presentation:notes>
      </draw:page>
      <draw:page draw:name="page11" draw:style-name="dp1" draw:master-page-name="Výchozí" presentation:use-date-time-name="dtd1">
        <draw:g draw:name="Group 236">
          <draw:custom-shape draw:name="Rectangle 211" draw:style-name="gr214" draw:text-style-name="P2" draw:layer="layout" svg:width="25.4cm" svg:height="8.678cm" svg:x="0cm" svg:y="10.372cm">
            <text:p/>
            <draw:enhanced-geometry svg:viewBox="0 0 21600 21600" draw:type="rectangle" draw:enhanced-path="M 0 0 L 21600 0 21600 21600 0 21600 0 0 Z N"/>
          </draw:custom-shape>
          <draw:g draw:name="Group 205">
            <draw:line draw:name="Line 206" draw:style-name="gr204" draw:text-style-name="P19" draw:layer="layout" svg:x1="0.23cm" svg:y1="15.399cm" svg:x2="5.795cm" svg:y2="15.399cm">
              <text:p/>
            </draw:line>
            <draw:line draw:name="Line 207" draw:style-name="gr204" draw:text-style-name="P19" draw:layer="layout" svg:x1="0.265cm" svg:y1="16.563cm" svg:x2="5.83cm" svg:y2="16.563cm">
              <text:p/>
            </draw:line>
            <draw:line draw:name="Line 208" draw:style-name="gr204" draw:text-style-name="P19" draw:layer="layout" svg:x1="0.212cm" svg:y1="17.727cm" svg:x2="5.777cm" svg:y2="17.727cm">
              <text:p/>
            </draw:line>
            <draw:line draw:name="Line 209" draw:style-name="gr204" draw:text-style-name="P19" draw:layer="layout" svg:x1="0.269cm" svg:y1="18.812cm" svg:x2="5.834cm" svg:y2="18.812cm">
              <text:p/>
            </draw:line>
          </draw:g>
        </draw:g>
        <draw:g draw:name="Group 232" draw:id="id295">
          <draw:g draw:name="Group 127">
            <draw:custom-shape draw:name="Rectangle 128" draw:style-name="gr46" draw:text-style-name="P2" draw:layer="layout" svg:width="5.715cm" svg:height="2.964cm" svg:x="0.079cm" svg:y="12.29cm">
              <text:p/>
              <draw:enhanced-geometry svg:viewBox="0 0 21600 21600" draw:type="rectangle" draw:enhanced-path="M 0 0 L 21600 0 21600 21600 0 21600 0 0 Z N"/>
            </draw:custom-shape>
            <draw:line draw:name="Line 129" draw:style-name="gr86" draw:text-style-name="P19" draw:layer="layout" svg:x1="2.91cm" svg:y1="12.33cm" svg:x2="2.91cm" svg:y2="15.293cm">
              <text:p/>
            </draw:line>
          </draw:g>
          <draw:g draw:name="Group 130">
            <draw:custom-shape draw:name="Rectangle 131" draw:style-name="gr46" draw:text-style-name="P2" draw:layer="layout" svg:width="5.715cm" svg:height="2.964cm" svg:x="6.469cm" svg:y="12.29cm">
              <text:p/>
              <draw:enhanced-geometry svg:viewBox="0 0 21600 21600" draw:type="rectangle" draw:enhanced-path="M 0 0 L 21600 0 21600 21600 0 21600 0 0 Z N"/>
            </draw:custom-shape>
            <draw:line draw:name="Line 132" draw:style-name="gr86" draw:text-style-name="P19" draw:layer="layout" svg:x1="9.3cm" svg:y1="12.33cm" svg:x2="9.3cm" svg:y2="15.293cm">
              <text:p/>
            </draw:line>
          </draw:g>
          <draw:g draw:name="Group 133">
            <draw:custom-shape draw:name="Rectangle 134" draw:style-name="gr46" draw:text-style-name="P2" draw:layer="layout" svg:width="5.715cm" svg:height="2.964cm" svg:x="12.819cm" svg:y="12.29cm">
              <text:p/>
              <draw:enhanced-geometry svg:viewBox="0 0 21600 21600" draw:type="rectangle" draw:enhanced-path="M 0 0 L 21600 0 21600 21600 0 21600 0 0 Z N"/>
            </draw:custom-shape>
            <draw:line draw:name="Line 135" draw:style-name="gr86" draw:text-style-name="P19" draw:layer="layout" svg:x1="15.65cm" svg:y1="12.33cm" svg:x2="15.65cm" svg:y2="15.293cm">
              <text:p/>
            </draw:line>
          </draw:g>
          <draw:g draw:name="Group 140">
            <draw:custom-shape draw:name="Rectangle 141" draw:style-name="gr46" draw:text-style-name="P2" draw:layer="layout" svg:width="5.715cm" svg:height="2.964cm" svg:x="19.381cm" svg:y="12.29cm">
              <text:p/>
              <draw:enhanced-geometry svg:viewBox="0 0 21600 21600" draw:type="rectangle" draw:enhanced-path="M 0 0 L 21600 0 21600 21600 0 21600 0 0 Z N"/>
            </draw:custom-shape>
            <draw:line draw:name="Line 142" draw:style-name="gr86" draw:text-style-name="P19" draw:layer="layout" svg:x1="22.212cm" svg:y1="12.33cm" svg:x2="22.212cm" svg:y2="15.293cm">
              <text:p/>
            </draw:line>
          </draw:g>
          <draw:custom-shape draw:name="WordArt 144" draw:style-name="gr36" draw:text-style-name="P24" draw:layer="layout" svg:width="2.408cm" svg:height="0.842cm" svg:x="8.374cm" svg:y="11.298cm">
            <text:list text:style-name="L2">
              <text:list-header>
                <text:p text:style-name="P23">6 + 0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5" draw:style-name="gr36" draw:text-style-name="P24" draw:layer="layout" svg:width="2.619cm" svg:height="0.842cm" svg:x="1.601cm" svg:y="11.298cm">
            <text:list text:style-name="L2">
              <text:list-header>
                <text:p text:style-name="P23">4 - 0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6" draw:style-name="gr36" draw:text-style-name="P24" draw:layer="layout" svg:width="2.619cm" svg:height="0.843cm" svg:x="20.995cm" svg:y="11.337cm">
            <text:list text:style-name="L2">
              <text:list-header>
                <text:p text:style-name="P23">5 - 5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8" draw:style-name="gr36" draw:text-style-name="P24" draw:layer="layout" svg:width="2.407cm" svg:height="0.842cm" svg:x="14.751cm" svg:y="11.298cm">
            <text:list text:style-name="L2">
              <text:list-header>
                <text:p text:style-name="P23">3 + 0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Rectangle 210" draw:style-name="gr44" draw:text-style-name="P2" draw:layer="layout" svg:width="25.4cm" svg:height="10.372cm" svg:x="0cm" svg:y="0cm">
          <text:p/>
          <draw:enhanced-geometry svg:viewBox="0 0 21600 21600" draw:type="rectangle" draw:enhanced-path="M 0 0 L 21600 0 21600 21600 0 21600 0 0 Z N"/>
        </draw:custom-shape>
        <draw:g draw:name="Group 220" draw:id="id275">
          <draw:custom-shape draw:name="Rectangle 23" draw:style-name="gr212" draw:text-style-name="P2" draw:layer="layout" svg:width="0.913cm" svg:height="0.802cm" svg:x="15.227cm" svg:y="5.292cm">
            <text:p/>
            <draw:enhanced-geometry svg:viewBox="0 0 21600 21600" draw:type="rectangle" draw:enhanced-path="M 0 0 L 21600 0 21600 21600 0 21600 0 0 Z N"/>
          </draw:custom-shape>
          <draw:custom-shape draw:name="Oval 25" draw:style-name="gr117" draw:text-style-name="P2" draw:layer="layout" svg:width="6.226cm" svg:height="3.197cm" svg:x="9.177cm" svg:y="2.6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gr213" draw:text-style-name="P2" draw:layer="layout" svg:width="1.552cm" svg:height="0.203cm" svg:x="13.745cm" svg:y="5.671cm">
            <text:p/>
            <draw:enhanced-geometry svg:viewBox="0 0 615 91" draw:extrusion-allowed="true" draw:text-areas="0 0 615 91" draw:glue-points="0 13 146 28 232 28 352 28" draw:glue-point-type="0 13 146 28 232 28 352 28" draw:type="non-primitive" draw:enhanced-path="M 0 26 C 97 91 115 69 255 56 C 338 0 316 51 405 56 C 475 60 545 56 615 56 N"/>
          </draw:custom-shape>
          <draw:g draw:name="Group 219">
            <draw:custom-shape draw:name="Oval 113" draw:style-name="gr52" draw:text-style-name="P2" draw:layer="layout" svg:width="0.423cm" svg:height="0.424cm" svg:x="13.388cm" svg:y="3.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 draw:style-name="gr52" draw:text-style-name="P2" draw:layer="layout" svg:width="0.423cm" svg:height="0.424cm" svg:x="14.182cm" svg:y="4.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5" draw:style-name="gr52" draw:text-style-name="P2" draw:layer="layout" svg:width="0.423cm" svg:height="0.423cm" svg:x="12.7cm" svg:y="4.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6" draw:style-name="gr52" draw:text-style-name="P2" draw:layer="layout" svg:width="0.423cm" svg:height="0.423cm" svg:x="13.494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gr52" draw:text-style-name="P2" draw:layer="layout" svg:width="0.423cm" svg:height="0.424cm" svg:x="14.235cm" svg:y="3.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WordArt 119" draw:style-name="gr36" draw:text-style-name="P22" draw:layer="layout" svg:width="0.344cm" svg:height="0.803cm" svg:x="15.531cm" svg:y="5.252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frame presentation:style-name="pr3" draw:text-style-name="P2" draw:layer="layout" svg:width="3.81cm" svg:height="0.593cm" svg:x="-0.423cm" svg:y="-0.932cm" presentation:class="title" presentation:user-transformed="true">
          <draw:text-box>
            <text:p text:style-name="P13"><text:span text:style-name="T7">Znázorňování</text:span></text:p>
          </draw:text-box>
        </draw:frame>
        <draw:custom-shape draw:name="WordArt 69" draw:style-name="gr36" draw:text-style-name="P24" draw:id="id269" draw:layer="layout" svg:width="2.655cm" svg:height="0.926cm" svg:x="1.521cm" svg:y="6.509cm">
          <text:list text:style-name="L2">
            <text:list-header>
              <text:p text:style-name="P23">2 + 0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71" draw:style-name="gr36" draw:text-style-name="P22" draw:id="id270" draw:layer="layout" svg:width="0.353cm" svg:height="0.962cm" svg:x="4.524cm" svg:y="6.482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78" draw:style-name="gr36" draw:text-style-name="P22" draw:id="id268" draw:layer="layout" svg:width="0.261cm" svg:height="0.824cm" svg:x="4.524cm" svg:y="0.384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227" draw:id="id264">
          <draw:g draw:name="Group 216">
            <draw:custom-shape draw:name="WordArt 11" draw:style-name="gr36" draw:text-style-name="P24" draw:layer="layout" svg:width="2.407cm" svg:height="0.847cm" svg:x="2.117cm" svg:y="0.423cm">
              <text:list text:style-name="L2">
                <text:list-header>
                  <text:p text:style-name="P23">0 + 2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5" draw:style-name="gr36" draw:text-style-name="P24" draw:layer="layout" svg:width="2.407cm" svg:height="0.847cm" svg:x="11.523cm" svg:y="0.344cm">
              <text:list text:style-name="L2">
                <text:list-header>
                  <text:p text:style-name="P23">5 - 0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6" draw:style-name="gr36" draw:text-style-name="P24" draw:layer="layout" svg:width="2.408cm" svg:height="0.847cm" svg:x="20.029cm" svg:y="0.251cm">
              <text:list text:style-name="L2">
                <text:list-header>
                  <text:p text:style-name="P23">1 + 0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73">
            <draw:line draw:name="Line 74" draw:style-name="gr204" draw:text-style-name="P19" draw:layer="layout" svg:x1="0.066cm" svg:y1="6.31cm" svg:x2="8.236cm" svg:y2="6.31cm">
              <text:p/>
            </draw:line>
            <draw:line draw:name="Line 75" draw:style-name="gr204" draw:text-style-name="P19" draw:layer="layout" svg:x1="0.117cm" svg:y1="7.474cm" svg:x2="8.287cm" svg:y2="7.474cm">
              <text:p/>
            </draw:line>
            <draw:line draw:name="Line 76" draw:style-name="gr204" draw:text-style-name="P19" draw:layer="layout" svg:x1="0.04cm" svg:y1="8.638cm" svg:x2="8.21cm" svg:y2="8.638cm">
              <text:p/>
            </draw:line>
            <draw:line draw:name="Line 77" draw:style-name="gr204" draw:text-style-name="P19" draw:layer="layout" svg:x1="0.123cm" svg:y1="9.723cm" svg:x2="8.293cm" svg:y2="9.723cm">
              <text:p/>
            </draw:line>
          </draw:g>
          <draw:g draw:name="Group 81">
            <draw:line draw:name="Line 82" draw:style-name="gr204" draw:text-style-name="P19" draw:layer="layout" svg:x1="9.008cm" svg:y1="6.35cm" svg:x2="16.969cm" svg:y2="6.35cm">
              <text:p/>
            </draw:line>
            <draw:line draw:name="Line 83" draw:style-name="gr204" draw:text-style-name="P19" draw:layer="layout" svg:x1="9.058cm" svg:y1="7.514cm" svg:x2="17.019cm" svg:y2="7.514cm">
              <text:p/>
            </draw:line>
            <draw:line draw:name="Line 84" draw:style-name="gr204" draw:text-style-name="P19" draw:layer="layout" svg:x1="8.983cm" svg:y1="8.678cm" svg:x2="16.944cm" svg:y2="8.678cm">
              <text:p/>
            </draw:line>
            <draw:line draw:name="Line 85" draw:style-name="gr204" draw:text-style-name="P19" draw:layer="layout" svg:x1="9.064cm" svg:y1="9.763cm" svg:x2="17.025cm" svg:y2="9.763cm">
              <text:p/>
            </draw:line>
          </draw:g>
          <draw:g draw:name="Group 86">
            <draw:line draw:name="Line 87" draw:style-name="gr204" draw:text-style-name="P19" draw:layer="layout" svg:x1="17.382cm" svg:y1="6.35cm" svg:x2="25.212cm" svg:y2="6.35cm">
              <text:p/>
            </draw:line>
            <draw:line draw:name="Line 88" draw:style-name="gr204" draw:text-style-name="P19" draw:layer="layout" svg:x1="17.431cm" svg:y1="7.514cm" svg:x2="25.261cm" svg:y2="7.514cm">
              <text:p/>
            </draw:line>
            <draw:line draw:name="Line 89" draw:style-name="gr204" draw:text-style-name="P19" draw:layer="layout" svg:x1="17.357cm" svg:y1="8.678cm" svg:x2="25.187cm" svg:y2="8.678cm">
              <text:p/>
            </draw:line>
            <draw:line draw:name="Line 90" draw:style-name="gr204" draw:text-style-name="P19" draw:layer="layout" svg:x1="17.437cm" svg:y1="9.763cm" svg:x2="25.267cm" svg:y2="9.763cm">
              <text:p/>
            </draw:line>
          </draw:g>
        </draw:g>
        <draw:custom-shape draw:name="WordArt 91" draw:style-name="gr36" draw:text-style-name="P24" draw:id="id271" draw:layer="layout" svg:width="2.654cm" svg:height="0.926cm" svg:x="1.482cm" svg:y="7.699cm">
          <text:list text:style-name="L2">
            <text:list-header>
              <text:p text:style-name="P23">2 - 2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92" draw:style-name="gr36" draw:text-style-name="P24" draw:id="id273" draw:layer="layout" svg:width="2.655cm" svg:height="0.926cm" svg:x="1.521cm" svg:y="8.811cm">
          <text:list text:style-name="L2">
            <text:list-header>
              <text:p text:style-name="P23">2 - 0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93" draw:style-name="gr36" draw:text-style-name="P24" draw:id="id279" draw:layer="layout" svg:width="2.655cm" svg:height="0.926cm" svg:x="10.623cm" svg:y="6.562cm">
          <text:list text:style-name="L2">
            <text:list-header>
              <text:p text:style-name="P23">5 - 5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94" draw:style-name="gr36" draw:text-style-name="P24" draw:id="id281" draw:layer="layout" svg:width="2.655cm" svg:height="0.926cm" svg:x="10.623cm" svg:y="7.752cm">
          <text:list text:style-name="L2">
            <text:list-header>
              <text:p text:style-name="P23">5 + 0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95" draw:style-name="gr36" draw:text-style-name="P24" draw:id="id283" draw:layer="layout" svg:width="2.654cm" svg:height="0.926cm" svg:x="10.663cm" svg:y="8.811cm">
          <text:list text:style-name="L2">
            <text:list-header>
              <text:p text:style-name="P23">0 + 5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96" draw:style-name="gr36" draw:text-style-name="P24" draw:id="id290" draw:layer="layout" svg:width="2.654cm" svg:height="0.926cm" svg:x="19.531cm" svg:y="6.482cm">
          <text:list text:style-name="L2">
            <text:list-header>
              <text:p text:style-name="P23">0 + 1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97" draw:style-name="gr36" draw:text-style-name="P24" draw:id="id292" draw:layer="layout" svg:width="2.655cm" svg:height="0.926cm" svg:x="19.513cm" svg:y="7.752cm">
          <text:list text:style-name="L2">
            <text:list-header>
              <text:p text:style-name="P23">1 - 1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98" draw:style-name="gr36" draw:text-style-name="P24" draw:id="id287" draw:layer="layout" svg:width="2.655cm" svg:height="0.926cm" svg:x="19.473cm" svg:y="8.811cm">
          <text:list text:style-name="L2">
            <text:list-header>
              <text:p text:style-name="P23">1 - 0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99" draw:style-name="gr36" draw:text-style-name="P22" draw:id="id274" draw:layer="layout" svg:width="0.352cm" svg:height="0.961cm" svg:x="4.538cm" svg:y="8.696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0" draw:style-name="gr36" draw:text-style-name="P22" draw:id="id272" draw:layer="layout" svg:width="0.352cm" svg:height="0.961cm" svg:x="4.485cm" svg:y="7.62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1" draw:style-name="gr36" draw:text-style-name="P22" draw:id="id280" draw:layer="layout" svg:width="0.353cm" svg:height="0.961cm" svg:x="13.538cm" svg:y="6.522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2" draw:style-name="gr36" draw:text-style-name="P22" draw:id="id293" draw:layer="layout" svg:width="0.352cm" svg:height="0.961cm" svg:x="22.468cm" svg:y="7.717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3" draw:style-name="gr36" draw:text-style-name="P22" draw:id="id282" draw:layer="layout" svg:width="0.353cm" svg:height="0.961cm" svg:x="13.626cm" svg:y="7.717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4" draw:style-name="gr36" draw:text-style-name="P22" draw:id="id284" draw:layer="layout" svg:width="0.353cm" svg:height="0.962cm" svg:x="13.639cm" svg:y="8.775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5" draw:style-name="gr36" draw:text-style-name="P22" draw:id="id291" draw:layer="layout" svg:width="0.353cm" svg:height="0.961cm" svg:x="22.547cm" svg:y="6.509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6" draw:style-name="gr36" draw:text-style-name="P22" draw:id="id294" draw:layer="layout" svg:width="0.353cm" svg:height="0.961cm" svg:x="22.648cm" svg:y="8.762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7" draw:style-name="gr36" draw:text-style-name="P22" draw:id="id278" draw:layer="layout" svg:width="0.26cm" svg:height="0.825cm" svg:x="14.014cm" svg:y="0.304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8" draw:style-name="gr36" draw:text-style-name="P22" draw:id="id289" draw:layer="layout" svg:width="0.26cm" svg:height="0.824cm" svg:x="22.569cm" svg:y="0.212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228" draw:id="id267">
          <draw:custom-shape draw:name="Rectangle 3" draw:style-name="gr212" draw:text-style-name="P2" draw:layer="layout" svg:width="0.913cm" svg:height="0.803cm" svg:x="6.773cm" svg:y="5.124cm">
            <text:p/>
            <draw:enhanced-geometry svg:viewBox="0 0 21600 21600" draw:type="rectangle" draw:enhanced-path="M 0 0 L 21600 0 21600 21600 0 21600 0 0 Z N"/>
          </draw:custom-shape>
          <draw:custom-shape draw:name="Oval 6" draw:style-name="gr117" draw:text-style-name="P2" draw:layer="layout" svg:width="6.227cm" svg:height="3.197cm" svg:x="0.723cm" svg:y="2.5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2" draw:style-name="gr213" draw:text-style-name="P2" draw:layer="layout" svg:width="1.552cm" svg:height="0.203cm" svg:x="5.292cm" svg:y="5.503cm">
            <text:p/>
            <draw:enhanced-geometry svg:viewBox="0 0 615 91" draw:extrusion-allowed="true" draw:text-areas="0 0 615 91" draw:glue-points="0 13 146 28 232 28 352 28" draw:glue-point-type="0 13 146 28 232 28 352 28" draw:type="non-primitive" draw:enhanced-path="M 0 26 C 97 91 115 69 255 56 C 338 0 316 51 405 56 C 475 60 545 56 615 56 N"/>
          </draw:custom-shape>
          <draw:custom-shape draw:name="WordArt 109" draw:style-name="gr36" draw:text-style-name="P22" draw:layer="layout" svg:width="0.344cm" svg:height="0.803cm" svg:x="6.932cm" svg:y="5.124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217" draw:id="id265">
          <draw:custom-shape draw:name="Oval 7" draw:style-name="gr117" draw:text-style-name="P2" draw:layer="layout" svg:width="2.527cm" svg:height="2.232cm" svg:x="1.283cm" svg:y="2.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
            <draw:custom-shape draw:name="Freeform 9" draw:style-name="gr213" draw:text-style-name="P2" draw:layer="layout" svg:width="0.482cm" svg:height="0.677cm" svg:x="1.032cm" svg:y="2.638cm">
              <text:p/>
              <draw:enhanced-geometry svg:viewBox="0 0 122 525" draw:extrusion-allowed="true" draw:text-areas="0 0 122 525" draw:glue-points="67 0 175 211" draw:glue-point-type="67 0 175 211" draw:type="non-primitive" draw:enhanced-path="M 47 0 C 51 112 0 403 122 525 N"/>
            </draw:custom-shape>
            <draw:custom-shape draw:name="Rectangle 10" draw:style-name="gr212" draw:text-style-name="P2" draw:layer="layout" svg:width="0.966cm" svg:height="0.8cm" svg:x="0.635cm" svg:y="1.896cm">
              <text:p/>
              <draw:enhanced-geometry svg:viewBox="0 0 21600 21600" draw:type="rectangle" draw:enhanced-path="M 0 0 L 21600 0 21600 21600 0 21600 0 0 Z N"/>
            </draw:custom-shape>
          </draw:g>
          <draw:custom-shape draw:name="WordArt 110" draw:style-name="gr36" draw:text-style-name="P22" draw:layer="layout" svg:width="0.344cm" svg:height="0.803cm" svg:x="0.966cm" svg:y="1.905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233" draw:id="id266">
          <draw:custom-shape draw:name="Freeform 20" draw:style-name="gr101" draw:text-style-name="P2" draw:layer="layout" svg:width="0.966cm" svg:height="0.684cm" svg:x="5.856cm" svg:y="2.703cm">
            <text:p/>
            <draw:enhanced-geometry svg:viewBox="0 0 219 155" draw:extrusion-allowed="true" draw:text-areas="0 0 219 155" draw:glue-points="219 0 137 36 0 91" draw:glue-point-type="219 0 137 36 0 91" draw:type="non-primitive" draw:enhanced-path="M 219 0 C 189 10 167 26 137 36 C 113 60 32 155 0 91 N"/>
          </draw:custom-shape>
          <draw:g draw:name="Group 218">
            <draw:custom-shape draw:name="Rectangle 4" draw:style-name="gr212" draw:text-style-name="P2" draw:layer="layout" svg:width="0.912cm" svg:height="0.803cm" svg:x="6.562cm" svg:y="1.949cm">
              <text:p/>
              <draw:enhanced-geometry svg:viewBox="0 0 21600 21600" draw:type="rectangle" draw:enhanced-path="M 0 0 L 21600 0 21600 21600 0 21600 0 0 Z N"/>
            </draw:custom-shape>
            <draw:custom-shape draw:name="Oval 19" draw:style-name="gr46" draw:text-style-name="P2" draw:layer="layout" svg:width="2.751cm" svg:height="2.328cm" svg:x="3.903cm" svg:y="2.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5" draw:style-name="gr36" draw:text-style-name="P22" draw:layer="layout" svg:width="0.344cm" svg:height="0.803cm" svg:x="6.866cm" svg:y="1.905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Oval 111" draw:style-name="gr52" draw:text-style-name="P2" draw:layer="layout" svg:width="0.423cm" svg:height="0.424cm" svg:x="4.71cm" svg:y="3.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gr52" draw:text-style-name="P2" draw:layer="layout" svg:width="0.424cm" svg:height="0.424cm" svg:x="5.503cm" svg:y="4.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Group 234" draw:id="id277">
          <draw:g draw:name="Group 221">
            <draw:custom-shape draw:name="Oval 31" draw:style-name="gr118" draw:text-style-name="P2" draw:layer="layout" svg:width="2.752cm" svg:height="2.328cm" svg:x="12.409cm" svg:y="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4" draw:style-name="gr212" draw:text-style-name="P2" draw:layer="layout" svg:width="0.913cm" svg:height="0.802cm" svg:x="15.015cm" svg:y="2.117cm">
              <text:p/>
              <draw:enhanced-geometry svg:viewBox="0 0 21600 21600" draw:type="rectangle" draw:enhanced-path="M 0 0 L 21600 0 21600 21600 0 21600 0 0 Z N"/>
            </draw:custom-shape>
            <draw:custom-shape draw:name="Freeform 32" draw:style-name="gr101" draw:text-style-name="P2" draw:layer="layout" svg:width="0.965cm" svg:height="0.683cm" svg:x="14.31cm" svg:y="2.871cm">
              <text:p/>
              <draw:enhanced-geometry svg:viewBox="0 0 219 155" draw:extrusion-allowed="true" draw:text-areas="0 0 219 155" draw:glue-points="219 0 137 36 0 91" draw:glue-point-type="219 0 137 36 0 91" draw:type="non-primitive" draw:enhanced-path="M 219 0 C 189 10 167 26 137 36 C 113 60 32 155 0 91 N"/>
            </draw:custom-shape>
          </draw:g>
          <draw:custom-shape draw:name="WordArt 120" draw:style-name="gr36" draw:text-style-name="P22" draw:layer="layout" svg:width="0.344cm" svg:height="0.802cm" svg:x="15.319cm" svg:y="2.117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235" draw:id="id276">
          <draw:g draw:name="Group 222">
            <draw:custom-shape draw:name="Oval 26" draw:style-name="gr117" draw:text-style-name="P2" draw:layer="layout" svg:width="2.526cm" svg:height="2.231cm" svg:x="9.737cm" svg:y="3.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7">
              <draw:custom-shape draw:name="Freeform 28" draw:style-name="gr213" draw:text-style-name="P2" draw:layer="layout" svg:width="0.482cm" svg:height="0.677cm" svg:x="9.485cm" svg:y="2.806cm">
                <text:p/>
                <draw:enhanced-geometry svg:viewBox="0 0 122 525" draw:extrusion-allowed="true" draw:text-areas="0 0 122 525" draw:glue-points="67 0 175 211" draw:glue-point-type="67 0 175 211" draw:type="non-primitive" draw:enhanced-path="M 47 0 C 51 112 0 403 122 525 N"/>
              </draw:custom-shape>
              <draw:custom-shape draw:name="Rectangle 29" draw:style-name="gr212" draw:text-style-name="P2" draw:layer="layout" svg:width="0.966cm" svg:height="0.8cm" svg:x="9.088cm" svg:y="2.064cm">
                <text:p/>
                <draw:enhanced-geometry svg:viewBox="0 0 21600 21600" draw:type="rectangle" draw:enhanced-path="M 0 0 L 21600 0 21600 21600 0 21600 0 0 Z N"/>
              </draw:custom-shape>
            </draw:g>
          </draw:g>
          <draw:custom-shape draw:name="WordArt 121" draw:style-name="gr36" draw:text-style-name="P22" draw:layer="layout" svg:width="0.344cm" svg:height="0.803cm" svg:x="9.313cm" svg:y="2.077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226" draw:id="id288">
          <draw:custom-shape draw:name="Rectangle 34" draw:style-name="gr212" draw:text-style-name="P2" draw:layer="layout" svg:width="0.913cm" svg:height="0.802cm" svg:x="23.614cm" svg:y="5.345cm">
            <text:p/>
            <draw:enhanced-geometry svg:viewBox="0 0 21600 21600" draw:type="rectangle" draw:enhanced-path="M 0 0 L 21600 0 21600 21600 0 21600 0 0 Z N"/>
          </draw:custom-shape>
          <draw:g draw:name="Group 225">
            <draw:custom-shape draw:name="Oval 36" draw:style-name="gr117" draw:text-style-name="P2" draw:layer="layout" svg:width="6.226cm" svg:height="3.197cm" svg:x="17.696cm" svg:y="2.7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1" draw:style-name="gr213" draw:text-style-name="P2" draw:layer="layout" svg:width="1.553cm" svg:height="0.203cm" svg:x="22.264cm" svg:y="5.724cm">
              <text:p/>
              <draw:enhanced-geometry svg:viewBox="0 0 615 91" draw:extrusion-allowed="true" draw:text-areas="0 0 615 91" draw:glue-points="0 13 146 28 232 28 352 28" draw:glue-point-type="0 13 146 28 232 28 352 28" draw:type="non-primitive" draw:enhanced-path="M 0 26 C 97 91 115 69 255 56 C 338 0 316 51 405 56 C 475 60 545 56 615 56 N"/>
            </draw:custom-shape>
            <draw:custom-shape draw:name="WordArt 123" draw:style-name="gr36" draw:text-style-name="P22" draw:layer="layout" svg:width="0.344cm" svg:height="0.803cm" svg:x="24.037cm" svg:y="5.375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224" draw:id="id286">
          <draw:custom-shape draw:name="Rectangle 35" draw:style-name="gr212" draw:text-style-name="P2" draw:layer="layout" svg:width="0.913cm" svg:height="0.802cm" svg:x="23.402cm" svg:y="2.17cm">
            <text:p/>
            <draw:enhanced-geometry svg:viewBox="0 0 21600 21600" draw:type="rectangle" draw:enhanced-path="M 0 0 L 21600 0 21600 21600 0 21600 0 0 Z N"/>
          </draw:custom-shape>
          <draw:custom-shape draw:name="Oval 42" draw:style-name="gr46" draw:text-style-name="P2" draw:layer="layout" svg:width="2.752cm" svg:height="2.328cm" svg:x="20.743cm" svg:y="3.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3" draw:style-name="gr101" draw:text-style-name="P2" draw:layer="layout" svg:width="0.966cm" svg:height="0.683cm" svg:x="22.697cm" svg:y="2.924cm">
            <text:p/>
            <draw:enhanced-geometry svg:viewBox="0 0 219 155" draw:extrusion-allowed="true" draw:text-areas="0 0 219 155" draw:glue-points="219 0 137 36 0 91" draw:glue-point-type="219 0 137 36 0 91" draw:type="non-primitive" draw:enhanced-path="M 219 0 C 189 10 167 26 137 36 C 113 60 32 155 0 91 N"/>
          </draw:custom-shape>
          <draw:custom-shape draw:name="WordArt 124" draw:style-name="gr36" draw:text-style-name="P22" draw:layer="layout" svg:width="0.344cm" svg:height="0.803cm" svg:x="23.707cm" svg:y="2.196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229" draw:id="id296">
          <draw:custom-shape draw:name="Oval 136" draw:style-name="gr32" draw:text-style-name="P2" draw:layer="layout" svg:width="0.441cm" svg:height="0.419cm" svg:x="1.671cm" svg:y="13.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7" draw:style-name="gr32" draw:text-style-name="P2" draw:layer="layout" svg:width="0.441cm" svg:height="0.415cm" svg:x="0.675cm" svg:y="14.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8" draw:style-name="gr32" draw:text-style-name="P2" draw:layer="layout" svg:width="0.441cm" svg:height="0.414cm" svg:x="1.583cm" svg:y="14.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9" draw:style-name="gr32" draw:text-style-name="P2" draw:layer="layout" svg:width="0.441cm" svg:height="0.414cm" svg:x="0.661cm" svg:y="13.0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WordArt 143" draw:style-name="gr36" draw:text-style-name="P24" draw:id="id298" draw:layer="layout" svg:width="2.655cm" svg:height="0.926cm" svg:x="1.023cm" svg:y="15.544cm">
          <text:list text:style-name="L2">
            <text:list-header>
              <text:p text:style-name="P23">4 - 4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7" draw:style-name="gr36" draw:text-style-name="P22" draw:id="id305" draw:layer="layout" svg:width="0.353cm" svg:height="0.961cm" svg:x="10.914cm" svg:y="11.179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9" draw:style-name="gr36" draw:text-style-name="P22" draw:id="id297" draw:layer="layout" svg:width="0.352cm" svg:height="0.961cm" svg:x="4.313cm" svg:y="11.245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50" draw:style-name="gr36" draw:text-style-name="P22" draw:id="id313" draw:layer="layout" svg:width="0.304cm" svg:height="0.922cm" svg:x="17.304cm" svg:y="11.271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51" draw:style-name="gr36" draw:text-style-name="P22" draw:id="id321" draw:layer="layout" svg:width="0.353cm" svg:height="0.723cm" svg:x="23.614cm" svg:y="11.276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52" draw:style-name="gr36" draw:text-style-name="P24" draw:id="id299" draw:layer="layout" svg:width="2.654cm" svg:height="0.926cm" svg:x="0.966cm" svg:y="16.735cm">
          <text:list text:style-name="L2">
            <text:list-header>
              <text:p text:style-name="P23">4 + 0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53" draw:style-name="gr36" draw:text-style-name="P24" draw:id="id300" draw:layer="layout" svg:width="2.655cm" svg:height="0.926cm" svg:x="0.979cm" svg:y="17.793cm">
          <text:list text:style-name="L2">
            <text:list-header>
              <text:p text:style-name="P23">0 + 4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54">
          <draw:line draw:name="Line 155" draw:style-name="gr204" draw:text-style-name="P19" draw:layer="layout" svg:x1="6.487cm" svg:y1="15.386cm" svg:x2="12.052cm" svg:y2="15.386cm">
            <text:p/>
          </draw:line>
          <draw:line draw:name="Line 156" draw:style-name="gr204" draw:text-style-name="P19" draw:layer="layout" svg:x1="6.522cm" svg:y1="16.55cm" svg:x2="12.087cm" svg:y2="16.55cm">
            <text:p/>
          </draw:line>
          <draw:line draw:name="Line 157" draw:style-name="gr204" draw:text-style-name="P19" draw:layer="layout" svg:x1="6.469cm" svg:y1="17.714cm" svg:x2="12.034cm" svg:y2="17.714cm">
            <text:p/>
          </draw:line>
          <draw:line draw:name="Line 158" draw:style-name="gr204" draw:text-style-name="P19" draw:layer="layout" svg:x1="6.526cm" svg:y1="18.799cm" svg:x2="12.091cm" svg:y2="18.799cm">
            <text:p/>
          </draw:line>
        </draw:g>
        <draw:g draw:name="Group 159">
          <draw:line draw:name="Line 160" draw:style-name="gr204" draw:text-style-name="P19" draw:layer="layout" svg:x1="12.93cm" svg:y1="15.386cm" svg:x2="18.495cm" svg:y2="15.386cm">
            <text:p/>
          </draw:line>
          <draw:line draw:name="Line 161" draw:style-name="gr204" draw:text-style-name="P19" draw:layer="layout" svg:x1="12.965cm" svg:y1="16.55cm" svg:x2="18.53cm" svg:y2="16.55cm">
            <text:p/>
          </draw:line>
          <draw:line draw:name="Line 162" draw:style-name="gr204" draw:text-style-name="P19" draw:layer="layout" svg:x1="12.912cm" svg:y1="17.714cm" svg:x2="18.477cm" svg:y2="17.714cm">
            <text:p/>
          </draw:line>
          <draw:line draw:name="Line 163" draw:style-name="gr204" draw:text-style-name="P19" draw:layer="layout" svg:x1="12.969cm" svg:y1="18.799cm" svg:x2="18.534cm" svg:y2="18.799cm">
            <text:p/>
          </draw:line>
        </draw:g>
        <draw:g draw:name="Group 164">
          <draw:line draw:name="Line 165" draw:style-name="gr204" draw:text-style-name="P19" draw:layer="layout" svg:x1="19.372cm" svg:y1="15.386cm" svg:x2="24.937cm" svg:y2="15.386cm">
            <text:p/>
          </draw:line>
          <draw:line draw:name="Line 166" draw:style-name="gr204" draw:text-style-name="P19" draw:layer="layout" svg:x1="19.407cm" svg:y1="16.55cm" svg:x2="24.972cm" svg:y2="16.55cm">
            <text:p/>
          </draw:line>
          <draw:line draw:name="Line 167" draw:style-name="gr204" draw:text-style-name="P19" draw:layer="layout" svg:x1="19.354cm" svg:y1="17.714cm" svg:x2="24.919cm" svg:y2="17.714cm">
            <text:p/>
          </draw:line>
          <draw:line draw:name="Line 168" draw:style-name="gr204" draw:text-style-name="P19" draw:layer="layout" svg:x1="19.411cm" svg:y1="18.799cm" svg:x2="24.976cm" svg:y2="18.799cm">
            <text:p/>
          </draw:line>
        </draw:g>
        <draw:custom-shape draw:name="WordArt 169" draw:style-name="gr36" draw:text-style-name="P24" draw:id="id306" draw:layer="layout" svg:width="2.407cm" svg:height="0.886cm" svg:x="7.713cm" svg:y="15.584cm">
          <text:list text:style-name="L2">
            <text:list-header>
              <text:p text:style-name="P23">0 + 6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70" draw:style-name="gr36" draw:text-style-name="P24" draw:id="id308" draw:layer="layout" svg:width="2.407cm" svg:height="0.887cm" svg:x="7.779cm" svg:y="16.814cm">
          <text:list text:style-name="L2">
            <text:list-header>
              <text:p text:style-name="P23">6 - 6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71" draw:style-name="gr36" draw:text-style-name="P24" draw:id="id310" draw:layer="layout" svg:width="2.407cm" svg:height="0.886cm" svg:x="7.713cm" svg:y="17.886cm">
          <text:list text:style-name="L2">
            <text:list-header>
              <text:p text:style-name="P23">6 - 0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230" draw:id="id312">
          <draw:custom-shape draw:name="Oval 172" draw:style-name="gr32" draw:text-style-name="P2" draw:layer="layout" svg:width="0.441cm" svg:height="0.418cm" svg:x="17.216cm" svg:y="12.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3" draw:style-name="gr32" draw:text-style-name="P2" draw:layer="layout" svg:width="0.441cm" svg:height="0.414cm" svg:x="16.219cm" svg:y="1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4" draw:style-name="gr32" draw:text-style-name="P2" draw:layer="layout" svg:width="0.441cm" svg:height="0.414cm" svg:x="16.206cm" svg:y="12.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78" draw:id="id304">
          <draw:custom-shape draw:name="Oval 179" draw:style-name="gr32" draw:text-style-name="P2" draw:layer="layout" svg:width="0.44cm" svg:height="0.418cm" svg:x="10.64cm" svg:y="13.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0" draw:style-name="gr32" draw:text-style-name="P2" draw:layer="layout" svg:width="0.44cm" svg:height="0.414cm" svg:x="9.643cm" svg:y="14.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1" draw:style-name="gr32" draw:text-style-name="P2" draw:layer="layout" svg:width="0.44cm" svg:height="0.415cm" svg:x="10.552cm" svg:y="14.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2" draw:style-name="gr32" draw:text-style-name="P2" draw:layer="layout" svg:width="0.44cm" svg:height="0.414cm" svg:x="9.631cm" svg:y="13.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3" draw:style-name="gr32" draw:text-style-name="P2" draw:layer="layout" svg:width="0.44cm" svg:height="0.419cm" svg:x="11.381cm" svg:y="13.0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4" draw:style-name="gr32" draw:text-style-name="P2" draw:layer="layout" svg:width="0.44cm" svg:height="0.414cm" svg:x="11.372cm" svg:y="14.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WordArt 185" draw:style-name="gr36" draw:text-style-name="P22" draw:id="id307" draw:layer="layout" svg:width="0.353cm" svg:height="0.961cm" svg:x="10.411cm" svg:y="15.584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86" draw:style-name="gr36" draw:text-style-name="P22" draw:id="id302" draw:layer="layout" svg:width="0.353cm" svg:height="0.962cm" svg:x="4.141cm" svg:y="16.62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87" draw:style-name="gr36" draw:text-style-name="P22" draw:id="id303" draw:layer="layout" svg:width="0.353cm" svg:height="0.961cm" svg:x="4.22cm" svg:y="17.679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88" draw:style-name="gr36" draw:text-style-name="P22" draw:id="id301" draw:layer="layout" svg:width="0.353cm" svg:height="0.961cm" svg:x="4.18cm" svg:y="15.465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89" draw:style-name="gr36" draw:text-style-name="P22" draw:id="id309" draw:layer="layout" svg:width="0.353cm" svg:height="0.962cm" svg:x="10.319cm" svg:y="16.739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90" draw:style-name="gr36" draw:text-style-name="P22" draw:id="id311" draw:layer="layout" svg:width="0.352cm" svg:height="0.961cm" svg:x="10.372cm" svg:y="17.798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91" draw:style-name="gr36" draw:text-style-name="P24" draw:id="id314" draw:layer="layout" svg:width="2.408cm" svg:height="0.886cm" svg:x="13.877cm" svg:y="15.624cm">
          <text:list text:style-name="L2">
            <text:list-header>
              <text:p text:style-name="P23">0 + 3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92" draw:style-name="gr36" draw:text-style-name="P24" draw:id="id316" draw:layer="layout" svg:width="2.408cm" svg:height="0.887cm" svg:x="13.877cm" svg:y="16.814cm">
          <text:list text:style-name="L2">
            <text:list-header>
              <text:p text:style-name="P23">3 - 3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93" draw:style-name="gr36" draw:text-style-name="P24" draw:id="id318" draw:layer="layout" svg:width="2.408cm" svg:height="0.887cm" svg:x="13.877cm" svg:y="17.965cm">
          <text:list text:style-name="L2">
            <text:list-header>
              <text:p text:style-name="P23">3 - 0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94" draw:style-name="gr36" draw:text-style-name="P24" draw:id="id322" draw:layer="layout" svg:width="2.619cm" svg:height="0.842cm" svg:x="20.439cm" svg:y="15.624cm">
          <text:list text:style-name="L2">
            <text:list-header>
              <text:p text:style-name="P23">5 - 0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95" draw:style-name="gr36" draw:text-style-name="P22" draw:id="id317" draw:layer="layout" svg:width="0.353cm" svg:height="0.961cm" svg:x="16.488cm" svg:y="16.735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231" draw:id="id320">
          <draw:custom-shape draw:name="Oval 175" draw:style-name="gr32" draw:text-style-name="P2" draw:layer="layout" svg:width="0.441cm" svg:height="0.418cm" svg:x="24.201cm" svg:y="12.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6" draw:style-name="gr32" draw:text-style-name="P2" draw:layer="layout" svg:width="0.441cm" svg:height="0.414cm" svg:x="23.596cm" svg:y="13.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7" draw:style-name="gr32" draw:text-style-name="P2" draw:layer="layout" svg:width="0.441cm" svg:height="0.414cm" svg:x="23.191cm" svg:y="12.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6" draw:style-name="gr32" draw:text-style-name="P2" draw:layer="layout" svg:width="0.441cm" svg:height="0.415cm" svg:x="23.138cm" svg:y="14.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7" draw:style-name="gr32" draw:text-style-name="P2" draw:layer="layout" svg:width="0.441cm" svg:height="0.414cm" svg:x="24.209cm" svg:y="14.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WordArt 198" draw:style-name="gr36" draw:text-style-name="P24" draw:id="id324" draw:layer="layout" svg:width="2.619cm" svg:height="0.842cm" svg:x="20.439cm" svg:y="16.854cm">
          <text:list text:style-name="L2">
            <text:list-header>
              <text:p text:style-name="P23">5 + 0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99" draw:style-name="gr36" draw:text-style-name="P24" draw:id="id326" draw:layer="layout" svg:width="2.619cm" svg:height="0.842cm" svg:x="20.439cm" svg:y="17.926cm">
          <text:list text:style-name="L2">
            <text:list-header>
              <text:p text:style-name="P23">0 + 5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00" draw:style-name="gr36" draw:text-style-name="P22" draw:id="id315" draw:layer="layout" svg:width="0.353cm" svg:height="0.962cm" svg:x="16.461cm" svg:y="15.544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01" draw:style-name="gr36" draw:text-style-name="P22" draw:id="id319" draw:layer="layout" svg:width="0.353cm" svg:height="0.961cm" svg:x="16.391cm" svg:y="17.811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02" draw:style-name="gr36" draw:text-style-name="P22" draw:id="id323" draw:layer="layout" svg:width="0.353cm" svg:height="0.961cm" svg:x="23.076cm" svg:y="15.518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03" draw:style-name="gr36" draw:text-style-name="P22" draw:id="id325" draw:layer="layout" svg:width="0.353cm" svg:height="0.961cm" svg:x="23.151cm" svg:y="16.7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04" draw:style-name="gr36" draw:text-style-name="P22" draw:id="id327" draw:layer="layout" svg:width="0.352cm" svg:height="0.962cm" svg:x="23.05cm" svg:y="17.718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12" draw:style-name="gr36" draw:text-style-name="P18" draw:layer="layout" svg:width="0.53cm" svg:height="0.578cm" svg:x="0.198cm" svg:y="10.755cm">
          <text:list text:style-name="L2">
            <text:list-header>
              <text:p text:style-name="P17">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15" draw:style-name="gr36" draw:text-style-name="P18" draw:layer="layout" svg:width="0.529cm" svg:height="0.577cm" svg:x="0.357cm" svg:y="0.212cm">
          <text:list text:style-name="L2">
            <text:list-header>
              <text:p text:style-name="P17">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223" draw:id="id285">
          <draw:custom-shape draw:name="Oval 37" draw:style-name="gr117" draw:text-style-name="P2" draw:layer="layout" svg:width="2.527cm" svg:height="2.231cm" svg:x="18.124cm" svg:y="3.1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8">
            <draw:custom-shape draw:name="Freeform 39" draw:style-name="gr213" draw:text-style-name="P2" draw:layer="layout" svg:width="0.482cm" svg:height="0.677cm" svg:x="17.873cm" svg:y="2.859cm">
              <text:p/>
              <draw:enhanced-geometry svg:viewBox="0 0 122 525" draw:extrusion-allowed="true" draw:text-areas="0 0 122 525" draw:glue-points="67 0 175 211" draw:glue-point-type="67 0 175 211" draw:type="non-primitive" draw:enhanced-path="M 47 0 C 51 112 0 403 122 525 N"/>
            </draw:custom-shape>
            <draw:custom-shape draw:name="Rectangle 40" draw:style-name="gr212" draw:text-style-name="P2" draw:layer="layout" svg:width="0.965cm" svg:height="0.8cm" svg:x="17.476cm" svg:y="2.117cm">
              <text:p/>
              <draw:enhanced-geometry svg:viewBox="0 0 21600 21600" draw:type="rectangle" draw:enhanced-path="M 0 0 L 21600 0 21600 21600 0 21600 0 0 Z N"/>
            </draw:custom-shape>
          </draw:g>
          <draw:custom-shape draw:name="Oval 118" draw:style-name="gr52" draw:text-style-name="P2" draw:layer="layout" svg:width="0.423cm" svg:height="0.423cm" svg:x="19.05cm" svg:y="4.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122" draw:style-name="gr36" draw:text-style-name="P22" draw:layer="layout" svg:width="0.344cm" svg:height="0.803cm" svg:x="17.793cm" svg:y="2.156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64" smil:attributeName="visibility" smil:to="visible"/>
                  <anim:transitionFilter smil:dur="0.5s" smil:targetElement="id26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5" smil:attributeName="visibility" smil:to="visible"/>
                  <anim:transitionFilter smil:dur="0.5s" smil:targetElement="id26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6" smil:attributeName="visibility" smil:to="visible"/>
                  <anim:transitionFilter smil:dur="0.5s" smil:targetElement="id26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7" smil:attributeName="visibility" smil:to="visible"/>
                  <anim:transitionFilter smil:dur="0.5s" smil:targetElement="id267"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68" smil:attributeName="visibility" smil:to="visible"/>
                  <anim:animate smil:dur="0.5s" smil:fill="hold" smil:targetElement="id268" smil:attributeName="x" smil:values="0-width/2;x" smil:keyTimes="0;1" smil:additive="base"/>
                  <anim:animate smil:dur="0.5s" smil:fill="hold" smil:targetElement="id26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69" smil:attributeName="visibility" smil:to="visible"/>
                  <anim:animate smil:dur="0.5s" smil:fill="hold" smil:targetElement="id269" smil:attributeName="x" smil:values="0-width/2;x" smil:keyTimes="0;1" smil:additive="base"/>
                  <anim:animate smil:dur="0.5s" smil:fill="hold" smil:targetElement="id26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70" smil:attributeName="visibility" smil:to="visible"/>
                  <anim:animate smil:dur="0.5s" smil:fill="hold" smil:targetElement="id270" smil:attributeName="x" smil:values="0-width/2;x" smil:keyTimes="0;1" smil:additive="base"/>
                  <anim:animate smil:dur="0.5s" smil:fill="hold" smil:targetElement="id27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71" smil:attributeName="visibility" smil:to="visible"/>
                  <anim:animate smil:dur="0.5s" smil:fill="hold" smil:targetElement="id271" smil:attributeName="x" smil:values="0-width/2;x" smil:keyTimes="0;1" smil:additive="base"/>
                  <anim:animate smil:dur="0.5s" smil:fill="hold" smil:targetElement="id27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72" smil:attributeName="visibility" smil:to="visible"/>
                  <anim:animate smil:dur="0.5s" smil:fill="hold" smil:targetElement="id272" smil:attributeName="x" smil:values="0-width/2;x" smil:keyTimes="0;1" smil:additive="base"/>
                  <anim:animate smil:dur="0.5s" smil:fill="hold" smil:targetElement="id27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73" smil:attributeName="visibility" smil:to="visible"/>
                  <anim:animate smil:dur="0.5s" smil:fill="hold" smil:targetElement="id273" smil:attributeName="x" smil:values="0-width/2;x" smil:keyTimes="0;1" smil:additive="base"/>
                  <anim:animate smil:dur="0.5s" smil:fill="hold" smil:targetElement="id27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74" smil:attributeName="visibility" smil:to="visible"/>
                  <anim:animate smil:dur="0.5s" smil:fill="hold" smil:targetElement="id274" smil:attributeName="x" smil:values="0-width/2;x" smil:keyTimes="0;1" smil:additive="base"/>
                  <anim:animate smil:dur="0.5s" smil:fill="hold" smil:targetElement="id27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75" smil:attributeName="visibility" smil:to="visible"/>
                  <anim:transitionFilter smil:dur="0.5s" smil:targetElement="id27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76" smil:attributeName="visibility" smil:to="visible"/>
                  <anim:transitionFilter smil:dur="0.5s" smil:targetElement="id27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77" smil:attributeName="visibility" smil:to="visible"/>
                  <anim:transitionFilter smil:dur="0.5s" smil:targetElement="id277"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78" smil:attributeName="visibility" smil:to="visible"/>
                  <anim:animate smil:dur="0.5s" smil:fill="hold" smil:targetElement="id278" smil:attributeName="x" smil:values="0-width/2;x" smil:keyTimes="0;1" smil:additive="base"/>
                  <anim:animate smil:dur="0.5s" smil:fill="hold" smil:targetElement="id27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79" smil:attributeName="visibility" smil:to="visible"/>
                  <anim:animate smil:dur="0.5s" smil:fill="hold" smil:targetElement="id279" smil:attributeName="x" smil:values="0-width/2;x" smil:keyTimes="0;1" smil:additive="base"/>
                  <anim:animate smil:dur="0.5s" smil:fill="hold" smil:targetElement="id27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80" smil:attributeName="visibility" smil:to="visible"/>
                  <anim:animate smil:dur="0.5s" smil:fill="hold" smil:targetElement="id280" smil:attributeName="x" smil:values="0-width/2;x" smil:keyTimes="0;1" smil:additive="base"/>
                  <anim:animate smil:dur="0.5s" smil:fill="hold" smil:targetElement="id28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81" smil:attributeName="visibility" smil:to="visible"/>
                  <anim:animate smil:dur="0.5s" smil:fill="hold" smil:targetElement="id281" smil:attributeName="x" smil:values="0-width/2;x" smil:keyTimes="0;1" smil:additive="base"/>
                  <anim:animate smil:dur="0.5s" smil:fill="hold" smil:targetElement="id28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82" smil:attributeName="visibility" smil:to="visible"/>
                  <anim:animate smil:dur="0.5s" smil:fill="hold" smil:targetElement="id282" smil:attributeName="x" smil:values="0-width/2;x" smil:keyTimes="0;1" smil:additive="base"/>
                  <anim:animate smil:dur="0.5s" smil:fill="hold" smil:targetElement="id28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83" smil:attributeName="visibility" smil:to="visible"/>
                  <anim:animate smil:dur="0.5s" smil:fill="hold" smil:targetElement="id283" smil:attributeName="x" smil:values="0-width/2;x" smil:keyTimes="0;1" smil:additive="base"/>
                  <anim:animate smil:dur="0.5s" smil:fill="hold" smil:targetElement="id28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84" smil:attributeName="visibility" smil:to="visible"/>
                  <anim:animate smil:dur="0.5s" smil:fill="hold" smil:targetElement="id284" smil:attributeName="x" smil:values="0-width/2;x" smil:keyTimes="0;1" smil:additive="base"/>
                  <anim:animate smil:dur="0.5s" smil:fill="hold" smil:targetElement="id28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85" smil:attributeName="visibility" smil:to="visible"/>
                  <anim:animate smil:dur="0.5s" smil:fill="hold" smil:targetElement="id285" smil:attributeName="x" smil:values="0-width/2;x" smil:keyTimes="0;1" smil:additive="base"/>
                  <anim:animate smil:dur="0.5s" smil:fill="hold" smil:targetElement="id28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86" smil:attributeName="visibility" smil:to="visible"/>
                  <anim:transitionFilter smil:dur="0.5s" smil:targetElement="id286"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87" smil:attributeName="visibility" smil:to="visible"/>
                  <anim:animate smil:dur="0.5s" smil:fill="hold" smil:targetElement="id287" smil:attributeName="x" smil:values="0-width/2;x" smil:keyTimes="0;1" smil:additive="base"/>
                  <anim:animate smil:dur="0.5s" smil:fill="hold" smil:targetElement="id28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88" smil:attributeName="visibility" smil:to="visible"/>
                  <anim:transitionFilter smil:dur="0.5s" smil:targetElement="id288"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89" smil:attributeName="visibility" smil:to="visible"/>
                  <anim:animate smil:dur="0.5s" smil:fill="hold" smil:targetElement="id289" smil:attributeName="x" smil:values="0-width/2;x" smil:keyTimes="0;1" smil:additive="base"/>
                  <anim:animate smil:dur="0.5s" smil:fill="hold" smil:targetElement="id28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90" smil:attributeName="visibility" smil:to="visible"/>
                  <anim:animate smil:dur="0.5s" smil:fill="hold" smil:targetElement="id290" smil:attributeName="x" smil:values="0-width/2;x" smil:keyTimes="0;1" smil:additive="base"/>
                  <anim:animate smil:dur="0.5s" smil:fill="hold" smil:targetElement="id29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91" smil:attributeName="visibility" smil:to="visible"/>
                  <anim:animate smil:dur="0.5s" smil:fill="hold" smil:targetElement="id291" smil:attributeName="x" smil:values="0-width/2;x" smil:keyTimes="0;1" smil:additive="base"/>
                  <anim:animate smil:dur="0.5s" smil:fill="hold" smil:targetElement="id29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92" smil:attributeName="visibility" smil:to="visible"/>
                  <anim:animate smil:dur="0.5s" smil:fill="hold" smil:targetElement="id292" smil:attributeName="x" smil:values="0-width/2;x" smil:keyTimes="0;1" smil:additive="base"/>
                  <anim:animate smil:dur="0.5s" smil:fill="hold" smil:targetElement="id29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93" smil:attributeName="visibility" smil:to="visible"/>
                  <anim:animate smil:dur="0.5s" smil:fill="hold" smil:targetElement="id293" smil:attributeName="x" smil:values="0-width/2;x" smil:keyTimes="0;1" smil:additive="base"/>
                  <anim:animate smil:dur="0.5s" smil:fill="hold" smil:targetElement="id29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94" smil:attributeName="visibility" smil:to="visible"/>
                  <anim:animate smil:dur="0.5s" smil:fill="hold" smil:targetElement="id294" smil:attributeName="x" smil:values="0-width/2;x" smil:keyTimes="0;1" smil:additive="base"/>
                  <anim:animate smil:dur="0.5s" smil:fill="hold" smil:targetElement="id29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95" smil:attributeName="visibility" smil:to="visible"/>
                  <anim:transitionFilter smil:dur="0.5s" smil:targetElement="id295" smil:type="blindsWipe" smil:subtype="horizontal"/>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96" smil:attributeName="visibility" smil:to="visible"/>
                  <anim:transitionFilter smil:dur="0.5s" smil:targetElement="id296"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97" smil:attributeName="visibility" smil:to="visible"/>
                  <anim:animate smil:dur="0.5s" smil:fill="hold" smil:targetElement="id297" smil:attributeName="x" smil:values="0-width/2;x" smil:keyTimes="0;1" smil:additive="base"/>
                  <anim:animate smil:dur="0.5s" smil:fill="hold" smil:targetElement="id29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98" smil:attributeName="visibility" smil:to="visible"/>
                  <anim:animate smil:dur="0.5s" smil:fill="hold" smil:targetElement="id298" smil:attributeName="x" smil:values="0-width/2;x" smil:keyTimes="0;1" smil:additive="base"/>
                  <anim:animate smil:dur="0.5s" smil:fill="hold" smil:targetElement="id29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99" smil:attributeName="visibility" smil:to="visible"/>
                  <anim:animate smil:dur="0.5s" smil:fill="hold" smil:targetElement="id299" smil:attributeName="x" smil:values="0-width/2;x" smil:keyTimes="0;1" smil:additive="base"/>
                  <anim:animate smil:dur="0.5s" smil:fill="hold" smil:targetElement="id29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00" smil:attributeName="visibility" smil:to="visible"/>
                  <anim:animate smil:dur="0.5s" smil:fill="hold" smil:targetElement="id300" smil:attributeName="x" smil:values="0-width/2;x" smil:keyTimes="0;1" smil:additive="base"/>
                  <anim:animate smil:dur="0.5s" smil:fill="hold" smil:targetElement="id30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01" smil:attributeName="visibility" smil:to="visible"/>
                  <anim:animate smil:dur="0.5s" smil:fill="hold" smil:targetElement="id301" smil:attributeName="x" smil:values="0-width/2;x" smil:keyTimes="0;1" smil:additive="base"/>
                  <anim:animate smil:dur="0.5s" smil:fill="hold" smil:targetElement="id30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02" smil:attributeName="visibility" smil:to="visible"/>
                  <anim:animate smil:dur="0.5s" smil:fill="hold" smil:targetElement="id302" smil:attributeName="x" smil:values="0-width/2;x" smil:keyTimes="0;1" smil:additive="base"/>
                  <anim:animate smil:dur="0.5s" smil:fill="hold" smil:targetElement="id30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03" smil:attributeName="visibility" smil:to="visible"/>
                  <anim:animate smil:dur="0.5s" smil:fill="hold" smil:targetElement="id303" smil:attributeName="x" smil:values="0-width/2;x" smil:keyTimes="0;1" smil:additive="base"/>
                  <anim:animate smil:dur="0.5s" smil:fill="hold" smil:targetElement="id30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304" smil:attributeName="visibility" smil:to="visible"/>
                  <anim:animate smil:dur="0.5s" smil:fill="hold" smil:targetElement="id304" smil:attributeName="width" smil:values="0;width" smil:keyTimes="0;1"/>
                  <anim:animate smil:dur="0.5s" smil:fill="hold" smil:targetElement="id304" smil:attributeName="height" smil:values="height;height"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05" smil:attributeName="visibility" smil:to="visible"/>
                  <anim:animate smil:dur="0.5s" smil:fill="hold" smil:targetElement="id305" smil:attributeName="x" smil:values="0-width/2;x" smil:keyTimes="0;1" smil:additive="base"/>
                  <anim:animate smil:dur="0.5s" smil:fill="hold" smil:targetElement="id30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06" smil:attributeName="visibility" smil:to="visible"/>
                  <anim:animate smil:dur="0.5s" smil:fill="hold" smil:targetElement="id306" smil:attributeName="x" smil:values="0-width/2;x" smil:keyTimes="0;1" smil:additive="base"/>
                  <anim:animate smil:dur="0.5s" smil:fill="hold" smil:targetElement="id30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07" smil:attributeName="visibility" smil:to="visible"/>
                  <anim:animate smil:dur="0.5s" smil:fill="hold" smil:targetElement="id307" smil:attributeName="x" smil:values="0-width/2;x" smil:keyTimes="0;1" smil:additive="base"/>
                  <anim:animate smil:dur="0.5s" smil:fill="hold" smil:targetElement="id30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08" smil:attributeName="visibility" smil:to="visible"/>
                  <anim:animate smil:dur="0.5s" smil:fill="hold" smil:targetElement="id308" smil:attributeName="x" smil:values="0-width/2;x" smil:keyTimes="0;1" smil:additive="base"/>
                  <anim:animate smil:dur="0.5s" smil:fill="hold" smil:targetElement="id30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09" smil:attributeName="visibility" smil:to="visible"/>
                  <anim:animate smil:dur="0.5s" smil:fill="hold" smil:targetElement="id309" smil:attributeName="x" smil:values="0-width/2;x" smil:keyTimes="0;1" smil:additive="base"/>
                  <anim:animate smil:dur="0.5s" smil:fill="hold" smil:targetElement="id30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10" smil:attributeName="visibility" smil:to="visible"/>
                  <anim:animate smil:dur="0.5s" smil:fill="hold" smil:targetElement="id310" smil:attributeName="x" smil:values="0-width/2;x" smil:keyTimes="0;1" smil:additive="base"/>
                  <anim:animate smil:dur="0.5s" smil:fill="hold" smil:targetElement="id31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11" smil:attributeName="visibility" smil:to="visible"/>
                  <anim:animate smil:dur="0.5s" smil:fill="hold" smil:targetElement="id311" smil:attributeName="x" smil:values="0-width/2;x" smil:keyTimes="0;1" smil:additive="base"/>
                  <anim:animate smil:dur="0.5s" smil:fill="hold" smil:targetElement="id31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12" smil:attributeName="visibility" smil:to="visible"/>
                  <anim:animate smil:dur="0.5s" smil:fill="hold" smil:targetElement="id312" smil:attributeName="x" smil:values="0-width/2;x" smil:keyTimes="0;1" smil:additive="base"/>
                  <anim:animate smil:dur="0.5s" smil:fill="hold" smil:targetElement="id31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13" smil:attributeName="visibility" smil:to="visible"/>
                  <anim:animate smil:dur="0.5s" smil:fill="hold" smil:targetElement="id313" smil:attributeName="x" smil:values="0-width/2;x" smil:keyTimes="0;1" smil:additive="base"/>
                  <anim:animate smil:dur="0.5s" smil:fill="hold" smil:targetElement="id31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14" smil:attributeName="visibility" smil:to="visible"/>
                  <anim:animate smil:dur="0.5s" smil:fill="hold" smil:targetElement="id314" smil:attributeName="x" smil:values="0-width/2;x" smil:keyTimes="0;1" smil:additive="base"/>
                  <anim:animate smil:dur="0.5s" smil:fill="hold" smil:targetElement="id31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15" smil:attributeName="visibility" smil:to="visible"/>
                  <anim:animate smil:dur="0.5s" smil:fill="hold" smil:targetElement="id315" smil:attributeName="x" smil:values="0-width/2;x" smil:keyTimes="0;1" smil:additive="base"/>
                  <anim:animate smil:dur="0.5s" smil:fill="hold" smil:targetElement="id31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16" smil:attributeName="visibility" smil:to="visible"/>
                  <anim:animate smil:dur="0.5s" smil:fill="hold" smil:targetElement="id316" smil:attributeName="x" smil:values="0-width/2;x" smil:keyTimes="0;1" smil:additive="base"/>
                  <anim:animate smil:dur="0.5s" smil:fill="hold" smil:targetElement="id31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17" smil:attributeName="visibility" smil:to="visible"/>
                  <anim:animate smil:dur="0.5s" smil:fill="hold" smil:targetElement="id317" smil:attributeName="x" smil:values="0-width/2;x" smil:keyTimes="0;1" smil:additive="base"/>
                  <anim:animate smil:dur="0.5s" smil:fill="hold" smil:targetElement="id31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18" smil:attributeName="visibility" smil:to="visible"/>
                  <anim:animate smil:dur="0.5s" smil:fill="hold" smil:targetElement="id318" smil:attributeName="x" smil:values="0-width/2;x" smil:keyTimes="0;1" smil:additive="base"/>
                  <anim:animate smil:dur="0.5s" smil:fill="hold" smil:targetElement="id31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19" smil:attributeName="visibility" smil:to="visible"/>
                  <anim:animate smil:dur="0.5s" smil:fill="hold" smil:targetElement="id319" smil:attributeName="x" smil:values="0-width/2;x" smil:keyTimes="0;1" smil:additive="base"/>
                  <anim:animate smil:dur="0.5s" smil:fill="hold" smil:targetElement="id31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split" presentation:preset-sub-type="horizontal-in">
                  <anim:set smil:begin="0s" smil:dur="0.001s" smil:fill="hold" smil:targetElement="id320" smil:attributeName="visibility" smil:to="visible"/>
                  <anim:transitionFilter smil:dur="0.5s" smil:targetElement="id320" smil:type="barnDoorWipe" smil:subtype="horizontal" smil:direction="rever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21" smil:attributeName="visibility" smil:to="visible"/>
                  <anim:animate smil:dur="0.5s" smil:fill="hold" smil:targetElement="id321" smil:attributeName="x" smil:values="0-width/2;x" smil:keyTimes="0;1" smil:additive="base"/>
                  <anim:animate smil:dur="0.5s" smil:fill="hold" smil:targetElement="id32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22" smil:attributeName="visibility" smil:to="visible"/>
                  <anim:animate smil:dur="0.5s" smil:fill="hold" smil:targetElement="id322" smil:attributeName="x" smil:values="0-width/2;x" smil:keyTimes="0;1" smil:additive="base"/>
                  <anim:animate smil:dur="0.5s" smil:fill="hold" smil:targetElement="id32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23" smil:attributeName="visibility" smil:to="visible"/>
                  <anim:animate smil:dur="0.5s" smil:fill="hold" smil:targetElement="id323" smil:attributeName="x" smil:values="0-width/2;x" smil:keyTimes="0;1" smil:additive="base"/>
                  <anim:animate smil:dur="0.5s" smil:fill="hold" smil:targetElement="id32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24" smil:attributeName="visibility" smil:to="visible"/>
                  <anim:animate smil:dur="0.5s" smil:fill="hold" smil:targetElement="id324" smil:attributeName="x" smil:values="0-width/2;x" smil:keyTimes="0;1" smil:additive="base"/>
                  <anim:animate smil:dur="0.5s" smil:fill="hold" smil:targetElement="id32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25" smil:attributeName="visibility" smil:to="visible"/>
                  <anim:animate smil:dur="0.5s" smil:fill="hold" smil:targetElement="id325" smil:attributeName="x" smil:values="0-width/2;x" smil:keyTimes="0;1" smil:additive="base"/>
                  <anim:animate smil:dur="0.5s" smil:fill="hold" smil:targetElement="id32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26" smil:attributeName="visibility" smil:to="visible"/>
                  <anim:animate smil:dur="0.5s" smil:fill="hold" smil:targetElement="id326" smil:attributeName="x" smil:values="0-width/2;x" smil:keyTimes="0;1" smil:additive="base"/>
                  <anim:animate smil:dur="0.5s" smil:fill="hold" smil:targetElement="id32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27" smil:attributeName="visibility" smil:to="visible"/>
                  <anim:animate smil:dur="0.5s" smil:fill="hold" smil:targetElement="id327" smil:attributeName="x" smil:values="0-width/2;x" smil:keyTimes="0;1" smil:additive="base"/>
                  <anim:animate smil:dur="0.5s" smil:fill="hold" smil:targetElement="id327" smil:attributeName="y" smil:values="y;y" smil:keyTimes="0;1" smil:additive="base"/>
                </anim:par>
              </anim:par>
            </anim:par>
          </anim:seq>
        </anim:par>
        <presentation:notes draw:style-name="dp2" presentation:use-date-time-name="dtd1">
          <draw:custom-shape draw:name="Rectangle 7" draw:style-name="gr43" draw:text-style-name="P2" draw:layer="layout" svg:width="8.255cm" svg:height="1.27cm" svg:x="10.795cm" svg:y="24.13cm">
            <text:p text:style-name="P15"><text:span text:style-name="T5"><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1"/>
          <draw:frame presentation:style-name="pr2" draw:text-style-name="P2" draw:layer="layout" svg:width="13.97cm" svg:height="11.431cm" svg:x="2.54cm" svg:y="12.065cm" presentation:class="notes" presentation:user-transformed="true">
            <draw:text-box>
              <text:p text:style-name="P20"><text:span text:style-name="T8">1., 2. Znázorněte zapsané příklady diagramy, dominovými kartami a zapište ostatní znázorněné příklady sčítání a odčítání.</text:span></text:p>
            </draw:text-box>
          </draw:frame>
        </presentation:notes>
      </draw:page>
      <draw:page draw:name="page12" draw:style-name="dp1" draw:master-page-name="Výchozí" presentation:use-date-time-name="dtd1">
        <draw:custom-shape draw:name="Rectangle 527" draw:style-name="gr168" draw:text-style-name="P2" draw:layer="layout" svg:width="25.4cm" svg:height="8.506cm" svg:x="0cm" svg:y="0cm">
          <text:p/>
          <draw:enhanced-geometry svg:viewBox="0 0 21600 21600" draw:type="rectangle" draw:enhanced-path="M 0 0 L 21600 0 21600 21600 0 21600 0 0 Z N"/>
        </draw:custom-shape>
        <draw:custom-shape draw:name="Rectangle 526" draw:style-name="gr167" draw:text-style-name="P2" draw:layer="layout" svg:width="25.4cm" svg:height="4.868cm" svg:x="0cm" svg:y="8.467cm">
          <text:p/>
          <draw:enhanced-geometry svg:viewBox="0 0 21600 21600" draw:type="rectangle" draw:enhanced-path="M 0 0 L 21600 0 21600 21600 0 21600 0 0 Z N"/>
        </draw:custom-shape>
        <draw:custom-shape draw:name="Rectangle 525" draw:style-name="gr165" draw:text-style-name="P2" draw:layer="layout" svg:width="25.4cm" svg:height="5.715cm" svg:x="0cm" svg:y="13.335cm">
          <text:p/>
          <draw:enhanced-geometry svg:viewBox="0 0 21600 21600" draw:type="rectangle" draw:enhanced-path="M 0 0 L 21600 0 21600 21600 0 21600 0 0 Z N"/>
        </draw:custom-shape>
        <draw:frame presentation:style-name="pr4" draw:text-style-name="P2" draw:layer="layout" svg:width="3.81cm" svg:height="0.636cm" svg:x="0.212cm" svg:y="-1.06cm" presentation:class="title" presentation:user-transformed="true">
          <draw:text-box>
            <text:p text:style-name="P13"><text:span text:style-name="T7">Sčí., odč. zpaměti</text:span></text:p>
          </draw:text-box>
        </draw:frame>
        <draw:custom-shape draw:name="Freeform 130" draw:style-name="gr15" draw:text-style-name="P2" draw:id="id343" draw:layer="layout" svg:width="0.635cm" svg:height="0.97cm" svg:x="16.51cm" svg:y="3.122cm">
          <text:p/>
          <draw:enhanced-geometry svg:viewBox="0 0 671 1135" draw:extrusion-allowed="true" draw:text-areas="0 0 671 1135" draw:glue-points="52806 73850 42586 60003 119240 0 185674 36925 180563 143085 165232 152316 139681 212319 109019 240013 73247 276938 32365 318479 22145 332326 6814 346173 37475 336942 155012 341557 175453 346173" draw:glue-point-type="52806 73850 42586 60003 119240 0 185674 36925 180563 143085 165232 152316 139681 212319 109019 240013 73247 276938 32365 318479 22145 332326 6814 346173 37475 336942 155012 341557 175453 346173" draw:type="non-primitive" draw:enhanced-path="M 155 240 C 145 225 127 213 125 195 C 106 28 241 36 350 0 C 473 18 505 0 545 120 C 540 235 548 351 530 465 C 527 483 495 480 485 495 C 456 542 445 644 410 690 C 384 723 344 745 320 780 C 250 885 290 850 215 900 C 182 950 128 985 95 1035 C 85 1050 77 1066 65 1080 C 51 1096 0 1118 20 1125 C 50 1135 110 1095 110 1095 C 225 1100 340 1101 455 1110 C 671 1127 432 1125 515 1125 N"/>
        </draw:custom-shape>
        <draw:g draw:name="Group 131" draw:id="id342">
          <draw:line draw:name="Line 132" draw:style-name="gr86" draw:text-style-name="P19" draw:layer="layout" svg:x1="16.696cm" svg:y1="1.667cm" svg:x2="16.443cm" svg:y2="2.424cm">
            <text:p/>
          </draw:line>
          <draw:line draw:name="Line 133" draw:style-name="gr86" draw:text-style-name="P19" draw:layer="layout" svg:x1="16.444cm" svg:y1="2.424cm" svg:x2="16.951cm" svg:y2="2.424cm">
            <text:p/>
          </draw:line>
          <draw:line draw:name="Line 134" draw:style-name="gr86" draw:text-style-name="P19" draw:layer="layout" svg:x1="16.761cm" svg:y1="2.151cm" svg:x2="16.761cm" svg:y2="2.655cm">
            <text:p/>
          </draw:line>
        </draw:g>
        <draw:g draw:name="Group 170" draw:id="id357">
          <draw:g draw:name="Group 160">
            <draw:custom-shape draw:name="WordArt 137" draw:style-name="gr36" draw:text-style-name="P24" draw:layer="layout" svg:width="4.766cm" svg:height="0.899cm" svg:x="0.463cm" svg:y="14.883cm">
              <text:list text:style-name="L2">
                <text:list-header>
                  <text:p text:style-name="P23">6 - 6 <text:s text:c="4"/>1 <text: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138" draw:style-name="gr215" draw:text-style-name="P2" draw:layer="layout" svg:width="1.057cm" svg:height="0.635cm" svg:x="2.888cm" svg:y="15.015cm">
              <text:p/>
              <draw:enhanced-geometry svg:viewBox="0 0 21600 21600" draw:type="rectangle" draw:enhanced-path="M 0 0 L 21600 0 21600 21600 0 21600 0 0 Z N"/>
            </draw:custom-shape>
          </draw:g>
          <draw:g draw:name="Group 159">
            <draw:custom-shape draw:name="WordArt 139" draw:style-name="gr36" draw:text-style-name="P24" draw:layer="layout" svg:width="4.766cm" svg:height="0.9cm" svg:x="0.463cm" svg:y="16.232cm">
              <text:list text:style-name="L2">
                <text:list-header>
                  <text:p text:style-name="P23">1 - 1 <text:s text:c="4"/>1 <text: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144" draw:style-name="gr215" draw:text-style-name="P2" draw:layer="layout" svg:width="1.058cm" svg:height="0.635cm" svg:x="2.79cm" svg:y="16.404cm">
              <text:p/>
              <draw:enhanced-geometry svg:viewBox="0 0 21600 21600" draw:type="rectangle" draw:enhanced-path="M 0 0 L 21600 0 21600 21600 0 21600 0 0 Z N"/>
            </draw:custom-shape>
          </draw:g>
          <draw:g draw:name="Group 158">
            <draw:custom-shape draw:name="WordArt 140" draw:style-name="gr36" draw:text-style-name="P24" draw:layer="layout" svg:width="4.766cm" svg:height="0.899cm" svg:x="6.984cm" svg:y="16.219cm">
              <text:list text:style-name="L2">
                <text:list-header>
                  <text:p text:style-name="P23">0 + 0 <text:s text:c="4"/>1 <text: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145" draw:style-name="gr215" draw:text-style-name="P2" draw:layer="layout" svg:width="1.058cm" svg:height="0.635cm" svg:x="9.43cm" svg:y="16.311cm">
              <text:p/>
              <draw:enhanced-geometry svg:viewBox="0 0 21600 21600" draw:type="rectangle" draw:enhanced-path="M 0 0 L 21600 0 21600 21600 0 21600 0 0 Z N"/>
            </draw:custom-shape>
          </draw:g>
          <draw:g draw:name="Group 157">
            <draw:custom-shape draw:name="WordArt 141" draw:style-name="gr36" draw:text-style-name="P24" draw:layer="layout" svg:width="4.766cm" svg:height="0.899cm" svg:x="6.931cm" svg:y="14.87cm">
              <text:list text:style-name="L2">
                <text:list-header>
                  <text:p text:style-name="P23">4 + 0 <text:s text:c="4"/>0 <text: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146" draw:style-name="gr215" draw:text-style-name="P2" draw:layer="layout" svg:width="1.057cm" svg:height="0.634cm" svg:x="9.329cm" svg:y="14.962cm">
              <text:p/>
              <draw:enhanced-geometry svg:viewBox="0 0 21600 21600" draw:type="rectangle" draw:enhanced-path="M 0 0 L 21600 0 21600 21600 0 21600 0 0 Z N"/>
            </draw:custom-shape>
          </draw:g>
          <draw:g draw:name="Group 156">
            <draw:custom-shape draw:name="WordArt 143" draw:style-name="gr36" draw:text-style-name="P24" draw:layer="layout" svg:width="4.766cm" svg:height="0.899cm" svg:x="13.515cm" svg:y="16.245cm">
              <text:list text:style-name="L2">
                <text:list-header>
                  <text:p text:style-name="P23">2 + 0 <text:s text:c="4"/>0 <text: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148" draw:style-name="gr215" draw:text-style-name="P2" draw:layer="layout" svg:width="1.057cm" svg:height="0.635cm" svg:x="15.908cm" svg:y="16.324cm">
              <text:p/>
              <draw:enhanced-geometry svg:viewBox="0 0 21600 21600" draw:type="rectangle" draw:enhanced-path="M 0 0 L 21600 0 21600 21600 0 21600 0 0 Z N"/>
            </draw:custom-shape>
          </draw:g>
          <draw:g draw:name="Group 155">
            <draw:custom-shape draw:name="WordArt 142" draw:style-name="gr36" draw:text-style-name="P24" draw:layer="layout" svg:width="4.766cm" svg:height="0.899cm" svg:x="13.581cm" svg:y="14.83cm">
              <text:list text:style-name="L2">
                <text:list-header>
                  <text:p text:style-name="P23">5 - 0 <text:s text:c="4"/>2 <text: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147" draw:style-name="gr215" draw:text-style-name="P2" draw:layer="layout" svg:width="1.057cm" svg:height="0.635cm" svg:x="15.948cm" svg:y="14.922cm">
              <text:p/>
              <draw:enhanced-geometry svg:viewBox="0 0 21600 21600" draw:type="rectangle" draw:enhanced-path="M 0 0 L 21600 0 21600 21600 0 21600 0 0 Z N"/>
            </draw:custom-shape>
          </draw:g>
          <draw:g draw:name="Group 169">
            <draw:custom-shape draw:name="WordArt 149" draw:style-name="gr36" draw:text-style-name="P24" draw:layer="layout" svg:width="4.766cm" svg:height="0.899cm" svg:x="20.465cm" svg:y="14.817cm">
              <text:list text:style-name="L2">
                <text:list-header>
                  <text:p text:style-name="P23">3 - 3 <text:s text:c="4"/>3 <text: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151" draw:style-name="gr215" draw:text-style-name="P2" draw:layer="layout" svg:width="1.057cm" svg:height="0.635cm" svg:x="22.766cm" svg:y="14.975cm">
              <text:p/>
              <draw:enhanced-geometry svg:viewBox="0 0 21600 21600" draw:type="rectangle" draw:enhanced-path="M 0 0 L 21600 0 21600 21600 0 21600 0 0 Z N"/>
            </draw:custom-shape>
          </draw:g>
          <draw:g draw:name="Group 168">
            <draw:custom-shape draw:name="WordArt 150" draw:style-name="gr36" draw:text-style-name="P24" draw:layer="layout" svg:width="4.766cm" svg:height="0.9cm" svg:x="20.385cm" svg:y="16.166cm">
              <text:list text:style-name="L2">
                <text:list-header>
                  <text:p text:style-name="P23">3 + 3 <text:s text:c="4"/>3 <text: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152" draw:style-name="gr215" draw:text-style-name="P2" draw:layer="layout" svg:width="1.058cm" svg:height="0.635cm" svg:x="22.805cm" svg:y="16.312cm">
              <text:p/>
              <draw:enhanced-geometry svg:viewBox="0 0 21600 21600" draw:type="rectangle" draw:enhanced-path="M 0 0 L 21600 0 21600 21600 0 21600 0 0 Z N"/>
            </draw:custom-shape>
          </draw:g>
        </draw:g>
        <draw:g draw:name="Group 386">
          <draw:g draw:name="Group 25">
            <draw:g draw:name="Group 26">
              <draw:line draw:name="Line 27" draw:style-name="gr203" draw:text-style-name="P19" draw:layer="layout" svg:x1="0.198cm" svg:y1="1.336cm" svg:x2="25.598cm" svg:y2="1.336cm">
                <text:p/>
              </draw:line>
              <draw:line draw:name="Line 28" draw:style-name="gr203" draw:text-style-name="P19" draw:layer="layout" svg:x1="0.198cm" svg:y1="2.718cm" svg:x2="25.598cm" svg:y2="2.718cm">
                <text:p/>
              </draw:line>
              <draw:line draw:name="Line 29" draw:style-name="gr203" draw:text-style-name="P19" draw:layer="layout" svg:x1="0.119cm" svg:y1="4.14cm" svg:x2="25.519cm" svg:y2="4.14cm">
                <text:p/>
              </draw:line>
            </draw:g>
            <draw:line draw:name="Line 30" draw:style-name="gr203" draw:text-style-name="P19" draw:layer="layout" svg:x1="0cm" svg:y1="5.543cm" svg:x2="25.4cm" svg:y2="5.543cm">
              <text:p/>
            </draw:line>
          </draw:g>
          <draw:g draw:name="Group 342">
            <draw:line draw:name="Line 343" draw:style-name="gr203" draw:text-style-name="P19" draw:layer="layout" svg:x1="0.053cm" svg:y1="6.787cm" svg:x2="25.453cm" svg:y2="6.787cm">
              <text:p/>
            </draw:line>
            <draw:line draw:name="Line 344" draw:style-name="gr203" draw:text-style-name="P19" draw:layer="layout" svg:x1="-0.066cm" svg:y1="8.202cm" svg:x2="25.334cm" svg:y2="8.202cm">
              <text:p/>
            </draw:line>
          </draw:g>
        </draw:g>
        <draw:custom-shape draw:name="Freeform 345" draw:style-name="gr15" draw:text-style-name="P2" draw:id="id339" draw:layer="layout" svg:width="0.9cm" svg:height="0.97cm" svg:x="8.89cm" svg:y="5.834cm">
          <text:p/>
          <draw:enhanced-geometry svg:viewBox="0 0 707 1244" draw:extrusion-allowed="true" draw:text-areas="0 0 707 1244" draw:glue-points="151161 57273 171773 27794 192386 15160 233612 6738 288579 10949 247354 141497 185515 162553 164902 166764 185515 162553 254225 166764 261095 179398 212999 331001 0 301523" draw:glue-point-type="151161 57273 171773 27794 192386 15160 233612 6738 288579 10949 247354 141497 185515 162553 164902 166764 185515 162553 254225 166764 261095 179398 212999 331001 0 301523" draw:type="non-primitive" draw:enhanced-path="M 330 204 C 307 135 304 123 375 99 C 390 84 401 64 420 54 C 448 39 510 24 510 24 C 550 29 620 0 630 39 C 660 157 707 448 540 504 C 473 571 515 542 405 579 L 360 594 C 360 594 405 579 405 579 C 455 584 508 577 555 594 C 570 599 570 623 570 639 C 570 812 634 1066 465 1179 C 25 1161 170 1244 0 1074 N"/>
        </draw:custom-shape>
        <draw:custom-shape draw:name="Freeform 346" draw:style-name="gr15" draw:text-style-name="P2" draw:id="id345" draw:layer="layout" svg:width="0.445cm" svg:height="0.97cm" svg:x="16.431cm" svg:y="5.715cm">
          <text:p/>
          <draw:enhanced-geometry svg:viewBox="0 0 655 1530" draw:extrusion-allowed="true" draw:text-areas="0 0 655 1530" draw:glue-points="2448 136961 17135 123265 31823 109569 46510 102721 57526 92449 75885 82176 97916 68480 105260 58208 127291 44512 160338 0 141979 95873 127291 140385 90573 260226 86901 297890 64870 349250" draw:glue-point-type="2448 136961 17135 123265 31823 109569 46510 102721 57526 92449 75885 82176 97916 68480 105260 58208 127291 44512 160338 0 141979 95873 127291 140385 90573 260226 86901 297890 64870 349250" draw:type="non-primitive" draw:enhanced-path="M 10 600 C 40 510 0 590 70 540 C 93 524 107 497 130 480 C 148 467 172 463 190 450 C 207 438 218 418 235 405 C 258 388 285 375 310 360 C 385 247 284 377 400 300 C 415 290 416 267 430 255 C 457 231 520 195 520 195 C 544 122 611 66 655 0 C 642 147 611 277 580 420 C 543 593 580 526 520 615 C 477 789 472 987 370 1140 C 365 1195 366 1251 355 1305 C 339 1387 265 1425 265 1530 N"/>
        </draw:custom-shape>
        <draw:g draw:name="Group 347" draw:id="id336">
          <draw:custom-shape draw:name="Oval 348" draw:style-name="gr86" draw:text-style-name="P2" draw:layer="layout" svg:width="0.538cm" svg:height="0.65cm" svg:x="9.124cm" svg:y="2.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349" draw:style-name="gr15" draw:text-style-name="P2" draw:layer="layout" svg:width="0.538cm" svg:height="0.65cm" svg:x="9.102cm" svg:y="1.68cm">
            <text:p/>
            <draw:enhanced-geometry svg:viewBox="0 0 21600 21600" draw:extrusion-allowed="false" draw:text-areas="0 0 21600 21600" draw:glue-points="0 0 6 14 0 14" draw:glue-point-type="0 0 6 14 0 14" draw:mirror-horizontal="true" draw:type="non-primitive" draw:enhanced-path="M -1 0 F C 11929 0 21600 9670 21600 21600 N M -1 0 S C 11929 0 21600 9670 21600 21600 L 0 21600 Z N"/>
          </draw:custom-shape>
        </draw:g>
        <draw:g draw:name="Group 350" draw:id="id337">
          <draw:g draw:name="Group 351">
            <draw:custom-shape draw:name="Arc 352" draw:style-name="gr15" draw:text-style-name="P2" draw:layer="layout" svg:width="0.495cm" svg:height="0.626cm" svg:x="9.11cm" svg:y="3.484cm">
              <text:p/>
              <draw:enhanced-geometry svg:viewBox="0 0 39475 43200" draw:extrusion-allowed="false" draw:text-areas="0 0 39475 43200" draw:glue-points="4 0 0 24 4 15" draw:glue-point-type="4 0 0 24 4 15" draw:type="non-primitive" draw:enhanced-path="M 17874 0 F C 29804 0 39475 9670 39475 21600 C 39475 33529 29804 43200 17875 43200 C 10714 43200 4019 39651 -1 33726 N M 17874 0 S C 29804 0 39475 9670 39475 21600 C 39475 33529 29804 43200 17875 43200 C 10714 43200 4019 39651 -1 33726 L 17875 21600 Z N"/>
            </draw:custom-shape>
            <draw:line draw:name="Line 353" draw:style-name="gr86" draw:text-style-name="P19" draw:layer="layout" svg:x1="9.388cm" svg:y1="3.228cm" svg:x2="9.298cm" svg:y2="3.489cm">
              <text:p/>
            </draw:line>
          </draw:g>
          <draw:line draw:name="Line 354" draw:style-name="gr86" draw:text-style-name="P19" draw:layer="layout" svg:x1="9.388cm" svg:y1="3.228cm" svg:x2="9.693cm" svg:y2="3.228cm">
            <text:p/>
          </draw:line>
        </draw:g>
        <draw:g draw:name="Group 355" draw:id="id335">
          <draw:custom-shape draw:name="Oval 356" draw:style-name="gr86" draw:text-style-name="P2" draw:layer="layout" svg:width="0.538cm" svg:height="0.65cm" svg:x="9.216cm" svg:y="0.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357" draw:style-name="gr15" draw:text-style-name="P2" draw:layer="layout" svg:width="0.538cm" svg:height="0.649cm" svg:x="9.194cm" svg:y="0.331cm">
            <text:p/>
            <draw:enhanced-geometry svg:viewBox="0 0 21600 21600" draw:extrusion-allowed="false" draw:text-areas="0 0 21600 21600" draw:glue-points="0 0 6 14 0 14" draw:glue-point-type="0 0 6 14 0 14" draw:mirror-horizontal="true" draw:type="non-primitive" draw:enhanced-path="M -1 0 F C 11929 0 21600 9670 21600 21600 N M -1 0 S C 11929 0 21600 9670 21600 21600 L 0 21600 Z N"/>
          </draw:custom-shape>
        </draw:g>
        <draw:custom-shape draw:name="Freeform 358" draw:style-name="gr15" draw:text-style-name="P2" draw:id="id346" draw:layer="layout" svg:width="0.446cm" svg:height="0.97cm" svg:x="16.417cm" svg:y="7.157cm">
          <text:p/>
          <draw:enhanced-geometry svg:viewBox="0 0 655 1530" draw:extrusion-allowed="true" draw:text-areas="0 0 655 1530" draw:glue-points="2448 136961 17135 123265 31823 109569 46510 102721 57525 92449 75885 82176 97916 68480 105259 58208 127290 44512 160337 0 141978 95873 127290 140385 90572 260226 86900 297890 64869 349250" draw:glue-point-type="2448 136961 17135 123265 31823 109569 46510 102721 57525 92449 75885 82176 97916 68480 105259 58208 127290 44512 160337 0 141978 95873 127290 140385 90572 260226 86900 297890 64869 349250" draw:type="non-primitive" draw:enhanced-path="M 10 600 C 40 510 0 590 70 540 C 93 524 107 497 130 480 C 148 467 172 463 190 450 C 207 438 218 418 235 405 C 258 388 285 375 310 360 C 385 247 284 377 400 300 C 415 290 416 267 430 255 C 457 231 520 195 520 195 C 544 122 611 66 655 0 C 642 147 611 277 580 420 C 543 593 580 526 520 615 C 477 789 472 987 370 1140 C 365 1195 366 1251 355 1305 C 339 1387 265 1425 265 1530 N"/>
        </draw:custom-shape>
        <draw:custom-shape draw:name="Freeform 359" draw:style-name="gr15" draw:text-style-name="P2" draw:id="id340" draw:layer="layout" svg:width="0.9cm" svg:height="0.97cm" svg:x="8.916cm" svg:y="7.236cm">
          <text:p/>
          <draw:enhanced-geometry svg:viewBox="0 0 707 1244" draw:extrusion-allowed="true" draw:text-areas="0 0 707 1244" draw:glue-points="151161 57273 171773 27794 192386 15160 233612 6738 288579 10949 247354 141497 185515 162553 164902 166764 185515 162553 254225 166764 261095 179398 212999 331001 0 301523" draw:glue-point-type="151161 57273 171773 27794 192386 15160 233612 6738 288579 10949 247354 141497 185515 162553 164902 166764 185515 162553 254225 166764 261095 179398 212999 331001 0 301523" draw:type="non-primitive" draw:enhanced-path="M 330 204 C 307 135 304 123 375 99 C 390 84 401 64 420 54 C 448 39 510 24 510 24 C 550 29 620 0 630 39 C 660 157 707 448 540 504 C 473 571 515 542 405 579 L 360 594 C 360 594 405 579 405 579 C 455 584 508 577 555 594 C 570 599 570 623 570 639 C 570 812 634 1066 465 1179 C 25 1161 170 1244 0 1074 N"/>
        </draw:custom-shape>
        <draw:g draw:name="Group 360" draw:id="id338">
          <draw:g draw:name="Group 361">
            <draw:custom-shape draw:name="Arc 362" draw:style-name="gr15" draw:text-style-name="P2" draw:layer="layout" svg:width="0.495cm" svg:height="0.626cm" svg:x="9.11cm" svg:y="4.807cm">
              <text:p/>
              <draw:enhanced-geometry svg:viewBox="0 0 39475 43200" draw:extrusion-allowed="false" draw:text-areas="0 0 39475 43200" draw:glue-points="4 0 0 24 4 15" draw:glue-point-type="4 0 0 24 4 15" draw:type="non-primitive" draw:enhanced-path="M 17874 0 F C 29804 0 39475 9670 39475 21600 C 39475 33529 29804 43200 17875 43200 C 10714 43200 4019 39651 -1 33726 N M 17874 0 S C 29804 0 39475 9670 39475 21600 C 39475 33529 29804 43200 17875 43200 C 10714 43200 4019 39651 -1 33726 L 17875 21600 Z N"/>
            </draw:custom-shape>
            <draw:line draw:name="Line 363" draw:style-name="gr86" draw:text-style-name="P19" draw:layer="layout" svg:x1="9.388cm" svg:y1="4.551cm" svg:x2="9.298cm" svg:y2="4.812cm">
              <text:p/>
            </draw:line>
          </draw:g>
          <draw:line draw:name="Line 364" draw:style-name="gr86" draw:text-style-name="P19" draw:layer="layout" svg:x1="9.388cm" svg:y1="4.551cm" svg:x2="9.693cm" svg:y2="4.551cm">
            <text:p/>
          </draw:line>
        </draw:g>
        <draw:g draw:name="Group 365" draw:id="id350">
          <draw:custom-shape draw:name="Oval 366" draw:style-name="gr86" draw:text-style-name="P2" draw:layer="layout" svg:width="0.504cm" svg:height="0.606cm" svg:x="23.29cm" svg:y="4.8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367" draw:style-name="gr15" draw:text-style-name="P2" draw:layer="layout" svg:width="0.504cm" svg:height="0.606cm" svg:x="23.27cm" svg:y="4.524cm">
            <text:p/>
            <draw:enhanced-geometry svg:viewBox="0 0 21600 21600" draw:extrusion-allowed="false" draw:text-areas="0 0 21600 21600" draw:glue-points="0 0 6 14 0 14" draw:glue-point-type="0 0 6 14 0 14" draw:mirror-horizontal="true" draw:type="non-primitive" draw:enhanced-path="M -1 0 F C 11929 0 21600 9670 21600 21600 N M -1 0 S C 11929 0 21600 9670 21600 21600 L 0 21600 Z N"/>
          </draw:custom-shape>
        </draw:g>
        <draw:g draw:name="Group 368" draw:id="id347">
          <draw:custom-shape draw:name="Arc 369" draw:style-name="gr114" draw:text-style-name="P2" draw:layer="layout" svg:width="0.388cm" svg:height="0.373cm" draw:transform="rotate (-0.145036860841888) translate (23.437cm 0.348cm)">
            <text:p/>
            <draw:enhanced-geometry svg:viewBox="0 0 41188 43200" draw:extrusion-allowed="false" draw:text-areas="0 0 41188 43200" draw:glue-points="0 12 9 42 11 21" draw:glue-point-type="0 12 9 42 11 21" draw:type="non-primitive" draw:enhanced-path="M -1 12496 F C 3541 4875 11183 -1 19588 0 C 31517 0 41188 9670 41188 21600 C 41188 33529 31517 43200 19588 43200 C 18823 43200 18059 43159 17299 43078 N M -1 12496 S C 3541 4875 11183 -1 19588 0 C 31517 0 41188 9670 41188 21600 C 41188 33529 31517 43200 19588 43200 C 18823 43200 18059 43159 17299 43078 L 19588 21600 Z N"/>
          </draw:custom-shape>
          <draw:custom-shape draw:name="Arc 370" draw:style-name="gr114" draw:text-style-name="P2" draw:layer="layout" svg:width="0.485cm" svg:height="0.532cm" draw:transform="rotate (0.214326432144864) translate (23.205cm 0.791cm)">
            <text:p/>
            <draw:enhanced-geometry svg:viewBox="0 0 41188 43200" draw:extrusion-allowed="false" draw:text-areas="0 0 41188 43200" draw:glue-points="0 25 15 85 17 43" draw:glue-point-type="0 25 15 85 17 43" draw:mirror-vertical="true" draw:type="non-primitive" draw:enhanced-path="M -1 12496 F C 3541 4875 11183 -1 19588 0 C 31517 0 41188 9670 41188 21600 C 41188 33529 31517 43200 19588 43200 C 18823 43200 18059 43159 17299 43078 N M -1 12496 S C 3541 4875 11183 -1 19588 0 C 31517 0 41188 9670 41188 21600 C 41188 33529 31517 43200 19588 43200 C 18823 43200 18059 43159 17299 43078 L 19588 21600 Z N"/>
          </draw:custom-shape>
        </draw:g>
        <draw:g draw:name="Group 371" draw:id="id349">
          <draw:g draw:name="Group 372">
            <draw:custom-shape draw:name="Arc 373" draw:style-name="gr114" draw:text-style-name="P2" draw:layer="layout" svg:width="0.54cm" svg:height="0.239cm" svg:x="23.283cm" svg:y="3.175cm">
              <text:p/>
              <draw:enhanced-geometry svg:viewBox="0 0 43200 23057" draw:extrusion-allowed="false" draw:text-areas="0 0 43200 23057" draw:glue-points="0 10 18 9 9 9" draw:glue-point-type="0 10 18 9 9 9" draw:type="non-primitive" draw:enhanced-path="M 49 23056 F C 16 22572 0 22086 0 21600 C 0 9670 9670 0 21600 0 C 33529 -1 43199 9670 43200 21599 N M 49 23056 S C 16 22572 0 22086 0 21600 C 0 9670 9670 0 21600 0 C 33529 -1 43199 9670 43200 21599 L 21600 21600 Z N"/>
            </draw:custom-shape>
            <draw:custom-shape draw:name="Freeform 374" draw:style-name="gr15" draw:text-style-name="P2" draw:layer="layout" svg:width="0.537cm" svg:height="0.694cm" svg:x="23.302cm" svg:y="3.358cm">
              <text:p/>
              <draw:enhanced-geometry svg:viewBox="0 0 1144 1632" draw:extrusion-allowed="true" draw:text-areas="0 0 1144 1632" draw:glue-points="849 0 775 361 222 963 37 1284 0 1364" draw:glue-point-type="849 0 775 361 222 963 37 1284 0 1364" draw:type="non-primitive" draw:enhanced-path="M 1104 0 C 1124 120 1144 240 1008 432 C 872 624 448 968 288 1152 C 128 1336 96 1456 48 1536 C 0 1616 8 1616 0 1632 N"/>
            </draw:custom-shape>
          </draw:g>
          <draw:line draw:name="Line 375" draw:style-name="gr86" draw:text-style-name="P19" draw:layer="layout" svg:x1="23.299cm" svg:y1="4.053cm" svg:x2="23.826cm" svg:y2="4.053cm">
            <text:p/>
          </draw:line>
        </draw:g>
        <draw:g draw:name="Group 379" draw:id="id348">
          <draw:line draw:name="Line 380" draw:style-name="gr86" draw:text-style-name="P19" draw:layer="layout" svg:x1="23.52cm" svg:y1="1.733cm" svg:x2="23.243cm" svg:y2="2.405cm">
            <text:p/>
          </draw:line>
          <draw:line draw:name="Line 381" draw:style-name="gr86" draw:text-style-name="P19" draw:layer="layout" svg:x1="23.244cm" svg:y1="2.405cm" svg:x2="23.799cm" svg:y2="2.405cm">
            <text:p/>
          </draw:line>
          <draw:line draw:name="Line 382" draw:style-name="gr86" draw:text-style-name="P19" draw:layer="layout" svg:x1="23.591cm" svg:y1="2.163cm" svg:x2="23.591cm" svg:y2="2.611cm">
            <text:p/>
          </draw:line>
        </draw:g>
        <draw:g draw:name="Group 390" draw:id="id341">
          <draw:line draw:name="Line 391" draw:style-name="gr86" draw:text-style-name="P19" draw:layer="layout" svg:x1="16.683cm" svg:y1="0.251cm" svg:x2="16.43cm" svg:y2="1.008cm">
            <text:p/>
          </draw:line>
          <draw:line draw:name="Line 392" draw:style-name="gr86" draw:text-style-name="P19" draw:layer="layout" svg:x1="16.431cm" svg:y1="1.008cm" svg:x2="16.938cm" svg:y2="1.008cm">
            <text:p/>
          </draw:line>
          <draw:line draw:name="Line 393" draw:style-name="gr86" draw:text-style-name="P19" draw:layer="layout" svg:x1="16.748cm" svg:y1="0.735cm" svg:x2="16.748cm" svg:y2="1.239cm">
            <text:p/>
          </draw:line>
        </draw:g>
        <draw:custom-shape draw:name="Freeform 394" draw:style-name="gr15" draw:text-style-name="P2" draw:id="id344" draw:layer="layout" svg:width="0.635cm" svg:height="0.97cm" svg:x="16.47cm" svg:y="4.533cm">
          <text:p/>
          <draw:enhanced-geometry svg:viewBox="0 0 671 1135" draw:extrusion-allowed="true" draw:text-areas="0 0 671 1135" draw:glue-points="52806 73850 42586 60003 119240 0 185674 36925 180563 143085 165232 152316 139681 212319 109019 240013 73247 276938 32365 318479 22145 332326 6814 346173 37475 336942 155012 341557 175453 346173" draw:glue-point-type="52806 73850 42586 60003 119240 0 185674 36925 180563 143085 165232 152316 139681 212319 109019 240013 73247 276938 32365 318479 22145 332326 6814 346173 37475 336942 155012 341557 175453 346173" draw:type="non-primitive" draw:enhanced-path="M 155 240 C 145 225 127 213 125 195 C 106 28 241 36 350 0 C 473 18 505 0 545 120 C 540 235 548 351 530 465 C 527 483 495 480 485 495 C 456 542 445 644 410 690 C 384 723 344 745 320 780 C 250 885 290 850 215 900 C 182 950 128 985 95 1035 C 85 1050 77 1066 65 1080 C 51 1096 0 1118 20 1125 C 50 1135 110 1095 110 1095 C 225 1100 340 1101 455 1110 C 671 1127 432 1125 515 1125 N"/>
        </draw:custom-shape>
        <draw:custom-shape draw:name="Oval 395" draw:style-name="gr86" draw:text-style-name="P2" draw:id="id329" draw:layer="layout" svg:width="0.521cm" svg:height="0.944cm" svg:x="3.598cm" svg:y="0.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6" draw:style-name="gr86" draw:text-style-name="P2" draw:id="id330" draw:layer="layout" svg:width="0.52cm" svg:height="0.943cm" svg:x="3.581cm" svg:y="1.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7" draw:style-name="gr86" draw:text-style-name="P2" draw:id="id332" draw:layer="layout" svg:width="0.52cm" svg:height="0.944cm" svg:x="3.753cm" svg:y="4.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8" draw:style-name="gr86" draw:text-style-name="P2" draw:id="id333" draw:layer="layout" svg:width="0.52cm" svg:height="0.943cm" svg:x="3.713cm" svg:y="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9" draw:style-name="gr86" draw:text-style-name="P2" draw:id="id334" draw:layer="layout" svg:width="0.52cm" svg:height="0.943cm" svg:x="3.678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0" draw:style-name="gr86" draw:text-style-name="P2" draw:id="id331" draw:layer="layout" svg:width="0.52cm" svg:height="0.944cm" svg:x="3.713cm" svg:y="3.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98" draw:id="id328">
          <draw:g draw:name="Group 387">
            <draw:custom-shape draw:name="WordArt 4" draw:style-name="gr36" draw:text-style-name="P24" draw:layer="layout" svg:width="2.905cm" svg:height="0.961cm" svg:x="0.643cm" svg:y="0.331cm">
              <text:list text:style-name="L2">
                <text:list-header>
                  <text:p text:style-name="P23">6 - 6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 draw:style-name="gr36" draw:text-style-name="P24" draw:layer="layout" svg:width="2.91cm" svg:height="0.961cm" svg:x="0.635cm" svg:y="1.786cm">
              <text:list text:style-name="L2">
                <text:list-header>
                  <text:p text:style-name="P23">5 - 5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6" draw:style-name="gr36" draw:text-style-name="P24" draw:layer="layout" svg:width="2.944cm" svg:height="0.9cm" svg:x="0.648cm" svg:y="3.21cm">
              <text:list text:style-name="L2">
                <text:list-header>
                  <text:p text:style-name="P23">1 - 1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7" draw:style-name="gr36" draw:text-style-name="P24" draw:layer="layout" svg:width="2.91cm" svg:height="0.961cm" svg:x="0.635cm" svg:y="4.56cm">
              <text:list text:style-name="L2">
                <text:list-header>
                  <text:p text:style-name="P23">3 - 3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9" draw:style-name="gr36" draw:text-style-name="P24" draw:layer="layout" svg:width="2.944cm" svg:height="0.9cm" svg:x="0.692cm" svg:y="7.276cm">
              <text:list text:style-name="L2">
                <text:list-header>
                  <text:p text:style-name="P23">2 - 2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 draw:style-name="gr36" draw:text-style-name="P24" draw:layer="layout" svg:width="2.945cm" svg:height="0.9cm" svg:x="0.635cm" svg:y="5.847cm">
              <text:list text:style-name="L2">
                <text:list-header>
                  <text:p text:style-name="P23">0 - 0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12" draw:style-name="gr36" draw:text-style-name="P24" draw:layer="layout" svg:width="2.905cm" svg:height="0.961cm" svg:x="20.244cm" svg:y="5.755cm">
            <text:list text:style-name="L2">
              <text:list-header>
                <text:p text:style-name="P23">4 - 4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1" draw:style-name="gr36" draw:text-style-name="P24" draw:layer="layout" svg:width="2.905cm" svg:height="0.961cm" svg:x="20.249cm" svg:y="3.197cm">
            <text:list text:style-name="L2">
              <text:list-header>
                <text:p text:style-name="P23">0 + 2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2" draw:style-name="gr36" draw:text-style-name="P24" draw:layer="layout" svg:width="2.905cm" svg:height="0.962cm" svg:x="20.253cm" svg:y="0.423cm">
            <text:list text:style-name="L2">
              <text:list-header>
                <text:p text:style-name="P23">0 + 3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3" draw:style-name="gr36" draw:text-style-name="P24" draw:layer="layout" svg:width="2.905cm" svg:height="0.961cm" svg:x="20.253cm" svg:y="1.733cm">
            <text:list text:style-name="L2">
              <text:list-header>
                <text:p text:style-name="P23">0 + 4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4" draw:style-name="gr36" draw:text-style-name="P24" draw:layer="layout" svg:width="2.905cm" svg:height="0.961cm" svg:x="20.249cm" svg:y="4.52cm">
            <text:list text:style-name="L2">
              <text:list-header>
                <text:p text:style-name="P23">0 + 6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388">
            <draw:custom-shape draw:name="WordArt 334" draw:style-name="gr36" draw:text-style-name="P24" draw:layer="layout" svg:width="2.552cm" svg:height="0.961cm" svg:x="6.507cm" svg:y="3.241cm">
              <text:list text:style-name="L2">
                <text:list-header>
                  <text:p text:style-name="P23">5 + 0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35" draw:style-name="gr36" draw:text-style-name="P24" draw:layer="layout" svg:width="2.553cm" svg:height="0.961cm" svg:x="6.489cm" svg:y="0.366cm">
              <text:list text:style-name="L2">
                <text:list-header>
                  <text:p text:style-name="P23">6 + 0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36" draw:style-name="gr36" draw:text-style-name="P24" draw:layer="layout" svg:width="2.553cm" svg:height="0.961cm" svg:x="6.489cm" svg:y="1.755cm">
              <text:list text:style-name="L2">
                <text:list-header>
                  <text:p text:style-name="P23">6 - 0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38" draw:style-name="gr36" draw:text-style-name="P24" draw:layer="layout" svg:width="2.592cm" svg:height="0.899cm" svg:x="6.481cm" svg:y="5.883cm">
              <text:list text:style-name="L2">
                <text:list-header>
                  <text:p text:style-name="P23">3 + 0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39" draw:style-name="gr36" draw:text-style-name="P24" draw:layer="layout" svg:width="2.552cm" svg:height="0.962cm" svg:x="6.481cm" svg:y="4.577cm">
              <text:list text:style-name="L2">
                <text:list-header>
                  <text:p text:style-name="P23">5 - 0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40" draw:style-name="gr36" draw:text-style-name="P24" draw:layer="layout" svg:width="2.588cm" svg:height="0.899cm" svg:x="6.477cm" svg:y="7.272cm">
              <text:list text:style-name="L2">
                <text:list-header>
                  <text:p text:style-name="P23">3 - 0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89">
            <draw:custom-shape draw:name="WordArt 14" draw:style-name="gr36" draw:text-style-name="P24" draw:layer="layout" svg:width="2.909cm" svg:height="0.961cm" svg:x="13.546cm" svg:y="1.72cm">
              <text:list text:style-name="L2">
                <text:list-header>
                  <text:p text:style-name="P23">4 - 0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5" draw:style-name="gr36" draw:text-style-name="P24" draw:layer="layout" svg:width="2.91cm" svg:height="0.962cm" svg:x="13.602cm" svg:y="0.37cm">
              <text:list text:style-name="L2">
                <text:list-header>
                  <text:p text:style-name="P23">4 + 0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6" draw:style-name="gr36" draw:text-style-name="P24" draw:layer="layout" svg:width="2.909cm" svg:height="0.962cm" svg:x="13.563cm" svg:y="4.524cm">
              <text:list text:style-name="L2">
                <text:list-header>
                  <text:p text:style-name="P23">2 + 0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7" draw:style-name="gr36" draw:text-style-name="P24" draw:layer="layout" svg:width="2.909cm" svg:height="0.961cm" svg:x="13.563cm" svg:y="3.162cm">
              <text:list text:style-name="L2">
                <text:list-header>
                  <text:p text:style-name="P23">2 - 0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37" draw:style-name="gr36" draw:text-style-name="P24" draw:layer="layout" svg:width="2.888cm" svg:height="0.9cm" svg:x="13.558cm" svg:y="5.847cm">
              <text:list text:style-name="L2">
                <text:list-header>
                  <text:p text:style-name="P23">1 + 0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41" draw:style-name="gr36" draw:text-style-name="P24" draw:layer="layout" svg:width="2.887cm" svg:height="0.899cm" svg:x="13.62cm" svg:y="7.272cm">
              <text:list text:style-name="L2">
                <text:list-header>
                  <text:p text:style-name="P23">1 - 0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401" draw:style-name="gr36" draw:text-style-name="P24" draw:layer="layout" svg:width="2.905cm" svg:height="0.962cm" svg:x="20.346cm" svg:y="7.236cm">
            <text:list text:style-name="L2">
              <text:list-header>
                <text:p text:style-name="P23">0 + 0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Oval 402" draw:style-name="gr86" draw:text-style-name="P2" draw:id="id351" draw:layer="layout" svg:width="0.52cm" svg:height="0.944cm" svg:x="23.226cm" svg:y="5.8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3" draw:style-name="gr86" draw:text-style-name="P2" draw:id="id352" draw:layer="layout" svg:width="0.52cm" svg:height="0.944cm" svg:x="23.244cm" svg:y="7.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06" draw:id="id355">
          <draw:custom-shape draw:name="Rectangle 295" draw:style-name="gr169" draw:text-style-name="P2" draw:layer="layout" svg:width="8.679cm" svg:height="2.451cm" svg:x="14.997cm" svg:y="9.468cm">
            <text:p/>
            <draw:enhanced-geometry svg:viewBox="0 0 21600 21600" draw:type="rectangle" draw:enhanced-path="M 0 0 L 21600 0 21600 21600 0 21600 0 0 Z N"/>
          </draw:custom-shape>
          <draw:custom-shape draw:name="Oval 296" draw:style-name="gr117" draw:text-style-name="P2" draw:layer="layout" svg:width="1.447cm" svg:height="1.222cm" svg:x="13.304cm" svg:y="1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97">
            <draw:line draw:name="Line 298" draw:style-name="gr86" draw:text-style-name="P19" draw:layer="layout" svg:x1="15.057cm" svg:y1="10.736cm" svg:x2="19.861cm" svg:y2="10.736cm">
              <text:p/>
            </draw:line>
            <draw:line draw:name="Line 299" draw:style-name="gr86" draw:text-style-name="P19" draw:layer="layout" svg:x1="15.124cm" svg:y1="9.476cm" svg:x2="19.928cm" svg:y2="9.476cm">
              <text:p/>
            </draw:line>
            <draw:line draw:name="Line 300" draw:style-name="gr86" draw:text-style-name="P19" draw:layer="layout" svg:x1="15.024cm" svg:y1="11.95cm" svg:x2="19.828cm" svg:y2="11.95cm">
              <text:p/>
            </draw:line>
          </draw:g>
          <draw:line draw:name="Line 301" draw:style-name="gr86" draw:text-style-name="P19" draw:layer="layout" svg:x1="19.928cm" svg:y1="9.525cm" svg:x2="19.932cm" svg:y2="11.981cm">
            <text:p/>
          </draw:line>
          <draw:custom-shape draw:name="WordArt 302" draw:style-name="gr36" draw:text-style-name="P8" draw:layer="layout" svg:width="0.56cm" svg:height="0.913cm" svg:x="15.306cm" svg:y="9.706cm">
            <text:list text:style-name="L2">
              <text:list-header>
                <text:p text:style-name="P7">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03" draw:style-name="gr36" draw:text-style-name="P8" draw:layer="layout" svg:width="0.569cm" svg:height="0.803cm" svg:x="16.391cm" svg:y="9.776cm">
            <text:list text:style-name="L2">
              <text:list-header>
                <text:p text:style-name="P7">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04" draw:style-name="gr36" draw:text-style-name="P8" draw:layer="layout" svg:width="0.569cm" svg:height="0.803cm" svg:x="20.271cm" svg:y="9.697cm">
            <text:list text:style-name="L2">
              <text:list-header>
                <text:p text:style-name="P7">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05" draw:style-name="gr36" draw:text-style-name="P8" draw:layer="layout" svg:width="0.565cm" svg:height="0.803cm" svg:x="21.559cm" svg:y="9.697cm">
            <text:list text:style-name="L2">
              <text:list-header>
                <text:p text:style-name="P7">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06" draw:style-name="gr36" draw:text-style-name="P8" draw:layer="layout" svg:width="0.569cm" svg:height="0.803cm" svg:x="17.709cm" svg:y="9.776cm">
            <text:list text:style-name="L2">
              <text:list-header>
                <text:p text:style-name="P7">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07" draw:style-name="gr36" draw:text-style-name="P8" draw:layer="layout" svg:width="0.485cm" svg:height="0.803cm" svg:x="19.112cm" svg:y="9.741cm">
            <text:list text:style-name="L2">
              <text:list-header>
                <text:p text:style-name="P7">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308">
            <draw:line draw:name="Line 309" draw:style-name="gr86" draw:text-style-name="P19" draw:layer="layout" svg:x1="15.018cm" svg:y1="9.526cm" svg:x2="15.018cm" svg:y2="11.982cm">
              <text:p/>
            </draw:line>
            <draw:line draw:name="Line 310" draw:style-name="gr86" draw:text-style-name="P19" draw:layer="layout" svg:x1="16.216cm" svg:y1="9.522cm" svg:x2="16.216cm" svg:y2="11.977cm">
              <text:p/>
            </draw:line>
            <draw:line draw:name="Line 311" draw:style-name="gr86" draw:text-style-name="P19" draw:layer="layout" svg:x1="17.464cm" svg:y1="9.479cm" svg:x2="17.464cm" svg:y2="11.934cm">
              <text:p/>
            </draw:line>
            <draw:line draw:name="Line 312" draw:style-name="gr86" draw:text-style-name="P19" draw:layer="layout" svg:x1="18.67cm" svg:y1="9.522cm" svg:x2="18.67cm" svg:y2="11.977cm">
              <text:p/>
            </draw:line>
            <draw:g draw:name="Group 313">
              <draw:custom-shape draw:name="Arc 314" draw:style-name="gr216" draw:text-style-name="P2" draw:layer="layout" svg:width="0.965cm" svg:height="0.731cm" svg:x="14.13cm" svg:y="9.446cm">
                <text:p/>
                <draw:enhanced-geometry svg:viewBox="0 0 21600 21600" draw:extrusion-allowed="false" draw:text-areas="0 0 21600 21600" draw:glue-points="0 0 6 6 0 6" draw:glue-point-type="0 0 6 6 0 6" draw:mirror-horizontal="true" draw:type="non-primitive" draw:enhanced-path="M -1 0 F C 11929 0 21600 9670 21600 21600 N M -1 0 S C 11929 0 21600 9670 21600 21600 L 0 21600 Z N"/>
              </draw:custom-shape>
              <draw:custom-shape draw:name="Arc 315" draw:style-name="gr217" draw:text-style-name="P2" draw:layer="layout" svg:width="0.964cm" svg:height="0.731cm" svg:x="14.092cm" svg:y="11.151cm">
                <text:p/>
                <draw:enhanced-geometry svg:viewBox="0 0 21600 21600" draw:extrusion-allowed="false" draw:text-areas="0 0 21600 21600" draw:glue-points="0 0 6 6 0 6" draw:glue-point-type="0 0 6 6 0 6" draw:mirror-horizontal="true" draw:mirror-vertical="true" draw:type="non-primitive" draw:enhanced-path="M -1 0 F C 11929 0 21600 9670 21600 21600 N M -1 0 S C 11929 0 21600 9670 21600 21600 L 0 21600 Z N"/>
              </draw:custom-shape>
            </draw:g>
            <draw:g draw:name="Group 316">
              <draw:line draw:name="Line 317" draw:style-name="gr86" draw:text-style-name="P19" draw:layer="layout" svg:x1="15.122cm" svg:y1="10.738cm" svg:x2="23.515cm" svg:y2="10.738cm">
                <text:p/>
              </draw:line>
              <draw:line draw:name="Line 318" draw:style-name="gr86" draw:text-style-name="P19" draw:layer="layout" svg:x1="15.236cm" svg:y1="9.479cm" svg:x2="23.629cm" svg:y2="9.479cm">
                <text:p/>
              </draw:line>
              <draw:line draw:name="Line 319" draw:style-name="gr86" draw:text-style-name="P19" draw:layer="layout" svg:x1="15.065cm" svg:y1="11.949cm" svg:x2="23.458cm" svg:y2="11.949cm">
                <text:p/>
              </draw:line>
            </draw:g>
            <draw:line draw:name="Line 320" draw:style-name="gr86" draw:text-style-name="P19" draw:layer="layout" svg:x1="21.103cm" svg:y1="9.529cm" svg:x2="21.103cm" svg:y2="11.985cm">
              <text:p/>
            </draw:line>
            <draw:line draw:name="Line 321" draw:style-name="gr86" draw:text-style-name="P19" draw:layer="layout" svg:x1="22.43cm" svg:y1="9.497cm" svg:x2="22.43cm" svg:y2="11.952cm">
              <text:p/>
            </draw:line>
            <draw:custom-shape draw:name="WordArt 322" draw:style-name="gr36" draw:text-style-name="P8" draw:layer="layout" svg:width="0.968cm" svg:height="0.725cm" svg:x="13.45cm" svg:y="10.344cm">
              <text:list text:style-name="L2">
                <text:list-header>
                  <text:p text:style-name="P7">-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line draw:name="Line 323" draw:style-name="gr86" draw:text-style-name="P19" draw:layer="layout" svg:x1="23.707cm" svg:y1="9.476cm" svg:x2="23.711cm" svg:y2="11.933cm">
            <text:p/>
          </draw:line>
          <draw:custom-shape draw:name="WordArt 324" draw:style-name="gr36" draw:text-style-name="P8" draw:layer="layout" svg:width="0.569cm" svg:height="0.803cm" svg:x="22.789cm" svg:y="9.719cm">
            <text:list text:style-name="L2">
              <text:list-header>
                <text:p text:style-name="P7">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805" draw:id="id356">
          <draw:custom-shape draw:name="Oval 405" draw:style-name="gr86" draw:text-style-name="P2" draw:layer="layout" svg:width="0.521cm" svg:height="0.943cm" svg:x="15.28cm" svg:y="10.8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11">
            <draw:g draw:name="Group 412">
              <draw:custom-shape draw:name="Arc 413" draw:style-name="gr15" draw:text-style-name="P2" draw:layer="layout" svg:width="0.494cm" svg:height="0.626cm" svg:x="16.431cm" svg:y="11.157cm">
                <text:p/>
                <draw:enhanced-geometry svg:viewBox="0 0 39475 43200" draw:extrusion-allowed="false" draw:text-areas="0 0 39475 43200" draw:glue-points="4 0 0 24 4 15" draw:glue-point-type="4 0 0 24 4 15" draw:type="non-primitive" draw:enhanced-path="M 17874 0 F C 29804 0 39475 9670 39475 21600 C 39475 33529 29804 43200 17875 43200 C 10714 43200 4019 39651 -1 33726 N M 17874 0 S C 29804 0 39475 9670 39475 21600 C 39475 33529 29804 43200 17875 43200 C 10714 43200 4019 39651 -1 33726 L 17875 21600 Z N"/>
              </draw:custom-shape>
              <draw:line draw:name="Line 414" draw:style-name="gr86" draw:text-style-name="P19" draw:layer="layout" svg:x1="16.708cm" svg:y1="10.901cm" svg:x2="16.618cm" svg:y2="11.162cm">
                <text:p/>
              </draw:line>
            </draw:g>
            <draw:line draw:name="Line 415" draw:style-name="gr86" draw:text-style-name="P19" draw:layer="layout" svg:x1="16.708cm" svg:y1="10.901cm" svg:x2="17.013cm" svg:y2="10.901cm">
              <text:p/>
            </draw:line>
          </draw:g>
          <draw:custom-shape draw:name="Freeform 416" draw:style-name="gr15" draw:text-style-name="P2" draw:layer="layout" svg:width="0.445cm" svg:height="0.97cm" svg:x="19.029cm" svg:y="10.932cm">
            <text:p/>
            <draw:enhanced-geometry svg:viewBox="0 0 655 1530" draw:extrusion-allowed="true" draw:text-areas="0 0 655 1530" draw:glue-points="2 86 11 78 20 69 29 65 36 58 48 52 62 43 66 37 80 28 101 0 89 60 80 88 57 164 55 188 41 220" draw:glue-point-type="2 86 11 78 20 69 29 65 36 58 48 52 62 43 66 37 80 28 101 0 89 60 80 88 57 164 55 188 41 220" draw:type="non-primitive" draw:enhanced-path="M 10 600 C 40 510 0 590 70 540 C 93 524 107 497 130 480 C 148 467 172 463 190 450 C 207 438 218 418 235 405 C 258 388 285 375 310 360 C 385 247 284 377 400 300 C 415 290 416 267 430 255 C 457 231 520 195 520 195 C 544 122 611 66 655 0 C 642 147 611 277 580 420 C 543 593 580 526 520 615 C 477 789 472 987 370 1140 C 365 1195 366 1251 355 1305 C 339 1387 265 1425 265 1530 N"/>
          </draw:custom-shape>
          <draw:custom-shape draw:name="Freeform 418" draw:style-name="gr15" draw:text-style-name="P2" draw:layer="layout" svg:width="0.635cm" svg:height="0.97cm" svg:x="21.591cm" svg:y="10.932cm">
            <text:p/>
            <draw:enhanced-geometry svg:viewBox="0 0 671 1135" draw:extrusion-allowed="true" draw:text-areas="0 0 671 1135" draw:glue-points="33 47 27 38 75 0 117 23 114 90 104 96 88 134 69 151 46 174 20 201 14 209 4 218 24 212 98 215 111 218" draw:glue-point-type="33 47 27 38 75 0 117 23 114 90 104 96 88 134 69 151 46 174 20 201 14 209 4 218 24 212 98 215 111 218" draw:type="non-primitive" draw:enhanced-path="M 155 240 C 145 225 127 213 125 195 C 106 28 241 36 350 0 C 473 18 505 0 545 120 C 540 235 548 351 530 465 C 527 483 495 480 485 495 C 456 542 445 644 410 690 C 384 723 344 745 320 780 C 250 885 290 850 215 900 C 182 950 128 985 95 1035 C 85 1050 77 1066 65 1080 C 51 1096 0 1118 20 1125 C 50 1135 110 1095 110 1095 C 225 1100 340 1101 455 1110 C 671 1127 432 1125 515 1125 N"/>
          </draw:custom-shape>
          <draw:custom-shape draw:name="Freeform 421" draw:style-name="gr15" draw:text-style-name="P2" draw:layer="layout" svg:width="0.9cm" svg:height="0.97cm" svg:x="17.516cm" svg:y="10.905cm">
            <text:p/>
            <draw:enhanced-geometry svg:viewBox="0 0 707 1244" draw:extrusion-allowed="true" draw:text-areas="0 0 707 1244" draw:glue-points="95 36 108 18 121 10 147 4 182 7 156 89 117 102 104 105 117 102 160 105 164 113 134 209 0 190" draw:glue-point-type="95 36 108 18 121 10 147 4 182 7 156 89 117 102 104 105 117 102 160 105 164 113 134 209 0 190" draw:type="non-primitive" draw:enhanced-path="M 330 204 C 307 135 304 123 375 99 C 390 84 401 64 420 54 C 448 39 510 24 510 24 C 550 29 620 0 630 39 C 660 157 707 448 540 504 C 473 571 515 542 405 579 L 360 594 C 360 594 405 579 405 579 C 455 584 508 577 555 594 C 570 599 570 623 570 639 C 570 812 634 1066 465 1179 C 25 1161 170 1244 0 1074 N"/>
          </draw:custom-shape>
          <draw:g draw:name="Group 426">
            <draw:line draw:name="Line 427" draw:style-name="gr86" draw:text-style-name="P19" draw:layer="layout" svg:x1="20.436cm" svg:y1="10.835cm" svg:x2="20.183cm" svg:y2="11.591cm">
              <text:p/>
            </draw:line>
            <draw:line draw:name="Line 428" draw:style-name="gr86" draw:text-style-name="P19" draw:layer="layout" svg:x1="20.184cm" svg:y1="11.591cm" svg:x2="20.691cm" svg:y2="11.591cm">
              <text:p/>
            </draw:line>
            <draw:line draw:name="Line 429" draw:style-name="gr86" draw:text-style-name="P19" draw:layer="layout" svg:x1="20.501cm" svg:y1="11.318cm" svg:x2="20.501cm" svg:y2="11.822cm">
              <text:p/>
            </draw:line>
          </draw:g>
          <draw:g draw:name="Group 430">
            <draw:custom-shape draw:name="Oval 431" draw:style-name="gr86" draw:text-style-name="P2" draw:layer="layout" svg:width="0.503cm" svg:height="0.606cm" svg:x="22.762cm" svg:y="11.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432" draw:style-name="gr15" draw:text-style-name="P2" draw:layer="layout" svg:width="0.503cm" svg:height="0.605cm" svg:x="22.74cm" svg:y="10.936cm">
              <text:p/>
              <draw:enhanced-geometry svg:viewBox="0 0 21600 21600" draw:extrusion-allowed="false" draw:text-areas="0 0 21600 21600" draw:glue-points="0 0 6 14 0 14" draw:glue-point-type="0 0 6 14 0 14" draw:mirror-horizontal="true" draw:type="non-primitive" draw:enhanced-path="M -1 0 F C 11929 0 21600 9670 21600 21600 N M -1 0 S C 11929 0 21600 9670 21600 21600 L 0 21600 Z N"/>
            </draw:custom-shape>
          </draw:g>
        </draw:g>
        <draw:g draw:name="Group 803" draw:id="id353">
          <draw:custom-shape draw:name="Rectangle 440" draw:style-name="gr169" draw:text-style-name="P2" draw:layer="layout" svg:width="8.679cm" svg:height="2.451cm" svg:x="2.539cm" svg:y="9.574cm">
            <text:p/>
            <draw:enhanced-geometry svg:viewBox="0 0 21600 21600" draw:type="rectangle" draw:enhanced-path="M 0 0 L 21600 0 21600 21600 0 21600 0 0 Z N"/>
          </draw:custom-shape>
          <draw:custom-shape draw:name="Oval 272" draw:style-name="gr117" draw:text-style-name="P2" draw:layer="layout" svg:width="1.446cm" svg:height="1.222cm" svg:x="1.058cm" svg:y="10.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73" draw:style-name="gr86" draw:text-style-name="P19" draw:layer="layout" svg:x1="3.955cm" svg:y1="9.574cm" svg:x2="3.955cm" svg:y2="12.03cm">
            <text:p/>
          </draw:line>
          <draw:line draw:name="Line 274" draw:style-name="gr86" draw:text-style-name="P19" draw:layer="layout" svg:x1="5.203cm" svg:y1="9.529cm" svg:x2="5.203cm" svg:y2="11.986cm">
            <text:p/>
          </draw:line>
          <draw:line draw:name="Line 275" draw:style-name="gr86" draw:text-style-name="P19" draw:layer="layout" svg:x1="6.407cm" svg:y1="9.574cm" svg:x2="6.407cm" svg:y2="12.03cm">
            <text:p/>
          </draw:line>
          <draw:line draw:name="Line 276" draw:style-name="gr86" draw:text-style-name="P19" draw:layer="layout" svg:x1="7.615cm" svg:y1="9.574cm" svg:x2="7.615cm" svg:y2="12.034cm">
            <text:p/>
          </draw:line>
          <draw:line draw:name="Line 277" draw:style-name="gr86" draw:text-style-name="P19" draw:layer="layout" svg:x1="8.929cm" svg:y1="9.574cm" svg:x2="8.929cm" svg:y2="12.034cm">
            <text:p/>
          </draw:line>
          <draw:custom-shape draw:name="Arc 278" draw:style-name="gr216" draw:text-style-name="P2" draw:layer="layout" svg:width="0.961cm" svg:height="0.732cm" svg:x="1.845cm" svg:y="9.538cm">
            <text:p/>
            <draw:enhanced-geometry svg:viewBox="0 0 21600 21600" draw:extrusion-allowed="false" draw:text-areas="0 0 21600 21600" draw:glue-points="0 0 2 1 0 1" draw:glue-point-type="0 0 2 1 0 1" draw:mirror-horizontal="true" draw:type="non-primitive" draw:enhanced-path="M -1 0 F C 11929 0 21600 9670 21600 21600 N M -1 0 S C 11929 0 21600 9670 21600 21600 L 0 21600 Z N"/>
          </draw:custom-shape>
          <draw:custom-shape draw:name="Arc 279" draw:style-name="gr217" draw:text-style-name="P2" draw:layer="layout" svg:width="0.962cm" svg:height="0.732cm" svg:x="1.71cm" svg:y="11.236cm">
            <text:p/>
            <draw:enhanced-geometry svg:viewBox="0 0 21600 21600" draw:extrusion-allowed="false" draw:text-areas="0 0 21600 21600" draw:glue-points="0 0 2 1 0 1" draw:glue-point-type="0 0 2 1 0 1" draw:mirror-horizontal="true" draw:mirror-vertical="true" draw:type="non-primitive" draw:enhanced-path="M -1 0 F C 11929 0 21600 9670 21600 21600 N M -1 0 S C 11929 0 21600 9670 21600 21600 L 0 21600 Z N"/>
          </draw:custom-shape>
          <draw:line draw:name="Line 280" draw:style-name="gr86" draw:text-style-name="P19" draw:layer="layout" svg:x1="10.08cm" svg:y1="9.578cm" svg:x2="10.08cm" svg:y2="12.034cm">
            <text:p/>
          </draw:line>
          <draw:line draw:name="Line 281" draw:style-name="gr86" draw:text-style-name="P19" draw:layer="layout" svg:x1="11.196cm" svg:y1="9.578cm" svg:x2="11.196cm" svg:y2="12.034cm">
            <text:p/>
          </draw:line>
          <draw:custom-shape draw:name="WordArt 282" draw:style-name="gr36" draw:text-style-name="P8" draw:layer="layout" svg:width="0.556cm" svg:height="0.912cm" svg:x="2.87cm" svg:y="9.79cm">
            <text:list text:style-name="L2">
              <text:list-header>
                <text:p text:style-name="P7">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83" draw:style-name="gr36" draw:text-style-name="P22" draw:layer="layout" svg:width="5.309cm" svg:height="0.912cm" svg:x="4.308cm" svg:y="9.79cm">
            <text:list text:style-name="L2">
              <text:list-header>
                <text:p text:style-name="P21">1 <text:s text:c="2"/>2 <text:s text:c="2"/>3 <text:s text:c="2"/>4 <text:s text:c="2"/>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84" draw:style-name="gr36" draw:text-style-name="P8" draw:layer="layout" svg:width="0.569cm" svg:height="0.803cm" svg:x="10.274cm" svg:y="9.891cm">
            <text:list text:style-name="L2">
              <text:list-header>
                <text:p text:style-name="P7">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87" draw:style-name="gr36" draw:text-style-name="P8" draw:layer="layout" svg:width="0.966cm" svg:height="0.728cm" svg:x="1.093cm" svg:y="10.433cm">
            <text:list text:style-name="L2">
              <text:list-header>
                <text:p text:style-name="P7">+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288">
            <draw:line draw:name="Line 289" draw:style-name="gr86" draw:text-style-name="P19" draw:layer="layout" svg:x1="2.588cm" svg:y1="11.99cm" svg:x2="11.166cm" svg:y2="11.99cm">
              <text:p/>
            </draw:line>
            <draw:line draw:name="Line 290" draw:style-name="gr86" draw:text-style-name="P19" draw:layer="layout" svg:x1="2.657cm" svg:y1="9.568cm" svg:x2="11.234cm" svg:y2="9.568cm">
              <text:p/>
            </draw:line>
            <draw:line draw:name="Line 291" draw:style-name="gr86" draw:text-style-name="P19" draw:layer="layout" svg:x1="2.613cm" svg:y1="10.82cm" svg:x2="11.19cm" svg:y2="10.82cm">
              <text:p/>
            </draw:line>
            <draw:line draw:name="Line 292" draw:style-name="gr86" draw:text-style-name="P19" draw:layer="layout" svg:x1="2.595cm" svg:y1="9.525cm" svg:x2="2.595cm" svg:y2="11.978cm">
              <text:p/>
            </draw:line>
          </draw:g>
        </draw:g>
        <draw:g draw:name="Group 804" draw:id="id354">
          <draw:custom-shape draw:name="Oval 404" draw:style-name="gr86" draw:text-style-name="P2" draw:layer="layout" svg:width="0.52cm" svg:height="0.944cm" svg:x="2.946cm" svg:y="10.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06">
            <draw:g draw:name="Group 407">
              <draw:custom-shape draw:name="Arc 408" draw:style-name="gr15" draw:text-style-name="P2" draw:layer="layout" svg:width="0.494cm" svg:height="0.626cm" svg:x="9.137cm" svg:y="11.302cm">
                <text:p/>
                <draw:enhanced-geometry svg:viewBox="0 0 39475 43200" draw:extrusion-allowed="false" draw:text-areas="0 0 39475 43200" draw:glue-points="4 0 0 24 4 15" draw:glue-point-type="4 0 0 24 4 15" draw:type="non-primitive" draw:enhanced-path="M 17874 0 F C 29804 0 39475 9670 39475 21600 C 39475 33529 29804 43200 17875 43200 C 10714 43200 4019 39651 -1 33726 N M 17874 0 S C 29804 0 39475 9670 39475 21600 C 39475 33529 29804 43200 17875 43200 C 10714 43200 4019 39651 -1 33726 L 17875 21600 Z N"/>
              </draw:custom-shape>
              <draw:line draw:name="Line 409" draw:style-name="gr86" draw:text-style-name="P19" draw:layer="layout" svg:x1="9.414cm" svg:y1="11.046cm" svg:x2="9.324cm" svg:y2="11.307cm">
                <text:p/>
              </draw:line>
            </draw:g>
            <draw:line draw:name="Line 410" draw:style-name="gr86" draw:text-style-name="P19" draw:layer="layout" svg:x1="9.414cm" svg:y1="11.046cm" svg:x2="9.719cm" svg:y2="11.046cm">
              <text:p/>
            </draw:line>
          </draw:g>
          <draw:custom-shape draw:name="Freeform 417" draw:style-name="gr15" draw:text-style-name="P2" draw:layer="layout" svg:width="0.445cm" svg:height="0.97cm" svg:x="4.273cm" svg:y="10.967cm">
            <text:p/>
            <draw:enhanced-geometry svg:viewBox="0 0 655 1530" draw:extrusion-allowed="true" draw:text-areas="0 0 655 1530" draw:glue-points="2 86 11 78 20 69 29 65 36 58 48 52 62 43 66 37 80 28 101 0 89 60 80 88 57 164 55 188 41 220" draw:glue-point-type="2 86 11 78 20 69 29 65 36 58 48 52 62 43 66 37 80 28 101 0 89 60 80 88 57 164 55 188 41 220" draw:type="non-primitive" draw:enhanced-path="M 10 600 C 40 510 0 590 70 540 C 93 524 107 497 130 480 C 148 467 172 463 190 450 C 207 438 218 418 235 405 C 258 388 285 375 310 360 C 385 247 284 377 400 300 C 415 290 416 267 430 255 C 457 231 520 195 520 195 C 544 122 611 66 655 0 C 642 147 611 277 580 420 C 543 593 580 526 520 615 C 477 789 472 987 370 1140 C 365 1195 366 1251 355 1305 C 339 1387 265 1425 265 1530 N"/>
          </draw:custom-shape>
          <draw:custom-shape draw:name="Freeform 419" draw:style-name="gr15" draw:text-style-name="P2" draw:layer="layout" svg:width="0.635cm" svg:height="0.97cm" svg:x="5.486cm" svg:y="10.963cm">
            <text:p/>
            <draw:enhanced-geometry svg:viewBox="0 0 671 1135" draw:extrusion-allowed="true" draw:text-areas="0 0 671 1135" draw:glue-points="33 47 27 38 75 0 117 23 114 90 104 96 88 134 69 151 46 174 20 201 14 209 4 218 24 212 98 215 111 218" draw:glue-point-type="33 47 27 38 75 0 117 23 114 90 104 96 88 134 69 151 46 174 20 201 14 209 4 218 24 212 98 215 111 218" draw:type="non-primitive" draw:enhanced-path="M 155 240 C 145 225 127 213 125 195 C 106 28 241 36 350 0 C 473 18 505 0 545 120 C 540 235 548 351 530 465 C 527 483 495 480 485 495 C 456 542 445 644 410 690 C 384 723 344 745 320 780 C 250 885 290 850 215 900 C 182 950 128 985 95 1035 C 85 1050 77 1066 65 1080 C 51 1096 0 1118 20 1125 C 50 1135 110 1095 110 1095 C 225 1100 340 1101 455 1110 C 671 1127 432 1125 515 1125 N"/>
          </draw:custom-shape>
          <draw:custom-shape draw:name="Freeform 420" draw:style-name="gr15" draw:text-style-name="P2" draw:layer="layout" svg:width="0.9cm" svg:height="0.97cm" svg:x="6.491cm" svg:y="11.002cm">
            <text:p/>
            <draw:enhanced-geometry svg:viewBox="0 0 707 1244" draw:extrusion-allowed="true" draw:text-areas="0 0 707 1244" draw:glue-points="95 36 108 18 121 10 147 4 182 7 156 89 117 102 104 105 117 102 160 105 164 113 134 209 0 190" draw:glue-point-type="95 36 108 18 121 10 147 4 182 7 156 89 117 102 104 105 117 102 160 105 164 113 134 209 0 190" draw:type="non-primitive" draw:enhanced-path="M 330 204 C 307 135 304 123 375 99 C 390 84 401 64 420 54 C 448 39 510 24 510 24 C 550 29 620 0 630 39 C 660 157 707 448 540 504 C 473 571 515 542 405 579 L 360 594 C 360 594 405 579 405 579 C 455 584 508 577 555 594 C 570 599 570 623 570 639 C 570 812 634 1066 465 1179 C 25 1161 170 1244 0 1074 N"/>
          </draw:custom-shape>
          <draw:g draw:name="Group 422">
            <draw:line draw:name="Line 423" draw:style-name="gr86" draw:text-style-name="P19" draw:layer="layout" svg:x1="8.234cm" svg:y1="10.945cm" svg:x2="7.981cm" svg:y2="11.702cm">
              <text:p/>
            </draw:line>
            <draw:line draw:name="Line 424" draw:style-name="gr86" draw:text-style-name="P19" draw:layer="layout" svg:x1="7.982cm" svg:y1="11.702cm" svg:x2="8.489cm" svg:y2="11.702cm">
              <text:p/>
            </draw:line>
            <draw:line draw:name="Line 425" draw:style-name="gr86" draw:text-style-name="P19" draw:layer="layout" svg:x1="8.299cm" svg:y1="11.429cm" svg:x2="8.299cm" svg:y2="11.933cm">
              <text:p/>
            </draw:line>
          </draw:g>
          <draw:g draw:name="Group 433">
            <draw:custom-shape draw:name="Oval 434" draw:style-name="gr86" draw:text-style-name="P2" draw:layer="layout" svg:width="0.504cm" svg:height="0.606cm" svg:x="10.374cm" svg:y="11.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435" draw:style-name="gr15" draw:text-style-name="P2" draw:layer="layout" svg:width="0.504cm" svg:height="0.605cm" svg:x="10.354cm" svg:y="11.007cm">
              <text:p/>
              <draw:enhanced-geometry svg:viewBox="0 0 21600 21600" draw:extrusion-allowed="false" draw:text-areas="0 0 21600 21600" draw:glue-points="0 0 6 14 0 14" draw:glue-point-type="0 0 6 14 0 14" draw:mirror-horizontal="true" draw:type="non-primitive" draw:enhanced-path="M -1 0 F C 11929 0 21600 9670 21600 21600 N M -1 0 S C 11929 0 21600 9670 21600 21600 L 0 21600 Z N"/>
            </draw:custom-shape>
          </draw:g>
        </draw:g>
        <draw:g draw:name="Group 443" draw:id="id360">
          <draw:line draw:name="Line 444" draw:style-name="gr86" draw:text-style-name="P19" draw:layer="layout" svg:x1="10.164cm" svg:y1="15.285cm" svg:x2="9.428cm" svg:y2="15.055cm">
            <text:p/>
          </draw:line>
          <draw:line draw:name="Line 445" draw:style-name="gr86" draw:text-style-name="P19" draw:layer="layout" svg:x1="10.164cm" svg:y1="15.304cm" svg:x2="9.428cm" svg:y2="15.534cm">
            <text:p/>
          </draw:line>
        </draw:g>
        <draw:g draw:name="Group 446" draw:id="id358">
          <draw:line draw:name="Line 447" draw:style-name="gr86" draw:text-style-name="P19" draw:layer="layout" svg:x1="2.994cm" svg:y1="15.298cm" svg:x2="3.731cm" svg:y2="15.067cm">
            <text:p/>
          </draw:line>
          <draw:line draw:name="Line 448" draw:style-name="gr86" draw:text-style-name="P19" draw:layer="layout" svg:x1="2.994cm" svg:y1="15.318cm" svg:x2="3.731cm" svg:y2="15.549cm">
            <text:p/>
          </draw:line>
        </draw:g>
        <draw:g draw:name="Group 507" draw:id="id359">
          <draw:line draw:name="Line 508" draw:style-name="gr86" draw:text-style-name="P19" draw:layer="layout" svg:x1="2.875cm" svg:y1="16.687cm" svg:x2="3.612cm" svg:y2="16.456cm">
            <text:p/>
          </draw:line>
          <draw:line draw:name="Line 509" draw:style-name="gr86" draw:text-style-name="P19" draw:layer="layout" svg:x1="2.875cm" svg:y1="16.707cm" svg:x2="3.612cm" svg:y2="16.938cm">
            <text:p/>
          </draw:line>
        </draw:g>
        <draw:g draw:name="Group 510" draw:id="id362">
          <draw:line draw:name="Line 511" draw:style-name="gr86" draw:text-style-name="P19" draw:layer="layout" svg:x1="16.779cm" svg:y1="15.258cm" svg:x2="16.043cm" svg:y2="15.027cm">
            <text:p/>
          </draw:line>
          <draw:line draw:name="Line 512" draw:style-name="gr86" draw:text-style-name="P19" draw:layer="layout" svg:x1="16.779cm" svg:y1="15.278cm" svg:x2="16.043cm" svg:y2="15.509cm">
            <text:p/>
          </draw:line>
        </draw:g>
        <draw:g draw:name="Group 513" draw:id="id363">
          <draw:line draw:name="Line 514" draw:style-name="gr86" draw:text-style-name="P19" draw:layer="layout" svg:x1="16.814cm" svg:y1="16.608cm" svg:x2="16.078cm" svg:y2="16.378cm">
            <text:p/>
          </draw:line>
          <draw:line draw:name="Line 515" draw:style-name="gr86" draw:text-style-name="P19" draw:layer="layout" svg:x1="16.814cm" svg:y1="16.627cm" svg:x2="16.078cm" svg:y2="16.857cm">
            <text:p/>
          </draw:line>
        </draw:g>
        <draw:g draw:name="Group 516" draw:id="id365">
          <draw:line draw:name="Line 517" draw:style-name="gr86" draw:text-style-name="P19" draw:layer="layout" svg:x1="23.75cm" svg:y1="16.608cm" svg:x2="23.013cm" svg:y2="16.378cm">
            <text:p/>
          </draw:line>
          <draw:line draw:name="Line 518" draw:style-name="gr86" draw:text-style-name="P19" draw:layer="layout" svg:x1="23.75cm" svg:y1="16.627cm" svg:x2="23.013cm" svg:y2="16.857cm">
            <text:p/>
          </draw:line>
        </draw:g>
        <draw:g draw:name="Group 519" draw:id="id361">
          <draw:line draw:name="Line 520" draw:style-name="gr86" draw:text-style-name="P19" draw:layer="layout" svg:x1="9.494cm" svg:y1="16.647cm" svg:x2="10.231cm" svg:y2="16.416cm">
            <text:p/>
          </draw:line>
          <draw:line draw:name="Line 521" draw:style-name="gr86" draw:text-style-name="P19" draw:layer="layout" svg:x1="9.494cm" svg:y1="16.667cm" svg:x2="10.231cm" svg:y2="16.898cm">
            <text:p/>
          </draw:line>
        </draw:g>
        <draw:g draw:name="Group 522" draw:id="id364">
          <draw:line draw:name="Line 523" draw:style-name="gr86" draw:text-style-name="P19" draw:layer="layout" svg:x1="22.882cm" svg:y1="15.298cm" svg:x2="23.618cm" svg:y2="15.067cm">
            <text:p/>
          </draw:line>
          <draw:line draw:name="Line 524" draw:style-name="gr86" draw:text-style-name="P19" draw:layer="layout" svg:x1="22.882cm" svg:y1="15.318cm" svg:x2="23.618cm" svg:y2="15.549cm">
            <text:p/>
          </draw:line>
        </draw:g>
        <draw:custom-shape draw:name="WordArt 799" draw:style-name="gr36" draw:text-style-name="P18" draw:layer="layout" svg:width="0.529cm" svg:height="0.578cm" svg:x="0.238cm" svg:y="13.604cm">
          <text:list text:style-name="L2">
            <text:list-header>
              <text:p text:style-name="P17">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800" draw:style-name="gr36" draw:text-style-name="P18" draw:layer="layout" svg:width="0.529cm" svg:height="0.577cm" svg:x="0cm" svg:y="8.736cm">
          <text:list text:style-name="L2">
            <text:list-header>
              <text:p text:style-name="P17">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802" draw:style-name="gr36" draw:text-style-name="P18" draw:layer="layout" svg:width="0.529cm" svg:height="0.577cm" svg:x="0.093cm" svg:y="0.212cm">
          <text:list text:style-name="L2">
            <text:list-header>
              <text:p text:style-name="P17">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328" smil:attributeName="visibility" smil:to="visible"/>
                  <anim:transitionFilter smil:dur="0.5s" smil:targetElement="id328"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29" smil:attributeName="visibility" smil:to="visible"/>
                  <anim:animate smil:dur="0.5s" smil:fill="hold" smil:targetElement="id329" smil:attributeName="x" smil:values="0-width/2;x" smil:keyTimes="0;1" smil:additive="base"/>
                  <anim:animate smil:dur="0.5s" smil:fill="hold" smil:targetElement="id32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30" smil:attributeName="visibility" smil:to="visible"/>
                  <anim:animate smil:dur="0.5s" smil:fill="hold" smil:targetElement="id330" smil:attributeName="x" smil:values="0-width/2;x" smil:keyTimes="0;1" smil:additive="base"/>
                  <anim:animate smil:dur="0.5s" smil:fill="hold" smil:targetElement="id33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31" smil:attributeName="visibility" smil:to="visible"/>
                  <anim:animate smil:dur="0.5s" smil:fill="hold" smil:targetElement="id331" smil:attributeName="x" smil:values="0-width/2;x" smil:keyTimes="0;1" smil:additive="base"/>
                  <anim:animate smil:dur="0.5s" smil:fill="hold" smil:targetElement="id33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32" smil:attributeName="visibility" smil:to="visible"/>
                  <anim:animate smil:dur="0.5s" smil:fill="hold" smil:targetElement="id332" smil:attributeName="x" smil:values="0-width/2;x" smil:keyTimes="0;1" smil:additive="base"/>
                  <anim:animate smil:dur="0.5s" smil:fill="hold" smil:targetElement="id33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33" smil:attributeName="visibility" smil:to="visible"/>
                  <anim:animate smil:dur="0.5s" smil:fill="hold" smil:targetElement="id333" smil:attributeName="x" smil:values="0-width/2;x" smil:keyTimes="0;1" smil:additive="base"/>
                  <anim:animate smil:dur="0.5s" smil:fill="hold" smil:targetElement="id33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34" smil:attributeName="visibility" smil:to="visible"/>
                  <anim:animate smil:dur="0.5s" smil:fill="hold" smil:targetElement="id334" smil:attributeName="x" smil:values="0-width/2;x" smil:keyTimes="0;1" smil:additive="base"/>
                  <anim:animate smil:dur="0.5s" smil:fill="hold" smil:targetElement="id33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35" smil:attributeName="visibility" smil:to="visible"/>
                  <anim:animate smil:dur="0.5s" smil:fill="hold" smil:targetElement="id335" smil:attributeName="x" smil:values="0-width/2;x" smil:keyTimes="0;1" smil:additive="base"/>
                  <anim:animate smil:dur="0.5s" smil:fill="hold" smil:targetElement="id33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36" smil:attributeName="visibility" smil:to="visible"/>
                  <anim:animate smil:dur="0.5s" smil:fill="hold" smil:targetElement="id336" smil:attributeName="x" smil:values="0-width/2;x" smil:keyTimes="0;1" smil:additive="base"/>
                  <anim:animate smil:dur="0.5s" smil:fill="hold" smil:targetElement="id33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37" smil:attributeName="visibility" smil:to="visible"/>
                  <anim:animate smil:dur="0.5s" smil:fill="hold" smil:targetElement="id337" smil:attributeName="x" smil:values="0-width/2;x" smil:keyTimes="0;1" smil:additive="base"/>
                  <anim:animate smil:dur="0.5s" smil:fill="hold" smil:targetElement="id33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38" smil:attributeName="visibility" smil:to="visible"/>
                  <anim:animate smil:dur="0.5s" smil:fill="hold" smil:targetElement="id338" smil:attributeName="x" smil:values="0-width/2;x" smil:keyTimes="0;1" smil:additive="base"/>
                  <anim:animate smil:dur="0.5s" smil:fill="hold" smil:targetElement="id33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39" smil:attributeName="visibility" smil:to="visible"/>
                  <anim:animate smil:dur="0.5s" smil:fill="hold" smil:targetElement="id339" smil:attributeName="x" smil:values="0-width/2;x" smil:keyTimes="0;1" smil:additive="base"/>
                  <anim:animate smil:dur="0.5s" smil:fill="hold" smil:targetElement="id33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40" smil:attributeName="visibility" smil:to="visible"/>
                  <anim:animate smil:dur="0.5s" smil:fill="hold" smil:targetElement="id340" smil:attributeName="x" smil:values="0-width/2;x" smil:keyTimes="0;1" smil:additive="base"/>
                  <anim:animate smil:dur="0.5s" smil:fill="hold" smil:targetElement="id34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41" smil:attributeName="visibility" smil:to="visible"/>
                  <anim:animate smil:dur="0.5s" smil:fill="hold" smil:targetElement="id341" smil:attributeName="x" smil:values="0-width/2;x" smil:keyTimes="0;1" smil:additive="base"/>
                  <anim:animate smil:dur="0.5s" smil:fill="hold" smil:targetElement="id34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42" smil:attributeName="visibility" smil:to="visible"/>
                  <anim:transitionFilter smil:dur="0.5s" smil:targetElement="id342"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43" smil:attributeName="visibility" smil:to="visible"/>
                  <anim:animate smil:dur="0.5s" smil:fill="hold" smil:targetElement="id343" smil:attributeName="x" smil:values="0-width/2;x" smil:keyTimes="0;1" smil:additive="base"/>
                  <anim:animate smil:dur="0.5s" smil:fill="hold" smil:targetElement="id34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44" smil:attributeName="visibility" smil:to="visible"/>
                  <anim:transitionFilter smil:dur="0.5s" smil:targetElement="id34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45" smil:attributeName="visibility" smil:to="visible"/>
                  <anim:transitionFilter smil:dur="0.5s" smil:targetElement="id345"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46" smil:attributeName="visibility" smil:to="visible"/>
                  <anim:animate smil:dur="0.5s" smil:fill="hold" smil:targetElement="id346" smil:attributeName="x" smil:values="0-width/2;x" smil:keyTimes="0;1" smil:additive="base"/>
                  <anim:animate smil:dur="0.5s" smil:fill="hold" smil:targetElement="id34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47" smil:attributeName="visibility" smil:to="visible"/>
                  <anim:animate smil:dur="0.5s" smil:fill="hold" smil:targetElement="id347" smil:attributeName="x" smil:values="0-width/2;x" smil:keyTimes="0;1" smil:additive="base"/>
                  <anim:animate smil:dur="0.5s" smil:fill="hold" smil:targetElement="id34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48" smil:attributeName="visibility" smil:to="visible"/>
                  <anim:animate smil:dur="0.5s" smil:fill="hold" smil:targetElement="id348" smil:attributeName="x" smil:values="0-width/2;x" smil:keyTimes="0;1" smil:additive="base"/>
                  <anim:animate smil:dur="0.5s" smil:fill="hold" smil:targetElement="id34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49" smil:attributeName="visibility" smil:to="visible"/>
                  <anim:animate smil:dur="0.5s" smil:fill="hold" smil:targetElement="id349" smil:attributeName="x" smil:values="0-width/2;x" smil:keyTimes="0;1" smil:additive="base"/>
                  <anim:animate smil:dur="0.5s" smil:fill="hold" smil:targetElement="id34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50" smil:attributeName="visibility" smil:to="visible"/>
                  <anim:animate smil:dur="0.5s" smil:fill="hold" smil:targetElement="id350" smil:attributeName="x" smil:values="0-width/2;x" smil:keyTimes="0;1" smil:additive="base"/>
                  <anim:animate smil:dur="0.5s" smil:fill="hold" smil:targetElement="id35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51" smil:attributeName="visibility" smil:to="visible"/>
                  <anim:transitionFilter smil:dur="0.5s" smil:targetElement="id35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52" smil:attributeName="visibility" smil:to="visible"/>
                  <anim:transitionFilter smil:dur="0.5s" smil:targetElement="id352"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53" smil:attributeName="visibility" smil:to="visible"/>
                  <anim:animate smil:dur="0.5s" smil:fill="hold" smil:targetElement="id353" smil:attributeName="x" smil:values="0-width/2;x" smil:keyTimes="0;1" smil:additive="base"/>
                  <anim:animate smil:dur="0.5s" smil:fill="hold" smil:targetElement="id35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54" smil:attributeName="visibility" smil:to="visible"/>
                  <anim:transitionFilter smil:dur="0.5s" smil:targetElement="id354"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55" smil:attributeName="visibility" smil:to="visible"/>
                  <anim:animate smil:dur="0.5s" smil:fill="hold" smil:targetElement="id355" smil:attributeName="x" smil:values="0-width/2;x" smil:keyTimes="0;1" smil:additive="base"/>
                  <anim:animate smil:dur="0.5s" smil:fill="hold" smil:targetElement="id35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56" smil:attributeName="visibility" smil:to="visible"/>
                  <anim:transitionFilter smil:dur="0.5s" smil:targetElement="id356"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57" smil:attributeName="visibility" smil:to="visible"/>
                  <anim:animate smil:dur="0.5s" smil:fill="hold" smil:targetElement="id357" smil:attributeName="x" smil:values="0-width/2;x" smil:keyTimes="0;1" smil:additive="base"/>
                  <anim:animate smil:dur="0.5s" smil:fill="hold" smil:targetElement="id35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58" smil:attributeName="visibility" smil:to="visible"/>
                  <anim:animate smil:dur="0.5s" smil:fill="hold" smil:targetElement="id358" smil:attributeName="x" smil:values="0-width/2;x" smil:keyTimes="0;1" smil:additive="base"/>
                  <anim:animate smil:dur="0.5s" smil:fill="hold" smil:targetElement="id35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59" smil:attributeName="visibility" smil:to="visible"/>
                  <anim:animate smil:dur="0.5s" smil:fill="hold" smil:targetElement="id359" smil:attributeName="x" smil:values="0-width/2;x" smil:keyTimes="0;1" smil:additive="base"/>
                  <anim:animate smil:dur="0.5s" smil:fill="hold" smil:targetElement="id35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60" smil:attributeName="visibility" smil:to="visible"/>
                  <anim:animate smil:dur="0.5s" smil:fill="hold" smil:targetElement="id360" smil:attributeName="x" smil:values="0-width/2;x" smil:keyTimes="0;1" smil:additive="base"/>
                  <anim:animate smil:dur="0.5s" smil:fill="hold" smil:targetElement="id36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61" smil:attributeName="visibility" smil:to="visible"/>
                  <anim:animate smil:dur="0.5s" smil:fill="hold" smil:targetElement="id361" smil:attributeName="x" smil:values="0-width/2;x" smil:keyTimes="0;1" smil:additive="base"/>
                  <anim:animate smil:dur="0.5s" smil:fill="hold" smil:targetElement="id36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62" smil:attributeName="visibility" smil:to="visible"/>
                  <anim:animate smil:dur="0.5s" smil:fill="hold" smil:targetElement="id362" smil:attributeName="x" smil:values="0-width/2;x" smil:keyTimes="0;1" smil:additive="base"/>
                  <anim:animate smil:dur="0.5s" smil:fill="hold" smil:targetElement="id36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63" smil:attributeName="visibility" smil:to="visible"/>
                  <anim:animate smil:dur="0.5s" smil:fill="hold" smil:targetElement="id363" smil:attributeName="x" smil:values="0-width/2;x" smil:keyTimes="0;1" smil:additive="base"/>
                  <anim:animate smil:dur="0.5s" smil:fill="hold" smil:targetElement="id36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64" smil:attributeName="visibility" smil:to="visible"/>
                  <anim:animate smil:dur="0.5s" smil:fill="hold" smil:targetElement="id364" smil:attributeName="x" smil:values="0-width/2;x" smil:keyTimes="0;1" smil:additive="base"/>
                  <anim:animate smil:dur="0.5s" smil:fill="hold" smil:targetElement="id36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65" smil:attributeName="visibility" smil:to="visible"/>
                  <anim:animate smil:dur="0.5s" smil:fill="hold" smil:targetElement="id365" smil:attributeName="x" smil:values="0-width/2;x" smil:keyTimes="0;1" smil:additive="base"/>
                  <anim:animate smil:dur="0.5s" smil:fill="hold" smil:targetElement="id365" smil:attributeName="y" smil:values="y;y" smil:keyTimes="0;1" smil:additive="base"/>
                </anim:par>
              </anim:par>
            </anim:par>
          </anim:seq>
        </anim:par>
        <presentation:notes draw:style-name="dp2" presentation:use-date-time-name="dtd1">
          <draw:custom-shape draw:name="Rectangle 7" draw:style-name="gr43" draw:text-style-name="P2" draw:layer="layout" svg:width="8.255cm" svg:height="1.27cm" svg:x="10.795cm" svg:y="24.13cm">
            <text:p text:style-name="P15"><text:span text:style-name="T5"><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2"/>
          <draw:frame presentation:style-name="pr2" draw:text-style-name="P2" draw:layer="layout" svg:width="13.97cm" svg:height="11.431cm" svg:x="2.54cm" svg:y="12.065cm" presentation:class="notes" presentation:user-transformed="true">
            <draw:text-box>
              <text:list text:style-name="L6">
                <text:list-item text:start-value="1">
                  <text:p text:style-name="P20"><text:span text:style-name="T8">Příklady vypočítejte.</text:span></text:p>
                </text:list-item>
              </text:list>
              <text:p text:style-name="P25"><text:span text:style-name="T8">2. <text:s/>Číslo 0 v kroužku přičítejte (odčítejte) k číslům v prvním řádku a výsledky zapište do druhého řádku. </text:span></text:p>
              <text:p text:style-name="P25"><text:span text:style-name="T8">3. <text:s/>Do rámečků doplňte znaky &lt;,&gt;,=.</text:span></text:p>
            </draw:text-box>
          </draw:frame>
        </presentation:notes>
      </draw:page>
      <draw:page draw:name="page13" draw:style-name="dp3" draw:master-page-name="Výchozí" presentation:use-date-time-name="dtd1">
        <draw:frame presentation:style-name="pr4" draw:text-style-name="P2" draw:layer="layout" svg:width="3.387cm" svg:height="0.636cm" svg:x="1.057cm" svg:y="-0.849cm" presentation:class="title" presentation:user-transformed="true">
          <draw:text-box>
            <text:p text:style-name="P13"><text:span text:style-name="T7">Hrací dráha</text:span></text:p>
          </draw:text-box>
        </draw:frame>
        <draw:custom-shape draw:name="Oval 475" draw:style-name="gr86" draw:text-style-name="P2" draw:id="id378" draw:layer="layout" svg:width="0.52cm" svg:height="0.939cm" svg:x="22.212cm" svg:y="16.3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587" draw:style-name="gr36" draw:text-style-name="P24" draw:id="id377" draw:layer="layout" svg:width="2.121cm" svg:height="0.838cm" svg:x="19.892cm" svg:y="16.479cm">
          <text:list text:style-name="L2">
            <text:list-header>
              <text:p text:style-name="P23">4 - 4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Oval 588" draw:style-name="gr86" draw:text-style-name="P2" draw:id="id374" draw:layer="layout" svg:width="0.52cm" svg:height="0.944cm" svg:x="22.565cm" svg:y="10.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553" draw:style-name="gr36" draw:text-style-name="P24" draw:id="id375" draw:layer="layout" svg:width="2.302cm" svg:height="0.899cm" svg:x="19.751cm" svg:y="13.494cm">
          <text:list text:style-name="L2">
            <text:list-header>
              <text:p text:style-name="P23">0 + 3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Freeform 592" draw:style-name="gr15" draw:text-style-name="P2" draw:id="id376" draw:layer="layout" svg:width="0.842cm" svg:height="0.904cm" svg:x="22.19cm" svg:y="13.467cm">
          <text:p/>
          <draw:enhanced-geometry svg:viewBox="0 0 707 1244" draw:extrusion-allowed="true" draw:text-areas="0 0 707 1244" draw:glue-points="141528 53368 160827 25899 180127 14127 218725 6279 270190 10203 231591 131849 173693 151470 154394 155394 173693 151470 238024 155394 244457 167166 199426 308434 0 280965" draw:glue-point-type="141528 53368 160827 25899 180127 14127 218725 6279 270190 10203 231591 131849 173693 151470 154394 155394 173693 151470 238024 155394 244457 167166 199426 308434 0 280965" draw:type="non-primitive" draw:enhanced-path="M 330 204 C 307 135 304 123 375 99 C 390 84 401 64 420 54 C 448 39 510 24 510 24 C 550 29 620 0 630 39 C 660 157 707 448 540 504 C 473 571 515 542 405 579 L 360 594 C 360 594 405 579 405 579 C 455 584 508 577 555 594 C 570 599 570 623 570 639 C 570 812 634 1066 465 1179 C 25 1161 170 1244 0 1074 N"/>
        </draw:custom-shape>
        <draw:custom-shape draw:name="WordArt 597" draw:style-name="gr36" draw:text-style-name="P24" draw:id="id367" draw:layer="layout" svg:width="2.721cm" svg:height="0.921cm" svg:x="19.716cm" svg:y="2.161cm">
          <text:list text:style-name="L2">
            <text:list-header>
              <text:p text:style-name="P23">0 + 1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98" draw:style-name="gr36" draw:text-style-name="P24" draw:id="id369" draw:layer="layout" svg:width="2.721cm" svg:height="0.921cm" svg:x="19.716cm" svg:y="5.001cm">
          <text:list text:style-name="L2">
            <text:list-header>
              <text:p text:style-name="P23">0 + 5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99" draw:style-name="gr36" draw:text-style-name="P24" draw:id="id373" draw:layer="layout" svg:width="2.72cm" svg:height="0.921cm" svg:x="19.756cm" svg:y="10.663cm">
          <text:list text:style-name="L2">
            <text:list-header>
              <text:p text:style-name="P23">6 - 6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747" draw:style-name="gr36" draw:text-style-name="P24" draw:id="id371" draw:layer="layout" svg:width="2.73cm" svg:height="0.864cm" svg:x="19.632cm" svg:y="7.933cm">
          <text:list text:style-name="L2">
            <text:list-header>
              <text:p text:style-name="P23">2 - 2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Oval 783" draw:style-name="gr86" draw:text-style-name="P2" draw:id="id372" draw:layer="layout" svg:width="0.521cm" svg:height="0.944cm" svg:x="22.357cm" svg:y="7.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94" draw:id="id368">
          <draw:line draw:name="Line 795" draw:style-name="gr86" draw:text-style-name="P19" draw:layer="layout" svg:x1="22.476cm" svg:y1="2.471cm" svg:x2="23.01cm" svg:y2="2.117cm">
            <text:p/>
          </draw:line>
          <draw:line draw:name="Line 796" draw:style-name="gr86" draw:text-style-name="P19" draw:layer="layout" svg:x1="23.009cm" svg:y1="2.117cm" svg:x2="22.688cm" svg:y2="3.003cm">
            <text:p/>
          </draw:line>
        </draw:g>
        <draw:g draw:name="Group 801" draw:id="id370">
          <draw:custom-shape draw:name="Arc 802" draw:style-name="gr23" draw:text-style-name="P2" draw:layer="layout" svg:width="0.603cm" svg:height="0.601cm" svg:x="22.357cm" svg:y="5.251cm">
            <text:p/>
            <draw:enhanced-geometry svg:viewBox="0 0 39475 43200" draw:extrusion-allowed="false" draw:text-areas="0 0 39475 43200" draw:glue-points="12 0 0 26 12 17" draw:glue-point-type="12 0 0 26 12 17" draw:type="non-primitive" draw:enhanced-path="M 17874 0 F C 29804 0 39475 9670 39475 21600 C 39475 33529 29804 43200 17875 43200 C 10714 43200 4019 39651 -1 33726 N M 17874 0 S C 29804 0 39475 9670 39475 21600 C 39475 33529 29804 43200 17875 43200 C 10714 43200 4019 39651 -1 33726 L 17875 21600 Z N"/>
          </draw:custom-shape>
          <draw:line draw:name="Line 803" draw:style-name="gr129" draw:text-style-name="P19" draw:layer="layout" svg:x1="22.758cm" svg:y1="5.001cm" svg:x2="22.624cm" svg:y2="5.251cm">
            <text:p/>
          </draw:line>
          <draw:line draw:name="Line 804" draw:style-name="gr129" draw:text-style-name="P19" draw:layer="layout" svg:x1="22.759cm" svg:y1="5.001cm" svg:x2="23.085cm" svg:y2="5.001cm">
            <text:p/>
          </draw:line>
        </draw:g>
        <draw:g draw:name="Group 818" draw:id="id366">
          <draw:g draw:name="Group 817">
            <draw:g draw:name="Group 572">
              <draw:g draw:name="Group 571">
                <draw:custom-shape draw:name="Rectangle 563" draw:style-name="gr32" draw:text-style-name="P2" draw:layer="layout" svg:width="1.447cm" svg:height="1.323cm" svg:x="2.059cm" svg:y="16.271cm">
                  <text:p/>
                  <draw:enhanced-geometry svg:viewBox="0 0 21600 21600" draw:type="rectangle" draw:enhanced-path="M 0 0 L 21600 0 21600 21600 0 21600 0 0 Z N"/>
                </draw:custom-shape>
                <draw:custom-shape draw:name="Oval 565" draw:style-name="gr117" draw:text-style-name="P2" draw:layer="layout" svg:width="0.376cm" svg:height="0.259cm" svg:x="2.889cm" svg:y="17.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6" draw:style-name="gr117" draw:text-style-name="P2" draw:layer="layout" svg:width="0.38cm" svg:height="0.259cm" svg:x="2.253cm" svg:y="1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7" draw:style-name="gr117" draw:text-style-name="P2" draw:layer="layout" svg:width="0.377cm" svg:height="0.259cm" svg:x="2.852cm" svg:y="1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8" draw:style-name="gr117" draw:text-style-name="P2" draw:layer="layout" svg:width="0.38cm" svg:height="0.259cm" svg:x="2.273cm" svg:y="17.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rc 570" draw:style-name="gr218" draw:text-style-name="P2" draw:layer="layout" svg:width="1.29cm" svg:height="1.183cm" draw:transform="rotate (0.748746249105426) translate (1.89cm 16.207cm)">
                <text:p/>
                <draw:enhanced-geometry svg:viewBox="0 0 21600 21600" draw:extrusion-allowed="false" draw:text-areas="0 0 21600 21600" draw:glue-points="0 0 5 4 0 4" draw:glue-point-type="0 0 5 4 0 4" draw:type="non-primitive" draw:enhanced-path="M -1 0 F C 11929 0 21600 9670 21600 21600 N M -1 0 S C 11929 0 21600 9670 21600 21600 L 0 21600 Z N"/>
              </draw:custom-shape>
            </draw:g>
            <draw:g draw:name="Group 343">
              <draw:g draw:name="Group 344">
                <draw:g draw:name="Group 345">
                  <draw:g draw:name="Group 346">
                    <draw:g draw:name="Group 347">
                      <draw:line draw:name="Line 348" draw:style-name="gr170" draw:text-style-name="P19" draw:layer="layout" svg:x1="5.422cm" svg:y1="17.059cm" svg:x2="17.96cm" svg:y2="17.059cm">
                        <text:p/>
                      </draw:line>
                      <draw:custom-shape draw:name="Oval 349" draw:style-name="gr117" draw:text-style-name="P2" draw:layer="layout" svg:width="1.436cm" svg:height="1.284cm" svg:x="6.554cm" svg:y="16.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0" draw:style-name="gr117" draw:text-style-name="P2" draw:layer="layout" svg:width="1.436cm" svg:height="1.284cm" svg:x="8.599cm" svg:y="16.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1" draw:style-name="gr117" draw:text-style-name="P2" draw:layer="layout" svg:width="1.436cm" svg:height="1.284cm" svg:x="10.515cm" svg:y="16.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2" draw:style-name="gr117" draw:text-style-name="P2" draw:layer="layout" svg:width="1.436cm" svg:height="1.284cm" svg:x="12.43cm" svg:y="16.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3" draw:style-name="gr117" draw:text-style-name="P2" draw:layer="layout" svg:width="1.436cm" svg:height="1.284cm" svg:x="14.302cm" svg:y="16.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4" draw:style-name="gr117" draw:text-style-name="P2" draw:layer="layout" svg:width="1.436cm" svg:height="1.284cm" svg:x="16.262cm" svg:y="16.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355" draw:style-name="gr171" draw:text-style-name="P2" draw:layer="layout" svg:width="1.436cm" svg:height="1.284cm" svg:x="6.554cm" svg:y="16.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6" draw:style-name="gr171" draw:text-style-name="P2" draw:layer="layout" svg:width="1.436cm" svg:height="1.284cm" svg:x="8.599cm" svg:y="16.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7" draw:style-name="gr171" draw:text-style-name="P2" draw:layer="layout" svg:width="1.436cm" svg:height="1.284cm" svg:x="10.515cm" svg:y="16.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8" draw:style-name="gr171" draw:text-style-name="P2" draw:layer="layout" svg:width="1.436cm" svg:height="1.284cm" svg:x="12.43cm" svg:y="16.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9" draw:style-name="gr171" draw:text-style-name="P2" draw:layer="layout" svg:width="1.436cm" svg:height="1.284cm" svg:x="14.302cm" svg:y="16.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0" draw:style-name="gr171" draw:text-style-name="P2" draw:layer="layout" svg:width="1.436cm" svg:height="1.284cm" svg:x="16.262cm" svg:y="16.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61">
                    <draw:custom-shape draw:name="WordArt 362" draw:style-name="gr36" draw:text-style-name="P22" draw:layer="layout" svg:width="0.482cm" svg:height="1.066cm" svg:x="14.703cm" svg:y="16.472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63" draw:style-name="gr36" draw:text-style-name="P22" draw:layer="layout" svg:width="0.482cm" svg:height="1.066cm" svg:x="16.689cm" svg:y="16.472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364" draw:style-name="gr36" draw:text-style-name="P22" draw:layer="layout" svg:width="0.482cm" svg:height="1.066cm" svg:x="7.033cm" svg:y="16.502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65" draw:style-name="gr36" draw:text-style-name="P22" draw:layer="layout" svg:width="0.481cm" svg:height="1.066cm" svg:x="9.075cm" svg:y="16.522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66" draw:style-name="gr36" draw:text-style-name="P22" draw:layer="layout" svg:width="0.481cm" svg:height="1.066cm" svg:x="11.006cm" svg:y="16.522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67" draw:style-name="gr36" draw:text-style-name="P22" draw:layer="layout" svg:width="0.482cm" svg:height="1.066cm" svg:x="12.827cm" svg:y="16.472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Oval 368" draw:style-name="gr172" draw:text-style-name="P2" draw:layer="layout" svg:width="1.434cm" svg:height="1.28cm" svg:x="4.551cm" svg:y="16.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69">
                <draw:custom-shape draw:name="Oval 370" draw:style-name="gr171" draw:text-style-name="P2" draw:layer="layout" svg:width="1.434cm" svg:height="1.281cm" svg:x="4.606cm" svg:y="16.4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371" draw:style-name="gr36" draw:text-style-name="P22" draw:layer="layout" svg:width="0.482cm" svg:height="1.066cm" svg:x="5.102cm" svg:y="16.613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495">
              <draw:custom-shape draw:name="Litebulb" draw:style-name="gr174" draw:text-style-name="P2" draw:layer="layout" svg:width="1.049cm" svg:height="0.953cm" svg:x="12.581cm" svg:y="16.577cm">
                <text:p/>
                <draw:enhanced-geometry svg:viewBox="0 0 21600 21600" draw:extrusion-allowed="false" draw:text-areas="3572 2234 18283 9310" draw:glue-points="1 0 3 1 0 1 1 2" draw:glue-point-type="1 0 3 1 0 1 1 2" draw:mirror-vertical="true"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custom-shape draw:name="Litebulb" draw:style-name="gr174" draw:text-style-name="P2" draw:layer="layout" svg:width="0.581cm" svg:height="1.557cm" svg:x="12.812cm" svg:y="15.716cm">
                <text:p/>
                <draw:enhanced-geometry svg:viewBox="0 0 21600 21600" draw:extrusion-allowed="false" draw:text-areas="3523 2166 18230 9290" draw:glue-points="0 0 1 2 0 2 0 7" draw:glue-point-type="0 0 1 2 0 2 0 7"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g>
          </draw:g>
          <draw:g draw:name="Group 816">
            <draw:g draw:name="Group 574">
              <draw:custom-shape draw:name="Rectangle 187" draw:style-name="gr117" draw:text-style-name="P2" draw:layer="layout" svg:width="1.447cm" svg:height="1.323cm" svg:x="1.887cm" svg:y="13.4cm">
                <text:p/>
                <draw:enhanced-geometry svg:viewBox="0 0 21600 21600" draw:type="rectangle" draw:enhanced-path="M 0 0 L 21600 0 21600 21600 0 21600 0 0 Z N"/>
              </draw:custom-shape>
              <draw:g draw:name="Group 222">
                <draw:g draw:name="Group 223">
                  <draw:custom-shape draw:name="Oval 224" draw:style-name="gr32" draw:text-style-name="P2" draw:layer="layout" svg:width="0.391cm" svg:height="0.284cm" svg:x="2.036cm" svg:y="13.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5" draw:style-name="gr32" draw:text-style-name="P2" draw:layer="layout" svg:width="0.391cm" svg:height="0.284cm" svg:x="2.785cm" svg:y="13.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226" draw:style-name="gr32" draw:text-style-name="P2" draw:layer="layout" svg:width="0.392cm" svg:height="0.286cm" svg:x="2.177cm" svg:y="14.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rc 549" draw:style-name="gr219" draw:text-style-name="P2" draw:layer="layout" svg:width="1.289cm" svg:height="1.183cm" draw:transform="rotate (0.748746249105426) translate (1.744cm 13.442cm)">
                <text:p/>
                <draw:enhanced-geometry svg:viewBox="0 0 21600 21600" draw:extrusion-allowed="false" draw:text-areas="0 0 21600 21600" draw:glue-points="0 0 5 4 0 4" draw:glue-point-type="0 0 5 4 0 4" draw:mirror-horizontal="true" draw:type="non-primitive" draw:enhanced-path="M -1 0 F C 11929 0 21600 9670 21600 21600 N M -1 0 S C 11929 0 21600 9670 21600 21600 L 0 21600 Z N"/>
              </draw:custom-shape>
            </draw:g>
            <draw:g draw:name="Group 285">
              <draw:g draw:name="Group 286">
                <draw:g draw:name="Group 287">
                  <draw:g draw:name="Group 288">
                    <draw:g draw:name="Group 289">
                      <draw:line draw:name="Line 290" draw:style-name="gr170" draw:text-style-name="P19" draw:layer="layout" svg:x1="5.264cm" svg:y1="14.105cm" svg:x2="17.806cm" svg:y2="14.105cm">
                        <text:p/>
                      </draw:line>
                      <draw:custom-shape draw:name="Oval 291" draw:style-name="gr117" draw:text-style-name="P2" draw:layer="layout" svg:width="1.436cm" svg:height="1.293cm" svg:x="6.396cm" svg:y="13.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2" draw:style-name="gr117" draw:text-style-name="P2" draw:layer="layout" svg:width="1.437cm" svg:height="1.293cm" svg:x="8.442cm" svg:y="13.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3" draw:style-name="gr117" draw:text-style-name="P2" draw:layer="layout" svg:width="1.437cm" svg:height="1.293cm" svg:x="10.359cm" svg:y="13.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4" draw:style-name="gr117" draw:text-style-name="P2" draw:layer="layout" svg:width="1.437cm" svg:height="1.293cm" svg:x="12.275cm" svg:y="13.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5" draw:style-name="gr117" draw:text-style-name="P2" draw:layer="layout" svg:width="1.437cm" svg:height="1.293cm" svg:x="14.147cm" svg:y="13.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6" draw:style-name="gr117" draw:text-style-name="P2" draw:layer="layout" svg:width="1.437cm" svg:height="1.293cm" svg:x="16.107cm" svg:y="13.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297" draw:style-name="gr171" draw:text-style-name="P2" draw:layer="layout" svg:width="1.436cm" svg:height="1.293cm" svg:x="6.396cm" svg:y="13.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8" draw:style-name="gr171" draw:text-style-name="P2" draw:layer="layout" svg:width="1.437cm" svg:height="1.293cm" svg:x="8.442cm" svg:y="13.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9" draw:style-name="gr171" draw:text-style-name="P2" draw:layer="layout" svg:width="1.437cm" svg:height="1.293cm" svg:x="10.359cm" svg:y="13.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0" draw:style-name="gr171" draw:text-style-name="P2" draw:layer="layout" svg:width="1.437cm" svg:height="1.293cm" svg:x="12.275cm" svg:y="13.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1" draw:style-name="gr171" draw:text-style-name="P2" draw:layer="layout" svg:width="1.437cm" svg:height="1.293cm" svg:x="14.147cm" svg:y="13.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2" draw:style-name="gr171" draw:text-style-name="P2" draw:layer="layout" svg:width="1.437cm" svg:height="1.293cm" svg:x="16.107cm" svg:y="13.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03">
                    <draw:custom-shape draw:name="WordArt 304" draw:style-name="gr36" draw:text-style-name="P22" draw:layer="layout" svg:width="0.482cm" svg:height="1.073cm" svg:x="14.548cm" svg:y="13.514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05" draw:style-name="gr36" draw:text-style-name="P22" draw:layer="layout" svg:width="0.482cm" svg:height="1.073cm" svg:x="16.534cm" svg:y="13.514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306" draw:style-name="gr36" draw:text-style-name="P22" draw:layer="layout" svg:width="0.482cm" svg:height="1.074cm" svg:x="6.875cm" svg:y="13.543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07" draw:style-name="gr36" draw:text-style-name="P22" draw:layer="layout" svg:width="0.481cm" svg:height="1.074cm" svg:x="8.918cm" svg:y="13.564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08" draw:style-name="gr36" draw:text-style-name="P22" draw:layer="layout" svg:width="0.481cm" svg:height="1.074cm" svg:x="10.85cm" svg:y="13.564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09" draw:style-name="gr36" draw:text-style-name="P22" draw:layer="layout" svg:width="0.482cm" svg:height="1.073cm" svg:x="12.671cm" svg:y="13.514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Oval 310" draw:style-name="gr172" draw:text-style-name="P2" draw:layer="layout" svg:width="1.434cm" svg:height="1.289cm" svg:x="4.392cm" svg:y="13.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11">
                <draw:custom-shape draw:name="Oval 312" draw:style-name="gr171" draw:text-style-name="P2" draw:layer="layout" svg:width="1.434cm" svg:height="1.29cm" svg:x="4.447cm" svg:y="13.4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313" draw:style-name="gr36" draw:text-style-name="P22" draw:layer="layout" svg:width="0.482cm" svg:height="1.074cm" svg:x="4.943cm" svg:y="13.656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492">
              <draw:custom-shape draw:name="Litebulb" draw:style-name="gr178" draw:text-style-name="P2" draw:layer="layout" svg:width="1.049cm" svg:height="0.953cm" svg:x="4.591cm" svg:y="13.345cm">
                <text:p/>
                <draw:enhanced-geometry svg:viewBox="0 0 21600 21600" draw:extrusion-allowed="false" draw:text-areas="3572 2234 18283 9310" draw:glue-points="1 0 3 1 0 1 1 2" draw:glue-point-type="1 0 3 1 0 1 1 2" draw:mirror-vertical="true"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custom-shape draw:name="Litebulb" draw:style-name="gr178" draw:text-style-name="P2" draw:layer="layout" svg:width="0.582cm" svg:height="1.558cm" svg:x="4.813cm" svg:y="12.471cm">
                <text:p/>
                <draw:enhanced-geometry svg:viewBox="0 0 21600 21600" draw:extrusion-allowed="false" draw:text-areas="3523 2166 18230 9290" draw:glue-points="0 0 1 2 0 2 0 7" draw:glue-point-type="0 0 1 2 0 2 0 7"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g>
          </draw:g>
          <draw:g draw:name="Group 815">
            <draw:g draw:name="Group 696">
              <draw:g draw:name="Group 697">
                <draw:g draw:name="Group 698">
                  <draw:g draw:name="Group 699">
                    <draw:g draw:name="Group 700">
                      <draw:line draw:name="Line 701" draw:style-name="gr170" draw:text-style-name="P19" draw:layer="layout" svg:x1="5.16cm" svg:y1="11.274cm" svg:x2="17.55cm" svg:y2="11.274cm">
                        <text:p/>
                      </draw:line>
                      <draw:custom-shape draw:name="Oval 702" draw:style-name="gr117" draw:text-style-name="P2" draw:layer="layout" svg:width="1.419cm" svg:height="1.319cm" svg:x="6.278cm" svg:y="10.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3" draw:style-name="gr117" draw:text-style-name="P2" draw:layer="layout" svg:width="1.419cm" svg:height="1.319cm" svg:x="8.3cm" svg:y="10.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4" draw:style-name="gr117" draw:text-style-name="P2" draw:layer="layout" svg:width="1.419cm" svg:height="1.319cm" svg:x="10.193cm" svg:y="10.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5" draw:style-name="gr117" draw:text-style-name="P2" draw:layer="layout" svg:width="1.419cm" svg:height="1.319cm" svg:x="12.086cm" svg:y="10.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6" draw:style-name="gr117" draw:text-style-name="P2" draw:layer="layout" svg:width="1.419cm" svg:height="1.319cm" svg:x="13.936cm" svg:y="10.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7" draw:style-name="gr117" draw:text-style-name="P2" draw:layer="layout" svg:width="1.419cm" svg:height="1.319cm" svg:x="15.872cm" svg:y="10.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708" draw:style-name="gr171" draw:text-style-name="P2" draw:layer="layout" svg:width="1.419cm" svg:height="1.319cm" svg:x="6.278cm" svg:y="10.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9" draw:style-name="gr171" draw:text-style-name="P2" draw:layer="layout" svg:width="1.419cm" svg:height="1.319cm" svg:x="8.3cm" svg:y="10.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0" draw:style-name="gr171" draw:text-style-name="P2" draw:layer="layout" svg:width="1.419cm" svg:height="1.319cm" svg:x="10.193cm" svg:y="10.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1" draw:style-name="gr171" draw:text-style-name="P2" draw:layer="layout" svg:width="1.419cm" svg:height="1.319cm" svg:x="12.086cm" svg:y="10.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2" draw:style-name="gr171" draw:text-style-name="P2" draw:layer="layout" svg:width="1.419cm" svg:height="1.319cm" svg:x="13.936cm" svg:y="10.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3" draw:style-name="gr171" draw:text-style-name="P2" draw:layer="layout" svg:width="1.419cm" svg:height="1.319cm" svg:x="15.872cm" svg:y="10.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714">
                    <draw:custom-shape draw:name="WordArt 715" draw:style-name="gr36" draw:text-style-name="P22" draw:layer="layout" svg:width="0.476cm" svg:height="1.095cm" svg:x="14.332cm" svg:y="10.671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716" draw:style-name="gr36" draw:text-style-name="P22" draw:layer="layout" svg:width="0.476cm" svg:height="1.095cm" svg:x="16.294cm" svg:y="10.671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717" draw:style-name="gr36" draw:text-style-name="P22" draw:layer="layout" svg:width="0.476cm" svg:height="1.096cm" svg:x="6.752cm" svg:y="10.701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718" draw:style-name="gr36" draw:text-style-name="P22" draw:layer="layout" svg:width="0.475cm" svg:height="1.096cm" svg:x="8.77cm" svg:y="10.722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719" draw:style-name="gr36" draw:text-style-name="P22" draw:layer="layout" svg:width="0.475cm" svg:height="1.096cm" svg:x="10.679cm" svg:y="10.722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720" draw:style-name="gr36" draw:text-style-name="P22" draw:layer="layout" svg:width="0.476cm" svg:height="1.095cm" svg:x="12.478cm" svg:y="10.671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Oval 721" draw:style-name="gr172" draw:text-style-name="P2" draw:layer="layout" svg:width="1.417cm" svg:height="1.315cm" svg:x="4.299cm" svg:y="10.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722">
                <draw:custom-shape draw:name="Oval 723" draw:style-name="gr171" draw:text-style-name="P2" draw:layer="layout" svg:width="1.417cm" svg:height="1.316cm" svg:x="4.353cm" svg:y="10.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724" draw:style-name="gr36" draw:text-style-name="P22" draw:layer="layout" svg:width="0.476cm" svg:height="1.096cm" svg:x="4.843cm" svg:y="10.816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737">
              <draw:custom-shape draw:name="Litebulb" draw:style-name="gr174" draw:text-style-name="P2" draw:layer="layout" svg:width="1.036cm" svg:height="0.981cm" svg:x="16.175cm" svg:y="10.751cm">
                <text:p/>
                <draw:enhanced-geometry svg:viewBox="0 0 21600 21600" draw:extrusion-allowed="false" draw:text-areas="3572 2234 18283 9310" draw:glue-points="1 0 3 1 0 1 1 2" draw:glue-point-type="1 0 3 1 0 1 1 2" draw:mirror-vertical="true"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custom-shape draw:name="Litebulb" draw:style-name="gr174" draw:text-style-name="P2" draw:layer="layout" svg:width="0.574cm" svg:height="1.602cm" svg:x="16.403cm" svg:y="9.865cm">
                <text:p/>
                <draw:enhanced-geometry svg:viewBox="0 0 21600 21600" draw:extrusion-allowed="false" draw:text-areas="3523 2166 18230 9290" draw:glue-points="0 0 1 2 0 2 0 7" draw:glue-point-type="0 0 1 2 0 2 0 7"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g>
            <draw:g draw:name="Group 749">
              <draw:custom-shape draw:name="Rectangle 750" draw:style-name="gr32" draw:text-style-name="P2" draw:layer="layout" svg:width="1.429cm" svg:height="1.363cm" svg:x="1.865cm" svg:y="10.555cm">
                <text:p/>
                <draw:enhanced-geometry svg:viewBox="0 0 21600 21600" draw:type="rectangle" draw:enhanced-path="M 0 0 L 21600 0 21600 21600 0 21600 0 0 Z N"/>
              </draw:custom-shape>
              <draw:g draw:name="Group 751">
                <draw:g draw:name="Group 752">
                  <draw:custom-shape draw:name="Oval 753" draw:style-name="gr117" draw:text-style-name="P2" draw:layer="layout" svg:width="0.31cm" svg:height="0.2cm" svg:x="2.057cm" svg:y="10.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4" draw:style-name="gr117" draw:text-style-name="P2" draw:layer="layout" svg:width="0.31cm" svg:height="0.201cm" svg:x="2.057cm" svg:y="11.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5" draw:style-name="gr117" draw:text-style-name="P2" draw:layer="layout" svg:width="0.31cm" svg:height="0.201cm" svg:x="2.044cm" svg:y="11.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756">
                  <draw:custom-shape draw:name="Oval 757" draw:style-name="gr117" draw:text-style-name="P2" draw:layer="layout" svg:width="0.31cm" svg:height="0.2cm" svg:x="2.802cm" svg:y="10.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8" draw:style-name="gr117" draw:text-style-name="P2" draw:layer="layout" svg:width="0.31cm" svg:height="0.201cm" svg:x="2.802cm" svg:y="11.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9" draw:style-name="gr117" draw:text-style-name="P2" draw:layer="layout" svg:width="0.31cm" svg:height="0.201cm" svg:x="2.789cm" svg:y="11.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Arc 760" draw:style-name="gr220" draw:text-style-name="P2" draw:layer="layout" svg:width="1.274cm" svg:height="1.219cm" draw:transform="rotate (0.748746249105426) translate (1.694cm 10.598cm)">
                <text:p/>
                <draw:enhanced-geometry svg:viewBox="0 0 21600 21600" draw:extrusion-allowed="false" draw:text-areas="0 0 21600 21600" draw:glue-points="0 0 5 4 0 4" draw:glue-point-type="0 0 5 4 0 4" draw:type="non-primitive" draw:enhanced-path="M -1 0 F C 11929 0 21600 9670 21600 21600 N M -1 0 S C 11929 0 21600 9670 21600 21600 L 0 21600 Z N"/>
              </draw:custom-shape>
            </draw:g>
          </draw:g>
          <draw:g draw:name="Group 814">
            <draw:g draw:name="Group 664">
              <draw:g draw:name="Group 665">
                <draw:g draw:name="Group 666">
                  <draw:g draw:name="Group 667">
                    <draw:g draw:name="Group 668">
                      <draw:line draw:name="Line 669" draw:style-name="gr170" draw:text-style-name="P19" draw:layer="layout" svg:x1="5.16cm" svg:y1="8.482cm" svg:x2="17.55cm" svg:y2="8.482cm">
                        <text:p/>
                      </draw:line>
                      <draw:custom-shape draw:name="Oval 670" draw:style-name="gr117" draw:text-style-name="P2" draw:layer="layout" svg:width="1.419cm" svg:height="1.318cm" svg:x="6.278cm" svg:y="7.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1" draw:style-name="gr117" draw:text-style-name="P2" draw:layer="layout" svg:width="1.419cm" svg:height="1.318cm" svg:x="8.3cm" svg:y="7.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2" draw:style-name="gr117" draw:text-style-name="P2" draw:layer="layout" svg:width="1.419cm" svg:height="1.318cm" svg:x="10.193cm" svg:y="7.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3" draw:style-name="gr117" draw:text-style-name="P2" draw:layer="layout" svg:width="1.419cm" svg:height="1.318cm" svg:x="12.086cm" svg:y="7.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4" draw:style-name="gr117" draw:text-style-name="P2" draw:layer="layout" svg:width="1.419cm" svg:height="1.318cm" svg:x="13.936cm" svg:y="7.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5" draw:style-name="gr117" draw:text-style-name="P2" draw:layer="layout" svg:width="1.419cm" svg:height="1.318cm" svg:x="15.872cm" svg:y="7.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676" draw:style-name="gr171" draw:text-style-name="P2" draw:layer="layout" svg:width="1.419cm" svg:height="1.318cm" svg:x="6.278cm" svg:y="7.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7" draw:style-name="gr171" draw:text-style-name="P2" draw:layer="layout" svg:width="1.419cm" svg:height="1.318cm" svg:x="8.3cm" svg:y="7.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8" draw:style-name="gr171" draw:text-style-name="P2" draw:layer="layout" svg:width="1.419cm" svg:height="1.318cm" svg:x="10.193cm" svg:y="7.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9" draw:style-name="gr171" draw:text-style-name="P2" draw:layer="layout" svg:width="1.419cm" svg:height="1.318cm" svg:x="12.086cm" svg:y="7.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0" draw:style-name="gr171" draw:text-style-name="P2" draw:layer="layout" svg:width="1.419cm" svg:height="1.318cm" svg:x="13.936cm" svg:y="7.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1" draw:style-name="gr171" draw:text-style-name="P2" draw:layer="layout" svg:width="1.419cm" svg:height="1.318cm" svg:x="15.872cm" svg:y="7.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82">
                    <draw:custom-shape draw:name="WordArt 683" draw:style-name="gr36" draw:text-style-name="P22" draw:layer="layout" svg:width="0.476cm" svg:height="1.094cm" svg:x="14.332cm" svg:y="7.88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684" draw:style-name="gr36" draw:text-style-name="P22" draw:layer="layout" svg:width="0.476cm" svg:height="1.094cm" svg:x="16.294cm" svg:y="7.88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685" draw:style-name="gr36" draw:text-style-name="P22" draw:layer="layout" svg:width="0.476cm" svg:height="1.095cm" svg:x="6.752cm" svg:y="7.91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686" draw:style-name="gr36" draw:text-style-name="P22" draw:layer="layout" svg:width="0.475cm" svg:height="1.095cm" svg:x="8.77cm" svg:y="7.931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687" draw:style-name="gr36" draw:text-style-name="P22" draw:layer="layout" svg:width="0.475cm" svg:height="1.095cm" svg:x="10.679cm" svg:y="7.931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688" draw:style-name="gr36" draw:text-style-name="P22" draw:layer="layout" svg:width="0.476cm" svg:height="1.094cm" svg:x="12.478cm" svg:y="7.88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Oval 689" draw:style-name="gr172" draw:text-style-name="P2" draw:layer="layout" svg:width="1.417cm" svg:height="1.314cm" svg:x="4.299cm" svg:y="7.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90">
                <draw:custom-shape draw:name="Oval 691" draw:style-name="gr171" draw:text-style-name="P2" draw:layer="layout" svg:width="1.417cm" svg:height="1.315cm" svg:x="4.353cm" svg:y="7.8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692" draw:style-name="gr36" draw:text-style-name="P22" draw:layer="layout" svg:width="0.476cm" svg:height="1.095cm" svg:x="4.843cm" svg:y="8.025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734">
              <draw:custom-shape draw:name="Litebulb" draw:style-name="gr176" draw:text-style-name="P2" draw:layer="layout" svg:width="1.036cm" svg:height="0.977cm" svg:x="8.595cm" svg:y="7.884cm">
                <text:p/>
                <draw:enhanced-geometry svg:viewBox="0 0 21600 21600" draw:extrusion-allowed="false" draw:text-areas="3572 2151 18283 9257" draw:glue-points="1 0 3 1 0 1 1 2" draw:glue-point-type="1 0 3 1 0 1 1 2" draw:mirror-vertical="true"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custom-shape draw:name="Litebulb" draw:style-name="gr176" draw:text-style-name="P2" draw:layer="layout" svg:width="0.579cm" svg:height="1.603cm" svg:x="8.823cm" svg:y="6.994cm">
                <text:p/>
                <draw:enhanced-geometry svg:viewBox="0 0 21600 21600" draw:extrusion-allowed="false" draw:text-areas="3499 2166 18254 9290" draw:glue-points="0 0 1 2 0 2 0 7" draw:glue-point-type="0 0 1 2 0 2 0 7"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g>
            <draw:g draw:name="Group 779">
              <draw:custom-shape draw:name="Arc 748" draw:style-name="gr221" draw:text-style-name="P2" draw:layer="layout" svg:width="1.274cm" svg:height="1.217cm" draw:transform="rotate (0.748746249105426) translate (1.66cm 7.678cm)">
                <text:p/>
                <draw:enhanced-geometry svg:viewBox="0 0 21600 21600" draw:extrusion-allowed="false" draw:text-areas="0 0 21600 21600" draw:glue-points="0 0 4 4 0 4" draw:glue-point-type="0 0 4 4 0 4" draw:type="non-primitive" draw:enhanced-path="M -1 0 F C 11929 0 21600 9670 21600 21600 N M -1 0 S C 11929 0 21600 9670 21600 21600 L 0 21600 Z N"/>
              </draw:custom-shape>
              <draw:g draw:name="Group 761">
                <draw:custom-shape draw:name="Rectangle 762" draw:style-name="gr32" draw:text-style-name="P2" draw:layer="layout" svg:width="1.424cm" svg:height="1.358cm" svg:x="1.817cm" svg:y="7.77cm">
                  <text:p/>
                  <draw:enhanced-geometry svg:viewBox="0 0 21600 21600" draw:type="rectangle" draw:enhanced-path="M 0 0 L 21600 0 21600 21600 0 21600 0 0 Z N"/>
                </draw:custom-shape>
                <draw:custom-shape draw:name="Oval 763" draw:style-name="gr117" draw:text-style-name="P2" draw:layer="layout" svg:width="0.371cm" svg:height="0.261cm" svg:x="2.148cm" svg:y="8.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4" draw:style-name="gr117" draw:text-style-name="P2" draw:layer="layout" svg:width="0.371cm" svg:height="0.261cm" svg:x="2.612cm" svg:y="8.5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name="Group 813">
            <draw:g draw:name="Group 600">
              <draw:g draw:name="Group 601">
                <draw:g draw:name="Group 602">
                  <draw:g draw:name="Group 603">
                    <draw:g draw:name="Group 604">
                      <draw:line draw:name="Line 605" draw:style-name="gr170" draw:text-style-name="P19" draw:layer="layout" svg:x1="5.306cm" svg:y1="5.554cm" svg:x2="17.7cm" svg:y2="5.554cm">
                        <text:p/>
                      </draw:line>
                      <draw:custom-shape draw:name="Oval 606" draw:style-name="gr117" draw:text-style-name="P2" draw:layer="layout" svg:width="1.419cm" svg:height="1.328cm" svg:x="6.425cm" svg:y="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7" draw:style-name="gr117" draw:text-style-name="P2" draw:layer="layout" svg:width="1.42cm" svg:height="1.328cm" svg:x="8.447cm" svg:y="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8" draw:style-name="gr117" draw:text-style-name="P2" draw:layer="layout" svg:width="1.42cm" svg:height="1.328cm" svg:x="10.341cm" svg:y="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9" draw:style-name="gr117" draw:text-style-name="P2" draw:layer="layout" svg:width="1.42cm" svg:height="1.328cm" svg:x="12.234cm" svg:y="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0" draw:style-name="gr117" draw:text-style-name="P2" draw:layer="layout" svg:width="1.42cm" svg:height="1.328cm" svg:x="14.084cm" svg:y="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1" draw:style-name="gr117" draw:text-style-name="P2" draw:layer="layout" svg:width="1.42cm" svg:height="1.328cm" svg:x="16.021cm" svg:y="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612" draw:style-name="gr171" draw:text-style-name="P2" draw:layer="layout" svg:width="1.419cm" svg:height="1.328cm" svg:x="6.425cm" svg:y="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3" draw:style-name="gr171" draw:text-style-name="P2" draw:layer="layout" svg:width="1.42cm" svg:height="1.328cm" svg:x="8.447cm" svg:y="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4" draw:style-name="gr171" draw:text-style-name="P2" draw:layer="layout" svg:width="1.42cm" svg:height="1.328cm" svg:x="10.341cm" svg:y="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5" draw:style-name="gr171" draw:text-style-name="P2" draw:layer="layout" svg:width="1.42cm" svg:height="1.328cm" svg:x="12.234cm" svg:y="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6" draw:style-name="gr171" draw:text-style-name="P2" draw:layer="layout" svg:width="1.42cm" svg:height="1.328cm" svg:x="14.084cm" svg:y="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7" draw:style-name="gr171" draw:text-style-name="P2" draw:layer="layout" svg:width="1.42cm" svg:height="1.328cm" svg:x="16.021cm" svg:y="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18">
                    <draw:custom-shape draw:name="WordArt 619" draw:style-name="gr36" draw:text-style-name="P22" draw:layer="layout" svg:width="0.476cm" svg:height="1.102cm" svg:x="14.481cm" svg:y="4.947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620" draw:style-name="gr36" draw:text-style-name="P22" draw:layer="layout" svg:width="0.476cm" svg:height="1.102cm" svg:x="16.444cm" svg:y="4.947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621" draw:style-name="gr36" draw:text-style-name="P22" draw:layer="layout" svg:width="0.476cm" svg:height="1.103cm" svg:x="6.898cm" svg:y="4.978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622" draw:style-name="gr36" draw:text-style-name="P22" draw:layer="layout" svg:width="0.475cm" svg:height="1.103cm" svg:x="8.917cm" svg:y="4.998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623" draw:style-name="gr36" draw:text-style-name="P22" draw:layer="layout" svg:width="0.475cm" svg:height="1.103cm" svg:x="10.826cm" svg:y="4.998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624" draw:style-name="gr36" draw:text-style-name="P22" draw:layer="layout" svg:width="0.476cm" svg:height="1.102cm" svg:x="12.626cm" svg:y="4.947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Oval 625" draw:style-name="gr172" draw:text-style-name="P2" draw:layer="layout" svg:width="1.417cm" svg:height="1.324cm" svg:x="4.445cm" svg:y="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26">
                <draw:custom-shape draw:name="Oval 627" draw:style-name="gr171" draw:text-style-name="P2" draw:layer="layout" svg:width="1.417cm" svg:height="1.325cm" svg:x="4.499cm" svg:y="4.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628" draw:style-name="gr36" draw:text-style-name="P22" draw:layer="layout" svg:width="0.476cm" svg:height="1.103cm" svg:x="4.989cm" svg:y="5.093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629">
              <draw:custom-shape draw:name="Litebulb" draw:style-name="gr175" draw:text-style-name="P2" draw:layer="layout" svg:width="1.036cm" svg:height="0.981cm" svg:x="4.714cm" svg:y="4.965cm">
                <text:p/>
                <draw:enhanced-geometry svg:viewBox="0 0 21600 21600" draw:extrusion-allowed="false" draw:text-areas="3572 2234 18283 9310" draw:glue-points="1 0 3 1 0 1 1 2" draw:glue-point-type="1 0 3 1 0 1 1 2" draw:mirror-vertical="true"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custom-shape draw:name="Litebulb" draw:style-name="gr175" draw:text-style-name="P2" draw:layer="layout" svg:width="0.579cm" svg:height="1.603cm" svg:x="4.942cm" svg:y="4.079cm">
                <text:p/>
                <draw:enhanced-geometry svg:viewBox="0 0 21600 21600" draw:extrusion-allowed="false" draw:text-areas="3499 2166 18254 9290" draw:glue-points="0 0 1 2 0 2 0 7" draw:glue-point-type="0 0 1 2 0 2 0 7"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g>
            <draw:g draw:name="Group 780">
              <draw:g draw:name="Group 740">
                <draw:custom-shape draw:name="Rectangle 741" draw:style-name="gr117" draw:text-style-name="P2" draw:layer="layout" svg:width="1.424cm" svg:height="1.362cm" svg:x="1.693cm" svg:y="4.816cm">
                  <text:p/>
                  <draw:enhanced-geometry svg:viewBox="0 0 21600 21600" draw:type="rectangle" draw:enhanced-path="M 0 0 L 21600 0 21600 21600 0 21600 0 0 Z N"/>
                </draw:custom-shape>
                <draw:custom-shape draw:name="Oval 742" draw:style-name="gr32" draw:text-style-name="P2" draw:layer="layout" svg:width="0.371cm" svg:height="0.265cm" svg:x="1.848cm" svg:y="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3" draw:style-name="gr32" draw:text-style-name="P2" draw:layer="layout" svg:width="0.371cm" svg:height="0.266cm" svg:x="2.709cm" svg:y="5.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4" draw:style-name="gr32" draw:text-style-name="P2" draw:layer="layout" svg:width="0.371cm" svg:height="0.266cm" svg:x="2.696cm" svg:y="4.9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5" draw:style-name="gr32" draw:text-style-name="P2" draw:layer="layout" svg:width="0.371cm" svg:height="0.266cm" svg:x="2.239cm" svg:y="5.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6" draw:style-name="gr32" draw:text-style-name="P2" draw:layer="layout" svg:width="0.371cm" svg:height="0.266cm" svg:x="1.852cm" svg:y="5.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rc 765" draw:style-name="gr222" draw:text-style-name="P2" draw:layer="layout" svg:width="1.274cm" svg:height="1.221cm" draw:transform="rotate (0.748746249105426) translate (1.602cm 4.769cm)">
                <text:p/>
                <draw:enhanced-geometry svg:viewBox="0 0 21600 21600" draw:extrusion-allowed="false" draw:text-areas="0 0 21600 21600" draw:glue-points="0 0 4 4 0 4" draw:glue-point-type="0 0 4 4 0 4" draw:mirror-horizontal="true" draw:type="non-primitive" draw:enhanced-path="M -1 0 F C 11929 0 21600 9670 21600 21600 N M -1 0 S C 11929 0 21600 9670 21600 21600 L 0 21600 Z N"/>
              </draw:custom-shape>
            </draw:g>
          </draw:g>
          <draw:g draw:name="Group 812">
            <draw:g draw:name="Group 811">
              <draw:g draw:name="Group 632">
                <draw:g draw:name="Group 633">
                  <draw:g draw:name="Group 634">
                    <draw:g draw:name="Group 635">
                      <draw:g draw:name="Group 636">
                        <draw:line draw:name="Line 637" draw:style-name="gr170" draw:text-style-name="P19" draw:layer="layout" svg:x1="5.152cm" svg:y1="2.726cm" svg:x2="17.545cm" svg:y2="2.726cm">
                          <text:p/>
                        </draw:line>
                        <draw:custom-shape draw:name="Oval 638" draw:style-name="gr117" draw:text-style-name="P2" draw:layer="layout" svg:width="1.419cm" svg:height="1.323cm" svg:x="6.27cm" svg:y="2.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9" draw:style-name="gr117" draw:text-style-name="P2" draw:layer="layout" svg:width="1.42cm" svg:height="1.323cm" svg:x="8.292cm" svg:y="2.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0" draw:style-name="gr117" draw:text-style-name="P2" draw:layer="layout" svg:width="1.42cm" svg:height="1.323cm" svg:x="10.186cm" svg:y="2.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1" draw:style-name="gr117" draw:text-style-name="P2" draw:layer="layout" svg:width="1.42cm" svg:height="1.323cm" svg:x="12.079cm" svg:y="2.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2" draw:style-name="gr117" draw:text-style-name="P2" draw:layer="layout" svg:width="1.42cm" svg:height="1.323cm" svg:x="13.93cm" svg:y="2.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3" draw:style-name="gr117" draw:text-style-name="P2" draw:layer="layout" svg:width="1.42cm" svg:height="1.323cm" svg:x="15.866cm" svg:y="2.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644" draw:style-name="gr171" draw:text-style-name="P2" draw:layer="layout" svg:width="1.419cm" svg:height="1.323cm" svg:x="6.27cm" svg:y="2.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5" draw:style-name="gr171" draw:text-style-name="P2" draw:layer="layout" svg:width="1.42cm" svg:height="1.323cm" svg:x="8.292cm" svg:y="2.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6" draw:style-name="gr171" draw:text-style-name="P2" draw:layer="layout" svg:width="1.42cm" svg:height="1.323cm" svg:x="10.186cm" svg:y="2.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7" draw:style-name="gr171" draw:text-style-name="P2" draw:layer="layout" svg:width="1.42cm" svg:height="1.323cm" svg:x="12.079cm" svg:y="2.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8" draw:style-name="gr171" draw:text-style-name="P2" draw:layer="layout" svg:width="1.42cm" svg:height="1.323cm" svg:x="13.93cm" svg:y="2.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9" draw:style-name="gr171" draw:text-style-name="P2" draw:layer="layout" svg:width="1.42cm" svg:height="1.323cm" svg:x="15.866cm" svg:y="2.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50">
                      <draw:custom-shape draw:name="WordArt 651" draw:style-name="gr36" draw:text-style-name="P22" draw:layer="layout" svg:width="0.476cm" svg:height="1.098cm" svg:x="14.326cm" svg:y="2.121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652" draw:style-name="gr36" draw:text-style-name="P22" draw:layer="layout" svg:width="0.476cm" svg:height="1.098cm" svg:x="16.289cm" svg:y="2.121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653" draw:style-name="gr36" draw:text-style-name="P22" draw:layer="layout" svg:width="0.476cm" svg:height="1.099cm" svg:x="6.744cm" svg:y="2.151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654" draw:style-name="gr36" draw:text-style-name="P22" draw:layer="layout" svg:width="0.475cm" svg:height="1.099cm" svg:x="8.763cm" svg:y="2.172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655" draw:style-name="gr36" draw:text-style-name="P22" draw:layer="layout" svg:width="0.475cm" svg:height="1.099cm" svg:x="10.672cm" svg:y="2.172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656" draw:style-name="gr36" draw:text-style-name="P22" draw:layer="layout" svg:width="0.476cm" svg:height="1.098cm" svg:x="12.471cm" svg:y="2.121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Oval 657" draw:style-name="gr172" draw:text-style-name="P2" draw:layer="layout" svg:width="1.417cm" svg:height="1.319cm" svg:x="4.291cm" svg:y="2.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58">
                  <draw:custom-shape draw:name="Oval 659" draw:style-name="gr171" draw:text-style-name="P2" draw:layer="layout" svg:width="1.417cm" svg:height="1.32cm" svg:x="4.345cm" svg:y="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660" draw:style-name="gr36" draw:text-style-name="P22" draw:layer="layout" svg:width="0.476cm" svg:height="1.099cm" svg:x="4.835cm" svg:y="2.267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782">
                <draw:g draw:name="Group 594">
                  <draw:custom-shape draw:name="Rectangle 595" draw:style-name="gr117" draw:text-style-name="P2" draw:layer="layout" svg:width="1.424cm" svg:height="1.363cm" svg:x="1.539cm" svg:y="1.993cm">
                    <text:p/>
                    <draw:enhanced-geometry svg:viewBox="0 0 21600 21600" draw:type="rectangle" draw:enhanced-path="M 0 0 L 21600 0 21600 21600 0 21600 0 0 Z N"/>
                  </draw:custom-shape>
                  <draw:custom-shape draw:name="Oval 596" draw:style-name="gr32" draw:text-style-name="P2" draw:layer="layout" svg:width="0.372cm" svg:height="0.262cm" svg:x="2.133cm" svg:y="2.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rc 766" draw:style-name="gr223" draw:text-style-name="P2" draw:layer="layout" svg:width="1.274cm" svg:height="1.217cm" draw:transform="rotate (0.748746249105426) translate (1.41cm 1.954cm)">
                  <text:p/>
                  <draw:enhanced-geometry svg:viewBox="0 0 21600 21600" draw:extrusion-allowed="false" draw:text-areas="0 0 21600 21600" draw:glue-points="0 0 4 4 0 4" draw:glue-point-type="0 0 4 4 0 4" draw:mirror-horizontal="true" draw:type="non-primitive" draw:enhanced-path="M -1 0 F C 11929 0 21600 9670 21600 21600 N M -1 0 S C 11929 0 21600 9670 21600 21600 L 0 21600 Z N"/>
                </draw:custom-shape>
              </draw:g>
            </draw:g>
            <draw:g draw:name="Group 661">
              <draw:custom-shape draw:name="Litebulb" draw:style-name="gr178" draw:text-style-name="P2" draw:layer="layout" svg:width="1.036cm" svg:height="0.981cm" svg:x="4.485cm" svg:y="2.138cm">
                <text:p/>
                <draw:enhanced-geometry svg:viewBox="0 0 21600 21600" draw:extrusion-allowed="false" draw:text-areas="3572 2234 18283 9310" draw:glue-points="1 0 3 1 0 1 1 2" draw:glue-point-type="1 0 3 1 0 1 1 2" draw:mirror-vertical="true"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custom-shape draw:name="Litebulb" draw:style-name="gr178" draw:text-style-name="P2" draw:layer="layout" svg:width="0.575cm" svg:height="1.603cm" svg:x="4.705cm" svg:y="1.239cm">
                <text:p/>
                <draw:enhanced-geometry svg:viewBox="0 0 21600 21600" draw:extrusion-allowed="false" draw:text-areas="3523 2166 18230 9290" draw:glue-points="0 0 1 2 0 2 0 7" draw:glue-point-type="0 0 1 2 0 2 0 7" draw:type="non-primitive" draw:enhanced-path="M 10825 21723 L 11215 21723 L 11552 21688 L 11916 21617 L 12253 21547 L 12617 21441 L 12902 21317 L 13162 21176 L 13396 21000 L 13655 20841 L 13863 20629 L 14045 20435 L 14200 20223 L 14356 19994 L 14460 19747 L 14512 19482 L 14512 19235 L 14512 19147 L 14512 18900 L 14512 18529 L 14512 18052 L 14512 17505 L 14512 16976 L 14512 16464 L 14512 15952 L 14512 15758 L 14616 15547 L 14694 15352 L 14798 15141 L 15161 14735 L 15602 14329 L 16745 13552 L 18043 12670 L 18744 12194 L 19341 11647 L 19938 11099 L 20483 10464 L 20743 10164 L 20950 9794 L 21132 9441 L 21288 9035 L 21444 8664 L 21548 8223 L 21600 7782 L 21600 7341 L 21600 6935 L 21548 6564 L 21496 6229 L 21392 5858 L 21288 5523 L 21132 5135 L 20950 4800 L 20743 4464 L 20535 4164 L 20301 3847 L 20042 3547 L 19782 3247 L 19133 2664 L 18458 2152 L 17705 1694 L 16849 1252 L 16407 1076 L 15940 900 L 15499 741 L 15057 600 L 14564 458 L 14045 335 L 13500 229 L 13006 158 L 12461 88 L 11968 52 L 11423 17 L 10825 17 L 10254 17 L 9709 52 L 9216 88 L 8671 158 L 8177 229 L 7632 335 L 7113 458 L 6620 600 L 6178 741 L 5737 900 L 5270 1076 L 4828 1252 L 3972 1694 L 3219 2152 L 2544 2664 L 1895 3247 L 1635 3547 L 1375 3847 L 1142 4164 L 934 4464 L 726 4800 L 545 5135 L 389 5523 L 285 5858 L 181 6229 L 129 6564 L 77 6935 L 77 7341 L 77 7782 L 129 8223 L 233 8664 L 389 9035 L 545 9441 L 726 9794 L 934 10164 L 1194 10464 L 1739 11099 L 2336 11647 L 2933 12194 L 3634 12670 L 4932 13552 L 6075 14329 L 6516 14735 L 6879 15141 L 6983 15352 L 7061 15547 L 7165 15758 L 7165 15952 L 7165 16464 L 7165 16976 L 7165 17505 L 7165 18052 L 7165 18529 L 7165 18900 L 7165 19147 L 7165 19235 L 7165 19482 L 7217 19747 L 7321 19994 L 7476 20223 L 7632 20435 L 7814 20629 L 8022 20841 L 8281 21000 L 8515 21176 L 8775 21317 L 9060 21441 L 9424 21547 L 9761 21617 L 10125 21688 L 10462 21723 L 10825 21723 Z N M 9242 14417 L 8541 12035 L 7295 10129 L 6905 9652 L 8541 10182 L 9787 9547 L 11189 10129 L 12279 9547 L 13370 10076 L 14850 9652 L 12902 12247 L 12357 14417 M 7191 15952 L 14512 15952 L 14512 17064 L 7191 17047 L 7191 18123 L 14512 18158 L 14538 19182 L 7217 19182 N"/>
              </draw:custom-shape>
            </draw:g>
          </draw:g>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366" smil:attributeName="visibility" smil:to="visible"/>
                  <anim:transitionFilter smil:dur="0.5s" smil:targetElement="id366"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67" smil:attributeName="visibility" smil:to="visible"/>
                  <anim:animate smil:dur="0.5s" smil:fill="hold" smil:targetElement="id367" smil:attributeName="x" smil:values="0-width/2;x" smil:keyTimes="0;1" smil:additive="base"/>
                  <anim:animate smil:dur="0.5s" smil:fill="hold" smil:targetElement="id36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68" smil:attributeName="visibility" smil:to="visible"/>
                  <anim:animate smil:dur="0.5s" smil:fill="hold" smil:targetElement="id368" smil:attributeName="x" smil:values="0-width/2;x" smil:keyTimes="0;1" smil:additive="base"/>
                  <anim:animate smil:dur="0.5s" smil:fill="hold" smil:targetElement="id36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69" smil:attributeName="visibility" smil:to="visible"/>
                  <anim:animate smil:dur="0.5s" smil:fill="hold" smil:targetElement="id369" smil:attributeName="x" smil:values="0-width/2;x" smil:keyTimes="0;1" smil:additive="base"/>
                  <anim:animate smil:dur="0.5s" smil:fill="hold" smil:targetElement="id36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70" smil:attributeName="visibility" smil:to="visible"/>
                  <anim:animate smil:dur="0.5s" smil:fill="hold" smil:targetElement="id370" smil:attributeName="x" smil:values="0-width/2;x" smil:keyTimes="0;1" smil:additive="base"/>
                  <anim:animate smil:dur="0.5s" smil:fill="hold" smil:targetElement="id37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71" smil:attributeName="visibility" smil:to="visible"/>
                  <anim:animate smil:dur="0.5s" smil:fill="hold" smil:targetElement="id371" smil:attributeName="x" smil:values="0-width/2;x" smil:keyTimes="0;1" smil:additive="base"/>
                  <anim:animate smil:dur="0.5s" smil:fill="hold" smil:targetElement="id37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72" smil:attributeName="visibility" smil:to="visible"/>
                  <anim:animate smil:dur="0.5s" smil:fill="hold" smil:targetElement="id372" smil:attributeName="x" smil:values="0-width/2;x" smil:keyTimes="0;1" smil:additive="base"/>
                  <anim:animate smil:dur="0.5s" smil:fill="hold" smil:targetElement="id37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73" smil:attributeName="visibility" smil:to="visible"/>
                  <anim:animate smil:dur="0.5s" smil:fill="hold" smil:targetElement="id373" smil:attributeName="x" smil:values="0-width/2;x" smil:keyTimes="0;1" smil:additive="base"/>
                  <anim:animate smil:dur="0.5s" smil:fill="hold" smil:targetElement="id37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74" smil:attributeName="visibility" smil:to="visible"/>
                  <anim:animate smil:dur="0.5s" smil:fill="hold" smil:targetElement="id374" smil:attributeName="x" smil:values="0-width/2;x" smil:keyTimes="0;1" smil:additive="base"/>
                  <anim:animate smil:dur="0.5s" smil:fill="hold" smil:targetElement="id37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75" smil:attributeName="visibility" smil:to="visible"/>
                  <anim:animate smil:dur="0.5s" smil:fill="hold" smil:targetElement="id375" smil:attributeName="x" smil:values="0-width/2;x" smil:keyTimes="0;1" smil:additive="base"/>
                  <anim:animate smil:dur="0.5s" smil:fill="hold" smil:targetElement="id37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76" smil:attributeName="visibility" smil:to="visible"/>
                  <anim:animate smil:dur="0.5s" smil:fill="hold" smil:targetElement="id376" smil:attributeName="x" smil:values="0-width/2;x" smil:keyTimes="0;1" smil:additive="base"/>
                  <anim:animate smil:dur="0.5s" smil:fill="hold" smil:targetElement="id37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77" smil:attributeName="visibility" smil:to="visible"/>
                  <anim:animate smil:dur="0.5s" smil:fill="hold" smil:targetElement="id377" smil:attributeName="x" smil:values="0-width/2;x" smil:keyTimes="0;1" smil:additive="base"/>
                  <anim:animate smil:dur="0.5s" smil:fill="hold" smil:targetElement="id37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78" smil:attributeName="visibility" smil:to="visible"/>
                  <anim:animate smil:dur="0.5s" smil:fill="hold" smil:targetElement="id378" smil:attributeName="x" smil:values="0-width/2;x" smil:keyTimes="0;1" smil:additive="base"/>
                  <anim:animate smil:dur="0.5s" smil:fill="hold" smil:targetElement="id378" smil:attributeName="y" smil:values="y;y" smil:keyTimes="0;1" smil:additive="base"/>
                </anim:par>
              </anim:par>
            </anim:par>
          </anim:seq>
        </anim:par>
        <presentation:notes draw:style-name="dp2" presentation:use-date-time-name="dtd1">
          <draw:custom-shape draw:name="Rectangle 7" draw:style-name="gr43" draw:text-style-name="P2" draw:layer="layout" svg:width="8.255cm" svg:height="1.27cm" svg:x="10.795cm" svg:y="24.13cm">
            <text:p text:style-name="P15"><text:span text:style-name="T5"><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3"/>
          <draw:frame presentation:style-name="pr2" draw:text-style-name="P2" draw:layer="layout" svg:width="13.97cm" svg:height="11.431cm" svg:x="2.54cm" svg:y="12.065cm" presentation:class="notes" presentation:user-transformed="true">
            <draw:text-box>
              <text:p text:style-name="P20"><text:span text:style-name="T8">Hod bílou kostkou znamená skoky vpřed, hod černou kostkou znamená skoky zpět. Vypočítejte, na které číslo figurka postoupí po hodu kostkou.</text:span></text:p>
            </draw:text-box>
          </draw:frame>
        </presentation:notes>
      </draw:page>
      <draw:page draw:name="page14" draw:style-name="dp1" draw:master-page-name="Výchozí" presentation:use-date-time-name="dtd1">
        <draw:custom-shape draw:name="Rectangle 687" draw:style-name="gr44" draw:text-style-name="P2" draw:layer="layout" svg:width="25.4cm" svg:height="6.35cm" svg:x="0cm" svg:y="6.138cm">
          <text:p/>
          <draw:enhanced-geometry svg:viewBox="0 0 21600 21600" draw:type="rectangle" draw:enhanced-path="M 0 0 L 21600 0 21600 21600 0 21600 0 0 Z N"/>
        </draw:custom-shape>
        <draw:g draw:name="Group 711" draw:id="id402">
          <draw:custom-shape draw:name="Oval 313" draw:style-name="gr117" draw:text-style-name="P2" draw:layer="layout" svg:width="6.39cm" svg:height="3.471cm" svg:x="17.736cm" svg:y="7.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18">
            <draw:custom-shape draw:name="Rectangle 319" draw:style-name="gr224" draw:text-style-name="P2" draw:layer="layout" svg:width="0.969cm" svg:height="1.114cm" svg:x="24.099cm" svg:y="10.738cm">
              <text:p/>
              <draw:enhanced-geometry svg:viewBox="0 0 21600 21600" draw:type="rectangle" draw:enhanced-path="M 0 0 L 21600 0 21600 21600 0 21600 0 0 Z N"/>
            </draw:custom-shape>
            <draw:custom-shape draw:name="Freeform 320" draw:style-name="gr225" draw:text-style-name="P2" draw:layer="layout" svg:width="1.155cm" svg:height="0.672cm" svg:x="23.089cm" svg:y="10.548cm">
              <text:p/>
              <draw:enhanced-geometry svg:viewBox="0 0 390 187" draw:extrusion-allowed="true" draw:text-areas="0 0 390 187" draw:glue-points="0 0 120 105 390 180" draw:glue-point-type="0 0 120 105 390 180" draw:type="non-primitive" draw:enhanced-path="M 0 0 C 35 53 59 85 120 105 C 229 187 260 180 390 180 N"/>
            </draw:custom-shape>
          </draw:g>
        </draw:g>
        <draw:g draw:name="Group 703" draw:id="id391">
          <draw:custom-shape draw:name="Freeform 223" draw:style-name="gr23" draw:text-style-name="P2" draw:layer="layout" svg:width="2.103cm" svg:height="0.662cm" svg:x="13.56cm" svg:y="10.861cm">
            <text:p/>
            <draw:enhanced-geometry svg:viewBox="0 0 615 91" draw:extrusion-allowed="true" draw:text-areas="0 0 615 91" draw:glue-points="0 43 198 92 314 92 477 92" draw:glue-point-type="0 43 198 92 314 92 477 92" draw:type="non-primitive" draw:enhanced-path="M 0 26 C 97 91 115 69 255 56 C 338 0 316 51 405 56 C 475 60 545 56 615 56 N"/>
          </draw:custom-shape>
          <draw:custom-shape draw:name="Oval 236" draw:style-name="gr117" draw:text-style-name="P2" draw:layer="layout" svg:width="6.508cm" svg:height="3.669cm" svg:x="9.737cm" svg:y="7.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42" draw:style-name="gr212" draw:text-style-name="P2" draw:layer="layout" svg:width="1.05cm" svg:height="1.177cm" svg:x="15.566cm" svg:y="10.676cm">
            <text:p/>
            <draw:enhanced-geometry svg:viewBox="0 0 21600 21600" draw:type="rectangle" draw:enhanced-path="M 0 0 L 21600 0 21600 21600 0 21600 0 0 Z N"/>
          </draw:custom-shape>
          <draw:custom-shape draw:name="WordArt 648" draw:style-name="gr36" draw:text-style-name="P22" draw:layer="layout" svg:width="0.38cm" svg:height="1.062cm" svg:x="15.835cm" svg:y="10.791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231">
            <draw:custom-shape draw:name="Oval 232" draw:style-name="gr32" draw:text-style-name="P2" draw:layer="layout" svg:width="0.447cm" svg:height="0.447cm" svg:x="13.547cm" svg:y="8.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3" draw:style-name="gr32" draw:text-style-name="P2" draw:layer="layout" svg:width="0.447cm" svg:height="0.448cm" svg:x="14.209cm" svg:y="9.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4" draw:style-name="gr32" draw:text-style-name="P2" draw:layer="layout" svg:width="0.458cm" svg:height="0.448cm" svg:x="14.834cm" svg:y="8.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Group 699">
          <draw:custom-shape draw:name="Rectangle 688" draw:style-name="gr128" draw:text-style-name="P2" draw:layer="layout" svg:width="25.4cm" svg:height="6.562cm" svg:x="0cm" svg:y="12.488cm">
            <text:p/>
            <draw:enhanced-geometry svg:viewBox="0 0 21600 21600" draw:type="rectangle" draw:enhanced-path="M 0 0 L 21600 0 21600 21600 0 21600 0 0 Z N"/>
          </draw:custom-shape>
          <draw:line draw:name="Line 69" draw:style-name="gr204" draw:text-style-name="P19" draw:layer="layout" svg:x1="0.291cm" svg:y1="13.128cm" svg:x2="7.77cm" svg:y2="13.128cm">
            <text:p/>
          </draw:line>
          <draw:line draw:name="Line 70" draw:style-name="gr204" draw:text-style-name="P19" draw:layer="layout" svg:x1="0.498cm" svg:y1="14.583cm" svg:x2="7.977cm" svg:y2="14.583cm">
            <text:p/>
          </draw:line>
          <draw:line draw:name="Line 448" draw:style-name="gr89" draw:text-style-name="P19" draw:layer="layout" svg:x1="0.212cm" svg:y1="16.087cm" svg:x2="8.467cm" svg:y2="16.087cm">
            <text:p/>
          </draw:line>
          <draw:line draw:name="Line 629" draw:style-name="gr204" draw:text-style-name="P19" draw:layer="layout" svg:x1="9.124cm" svg:y1="14.592cm" svg:x2="16.704cm" svg:y2="14.592cm">
            <text:p/>
          </draw:line>
          <draw:line draw:name="Line 630" draw:style-name="gr89" draw:text-style-name="P19" draw:layer="layout" svg:x1="9.124cm" svg:y1="16.131cm" svg:x2="17.171cm" svg:y2="16.131cm">
            <text:p/>
          </draw:line>
          <draw:line draw:name="Line 631" draw:style-name="gr204" draw:text-style-name="P19" draw:layer="layout" svg:x1="9.137cm" svg:y1="13.11cm" svg:x2="16.717cm" svg:y2="13.11cm">
            <text:p/>
          </draw:line>
        </draw:g>
        <draw:custom-shape draw:name="Rectangle 686" draw:style-name="gr127" draw:text-style-name="P2" draw:layer="layout" svg:width="25.4cm" svg:height="6.138cm" svg:x="0cm" svg:y="0cm">
          <text:p/>
          <draw:enhanced-geometry svg:viewBox="0 0 21600 21600" draw:type="rectangle" draw:enhanced-path="M 0 0 L 21600 0 21600 21600 0 21600 0 0 Z N"/>
        </draw:custom-shape>
        <draw:g draw:name="Group 705" draw:id="id392">
          <draw:g draw:name="Group 701">
            <draw:custom-shape draw:name="Rectangle 226" draw:style-name="gr212" draw:text-style-name="P2" draw:layer="layout" svg:width="1.05cm" svg:height="1.177cm" svg:x="15.522cm" svg:y="6.522cm">
              <text:p/>
              <draw:enhanced-geometry svg:viewBox="0 0 21600 21600" draw:type="rectangle" draw:enhanced-path="M 0 0 L 21600 0 21600 21600 0 21600 0 0 Z N"/>
            </draw:custom-shape>
            <draw:custom-shape draw:name="Freeform 229" draw:style-name="gr23" draw:text-style-name="P2" draw:layer="layout" svg:width="0.481cm" svg:height="1.257cm" svg:x="15.438cm" svg:y="7.474cm">
              <text:p/>
              <draw:enhanced-geometry svg:viewBox="0 0 165 409" draw:extrusion-allowed="true" draw:text-areas="0 0 165 409" draw:glue-points="109 0 59 188 50 219 0 282" draw:glue-point-type="109 0 59 188 50 219 0 282" draw:type="non-primitive" draw:enhanced-path="M 165 0 C 135 90 120 180 90 270 C 85 285 84 302 75 315 C 12 409 51 405 0 405 N"/>
            </draw:custom-shape>
            <draw:custom-shape draw:name="WordArt 227" draw:style-name="gr36" draw:text-style-name="P22" draw:layer="layout" svg:width="0.38cm" svg:height="1.063cm" svg:x="15.813cm" svg:y="6.623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Oval 237" draw:style-name="gr86" draw:text-style-name="P2" draw:layer="layout" svg:width="2.567cm" svg:height="2.447cm" svg:x="13.282cm" svg:y="8.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706" draw:id="id393">
          <draw:g draw:name="Group 704">
            <draw:custom-shape draw:name="Rectangle 239" draw:style-name="gr224" draw:text-style-name="P2" draw:layer="layout" svg:width="1.05cm" svg:height="1.173cm" svg:x="9.525cm" svg:y="6.654cm">
              <text:p/>
              <draw:enhanced-geometry svg:viewBox="0 0 21600 21600" draw:type="rectangle" draw:enhanced-path="M 0 0 L 21600 0 21600 21600 0 21600 0 0 Z N"/>
            </draw:custom-shape>
            <draw:custom-shape draw:name="Freeform 646" draw:style-name="gr15" draw:text-style-name="P2" draw:layer="layout" svg:width="0.565cm" svg:height="0.525cm" svg:x="10.239cm" svg:y="7.801cm">
              <text:p/>
              <draw:enhanced-geometry svg:viewBox="0 0 128 119" draw:extrusion-allowed="true" draw:text-areas="0 0 128 119" draw:glue-points="0 0 73 55 101 73 128 119" draw:glue-point-type="0 0 73 55 101 73 128 119" draw:type="non-primitive" draw:enhanced-path="M 0 0 C 34 32 15 16 73 55 C 82 61 101 73 101 73 C 112 117 99 104 128 119 N"/>
            </draw:custom-shape>
          </draw:g>
          <draw:custom-shape draw:name="Oval 238" draw:style-name="gr117" draw:text-style-name="P2" draw:layer="layout" svg:width="2.708cm" svg:height="2.633cm" svg:x="10.217cm" svg:y="7.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493" draw:style-name="gr118" draw:text-style-name="P2" draw:id="id396" draw:layer="layout" svg:width="0.445cm" svg:height="0.926cm" draw:transform="rotate (-0.137182879207915) translate (9.859cm 6.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2" draw:layer="layout" svg:width="3.175cm" svg:height="0.931cm" svg:x="0.422cm" svg:y="-0.784cm" presentation:class="title" presentation:user-transformed="true">
          <draw:text-box>
            <text:p text:style-name="P13"><text:span text:style-name="T9">Rovnice</text:span></text:p>
          </draw:text-box>
        </draw:frame>
        <draw:g draw:name="Group 702" draw:id="id383">
          <draw:custom-shape draw:name="WordArt 130" draw:style-name="gr36" draw:text-style-name="P24" draw:layer="layout" svg:width="6.791cm" svg:height="1.261cm" svg:x="0.657cm" svg:y="13.273cm">
            <text:list text:style-name="L2">
              <text:list-header>
                <text:p text:style-name="P23">0 + <text:s text:c="4"/>= 2 <text:s text:c="2"/>2 - <text:s text:c="4"/>= 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131" draw:style-name="gr224" draw:text-style-name="P2" draw:layer="layout" svg:width="0.873cm" svg:height="1.103cm" svg:x="1.839cm" svg:y="13.401cm">
            <text:p/>
            <draw:enhanced-geometry svg:viewBox="0 0 21600 21600" draw:type="rectangle" draw:enhanced-path="M 0 0 L 21600 0 21600 21600 0 21600 0 0 Z N"/>
          </draw:custom-shape>
          <draw:custom-shape draw:name="Rectangle 132" draw:style-name="gr224" draw:text-style-name="P2" draw:layer="layout" svg:width="0.877cm" svg:height="1.107cm" svg:x="5.583cm" svg:y="13.348cm">
            <text:p/>
            <draw:enhanced-geometry svg:viewBox="0 0 21600 21600" draw:type="rectangle" draw:enhanced-path="M 0 0 L 21600 0 21600 21600 0 21600 0 0 Z N"/>
          </draw:custom-shape>
        </draw:g>
        <draw:g draw:name="Group 133" draw:id="id384">
          <draw:custom-shape draw:name="WordArt 134" draw:style-name="gr36" draw:text-style-name="P24" draw:layer="layout" svg:width="6.788cm" svg:height="1.256cm" svg:x="0.637cm" svg:y="14.865cm">
            <text:list text:style-name="L2">
              <text:list-header>
                <text:p text:style-name="P23"><text:s text:c="3"/>+ 0 = 2 <text:s text:c="2"/>2 - 0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135" draw:style-name="gr224" draw:text-style-name="P2" draw:layer="layout" svg:width="0.879cm" svg:height="1.106cm" svg:x="0.388cm" svg:y="14.896cm">
            <text:p/>
            <draw:enhanced-geometry svg:viewBox="0 0 21600 21600" draw:type="rectangle" draw:enhanced-path="M 0 0 L 21600 0 21600 21600 0 21600 0 0 Z N"/>
          </draw:custom-shape>
        </draw:g>
        <draw:custom-shape draw:name="Rectangle 136" draw:style-name="gr224" draw:text-style-name="P2" draw:layer="layout" svg:width="0.874cm" svg:height="1.107cm" svg:x="7.452cm" svg:y="14.931cm">
          <text:p/>
          <draw:enhanced-geometry svg:viewBox="0 0 21600 21600" draw:type="rectangle" draw:enhanced-path="M 0 0 L 21600 0 21600 21600 0 21600 0 0 Z N"/>
        </draw:custom-shape>
        <draw:g draw:name="Group 469" draw:id="id386">
          <draw:g draw:name="Group 470">
            <draw:custom-shape draw:name="Arc 471" draw:style-name="gr114" draw:text-style-name="P2" draw:layer="layout" svg:width="0.655cm" svg:height="0.301cm" svg:x="1.954cm" svg:y="13.406cm">
              <text:p/>
              <draw:enhanced-geometry svg:viewBox="0 0 43200 23057" draw:extrusion-allowed="false" draw:text-areas="0 0 43200 23057" draw:glue-points="0 10 18 9 9 9" draw:glue-point-type="0 10 18 9 9 9" draw:type="non-primitive" draw:enhanced-path="M 49 23056 F C 16 22572 0 22086 0 21600 C 0 9670 9670 0 21600 0 C 33529 -1 43199 9670 43200 21599 N M 49 23056 S C 16 22572 0 22086 0 21600 C 0 9670 9670 0 21600 0 C 33529 -1 43199 9670 43200 21599 L 21600 21600 Z N"/>
            </draw:custom-shape>
            <draw:custom-shape draw:name="Freeform 472" draw:style-name="gr15" draw:text-style-name="P2" draw:layer="layout" svg:width="0.651cm" svg:height="0.872cm" svg:x="1.977cm" svg:y="13.636cm">
              <text:p/>
              <draw:enhanced-geometry svg:viewBox="0 0 1144 1632" draw:extrusion-allowed="true" draw:text-areas="0 0 1144 1632" draw:glue-points="849 0 775 361 222 963 37 1284 0 1364" draw:glue-point-type="849 0 775 361 222 963 37 1284 0 1364" draw:type="non-primitive" draw:enhanced-path="M 1104 0 C 1124 120 1144 240 1008 432 C 872 624 448 968 288 1152 C 128 1336 96 1456 48 1536 C 0 1616 8 1616 0 1632 N"/>
            </draw:custom-shape>
          </draw:g>
          <draw:line draw:name="Line 473" draw:style-name="gr86" draw:text-style-name="P19" draw:layer="layout" svg:x1="1.973cm" svg:y1="14.508cm" svg:x2="2.612cm" svg:y2="14.508cm">
            <text:p/>
          </draw:line>
        </draw:g>
        <draw:g draw:name="Group 526" draw:id="id389">
          <draw:g draw:name="Group 527">
            <draw:custom-shape draw:name="Arc 528" draw:style-name="gr114" draw:text-style-name="P2" draw:layer="layout" svg:width="0.655cm" svg:height="0.302cm" svg:x="7.616cm" svg:y="14.953cm">
              <text:p/>
              <draw:enhanced-geometry svg:viewBox="0 0 43200 23057" draw:extrusion-allowed="false" draw:text-areas="0 0 43200 23057" draw:glue-points="0 10 18 9 9 9" draw:glue-point-type="0 10 18 9 9 9" draw:type="non-primitive" draw:enhanced-path="M 49 23056 F C 16 22572 0 22086 0 21600 C 0 9670 9670 0 21600 0 C 33529 -1 43199 9670 43200 21599 N M 49 23056 S C 16 22572 0 22086 0 21600 C 0 9670 9670 0 21600 0 C 33529 -1 43199 9670 43200 21599 L 21600 21600 Z N"/>
            </draw:custom-shape>
            <draw:custom-shape draw:name="Freeform 529" draw:style-name="gr15" draw:text-style-name="P2" draw:layer="layout" svg:width="0.651cm" svg:height="0.876cm" svg:x="7.639cm" svg:y="15.184cm">
              <text:p/>
              <draw:enhanced-geometry svg:viewBox="0 0 1144 1632" draw:extrusion-allowed="true" draw:text-areas="0 0 1144 1632" draw:glue-points="849 0 775 361 222 963 37 1284 0 1364" draw:glue-point-type="849 0 775 361 222 963 37 1284 0 1364" draw:type="non-primitive" draw:enhanced-path="M 1104 0 C 1124 120 1144 240 1008 432 C 872 624 448 968 288 1152 C 128 1336 96 1456 48 1536 C 0 1616 8 1616 0 1632 N"/>
            </draw:custom-shape>
          </draw:g>
          <draw:line draw:name="Line 530" draw:style-name="gr86" draw:text-style-name="P19" draw:layer="layout" svg:x1="7.635cm" svg:y1="16.06cm" svg:x2="8.274cm" svg:y2="16.06cm">
            <text:p/>
          </draw:line>
        </draw:g>
        <draw:g draw:name="Group 531" draw:id="id387">
          <draw:g draw:name="Group 532">
            <draw:custom-shape draw:name="Arc 533" draw:style-name="gr114" draw:text-style-name="P2" draw:layer="layout" svg:width="0.66cm" svg:height="0.302cm" svg:x="5.697cm" svg:y="13.353cm">
              <text:p/>
              <draw:enhanced-geometry svg:viewBox="0 0 43200 23057" draw:extrusion-allowed="false" draw:text-areas="0 0 43200 23057" draw:glue-points="0 10 18 9 9 9" draw:glue-point-type="0 10 18 9 9 9" draw:type="non-primitive" draw:enhanced-path="M 49 23056 F C 16 22572 0 22086 0 21600 C 0 9670 9670 0 21600 0 C 33529 -1 43199 9670 43200 21599 N M 49 23056 S C 16 22572 0 22086 0 21600 C 0 9670 9670 0 21600 0 C 33529 -1 43199 9670 43200 21599 L 21600 21600 Z N"/>
            </draw:custom-shape>
            <draw:custom-shape draw:name="Freeform 534" draw:style-name="gr15" draw:text-style-name="P2" draw:layer="layout" svg:width="0.655cm" svg:height="0.875cm" svg:x="5.72cm" svg:y="13.584cm">
              <text:p/>
              <draw:enhanced-geometry svg:viewBox="0 0 1144 1632" draw:extrusion-allowed="true" draw:text-areas="0 0 1144 1632" draw:glue-points="849 0 775 361 222 963 37 1284 0 1364" draw:glue-point-type="849 0 775 361 222 963 37 1284 0 1364" draw:type="non-primitive" draw:enhanced-path="M 1104 0 C 1124 120 1144 240 1008 432 C 872 624 448 968 288 1152 C 128 1336 96 1456 48 1536 C 0 1616 8 1616 0 1632 N"/>
            </draw:custom-shape>
          </draw:g>
          <draw:line draw:name="Line 535" draw:style-name="gr86" draw:text-style-name="P19" draw:layer="layout" svg:x1="5.717cm" svg:y1="14.459cm" svg:x2="6.36cm" svg:y2="14.459cm">
            <text:p/>
          </draw:line>
        </draw:g>
        <draw:g draw:name="Group 536" draw:id="id388">
          <draw:g draw:name="Group 537">
            <draw:custom-shape draw:name="Arc 538" draw:style-name="gr114" draw:text-style-name="P2" draw:layer="layout" svg:width="0.66cm" svg:height="0.302cm" svg:x="0.538cm" svg:y="14.865cm">
              <text:p/>
              <draw:enhanced-geometry svg:viewBox="0 0 43200 23057" draw:extrusion-allowed="false" draw:text-areas="0 0 43200 23057" draw:glue-points="0 10 18 9 9 9" draw:glue-point-type="0 10 18 9 9 9" draw:type="non-primitive" draw:enhanced-path="M 49 23056 F C 16 22572 0 22086 0 21600 C 0 9670 9670 0 21600 0 C 33529 -1 43199 9670 43200 21599 N M 49 23056 S C 16 22572 0 22086 0 21600 C 0 9670 9670 0 21600 0 C 33529 -1 43199 9670 43200 21599 L 21600 21600 Z N"/>
            </draw:custom-shape>
            <draw:custom-shape draw:name="Freeform 539" draw:style-name="gr15" draw:text-style-name="P2" draw:layer="layout" svg:width="0.655cm" svg:height="0.876cm" svg:x="0.561cm" svg:y="15.096cm">
              <text:p/>
              <draw:enhanced-geometry svg:viewBox="0 0 1144 1632" draw:extrusion-allowed="true" draw:text-areas="0 0 1144 1632" draw:glue-points="849 0 775 361 222 963 37 1284 0 1364" draw:glue-point-type="849 0 775 361 222 963 37 1284 0 1364" draw:type="non-primitive" draw:enhanced-path="M 1104 0 C 1124 120 1144 240 1008 432 C 872 624 448 968 288 1152 C 128 1336 96 1456 48 1536 C 0 1616 8 1616 0 1632 N"/>
            </draw:custom-shape>
          </draw:g>
          <draw:line draw:name="Line 540" draw:style-name="gr86" draw:text-style-name="P19" draw:layer="layout" svg:x1="0.558cm" svg:y1="15.972cm" svg:x2="1.201cm" svg:y2="15.972cm">
            <text:p/>
          </draw:line>
        </draw:g>
        <draw:g draw:name="Group 708" draw:id="id405">
          <draw:custom-shape draw:name="WordArt 326" draw:style-name="gr36" draw:text-style-name="P24" draw:layer="layout" svg:width="7.554cm" svg:height="1.257cm" svg:x="17.423cm" svg:y="13.264cm">
            <text:list text:style-name="L2">
              <text:list-header>
                <text:p text:style-name="P23">5 + 0 = <text:s text:c="10"/>- 0 = 5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327" draw:style-name="gr224" draw:text-style-name="P2" draw:layer="layout" svg:width="0.913cm" svg:height="1.345cm" svg:x="21.502cm" svg:y="13.11cm">
            <text:p/>
            <draw:enhanced-geometry svg:viewBox="0 0 21600 21600" draw:type="rectangle" draw:enhanced-path="M 0 0 L 21600 0 21600 21600 0 21600 0 0 Z N"/>
          </draw:custom-shape>
          <draw:custom-shape draw:name="Rectangle 328" draw:style-name="gr224" draw:text-style-name="P2" draw:layer="layout" svg:width="0.912cm" svg:height="1.345cm" svg:x="20.263cm" svg:y="13.123cm">
            <text:p/>
            <draw:enhanced-geometry svg:viewBox="0 0 21600 21600" draw:type="rectangle" draw:enhanced-path="M 0 0 L 21600 0 21600 21600 0 21600 0 0 Z N"/>
          </draw:custom-shape>
        </draw:g>
        <draw:g draw:name="Group 620" draw:id="id406">
          <draw:custom-shape draw:name="WordArt 325" draw:style-name="gr36" draw:text-style-name="P24" draw:layer="layout" svg:width="7.553cm" svg:height="1.257cm" svg:x="17.634cm" svg:y="14.816cm">
            <text:list text:style-name="L2">
              <text:list-header>
                <text:p text:style-name="P23">0 + 5 = <text:s text:c="9"/>- 5 <text:s/>= 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329" draw:style-name="gr224" draw:text-style-name="P2" draw:layer="layout" svg:width="0.912cm" svg:height="1.345cm" svg:x="20.279cm" svg:y="14.755cm">
            <text:p/>
            <draw:enhanced-geometry svg:viewBox="0 0 21600 21600" draw:type="rectangle" draw:enhanced-path="M 0 0 L 21600 0 21600 21600 0 21600 0 0 Z N"/>
          </draw:custom-shape>
          <draw:custom-shape draw:name="Rectangle 330" draw:style-name="gr224" draw:text-style-name="P2" draw:layer="layout" svg:width="0.916cm" svg:height="1.345cm" svg:x="21.625cm" svg:y="14.755cm">
            <text:p/>
            <draw:enhanced-geometry svg:viewBox="0 0 21600 21600" draw:type="rectangle" draw:enhanced-path="M 0 0 L 21600 0 21600 21600 0 21600 0 0 Z N"/>
          </draw:custom-shape>
        </draw:g>
        <draw:g draw:name="Group 627" draw:id="id407">
          <draw:line draw:name="Line 322" draw:style-name="gr204" draw:text-style-name="P19" draw:layer="layout" svg:x1="17.105cm" svg:y1="14.644cm" svg:x2="24.878cm" svg:y2="14.644cm">
            <text:p/>
          </draw:line>
          <draw:line draw:name="Line 451" draw:style-name="gr89" draw:text-style-name="P19" draw:layer="layout" svg:x1="17.105cm" svg:y1="16.183cm" svg:x2="25.359cm" svg:y2="16.183cm">
            <text:p/>
          </draw:line>
          <draw:line draw:name="Line 323" draw:style-name="gr204" draw:text-style-name="P19" draw:layer="layout" svg:x1="17.119cm" svg:y1="13.163cm" svg:x2="24.892cm" svg:y2="13.163cm">
            <text:p/>
          </draw:line>
        </draw:g>
        <draw:g draw:name="Group 712" draw:id="id403">
          <draw:custom-shape draw:name="Rectangle 298" draw:style-name="gr224" draw:text-style-name="P2" draw:layer="layout" svg:width="1.032cm" svg:height="1.001cm" svg:x="23.327cm" svg:y="7.117cm">
            <text:p/>
            <draw:enhanced-geometry svg:viewBox="0 0 21600 21600" draw:type="rectangle" draw:enhanced-path="M 0 0 L 21600 0 21600 21600 0 21600 0 0 Z N"/>
          </draw:custom-shape>
          <draw:custom-shape draw:name="Oval 314" draw:style-name="gr117" draw:text-style-name="P2" draw:layer="layout" svg:width="2.527cm" svg:height="2.32cm" svg:x="21.211cm" svg:y="8.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0" draw:style-name="gr45" draw:text-style-name="P2" draw:layer="layout" svg:width="0.132cm" svg:height="1.221cm" svg:x="23.685cm" svg:y="8.167cm">
            <text:p/>
            <draw:enhanced-geometry svg:viewBox="0 0 43 339" draw:extrusion-allowed="true" draw:text-areas="0 0 43 339" draw:glue-points="0 0 9 277" draw:glue-point-type="0 0 9 277" draw:type="non-primitive" draw:enhanced-path="M 0 0 C 43 136 13 27 13 339 N"/>
          </draw:custom-shape>
          <draw:custom-shape draw:name="WordArt 302" draw:style-name="gr36" draw:text-style-name="P22" draw:layer="layout" svg:width="0.511cm" svg:height="0.971cm" svg:x="23.557cm" svg:y="7.183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710" draw:id="id404">
          <draw:custom-shape draw:name="Rectangle 311" draw:style-name="gr224" draw:text-style-name="P2" draw:layer="layout" svg:width="0.966cm" svg:height="1.116cm" svg:x="17.568cm" svg:y="6.963cm">
            <text:p/>
            <draw:enhanced-geometry svg:viewBox="0 0 21600 21600" draw:type="rectangle" draw:enhanced-path="M 0 0 L 21600 0 21600 21600 0 21600 0 0 Z N"/>
          </draw:custom-shape>
          <draw:custom-shape draw:name="Oval 315" draw:style-name="gr117" draw:text-style-name="P2" draw:layer="layout" svg:width="2.659cm" svg:height="2.487cm" svg:x="18.208cm" svg:y="8.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09">
            <draw:custom-shape draw:name="Oval 304" draw:style-name="gr32" draw:text-style-name="P2" draw:layer="layout" svg:width="0.445cm" svg:height="0.427cm" svg:x="18.658cm" svg:y="8.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5" draw:style-name="gr32" draw:text-style-name="P2" draw:layer="layout" svg:width="0.445cm" svg:height="0.423cm" svg:x="18.706cm" svg:y="9.7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6" draw:style-name="gr32" draw:text-style-name="P2" draw:layer="layout" svg:width="0.455cm" svg:height="0.423cm" svg:x="19.839cm" svg:y="8.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8" draw:style-name="gr45" draw:text-style-name="P2" draw:layer="layout" svg:width="0.512cm" svg:height="0.767cm" svg:x="18.071cm" svg:y="8.026cm">
              <text:p/>
              <draw:enhanced-geometry svg:viewBox="0 0 122 525" draw:extrusion-allowed="true" draw:text-areas="0 0 122 525" draw:glue-points="45 0 116 174" draw:glue-point-type="45 0 116 174" draw:type="non-primitive" draw:enhanced-path="M 47 0 C 51 112 0 403 122 525 N"/>
            </draw:custom-shape>
            <draw:custom-shape draw:name="WordArt 310" draw:style-name="gr36" draw:text-style-name="P22" draw:layer="layout" svg:width="0.379cm" svg:height="1.001cm" svg:x="17.758cm" svg:y="6.963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Oval 316" draw:style-name="gr32" draw:text-style-name="P2" draw:layer="layout" svg:width="0.441cm" svg:height="0.423cm" svg:x="19.769cm" svg:y="9.7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7" draw:style-name="gr32" draw:text-style-name="P2" draw:layer="layout" svg:width="0.436cm" svg:height="0.419cm" svg:x="19.24cm" svg:y="9.0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16">
            <draw:line draw:name="Line 517" draw:style-name="gr129" draw:text-style-name="P19" draw:layer="layout" svg:x1="24.625cm" svg:y1="10.918cm" svg:x2="24.48cm" svg:y2="11.167cm">
              <text:p/>
            </draw:line>
            <draw:g draw:name="Group 518">
              <draw:custom-shape draw:name="Arc 519" draw:style-name="gr23" draw:text-style-name="P2" draw:layer="layout" svg:width="0.662cm" svg:height="0.597cm" svg:x="24.179cm" svg:y="11.154cm">
                <text:p/>
                <draw:enhanced-geometry svg:viewBox="0 0 39475 43200" draw:extrusion-allowed="false" draw:text-areas="0 0 39475 43200" draw:glue-points="0 0 0 0 0 0" draw:glue-point-type="0 0 0 0 0 0" draw:type="non-primitive" draw:enhanced-path="M 17874 0 F C 29804 0 39475 9670 39475 21600 C 39475 33529 29804 43200 17875 43200 C 10714 43200 4019 39651 -1 33726 N M 17874 0 S C 29804 0 39475 9670 39475 21600 C 39475 33529 29804 43200 17875 43200 C 10714 43200 4019 39651 -1 33726 L 17875 21600 Z N"/>
              </draw:custom-shape>
              <draw:line draw:name="Line 520" draw:style-name="gr129" draw:text-style-name="P19" draw:layer="layout" svg:x1="24.617cm" svg:y1="10.905cm" svg:x2="24.976cm" svg:y2="10.905cm">
                <text:p/>
              </draw:line>
            </draw:g>
          </draw:g>
        </draw:g>
        <draw:g draw:name="Group 639" draw:id="id395">
          <draw:custom-shape draw:name="WordArt 251" draw:style-name="gr36" draw:text-style-name="P24" draw:layer="layout" svg:width="7.429cm" svg:height="1.169cm" svg:x="8.983cm" svg:y="14.975cm">
            <text:list text:style-name="L2">
              <text:list-header>
                <text:p text:style-name="P23"><text:s/>3 + <text:s text:c="4"/>= 3 <text:s text:c="4"/>3 - <text:s text:c="4"/>= 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635">
            <draw:custom-shape draw:name="Rectangle 252" draw:style-name="gr224" draw:text-style-name="P2" draw:layer="layout" svg:width="0.932cm" svg:height="1.296cm" svg:x="10.449cm" svg:y="14.803cm">
              <text:p/>
              <draw:enhanced-geometry svg:viewBox="0 0 21600 21600" draw:type="rectangle" draw:enhanced-path="M 0 0 L 21600 0 21600 21600 0 21600 0 0 Z N"/>
            </draw:custom-shape>
            <draw:custom-shape draw:name="Rectangle 633" draw:style-name="gr224" draw:text-style-name="P2" draw:layer="layout" svg:width="0.932cm" svg:height="1.296cm" svg:x="14.396cm" svg:y="14.843cm">
              <text:p/>
              <draw:enhanced-geometry svg:viewBox="0 0 21600 21600" draw:type="rectangle" draw:enhanced-path="M 0 0 L 21600 0 21600 21600 0 21600 0 0 Z N"/>
            </draw:custom-shape>
          </draw:g>
        </draw:g>
        <draw:g draw:name="Group 707" draw:id="id394">
          <draw:custom-shape draw:name="Rectangle 637" draw:style-name="gr224" draw:text-style-name="P2" draw:layer="layout" svg:width="0.798cm" svg:height="1.297cm" svg:x="9.084cm" svg:y="13.282cm">
            <text:p/>
            <draw:enhanced-geometry svg:viewBox="0 0 21600 21600" draw:type="rectangle" draw:enhanced-path="M 0 0 L 21600 0 21600 21600 0 21600 0 0 Z N"/>
          </draw:custom-shape>
          <draw:custom-shape draw:name="WordArt 248" draw:style-name="gr36" draw:text-style-name="P24" draw:layer="layout" svg:width="6.333cm" svg:height="1.186cm" svg:x="9.485cm" svg:y="13.428cm">
            <text:list text:style-name="L2">
              <text:list-header>
                <text:p text:style-name="P23"><text:s text:c="2"/>+ 3 = 3 <text:s text:c="2"/>3 - 3 =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638" draw:style-name="gr224" draw:text-style-name="P2" draw:layer="layout" svg:width="0.794cm" svg:height="1.297cm" svg:x="15.681cm" svg:y="13.282cm">
            <text:p/>
            <draw:enhanced-geometry svg:viewBox="0 0 21600 21600" draw:type="rectangle" draw:enhanced-path="M 0 0 L 21600 0 21600 21600 0 21600 0 0 Z N"/>
          </draw:custom-shape>
        </draw:g>
        <draw:custom-shape draw:name="Oval 488" draw:style-name="gr118" draw:text-style-name="P2" draw:id="id397" draw:layer="layout" svg:width="0.556cm" svg:height="1.107cm" draw:transform="rotate (-0.137182879207915) translate (9.281cm 13.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0" draw:style-name="gr118" draw:text-style-name="P2" draw:id="id398" draw:layer="layout" svg:width="0.56cm" svg:height="1.106cm" draw:transform="rotate (-0.137182879207915) translate (10.679cm 14.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1" draw:style-name="gr118" draw:text-style-name="P2" draw:id="id399" draw:layer="layout" svg:width="0.565cm" svg:height="1.107cm" draw:transform="rotate (-0.137182879207915) translate (14.634cm 14.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2" draw:style-name="gr118" draw:text-style-name="P2" draw:id="id400" draw:layer="layout" svg:width="0.56cm" svg:height="1.107cm" draw:transform="rotate (-0.137182879207915) translate (15.865cm 13.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80" draw:id="id379">
          <draw:g draw:name="Group 679">
            <draw:g draw:name="Group 73">
              <draw:g draw:name="Group 74">
                <draw:g draw:name="Group 75">
                  <draw:custom-shape draw:name="Freeform 76" draw:style-name="gr226" draw:text-style-name="P2" draw:layer="layout" svg:width="2.324cm" svg:height="3.19cm" svg:x="5.273cm" svg:y="2.257cm">
                    <text:p/>
                    <draw:enhanced-geometry svg:viewBox="0 0 4983 4577" draw:extrusion-allowed="true" draw:text-areas="0 0 4983 4577" draw:glue-points="3270 1035 2955 1170 2400 1395 2370 1200 2520 180 2310 0 2085 150 1875 705 1770 870 1680 1230 1620 1335 1365 1740 1290 1875 1200 2115 1050 2205 930 2295 765 2505 615 2745 315 3090 90 3300 15 3600 60 3720 120 3975 150 4335 255 4575 390 4515 630 4440 750 4365 1020 4230 1260 4095 1500 4020 2805 4005 3105 3870 3330 3660 3585 3540 3795 3450 4110 3300 4215 3255 4320 3195 4575 3090 4845 2895 4950 2610 4965 2505 4875 2295 4770 2175 4545 1710 4500 1620 4365 1530 4245 1305 3945 1005 3735 960 3518 983" draw:glue-point-type="3270 1035 2955 1170 2400 1395 2370 1200 2520 180 2310 0 2085 150 1875 705 1770 870 1680 1230 1620 1335 1365 1740 1290 1875 1200 2115 1050 2205 930 2295 765 2505 615 2745 315 3090 90 3300 15 3600 60 3720 120 3975 150 4335 255 4575 390 4515 630 4440 750 4365 1020 4230 1260 4095 1500 4020 2805 4005 3105 3870 3330 3660 3585 3540 3795 3450 4110 3300 4215 3255 4320 3195 4575 3090 4845 2895 4950 2610 4965 2505 4875 2295 4770 2175 4545 1710 4500 1620 4365 1530 4245 1305 3945 1005 3735 960 3518 983" draw:mirror-horizontal="true" draw:type="non-primitive" draw:enhanced-path="M 3795 990 C 3580 998 3450 975 3270 1035 C 3229 1049 3131 1068 3090 1095 C 3049 1122 3000 1150 2955 1170 C 2882 1202 2749 1217 2685 1260 C 2577 1332 2525 1364 2400 1395 C 2353 1383 2325 1394 2325 1335 C 2325 1208 2334 1282 2370 1200 C 2427 1071 2441 929 2520 810 C 2526 642 2552 372 2520 180 C 2507 99 2484 58 2400 30 C 2370 20 2310 0 2310 0 C 2234 13 2179 17 2115 60 C 2105 90 2095 120 2085 150 C 2049 259 2117 324 2010 360 C 1941 452 1896 589 1875 705 C 1869 740 1879 780 1860 810 C 1841 840 1770 870 1770 870 C 1701 973 1721 926 1695 1005 C 1690 1080 1687 1155 1680 1230 C 1677 1255 1678 1283 1665 1305 C 1656 1321 1635 1325 1620 1335 C 1576 1466 1487 1580 1410 1695 C 1398 1713 1378 1723 1365 1740 C 1343 1768 1316 1796 1305 1830 C 1300 1845 1298 1861 1290 1875 C 1272 1907 1230 1965 1230 1965 C 1220 2015 1216 2067 1200 2115 C 1195 2130 1198 2151 1185 2160 C 1146 2188 1095 2190 1050 2205 C 1035 2210 1005 2220 1005 2220 C 925 2340 1030 2195 930 2295 C 830 2395 975 2290 855 2370 C 814 2431 819 2451 765 2505 C 748 2557 695 2651 660 2700 C 648 2717 628 2728 615 2745 C 558 2818 531 2894 480 2970 C 467 2990 358 3061 315 3090 C 266 3163 206 3220 135 3270 C 120 3280 106 3293 90 3300 C 61 3313 0 3330 0 3330 C 5 3420 2 3511 15 3600 C 18 3618 39 3628 45 3645 C 54 3669 55 3695 60 3720 C 65 3795 58 3872 75 3945 C 79 3963 117 3957 120 3975 C 138 4079 126 4185 135 4290 C 136 4306 147 4320 150 4335 C 153 4350 189 4552 195 4560 C 207 4577 235 4570 255 4575 C 285 4565 319 4563 345 4545 C 360 4535 374 4522 390 4515 C 446 4490 512 4474 570 4455 C 590 4448 610 4446 630 4440 C 660 4431 720 4410 720 4410 C 730 4395 735 4375 750 4365 C 777 4348 840 4335 840 4335 C 890 4285 953 4252 1020 4230 C 1066 4184 1108 4150 1170 4125 C 1199 4113 1232 4109 1260 4095 C 1280 4085 1299 4072 1320 4065 C 1378 4046 1441 4040 1500 4020 C 1650 4028 1804 4017 1950 4035 C 2005 4033 2713 4011 2805 4005 C 2849 4002 2858 3979 2895 3960 C 2961 3927 3033 3888 3105 3870 C 3190 3700 3045 3960 3255 3750 C 3283 3722 3300 3685 3330 3660 C 3390 3610 3379 3646 3435 3615 C 3581 3534 3468 3569 3585 3540 C 3698 3465 3554 3553 3690 3495 C 3835 3433 3623 3493 3795 3450 C 3878 3395 3970 3362 4065 3330 C 4082 3324 4093 3307 4110 3300 C 4129 3292 4150 3290 4170 3285 C 4185 3275 4199 3263 4215 3255 C 4229 3248 4246 3248 4260 3240 C 4282 3228 4298 3206 4320 3195 C 4364 3173 4437 3162 4485 3150 C 4515 3130 4543 3106 4575 3090 C 4627 3064 4677 3047 4725 3015 C 4760 2963 4793 2930 4845 2895 C 4878 2846 4916 2816 4935 2760 C 4940 2710 4939 2659 4950 2610 C 4954 2592 4977 2583 4980 2565 C 4983 2545 4969 2525 4965 2505 C 4960 2483 4950 2412 4935 2385 C 4917 2353 4886 2329 4875 2295 C 4870 2280 4870 2262 4860 2250 C 4836 2220 4798 2203 4770 2175 C 4722 2055 4734 1908 4590 1860 C 4522 1759 4598 1885 4545 1710 C 4540 1693 4523 1681 4515 1665 C 4508 1651 4510 1632 4500 1620 C 4489 1606 4469 1602 4455 1590 C 4380 1528 4444 1556 4365 1530 C 4324 1469 4329 1449 4275 1395 C 4265 1365 4255 1335 4245 1305 C 4232 1267 4126 1207 4095 1170 C 4064 1133 3992 1015 3945 1005 C 3891 993 3835 995 3780 990 C 3765 980 3751 968 3735 960 C 3721 953 3690 945 3690 945 L 3518 983 N"/>
                  </draw:custom-shape>
                  <draw:g draw:name="Group 77">
                    <draw:g draw:name="Group 78">
                      <draw:custom-shape draw:name="Freeform 79" draw:style-name="gr14" draw:text-style-name="P2" draw:layer="layout" svg:width="0.819cm" svg:height="0.586cm" draw:transform="rotate (0.425685804561337) translate (5.216cm 3.981cm)">
                        <text:p/>
                        <draw:enhanced-geometry svg:viewBox="0 0 1755 925" draw:extrusion-allowed="true" draw:text-areas="0 0 1755 925" draw:glue-points="50 77 500 61 815 61 1280 94 1490 127 1580 160 1625 177 1655 227 1670 276 1715 293 1700 641 1655 675 1475 758 530 774 20 791 50 194 170 94" draw:glue-point-type="50 77 500 61 815 61 1280 94 1490 127 1580 160 1625 177 1655 227 1670 276 1715 293 1700 641 1655 675 1475 758 530 774 20 791 50 194 170 94" draw:mirror-horizontal="true" draw:type="non-primitive" draw:enhanced-path="M 50 70 C 214 61 344 36 500 55 C 583 0 721 48 815 55 C 970 66 1280 85 1280 85 C 1416 112 1302 77 1490 115 C 1521 121 1550 135 1580 145 C 1595 150 1625 160 1625 160 C 1635 175 1647 189 1655 205 C 1662 219 1659 239 1670 250 C 1681 261 1700 260 1715 265 C 1755 384 1754 362 1700 580 C 1696 597 1671 603 1655 610 C 1633 620 1503 684 1475 685 C 1160 695 845 695 530 700 C 367 754 183 769 20 715 C 61 345 0 925 50 175 C 56 92 101 85 170 85 N"/>
                      </draw:custom-shape>
                      <draw:g draw:name="Group 80">
                        <draw:custom-shape draw:name="Oval 81" draw:style-name="gr227" draw:text-style-name="P2" draw:layer="layout" svg:width="0.504cm" svg:height="0.413cm" draw:transform="rotate (0.425685804561337) translate (5.748cm 4.09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AutoShape 82" draw:style-name="gr172" draw:text-style-name="P2" draw:layer="layout" svg:width="0.085cm" svg:height="0.311cm" draw:transform="rotate (0.425685804561337) translate (6.135cm 4.139cm)">
                          <text:p/>
                          <draw:enhanced-geometry svg:viewBox="0 0 21600 21600" draw:glue-points="21600 0 0 10800 21600 21600 ?f0 10800" draw:text-areas="?f9 ?f8 ?f0 ?f10" draw:mirror-horizontal="true"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Oval 83" draw:style-name="gr172" draw:text-style-name="P2" draw:layer="layout" svg:width="0.085cm" svg:height="0.207cm" draw:transform="rotate (0.425685804561337) translate (5.789cm 4.01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custom-shape draw:name="Oval 84" draw:style-name="gr228" draw:text-style-name="P2" draw:layer="layout" svg:width="0.085cm" svg:height="0.311cm" draw:transform="rotate (0.425685804561337) translate (5.568cm 3.863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g draw:name="Group 85">
                      <draw:custom-shape draw:name="Freeform 86" draw:style-name="gr14" draw:text-style-name="P2" draw:layer="layout" svg:width="0.74cm" svg:height="0.462cm" draw:transform="rotate (0.350287580875196) translate (5.146cm 4.226cm)">
                        <text:p/>
                        <draw:enhanced-geometry svg:viewBox="0 0 1755 925" draw:extrusion-allowed="true" draw:text-areas="0 0 1755 925" draw:glue-points="50 77 500 61 815 61 1280 94 1490 127 1580 160 1625 177 1655 227 1670 276 1715 293 1700 641 1655 675 1475 758 530 774 20 791 50 194 170 94" draw:glue-point-type="50 77 500 61 815 61 1280 94 1490 127 1580 160 1625 177 1655 227 1670 276 1715 293 1700 641 1655 675 1475 758 530 774 20 791 50 194 170 94" draw:mirror-horizontal="true" draw:type="non-primitive" draw:enhanced-path="M 50 70 C 214 61 344 36 500 55 C 583 0 721 48 815 55 C 970 66 1280 85 1280 85 C 1416 112 1302 77 1490 115 C 1521 121 1550 135 1580 145 C 1595 150 1625 160 1625 160 C 1635 175 1647 189 1655 205 C 1662 219 1659 239 1670 250 C 1681 261 1700 260 1715 265 C 1755 384 1754 362 1700 580 C 1696 597 1671 603 1655 610 C 1633 620 1503 684 1475 685 C 1160 695 845 695 530 700 C 367 754 183 769 20 715 C 61 345 0 925 50 175 C 56 92 101 85 170 85 N"/>
                      </draw:custom-shape>
                      <draw:g draw:name="Group 87">
                        <draw:custom-shape draw:name="Oval 88" draw:style-name="gr227" draw:text-style-name="P2" draw:layer="layout" svg:width="0.455cm" svg:height="0.325cm" draw:transform="rotate (0.350287580875196) translate (5.626cm 4.309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AutoShape 89" draw:style-name="gr172" draw:text-style-name="P2" draw:layer="layout" svg:width="0.075cm" svg:height="0.244cm" draw:transform="rotate (0.350287580875196) translate (5.983cm 4.349cm)">
                          <text:p/>
                          <draw:enhanced-geometry svg:viewBox="0 0 21600 21600" draw:glue-points="21600 0 0 10800 21600 21600 ?f0 10800" draw:text-areas="?f9 ?f8 ?f0 ?f10" draw:mirror-horizontal="true"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Oval 90" draw:style-name="gr172" draw:text-style-name="P2" draw:layer="layout" svg:width="0.076cm" svg:height="0.163cm" draw:transform="rotate (0.350287580875196) translate (5.654cm 4.255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custom-shape draw:name="Oval 91" draw:style-name="gr228" draw:text-style-name="P2" draw:layer="layout" svg:width="0.075cm" svg:height="0.244cm" draw:transform="rotate (0.350287580875196) translate (5.452cm 4.142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custom-shape draw:name="Freeform 92" draw:style-name="gr229" draw:text-style-name="P2" draw:layer="layout" svg:width="0.301cm" svg:height="0.118cm" svg:x="6.428cm" svg:y="2.717cm">
                      <text:p/>
                      <draw:enhanced-geometry svg:viewBox="0 0 645 170" draw:extrusion-allowed="true" draw:text-areas="0 0 645 170" draw:glue-points="645 0 330 135 0 135" draw:glue-point-type="645 0 330 135 0 135" draw:mirror-horizontal="true" draw:type="non-primitive" draw:enhanced-path="M 645 0 C 544 67 444 97 330 135 C 226 170 110 135 0 135 N"/>
                    </draw:custom-shape>
                    <draw:custom-shape draw:name="Freeform 93" draw:style-name="gr229" draw:text-style-name="P2" draw:layer="layout" svg:width="0.301cm" svg:height="0.118cm" svg:x="6.439cm" svg:y="2.827cm">
                      <text:p/>
                      <draw:enhanced-geometry svg:viewBox="0 0 645 170" draw:extrusion-allowed="true" draw:text-areas="0 0 645 170" draw:glue-points="645 0 330 135 0 135" draw:glue-point-type="645 0 330 135 0 135" draw:mirror-horizontal="true" draw:type="non-primitive" draw:enhanced-path="M 645 0 C 544 67 444 97 330 135 C 226 170 110 135 0 135 N"/>
                    </draw:custom-shape>
                    <draw:custom-shape draw:name="Freeform 94" draw:style-name="gr229" draw:text-style-name="P2" draw:layer="layout" svg:width="0.504cm" svg:height="0.878cm" svg:x="6.488cm" svg:y="3.193cm">
                      <text:p/>
                      <draw:enhanced-geometry svg:viewBox="0 0 645 170" draw:extrusion-allowed="true" draw:text-areas="0 0 645 170" draw:glue-points="1080 0 553 1001 0 1001" draw:glue-point-type="1080 0 553 1001 0 1001" draw:mirror-horizontal="true" draw:type="non-primitive" draw:enhanced-path="M 645 0 C 544 67 444 97 330 135 C 226 170 110 135 0 135 N"/>
                    </draw:custom-shape>
                    <draw:g draw:name="Group 95">
                      <draw:custom-shape draw:name="Freeform 96" draw:style-name="gr14" draw:text-style-name="P2" draw:layer="layout" svg:width="0.818cm" svg:height="0.713cm" draw:transform="rotate (0.404043721836611) translate (5.506cm 3.217cm)">
                        <text:p/>
                        <draw:enhanced-geometry svg:viewBox="0 0 1755 925" draw:extrusion-allowed="true" draw:text-areas="0 0 1755 925" draw:glue-points="50 77 500 61 815 61 1280 94 1490 127 1580 160 1625 177 1655 227 1670 276 1715 293 1700 641 1655 675 1475 758 530 774 20 791 50 194 170 94" draw:glue-point-type="50 77 500 61 815 61 1280 94 1490 127 1580 160 1625 177 1655 227 1670 276 1715 293 1700 641 1655 675 1475 758 530 774 20 791 50 194 170 94" draw:mirror-horizontal="true" draw:type="non-primitive" draw:enhanced-path="M 50 70 C 214 61 344 36 500 55 C 583 0 721 48 815 55 C 970 66 1280 85 1280 85 C 1416 112 1302 77 1490 115 C 1521 121 1550 135 1580 145 C 1595 150 1625 160 1625 160 C 1635 175 1647 189 1655 205 C 1662 219 1659 239 1670 250 C 1681 261 1700 260 1715 265 C 1755 384 1754 362 1700 580 C 1696 597 1671 603 1655 610 C 1633 620 1503 684 1475 685 C 1160 695 845 695 530 700 C 367 754 183 769 20 715 C 61 345 0 925 50 175 C 56 92 101 85 170 85 N"/>
                      </draw:custom-shape>
                      <draw:g draw:name="Group 97">
                        <draw:custom-shape draw:name="Oval 98" draw:style-name="gr227" draw:text-style-name="P2" draw:layer="layout" svg:width="0.504cm" svg:height="0.502cm" draw:transform="rotate (0.404043721836611) translate (6.054cm 3.327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AutoShape 99" draw:style-name="gr172" draw:text-style-name="P2" draw:layer="layout" svg:width="0.084cm" svg:height="0.377cm" draw:transform="rotate (0.404043721836611) translate (6.446cm 3.389cm)">
                          <text:p/>
                          <draw:enhanced-geometry svg:viewBox="0 0 21600 21600" draw:glue-points="21600 0 0 10800 21600 21600 ?f0 10800" draw:text-areas="?f9 ?f8 ?f0 ?f10" draw:mirror-horizontal="true"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Oval 100" draw:style-name="gr172" draw:text-style-name="P2" draw:layer="layout" svg:width="0.084cm" svg:height="0.251cm" draw:transform="rotate (0.404043721836611) translate (6.103cm 3.277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custom-shape draw:name="Oval 101" draw:style-name="gr228" draw:text-style-name="P2" draw:layer="layout" svg:width="0.083cm" svg:height="0.376cm" draw:transform="rotate (0.404043721836611) translate (5.875cm 3.122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custom-shape draw:name="Freeform 102" draw:style-name="gr229" draw:text-style-name="P2" draw:layer="layout" svg:width="0.743cm" svg:height="0.439cm" svg:x="6.035cm" svg:y="4.337cm">
                      <text:p/>
                      <draw:enhanced-geometry svg:viewBox="0 0 1593 631" draw:extrusion-allowed="true" draw:text-areas="0 0 1593 631" draw:glue-points="0 270 255 105 300 90 345 75 510 90 555 45 660 0 930 45 1035 105 1155 150 1245 195 1320 255 1380 360 1425 375 1470 405 1485 480 1545 495 1560 555 1590 615" draw:glue-point-type="0 270 255 105 300 90 345 75 510 90 555 45 660 0 930 45 1035 105 1155 150 1245 195 1320 255 1380 360 1425 375 1470 405 1485 480 1545 495 1560 555 1590 615" draw:mirror-horizontal="true" draw:type="non-primitive" draw:enhanced-path="M 0 270 C 60 149 134 145 255 105 C 270 100 285 95 300 90 C 315 85 345 75 345 75 C 400 80 455 98 510 90 C 531 87 537 57 555 45 C 587 24 626 17 660 0 C 738 8 854 7 930 45 C 1081 120 851 26 1035 105 C 1126 144 1031 88 1155 150 C 1271 208 1132 157 1245 195 C 1331 324 1216 172 1320 255 C 1367 293 1336 316 1380 360 C 1391 371 1411 368 1425 375 C 1441 383 1455 395 1470 405 C 1475 430 1469 460 1485 480 C 1498 496 1530 480 1545 495 C 1560 510 1552 536 1560 555 C 1593 631 1590 574 1590 615 N"/>
                    </draw:custom-shape>
                    <draw:g draw:name="Group 103">
                      <draw:custom-shape draw:name="Freeform 104" draw:style-name="gr14" draw:text-style-name="P2" draw:layer="layout" svg:width="0.886cm" svg:height="0.713cm" draw:transform="rotate (0.318871654339304) translate (5.352cm 3.554cm)">
                        <text:p/>
                        <draw:enhanced-geometry svg:viewBox="0 0 1755 925" draw:extrusion-allowed="true" draw:text-areas="0 0 1755 925" draw:glue-points="50 77 500 61 815 61 1280 94 1490 127 1580 160 1625 177 1655 227 1670 276 1715 293 1700 641 1655 675 1475 758 530 774 20 791 50 194 170 94" draw:glue-point-type="50 77 500 61 815 61 1280 94 1490 127 1580 160 1625 177 1655 227 1670 276 1715 293 1700 641 1655 675 1475 758 530 774 20 791 50 194 170 94" draw:mirror-horizontal="true" draw:type="non-primitive" draw:enhanced-path="M 50 70 C 214 61 344 36 500 55 C 583 0 721 48 815 55 C 970 66 1280 85 1280 85 C 1416 112 1302 77 1490 115 C 1521 121 1550 135 1580 145 C 1595 150 1625 160 1625 160 C 1635 175 1647 189 1655 205 C 1662 219 1659 239 1670 250 C 1681 261 1700 260 1715 265 C 1755 384 1754 362 1700 580 C 1696 597 1671 603 1655 610 C 1633 620 1503 684 1475 685 C 1160 695 845 695 530 700 C 367 754 183 769 20 715 C 61 345 0 925 50 175 C 56 92 101 85 170 85 N"/>
                      </draw:custom-shape>
                      <draw:g draw:name="Group 105">
                        <draw:custom-shape draw:name="Oval 106" draw:style-name="gr227" draw:text-style-name="P2" draw:layer="layout" svg:width="0.545cm" svg:height="0.502cm" draw:transform="rotate (0.318871654339304) translate (5.94cm 3.655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AutoShape 107" draw:style-name="gr172" draw:text-style-name="P2" draw:layer="layout" svg:width="0.089cm" svg:height="0.377cm" draw:transform="rotate (0.318871654339304) translate (6.375cm 3.719cm)">
                          <text:p/>
                          <draw:enhanced-geometry svg:viewBox="0 0 21600 21600" draw:glue-points="21600 0 0 10800 21600 21600 ?f0 10800" draw:text-areas="?f9 ?f8 ?f0 ?f10" draw:mirror-horizontal="true"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Oval 108" draw:style-name="gr172" draw:text-style-name="P2" draw:layer="layout" svg:width="0.091cm" svg:height="0.252cm" draw:transform="rotate (0.318871654339304) translate (5.978cm 3.631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custom-shape draw:name="Oval 109" draw:style-name="gr228" draw:text-style-name="P2" draw:layer="layout" svg:width="0.089cm" svg:height="0.376cm" draw:transform="rotate (0.318871654339304) translate (5.735cm 3.486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g>
                </draw:g>
                <draw:custom-shape draw:name="Freeform 110" draw:style-name="gr229" draw:text-style-name="P2" draw:layer="layout" svg:width="0.3cm" svg:height="1.196cm" draw:transform="rotate (0.385019632989876) translate (6.704cm 3.919cm)">
                  <text:p/>
                  <draw:enhanced-geometry svg:viewBox="0 0 345 840" draw:extrusion-allowed="true" draw:text-areas="0 0 345 840" draw:glue-points="203 0 159 87 132 125 97 222 0 540" draw:glue-point-type="203 0 159 87 132 125 97 222 0 540" draw:mirror-horizontal="true" draw:type="non-primitive" draw:enhanced-path="M 345 0 C 278 67 307 25 270 135 C 262 159 236 173 225 195 C 201 243 185 295 165 345 C 100 507 78 683 0 840 N"/>
                </draw:custom-shape>
              </draw:g>
              <draw:custom-shape draw:name="Freeform 111" draw:style-name="gr208" draw:text-style-name="P2" draw:layer="layout" svg:width="0.777cm" svg:height="1.738cm" svg:x="7.209cm" svg:y="3.896cm">
                <text:p/>
                <draw:enhanced-geometry svg:viewBox="0 0 526 783" draw:extrusion-allowed="true" draw:text-areas="0 0 526 783" draw:glue-points="131 0 87 176 77 264 44 288 12 336 174 383 239 407 326 399 347 351 380 200 358 176 326 160 315 136 250 104 217 88 185 72 131 0" draw:glue-point-type="131 0 87 176 77 264 44 288 12 336 174 383 239 407 326 399 347 351 380 200 358 176 326 160 315 136 250 104 217 88 185 72 131 0" draw:type="non-primitive" draw:enhanced-path="M 181 0 C 169 119 144 216 121 330 C 116 385 121 442 106 495 C 100 515 75 524 61 540 C 29 579 31 585 16 630 C 47 783 0 678 241 720 C 274 726 299 754 331 765 C 371 760 418 773 451 750 C 477 732 475 691 481 660 C 497 577 511 463 526 375 C 516 360 509 343 496 330 C 483 317 462 314 451 300 C 441 288 447 266 436 255 C 411 230 376 215 346 195 C 331 185 316 175 301 165 C 286 155 256 135 256 135 C 248 112 227 0 181 0 Z N"/>
              </draw:custom-shape>
            </draw:g>
            <draw:g draw:name="Group 112">
              <draw:g draw:name="Group 113">
                <draw:custom-shape draw:name="Freeform 114" draw:style-name="gr14" draw:text-style-name="P2" draw:layer="layout" svg:width="2.488cm" svg:height="3.748cm" draw:transform="rotate (-1.31405839382747) translate (4.433cm 2.269cm)">
                  <text:p/>
                  <draw:enhanced-geometry svg:viewBox="0 0 1835 2712" draw:extrusion-allowed="true" draw:text-areas="0 0 1835 2712" draw:glue-points="915 2160 810 2115 720 1980 555 1725 480 1665 375 1545 225 1395 0 1110 195 1005 270 1140 375 1230 555 1320 660 1275 615 1110 525 540 615 225 720 870 945 0 1035 750 1110 735 1215 330 1305 105 1380 585 1515 870 1575 630 1680 450 1815 450 1740 750 1605 1020 1575 1125 1500 1725 1350 2175 1260 2670 840 2700" draw:glue-point-type="915 2160 810 2115 720 1980 555 1725 480 1665 375 1545 225 1395 0 1110 195 1005 270 1140 375 1230 555 1320 660 1275 615 1110 525 540 615 225 720 870 945 0 1035 750 1110 735 1215 330 1305 105 1380 585 1515 870 1575 630 1680 450 1815 450 1740 750 1605 1020 1575 1125 1500 1725 1350 2175 1260 2670 840 2700" draw:type="non-primitive" draw:enhanced-path="M 810 2640 C 832 1879 675 2080 915 2160 C 885 2170 855 2190 825 2160 C 814 2149 818 2129 810 2115 C 792 2083 770 2055 750 2025 C 740 2010 720 1980 720 1980 C 705 1890 704 1864 630 1815 C 556 1703 651 1840 555 1725 C 543 1711 539 1691 525 1680 C 513 1670 495 1670 480 1665 C 400 1545 505 1690 405 1590 C 392 1577 389 1557 375 1545 C 348 1521 285 1485 285 1485 C 265 1455 255 1415 225 1395 C 117 1323 160 1360 90 1290 C 68 1224 22 1176 0 1110 C 16 1029 26 1001 105 975 C 135 985 165 995 195 1005 C 221 1014 231 1076 240 1095 C 248 1111 262 1124 270 1140 C 299 1198 263 1181 330 1215 C 344 1222 361 1222 375 1230 C 407 1248 431 1279 465 1290 C 495 1300 555 1320 555 1320 C 570 1310 583 1297 600 1290 C 619 1282 651 1293 660 1275 C 671 1252 652 1225 645 1200 C 637 1169 615 1110 615 1110 C 604 991 580 779 540 660 C 535 620 532 580 525 540 C 517 499 495 420 495 420 C 513 297 495 265 615 225 C 679 321 640 434 675 540 C 677 562 710 845 720 870 C 726 885 750 880 765 885 C 1128 794 585 120 945 0 C 1025 120 976 257 1020 390 C 1025 510 1017 631 1035 750 C 1038 768 1062 784 1080 780 C 1098 776 1097 748 1110 735 C 1123 722 1140 715 1155 705 C 1224 602 1200 452 1215 330 C 1216 322 1241 141 1245 135 C 1257 116 1285 115 1305 105 C 1335 110 1390 90 1395 120 C 1419 273 1380 430 1380 585 C 1380 735 1397 863 1425 1005 C 1466 944 1461 924 1515 870 C 1526 838 1552 813 1560 780 C 1571 731 1560 678 1575 630 C 1586 596 1615 570 1635 540 C 1666 493 1629 490 1680 450 C 1692 440 1710 440 1725 435 C 1755 440 1801 423 1815 450 C 1835 490 1806 540 1800 585 C 1790 652 1777 695 1740 750 C 1735 807 1752 910 1695 960 C 1668 984 1605 1020 1605 1020 C 1600 1035 1594 1050 1590 1065 C 1584 1085 1581 1105 1575 1125 C 1566 1155 1545 1215 1545 1215 C 1529 1386 1516 1553 1500 1725 C 1494 1789 1483 1826 1425 1845 C 1402 1960 1417 2075 1350 2175 C 1346 2222 1306 2650 1305 2655 C 1302 2670 1276 2669 1260 2670 C 1135 2679 1010 2680 885 2685 C 870 2690 850 2712 840 2700 C 799 2648 848 2565 810 2640 Z N"/>
                </draw:custom-shape>
                <draw:custom-shape draw:name="Freeform 115" draw:style-name="gr206" draw:text-style-name="P2" draw:layer="layout" svg:width="0.894cm" svg:height="0.684cm" draw:transform="rotate (-1.31405839382747) translate (2.995cm 3.572cm)">
                  <text:p/>
                  <draw:enhanced-geometry svg:viewBox="0 0 660 495" draw:extrusion-allowed="true" draw:text-areas="0 0 660 495" draw:glue-points="0 0 30 45 45 135 105 150 195 180 330 285 360 330 450 390 465 435 600 480 660 495" draw:glue-point-type="0 0 30 45 45 135 105 150 195 180 330 285 360 330 450 390 465 435 600 480 660 495" draw:type="non-primitive" draw:enhanced-path="M 0 0 C 10 15 24 28 30 45 C 40 74 27 110 45 135 C 57 152 85 144 105 150 C 135 159 195 180 195 180 C 233 238 268 254 330 285 C 340 300 346 318 360 330 C 387 354 450 390 450 390 C 455 405 452 426 465 435 C 504 463 555 465 600 480 C 620 487 660 495 660 495 N"/>
                </draw:custom-shape>
                <draw:custom-shape draw:name="Freeform 116" draw:style-name="gr206" draw:text-style-name="P2" draw:layer="layout" svg:width="0.365cm" svg:height="0.932cm" draw:transform="rotate (-1.31405839382747) translate (3.031cm 3.542cm)">
                  <text:p/>
                  <draw:enhanced-geometry svg:viewBox="0 0 270 675" draw:extrusion-allowed="true" draw:text-areas="0 0 270 675" draw:glue-points="0 0 90 90 120 180 240 435 270 675" draw:glue-point-type="0 0 90 90 120 180 240 435 270 675" draw:type="non-primitive" draw:enhanced-path="M 0 0 C 30 30 60 60 90 90 C 112 112 120 180 120 180 C 137 329 119 355 240 435 C 264 531 270 564 270 675 N"/>
                </draw:custom-shape>
                <draw:custom-shape draw:name="Freeform 117" draw:style-name="gr206" draw:text-style-name="P2" draw:layer="layout" svg:width="0.773cm" svg:height="0.704cm" draw:transform="rotate (-1.31405839382747) translate (3.54cm 3.766cm)">
                  <text:p/>
                  <draw:enhanced-geometry svg:viewBox="0 0 570 510" draw:extrusion-allowed="true" draw:text-areas="0 0 570 510" draw:glue-points="0 0 15 270 240 390 570 510" draw:glue-point-type="0 0 15 270 240 390 570 510" draw:type="non-primitive" draw:enhanced-path="M 0 0 C 5 90 2 181 15 270 C 29 369 170 380 240 390 C 359 469 421 510 570 510 N"/>
                </draw:custom-shape>
                <draw:custom-shape draw:name="Freeform 118" draw:style-name="gr206" draw:text-style-name="P2" draw:layer="layout" svg:width="0.478cm" svg:height="0.621cm" draw:transform="rotate (-1.31405839382747) translate (2.621cm 4.268cm)">
                  <text:p/>
                  <draw:enhanced-geometry svg:viewBox="0 0 353 450" draw:extrusion-allowed="true" draw:text-areas="0 0 353 450" draw:glue-points="353 0 158 90 113 120 68 150 38 240 8 285 8 450" draw:glue-point-type="353 0 158 90 113 120 68 150 38 240 8 285 8 450" draw:type="non-primitive" draw:enhanced-path="M 353 0 C 213 40 278 10 158 90 C 143 100 128 110 113 120 C 98 130 68 150 68 150 C 58 180 56 214 38 240 C 28 255 11 267 8 285 C 0 339 8 395 8 450 N"/>
                </draw:custom-shape>
                <draw:custom-shape draw:name="Freeform 119" draw:style-name="gr205" draw:text-style-name="P2" draw:layer="layout" svg:width="0.142cm" svg:height="0.051cm" draw:transform="rotate (-1.31405839382747) translate (3.482cm 3.381cm)">
                  <text:p/>
                  <draw:enhanced-geometry svg:viewBox="0 0 105 37" draw:extrusion-allowed="true" draw:text-areas="0 0 105 37" draw:glue-points="0 30 105 0" draw:glue-point-type="0 30 105 0" draw:type="non-primitive" draw:enhanced-path="M 0 30 C 97 14 68 37 105 0 N"/>
                </draw:custom-shape>
                <draw:custom-shape draw:name="Freeform 120" draw:style-name="gr205" draw:text-style-name="P2" draw:layer="layout" svg:width="0.142cm" svg:height="0.051cm" draw:transform="rotate (-1.31405839382747) translate (3.697cm 3.672cm)">
                  <text:p/>
                  <draw:enhanced-geometry svg:viewBox="0 0 105 37" draw:extrusion-allowed="true" draw:text-areas="0 0 105 37" draw:glue-points="0 30 105 0" draw:glue-point-type="0 30 105 0" draw:type="non-primitive" draw:enhanced-path="M 0 30 C 97 14 68 37 105 0 N"/>
                </draw:custom-shape>
                <draw:custom-shape draw:name="Freeform 121" draw:style-name="gr205" draw:text-style-name="P2" draw:layer="layout" svg:width="0.142cm" svg:height="0.051cm" draw:transform="rotate (-1.31405839382747) translate (3.821cm 4.144cm)">
                  <text:p/>
                  <draw:enhanced-geometry svg:viewBox="0 0 105 37" draw:extrusion-allowed="true" draw:text-areas="0 0 105 37" draw:glue-points="0 30 105 0" draw:glue-point-type="0 30 105 0" draw:type="non-primitive" draw:enhanced-path="M 0 30 C 97 14 68 37 105 0 N"/>
                </draw:custom-shape>
                <draw:custom-shape draw:name="Freeform 122" draw:style-name="gr205" draw:text-style-name="P2" draw:layer="layout" svg:width="0.142cm" svg:height="0.051cm" draw:transform="rotate (-1.63537350911957) translate (3.621cm 4.525cm)">
                  <text:p/>
                  <draw:enhanced-geometry svg:viewBox="0 0 105 37" draw:extrusion-allowed="true" draw:text-areas="0 0 105 37" draw:glue-points="0 30 105 0" draw:glue-point-type="0 30 105 0" draw:type="non-primitive" draw:enhanced-path="M 0 30 C 97 14 68 37 105 0 N"/>
                </draw:custom-shape>
                <draw:custom-shape draw:name="Freeform 123" draw:style-name="gr205" draw:text-style-name="P2" draw:layer="layout" svg:width="0.06cm" svg:height="0.518cm" draw:transform="rotate (-1.31405839382747) translate (2.954cm 3.414cm)">
                  <text:p/>
                  <draw:enhanced-geometry svg:viewBox="0 0 45 375" draw:extrusion-allowed="true" draw:text-areas="0 0 45 375" draw:glue-points="45 0 30 330 0 375" draw:glue-point-type="45 0 30 330 0 375" draw:type="non-primitive" draw:enhanced-path="M 45 0 C 40 110 43 221 30 330 C 28 348 0 375 0 375 N"/>
                </draw:custom-shape>
              </draw:g>
              <draw:g draw:name="Group 124">
                <draw:custom-shape draw:name="Freeform 125" draw:style-name="gr205" draw:text-style-name="P2" draw:layer="layout" svg:width="0.298cm" svg:height="0.096cm" draw:transform="rotate (-1.31405839382747) translate (4.007cm 3.013cm)">
                  <text:p/>
                  <draw:enhanced-geometry svg:viewBox="0 0 215 70" draw:extrusion-allowed="true" draw:text-areas="0 0 215 70" draw:glue-points="0 0 24 16 71 32 110 16" draw:glue-point-type="0 0 24 16 71 32 110 16" draw:type="non-primitive" draw:enhanced-path="M 0 0 C 15 10 29 23 45 30 C 74 43 135 60 135 60 C 215 44 210 70 210 30 N"/>
                </draw:custom-shape>
                <draw:custom-shape draw:name="Freeform 126" draw:style-name="gr205" draw:text-style-name="P2" draw:layer="layout" svg:width="0.295cm" svg:height="0.093cm" draw:transform="rotate (-1.31405839382747) translate (4.343cm 3.38cm)">
                  <text:p/>
                  <draw:enhanced-geometry svg:viewBox="0 0 215 70" draw:extrusion-allowed="true" draw:text-areas="0 0 215 70" draw:glue-points="0 0 23 15 70 31 109 15" draw:glue-point-type="0 0 23 15 70 31 109 15" draw:type="non-primitive" draw:enhanced-path="M 0 0 C 15 10 29 23 45 30 C 74 43 135 60 135 60 C 215 44 210 70 210 30 N"/>
                </draw:custom-shape>
                <draw:custom-shape draw:name="Freeform 127" draw:style-name="gr205" draw:text-style-name="P2" draw:layer="layout" svg:width="0.295cm" svg:height="0.095cm" draw:transform="rotate (-1.31405839382747) translate (4.441cm 3.932cm)">
                  <text:p/>
                  <draw:enhanced-geometry svg:viewBox="0 0 215 70" draw:extrusion-allowed="true" draw:text-areas="0 0 215 70" draw:glue-points="0 0 23 16 70 32 109 16" draw:glue-point-type="0 0 23 16 70 32 109 16" draw:type="non-primitive" draw:enhanced-path="M 0 0 C 15 10 29 23 45 30 C 74 43 135 60 135 60 C 215 44 210 70 210 30 N"/>
                </draw:custom-shape>
                <draw:custom-shape draw:name="Freeform 128" draw:style-name="gr205" draw:text-style-name="P2" draw:layer="layout" svg:width="0.298cm" svg:height="0.093cm" draw:transform="rotate (-1.31405839382747) translate (4.135cm 4.611cm)">
                  <text:p/>
                  <draw:enhanced-geometry svg:viewBox="0 0 215 70" draw:extrusion-allowed="true" draw:text-areas="0 0 215 70" draw:glue-points="0 0 24 15 71 31 110 15" draw:glue-point-type="0 0 24 15 71 31 110 15" draw:type="non-primitive" draw:enhanced-path="M 0 0 C 15 10 29 23 45 30 C 74 43 135 60 135 60 C 215 44 210 70 210 30 N"/>
                </draw:custom-shape>
                <draw:custom-shape draw:name="Freeform 129" draw:style-name="gr207" draw:text-style-name="P2" draw:layer="layout" svg:width="0.856cm" svg:height="1.178cm" svg:x="0.754cm" svg:y="3.925cm">
                  <text:p/>
                  <draw:enhanced-geometry svg:viewBox="0 0 330 446" draw:extrusion-allowed="true" draw:text-areas="0 0 330 446" draw:glue-points="42 90 192 60 282 0 282 405 57 390 42 135 42 90" draw:glue-point-type="42 90 192 60 282 0 282 405 57 390 42 135 42 90" draw:type="non-primitive" draw:enhanced-path="M 42 90 C 53 88 170 71 192 60 C 224 44 282 0 282 0 C 330 143 306 261 282 405 C 207 400 107 446 57 390 C 0 326 42 220 42 135 C 42 85 78 90 42 90 Z N"/>
                </draw:custom-shape>
              </draw:g>
            </draw:g>
          </draw:g>
          <draw:g draw:name="Group 678">
            <draw:custom-shape draw:name="Oval 667" draw:style-name="gr211" draw:text-style-name="P2" draw:layer="layout" svg:width="0.635cm" svg:height="0.718cm" svg:x="4.141cm" svg:y="1.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1" draw:style-name="gr209" draw:text-style-name="P2" draw:layer="layout" svg:width="0.635cm" svg:height="0.718cm" svg:x="5.067cm" svg:y="1.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Group 683" draw:id="id401">
          <draw:g draw:name="Group 254">
            <draw:g draw:name="Group 255">
              <draw:g draw:name="Group 256">
                <draw:g draw:name="Group 257">
                  <draw:g draw:name="Group 258">
                    <draw:custom-shape draw:name="Freeform 259" draw:style-name="gr14" draw:text-style-name="P2" draw:layer="layout" svg:width="2.294cm" svg:height="4.601cm" draw:transform="rotate (-1.31405839382747) translate (22.11cm 2.24cm)">
                      <text:p/>
                      <draw:enhanced-geometry svg:viewBox="0 0 1835 2712" draw:extrusion-allowed="true" draw:text-areas="0 0 1835 2712" draw:glue-points="915 2160 810 2115 720 1980 555 1725 480 1665 375 1545 225 1395 0 1110 195 1005 270 1140 375 1230 555 1320 660 1275 615 1110 525 540 615 225 720 870 945 0 1035 750 1110 735 1215 330 1305 105 1380 585 1515 870 1575 630 1680 450 1815 450 1740 750 1605 1020 1575 1125 1500 1725 1350 2175 1260 2670 840 2700" draw:glue-point-type="915 2160 810 2115 720 1980 555 1725 480 1665 375 1545 225 1395 0 1110 195 1005 270 1140 375 1230 555 1320 660 1275 615 1110 525 540 615 225 720 870 945 0 1035 750 1110 735 1215 330 1305 105 1380 585 1515 870 1575 630 1680 450 1815 450 1740 750 1605 1020 1575 1125 1500 1725 1350 2175 1260 2670 840 2700" draw:type="non-primitive" draw:enhanced-path="M 810 2640 C 832 1879 675 2080 915 2160 C 885 2170 855 2190 825 2160 C 814 2149 818 2129 810 2115 C 792 2083 770 2055 750 2025 C 740 2010 720 1980 720 1980 C 705 1890 704 1864 630 1815 C 556 1703 651 1840 555 1725 C 543 1711 539 1691 525 1680 C 513 1670 495 1670 480 1665 C 400 1545 505 1690 405 1590 C 392 1577 389 1557 375 1545 C 348 1521 285 1485 285 1485 C 265 1455 255 1415 225 1395 C 117 1323 160 1360 90 1290 C 68 1224 22 1176 0 1110 C 16 1029 26 1001 105 975 C 135 985 165 995 195 1005 C 221 1014 231 1076 240 1095 C 248 1111 262 1124 270 1140 C 299 1198 263 1181 330 1215 C 344 1222 361 1222 375 1230 C 407 1248 431 1279 465 1290 C 495 1300 555 1320 555 1320 C 570 1310 583 1297 600 1290 C 619 1282 651 1293 660 1275 C 671 1252 652 1225 645 1200 C 637 1169 615 1110 615 1110 C 604 991 580 779 540 660 C 535 620 532 580 525 540 C 517 499 495 420 495 420 C 513 297 495 265 615 225 C 679 321 640 434 675 540 C 677 562 710 845 720 870 C 726 885 750 880 765 885 C 1128 794 585 120 945 0 C 1025 120 976 257 1020 390 C 1025 510 1017 631 1035 750 C 1038 768 1062 784 1080 780 C 1098 776 1097 748 1110 735 C 1123 722 1140 715 1155 705 C 1224 602 1200 452 1215 330 C 1216 322 1241 141 1245 135 C 1257 116 1285 115 1305 105 C 1335 110 1390 90 1395 120 C 1419 273 1380 430 1380 585 C 1380 735 1397 863 1425 1005 C 1466 944 1461 924 1515 870 C 1526 838 1552 813 1560 780 C 1571 731 1560 678 1575 630 C 1586 596 1615 570 1635 540 C 1666 493 1629 490 1680 450 C 1692 440 1710 440 1725 435 C 1755 440 1801 423 1815 450 C 1835 490 1806 540 1800 585 C 1790 652 1777 695 1740 750 C 1735 807 1752 910 1695 960 C 1668 984 1605 1020 1605 1020 C 1600 1035 1594 1050 1590 1065 C 1584 1085 1581 1105 1575 1125 C 1566 1155 1545 1215 1545 1215 C 1529 1386 1516 1553 1500 1725 C 1494 1789 1483 1826 1425 1845 C 1402 1960 1417 2075 1350 2175 C 1346 2222 1306 2650 1305 2655 C 1302 2670 1276 2669 1260 2670 C 1135 2679 1010 2680 885 2685 C 870 2690 850 2712 840 2700 C 799 2648 848 2565 810 2640 Z N"/>
                    </draw:custom-shape>
                    <draw:custom-shape draw:name="Freeform 260" draw:style-name="gr206" draw:text-style-name="P2" draw:layer="layout" svg:width="0.825cm" svg:height="0.839cm" draw:transform="rotate (-1.31405839382747) translate (20.277cm 3.574cm)">
                      <text:p/>
                      <draw:enhanced-geometry svg:viewBox="0 0 660 495" draw:extrusion-allowed="true" draw:text-areas="0 0 660 495" draw:glue-points="0 0 30 45 45 135 105 150 195 180 330 285 360 330 450 390 465 435 600 480 660 495" draw:glue-point-type="0 0 30 45 45 135 105 150 195 180 330 285 360 330 450 390 465 435 600 480 660 495" draw:type="non-primitive" draw:enhanced-path="M 0 0 C 10 15 24 28 30 45 C 40 74 27 110 45 135 C 57 152 85 144 105 150 C 135 159 195 180 195 180 C 233 238 268 254 330 285 C 340 300 346 318 360 330 C 387 354 450 390 450 390 C 455 405 452 426 465 435 C 504 463 555 465 600 480 C 620 487 660 495 660 495 N"/>
                    </draw:custom-shape>
                    <draw:custom-shape draw:name="Freeform 261" draw:style-name="gr206" draw:text-style-name="P2" draw:layer="layout" svg:width="0.337cm" svg:height="1.145cm" draw:transform="rotate (-1.31405839382747) translate (20.322cm 3.543cm)">
                      <text:p/>
                      <draw:enhanced-geometry svg:viewBox="0 0 270 675" draw:extrusion-allowed="true" draw:text-areas="0 0 270 675" draw:glue-points="0 0 90 90 120 180 240 435 270 675" draw:glue-point-type="0 0 90 90 120 180 240 435 270 675" draw:type="non-primitive" draw:enhanced-path="M 0 0 C 30 30 60 60 90 90 C 112 112 120 180 120 180 C 137 329 119 355 240 435 C 264 531 270 564 270 675 N"/>
                    </draw:custom-shape>
                    <draw:custom-shape draw:name="Freeform 262" draw:style-name="gr206" draw:text-style-name="P2" draw:layer="layout" svg:width="0.713cm" svg:height="0.864cm" draw:transform="rotate (-1.31405839382747) translate (20.919cm 3.715cm)">
                      <text:p/>
                      <draw:enhanced-geometry svg:viewBox="0 0 570 510" draw:extrusion-allowed="true" draw:text-areas="0 0 570 510" draw:glue-points="0 0 15 270 240 390 570 510" draw:glue-point-type="0 0 15 270 240 390 570 510" draw:type="non-primitive" draw:enhanced-path="M 0 0 C 5 90 2 181 15 270 C 29 369 170 380 240 390 C 359 469 421 510 570 510 N"/>
                    </draw:custom-shape>
                    <draw:custom-shape draw:name="Freeform 263" draw:style-name="gr206" draw:text-style-name="P2" draw:layer="layout" svg:width="0.441cm" svg:height="0.763cm" draw:transform="rotate (-1.31405839382747) translate (19.772cm 4.258cm)">
                      <text:p/>
                      <draw:enhanced-geometry svg:viewBox="0 0 353 450" draw:extrusion-allowed="true" draw:text-areas="0 0 353 450" draw:glue-points="353 0 158 90 113 120 68 150 38 240 8 285 8 450" draw:glue-point-type="353 0 158 90 113 120 68 150 38 240 8 285 8 450" draw:type="non-primitive" draw:enhanced-path="M 353 0 C 213 40 278 10 158 90 C 143 100 128 110 113 120 C 98 130 68 150 68 150 C 58 180 56 214 38 240 C 28 255 11 267 8 285 C 0 339 8 395 8 450 N"/>
                    </draw:custom-shape>
                    <draw:custom-shape draw:name="Freeform 264" draw:style-name="gr205" draw:text-style-name="P2" draw:layer="layout" svg:width="0.131cm" svg:height="0.062cm" draw:transform="rotate (-1.31405839382747) translate (20.878cm 3.358cm)">
                      <text:p/>
                      <draw:enhanced-geometry svg:viewBox="0 0 105 37" draw:extrusion-allowed="true" draw:text-areas="0 0 105 37" draw:glue-points="0 30 105 0" draw:glue-point-type="0 30 105 0" draw:type="non-primitive" draw:enhanced-path="M 0 30 C 97 14 68 37 105 0 N"/>
                    </draw:custom-shape>
                    <draw:custom-shape draw:name="Freeform 265" draw:style-name="gr205" draw:text-style-name="P2" draw:layer="layout" svg:width="0.131cm" svg:height="0.063cm" draw:transform="rotate (-1.31405839382747) translate (21.116cm 3.616cm)">
                      <text:p/>
                      <draw:enhanced-geometry svg:viewBox="0 0 105 37" draw:extrusion-allowed="true" draw:text-areas="0 0 105 37" draw:glue-points="0 30 105 0" draw:glue-point-type="0 30 105 0" draw:type="non-primitive" draw:enhanced-path="M 0 30 C 97 14 68 37 105 0 N"/>
                    </draw:custom-shape>
                    <draw:custom-shape draw:name="Freeform 266" draw:style-name="gr205" draw:text-style-name="P2" draw:layer="layout" svg:width="0.131cm" svg:height="0.063cm" draw:transform="rotate (-1.31405839382747) translate (21.231cm 4.051cm)">
                      <text:p/>
                      <draw:enhanced-geometry svg:viewBox="0 0 105 37" draw:extrusion-allowed="true" draw:text-areas="0 0 105 37" draw:glue-points="0 30 105 0" draw:glue-point-type="0 30 105 0" draw:type="non-primitive" draw:enhanced-path="M 0 30 C 97 14 68 37 105 0 N"/>
                    </draw:custom-shape>
                    <draw:custom-shape draw:name="Freeform 267" draw:style-name="gr205" draw:text-style-name="P2" draw:layer="layout" svg:width="0.131cm" svg:height="0.062cm" draw:transform="rotate (-1.63537350911957) translate (20.954cm 4.429cm)">
                      <text:p/>
                      <draw:enhanced-geometry svg:viewBox="0 0 105 37" draw:extrusion-allowed="true" draw:text-areas="0 0 105 37" draw:glue-points="0 30 105 0" draw:glue-point-type="0 30 105 0" draw:type="non-primitive" draw:enhanced-path="M 0 30 C 97 14 68 37 105 0 N"/>
                    </draw:custom-shape>
                    <draw:custom-shape draw:name="Freeform 268" draw:style-name="gr205" draw:text-style-name="P2" draw:layer="layout" svg:width="0.056cm" svg:height="0.636cm" draw:transform="rotate (-1.31405839382747) translate (20.239cm 3.429cm)">
                      <text:p/>
                      <draw:enhanced-geometry svg:viewBox="0 0 45 375" draw:extrusion-allowed="true" draw:text-areas="0 0 45 375" draw:glue-points="45 0 30 330 0 375" draw:glue-point-type="45 0 30 330 0 375" draw:type="non-primitive" draw:enhanced-path="M 45 0 C 40 110 43 221 30 330 C 28 348 0 375 0 375 N"/>
                    </draw:custom-shape>
                  </draw:g>
                  <draw:g draw:name="Group 269">
                    <draw:custom-shape draw:name="Freeform 270" draw:style-name="gr205" draw:text-style-name="P2" draw:layer="layout" svg:width="0.366cm" svg:height="0.089cm" draw:transform="rotate (-1.31405839382747) translate (21.151cm 2.79cm)">
                      <text:p/>
                      <draw:enhanced-geometry svg:viewBox="0 0 215 70" draw:extrusion-allowed="true" draw:text-areas="0 0 215 70" draw:glue-points="0 0 24 16 71 32 110 16" draw:glue-point-type="0 0 24 16 71 32 110 16" draw:type="non-primitive" draw:enhanced-path="M 0 0 C 15 10 29 23 45 30 C 74 43 135 60 135 60 C 215 44 210 70 210 30 N"/>
                    </draw:custom-shape>
                    <draw:custom-shape draw:name="Freeform 271" draw:style-name="gr205" draw:text-style-name="P2" draw:layer="layout" svg:width="0.363cm" svg:height="0.086cm" draw:transform="rotate (-1.31405839382747) translate (21.464cm 3.24cm)">
                      <text:p/>
                      <draw:enhanced-geometry svg:viewBox="0 0 215 70" draw:extrusion-allowed="true" draw:text-areas="0 0 215 70" draw:glue-points="0 0 23 15 70 31 109 15" draw:glue-point-type="0 0 23 15 70 31 109 15" draw:type="non-primitive" draw:enhanced-path="M 0 0 C 15 10 29 23 45 30 C 74 43 135 60 135 60 C 215 44 210 70 210 30 N"/>
                    </draw:custom-shape>
                    <draw:custom-shape draw:name="Freeform 272" draw:style-name="gr205" draw:text-style-name="P2" draw:layer="layout" svg:width="0.363cm" svg:height="0.088cm" draw:transform="rotate (-1.31405839382747) translate (21.554cm 3.918cm)">
                      <text:p/>
                      <draw:enhanced-geometry svg:viewBox="0 0 215 70" draw:extrusion-allowed="true" draw:text-areas="0 0 215 70" draw:glue-points="0 0 23 16 70 32 109 16" draw:glue-point-type="0 0 23 16 70 32 109 16" draw:type="non-primitive" draw:enhanced-path="M 0 0 C 15 10 29 23 45 30 C 74 43 135 60 135 60 C 215 44 210 70 210 30 N"/>
                    </draw:custom-shape>
                    <draw:custom-shape draw:name="Freeform 273" draw:style-name="gr205" draw:text-style-name="P2" draw:layer="layout" svg:width="0.366cm" svg:height="0.086cm" draw:transform="rotate (-1.31405839382747) translate (21.271cm 4.751cm)">
                      <text:p/>
                      <draw:enhanced-geometry svg:viewBox="0 0 215 70" draw:extrusion-allowed="true" draw:text-areas="0 0 215 70" draw:glue-points="0 0 24 15 71 31 110 15" draw:glue-point-type="0 0 24 15 71 31 110 15" draw:type="non-primitive" draw:enhanced-path="M 0 0 C 15 10 29 23 45 30 C 74 43 135 60 135 60 C 215 44 210 70 210 30 N"/>
                    </draw:custom-shape>
                    <draw:custom-shape draw:name="Freeform 274" draw:style-name="gr207" draw:text-style-name="P2" draw:layer="layout" svg:width="0.789cm" svg:height="1.446cm" svg:x="18.164cm" svg:y="3.906cm">
                      <text:p/>
                      <draw:enhanced-geometry svg:viewBox="0 0 330 446" draw:extrusion-allowed="true" draw:text-areas="0 0 330 446" draw:glue-points="42 90 192 60 282 0 282 405 57 390 42 135 42 90" draw:glue-point-type="42 90 192 60 282 0 282 405 57 390 42 135 42 90" draw:type="non-primitive" draw:enhanced-path="M 42 90 C 53 88 170 71 192 60 C 224 44 282 0 282 0 C 330 143 306 261 282 405 C 207 400 107 446 57 390 C 0 326 42 220 42 135 C 42 85 78 90 42 90 Z N"/>
                    </draw:custom-shape>
                  </draw:g>
                </draw:g>
                <draw:g draw:name="Group 275">
                  <draw:g draw:name="Group 276">
                    <draw:custom-shape draw:name="Freeform 277" draw:style-name="gr14" draw:text-style-name="P2" draw:layer="layout" svg:width="2.293cm" svg:height="4.601cm" draw:transform="rotate (-1.31405839382747) translate (24.76cm 2.24cm)">
                      <text:p/>
                      <draw:enhanced-geometry svg:viewBox="0 0 1835 2712" draw:extrusion-allowed="true" draw:text-areas="0 0 1835 2712" draw:glue-points="915 2160 810 2115 720 1980 555 1725 480 1665 375 1545 225 1395 0 1110 195 1005 270 1140 375 1230 555 1320 660 1275 615 1110 525 540 615 225 720 870 945 0 1035 750 1110 735 1215 330 1305 105 1380 585 1515 870 1575 630 1680 450 1815 450 1740 750 1605 1020 1575 1125 1500 1725 1350 2175 1260 2670 840 2700" draw:glue-point-type="915 2160 810 2115 720 1980 555 1725 480 1665 375 1545 225 1395 0 1110 195 1005 270 1140 375 1230 555 1320 660 1275 615 1110 525 540 615 225 720 870 945 0 1035 750 1110 735 1215 330 1305 105 1380 585 1515 870 1575 630 1680 450 1815 450 1740 750 1605 1020 1575 1125 1500 1725 1350 2175 1260 2670 840 2700" draw:mirror-horizontal="true" draw:type="non-primitive" draw:enhanced-path="M 810 2640 C 832 1879 675 2080 915 2160 C 885 2170 855 2190 825 2160 C 814 2149 818 2129 810 2115 C 792 2083 770 2055 750 2025 C 740 2010 720 1980 720 1980 C 705 1890 704 1864 630 1815 C 556 1703 651 1840 555 1725 C 543 1711 539 1691 525 1680 C 513 1670 495 1670 480 1665 C 400 1545 505 1690 405 1590 C 392 1577 389 1557 375 1545 C 348 1521 285 1485 285 1485 C 265 1455 255 1415 225 1395 C 117 1323 160 1360 90 1290 C 68 1224 22 1176 0 1110 C 16 1029 26 1001 105 975 C 135 985 165 995 195 1005 C 221 1014 231 1076 240 1095 C 248 1111 262 1124 270 1140 C 299 1198 263 1181 330 1215 C 344 1222 361 1222 375 1230 C 407 1248 431 1279 465 1290 C 495 1300 555 1320 555 1320 C 570 1310 583 1297 600 1290 C 619 1282 651 1293 660 1275 C 671 1252 652 1225 645 1200 C 637 1169 615 1110 615 1110 C 604 991 580 779 540 660 C 535 620 532 580 525 540 C 517 499 495 420 495 420 C 513 297 495 265 615 225 C 679 321 640 434 675 540 C 677 562 710 845 720 870 C 726 885 750 880 765 885 C 1128 794 585 120 945 0 C 1025 120 976 257 1020 390 C 1025 510 1017 631 1035 750 C 1038 768 1062 784 1080 780 C 1098 776 1097 748 1110 735 C 1123 722 1140 715 1155 705 C 1224 602 1200 452 1215 330 C 1216 322 1241 141 1245 135 C 1257 116 1285 115 1305 105 C 1335 110 1390 90 1395 120 C 1419 273 1380 430 1380 585 C 1380 735 1397 863 1425 1005 C 1466 944 1461 924 1515 870 C 1526 838 1552 813 1560 780 C 1571 731 1560 678 1575 630 C 1586 596 1615 570 1635 540 C 1666 493 1629 490 1680 450 C 1692 440 1710 440 1725 435 C 1755 440 1801 423 1815 450 C 1835 490 1806 540 1800 585 C 1790 652 1777 695 1740 750 C 1735 807 1752 910 1695 960 C 1668 984 1605 1020 1605 1020 C 1600 1035 1594 1050 1590 1065 C 1584 1085 1581 1105 1575 1125 C 1566 1155 1545 1215 1545 1215 C 1529 1386 1516 1553 1500 1725 C 1494 1789 1483 1826 1425 1845 C 1402 1960 1417 2075 1350 2175 C 1346 2222 1306 2650 1305 2655 C 1302 2670 1276 2669 1260 2670 C 1135 2679 1010 2680 885 2685 C 870 2690 850 2712 840 2700 C 799 2648 848 2565 810 2640 Z N"/>
                    </draw:custom-shape>
                    <draw:custom-shape draw:name="Freeform 278" draw:style-name="gr206" draw:text-style-name="P2" draw:layer="layout" svg:width="0.824cm" svg:height="0.839cm" draw:transform="rotate (-1.31405839382747) translate (23.327cm 3.575cm)">
                      <text:p/>
                      <draw:enhanced-geometry svg:viewBox="0 0 660 495" draw:extrusion-allowed="true" draw:text-areas="0 0 660 495" draw:glue-points="0 0 30 45 45 135 105 150 195 180 330 285 360 330 450 390 465 435 600 480 660 495" draw:glue-point-type="0 0 30 45 45 135 105 150 195 180 330 285 360 330 450 390 465 435 600 480 660 495" draw:mirror-horizontal="true" draw:type="non-primitive" draw:enhanced-path="M 0 0 C 10 15 24 28 30 45 C 40 74 27 110 45 135 C 57 152 85 144 105 150 C 135 159 195 180 195 180 C 233 238 268 254 330 285 C 340 300 346 318 360 330 C 387 354 450 390 450 390 C 455 405 452 426 465 435 C 504 463 555 465 600 480 C 620 487 660 495 660 495 N"/>
                    </draw:custom-shape>
                    <draw:custom-shape draw:name="Freeform 279" draw:style-name="gr206" draw:text-style-name="P2" draw:layer="layout" svg:width="0.337cm" svg:height="1.146cm" draw:transform="rotate (-1.31405839382747) translate (23.702cm 3.543cm)">
                      <text:p/>
                      <draw:enhanced-geometry svg:viewBox="0 0 270 675" draw:extrusion-allowed="true" draw:text-areas="0 0 270 675" draw:glue-points="0 0 90 90 120 180 240 435 270 675" draw:glue-point-type="0 0 90 90 120 180 240 435 270 675" draw:mirror-horizontal="true" draw:type="non-primitive" draw:enhanced-path="M 0 0 C 30 30 60 60 90 90 C 112 112 120 180 120 180 C 137 329 119 355 240 435 C 264 531 270 564 270 675 N"/>
                    </draw:custom-shape>
                    <draw:custom-shape draw:name="Freeform 280" draw:style-name="gr206" draw:text-style-name="P2" draw:layer="layout" svg:width="0.712cm" svg:height="0.864cm" draw:transform="rotate (-1.31405839382747) translate (22.737cm 3.715cm)">
                      <text:p/>
                      <draw:enhanced-geometry svg:viewBox="0 0 570 510" draw:extrusion-allowed="true" draw:text-areas="0 0 570 510" draw:glue-points="0 0 15 270 240 390 570 510" draw:glue-point-type="0 0 15 270 240 390 570 510" draw:mirror-horizontal="true" draw:type="non-primitive" draw:enhanced-path="M 0 0 C 5 90 2 181 15 270 C 29 369 170 380 240 390 C 359 469 421 510 570 510 N"/>
                    </draw:custom-shape>
                    <draw:custom-shape draw:name="Freeform 281" draw:style-name="gr206" draw:text-style-name="P2" draw:layer="layout" svg:width="0.441cm" svg:height="0.763cm" draw:transform="rotate (-1.31405839382747) translate (23.856cm 4.258cm)">
                      <text:p/>
                      <draw:enhanced-geometry svg:viewBox="0 0 353 450" draw:extrusion-allowed="true" draw:text-areas="0 0 353 450" draw:glue-points="353 0 158 90 113 120 68 150 38 240 8 285 8 450" draw:glue-point-type="353 0 158 90 113 120 68 150 38 240 8 285 8 450" draw:mirror-horizontal="true" draw:type="non-primitive" draw:enhanced-path="M 353 0 C 213 40 278 10 158 90 C 143 100 128 110 113 120 C 98 130 68 150 68 150 C 58 180 56 214 38 240 C 28 255 11 267 8 285 C 0 339 8 395 8 450 N"/>
                    </draw:custom-shape>
                    <draw:custom-shape draw:name="Freeform 282" draw:style-name="gr205" draw:text-style-name="P2" draw:layer="layout" svg:width="0.131cm" svg:height="0.062cm" draw:transform="rotate (-1.31405839382747) translate (22.15cm 3.358cm)">
                      <text:p/>
                      <draw:enhanced-geometry svg:viewBox="0 0 105 37" draw:extrusion-allowed="true" draw:text-areas="0 0 105 37" draw:glue-points="0 30 105 0" draw:glue-point-type="0 30 105 0" draw:mirror-horizontal="true" draw:type="non-primitive" draw:enhanced-path="M 0 30 C 97 14 68 37 105 0 N"/>
                    </draw:custom-shape>
                    <draw:custom-shape draw:name="Freeform 283" draw:style-name="gr205" draw:text-style-name="P2" draw:layer="layout" svg:width="0.131cm" svg:height="0.063cm" draw:transform="rotate (-1.31405839382747) translate (21.914cm 3.616cm)">
                      <text:p/>
                      <draw:enhanced-geometry svg:viewBox="0 0 105 37" draw:extrusion-allowed="true" draw:text-areas="0 0 105 37" draw:glue-points="0 30 105 0" draw:glue-point-type="0 30 105 0" draw:mirror-horizontal="true" draw:type="non-primitive" draw:enhanced-path="M 0 30 C 97 14 68 37 105 0 N"/>
                    </draw:custom-shape>
                    <draw:custom-shape draw:name="Freeform 284" draw:style-name="gr205" draw:text-style-name="P2" draw:layer="layout" svg:width="0.131cm" svg:height="0.063cm" draw:transform="rotate (-1.31405839382747) translate (21.799cm 4.051cm)">
                      <text:p/>
                      <draw:enhanced-geometry svg:viewBox="0 0 105 37" draw:extrusion-allowed="true" draw:text-areas="0 0 105 37" draw:glue-points="0 30 105 0" draw:glue-point-type="0 30 105 0" draw:mirror-horizontal="true" draw:type="non-primitive" draw:enhanced-path="M 0 30 C 97 14 68 37 105 0 N"/>
                    </draw:custom-shape>
                    <draw:custom-shape draw:name="Freeform 285" draw:style-name="gr205" draw:text-style-name="P2" draw:layer="layout" svg:width="0.131cm" svg:height="0.062cm" draw:transform="rotate (-1.63537350911957) translate (22.118cm 4.428cm)">
                      <text:p/>
                      <draw:enhanced-geometry svg:viewBox="0 0 105 37" draw:extrusion-allowed="true" draw:text-areas="0 0 105 37" draw:glue-points="0 30 105 0" draw:glue-point-type="0 30 105 0" draw:mirror-horizontal="true" draw:type="non-primitive" draw:enhanced-path="M 0 30 C 97 14 68 37 105 0 N"/>
                    </draw:custom-shape>
                    <draw:custom-shape draw:name="Freeform 286" draw:style-name="gr205" draw:text-style-name="P2" draw:layer="layout" svg:width="0.056cm" svg:height="0.636cm" draw:transform="rotate (-1.31405839382747) translate (23.365cm 3.43cm)">
                      <text:p/>
                      <draw:enhanced-geometry svg:viewBox="0 0 45 375" draw:extrusion-allowed="true" draw:text-areas="0 0 45 375" draw:glue-points="45 0 30 330 0 375" draw:glue-point-type="45 0 30 330 0 375" draw:mirror-horizontal="true" draw:type="non-primitive" draw:enhanced-path="M 45 0 C 40 110 43 221 30 330 C 28 348 0 375 0 375 N"/>
                    </draw:custom-shape>
                  </draw:g>
                  <draw:custom-shape draw:name="Freeform 287" draw:style-name="gr208" draw:text-style-name="P2" draw:layer="layout" svg:width="0.79cm" svg:height="1.445cm" svg:x="24.049cm" svg:y="3.909cm">
                    <text:p/>
                    <draw:enhanced-geometry svg:viewBox="0 0 330 446" draw:extrusion-allowed="true" draw:text-areas="0 0 330 446" draw:glue-points="35 84 161 56 237 0 237 380 48 366 35 127 35 84" draw:glue-point-type="35 84 161 56 237 0 237 380 48 366 35 127 35 84" draw:mirror-horizontal="true" draw:type="non-primitive" draw:enhanced-path="M 42 90 C 53 88 170 71 192 60 C 224 44 282 0 282 0 C 330 143 306 261 282 405 C 207 400 107 446 57 390 C 0 326 42 220 42 135 C 42 85 78 90 42 90 Z N"/>
                  </draw:custom-shape>
                </draw:g>
                <draw:custom-shape draw:name="Oval 288" draw:style-name="gr209" draw:text-style-name="P2" draw:layer="layout" svg:width="0.462cm" svg:height="0.56cm" svg:x="19.927cm" svg:y="3.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9" draw:style-name="gr211" draw:text-style-name="P2" draw:layer="layout" svg:width="0.465cm" svg:height="0.56cm" svg:x="20.018cm" svg:y="3.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0" draw:style-name="gr211" draw:text-style-name="P2" draw:layer="layout" svg:width="0.461cm" svg:height="0.56cm" svg:x="19.556cm" svg:y="4.2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1" draw:style-name="gr209" draw:text-style-name="P2" draw:layer="layout" svg:width="0.465cm" svg:height="0.56cm" svg:x="20.172cm" svg:y="4.2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292" draw:style-name="gr230" draw:text-style-name="P2" draw:layer="layout" svg:width="0.465cm" svg:height="0.56cm" svg:x="20.475cm" svg:y="3.8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Freeform 293" draw:style-name="gr205" draw:text-style-name="P2" draw:layer="layout" svg:width="0.366cm" svg:height="0.087cm" draw:transform="rotate (-1.31405839382747) translate (21.84cm 2.842cm)">
              <text:p/>
              <draw:enhanced-geometry svg:viewBox="0 0 215 70" draw:extrusion-allowed="true" draw:text-areas="0 0 215 70" draw:glue-points="0 0 22 13 67 27 104 13" draw:glue-point-type="0 0 22 13 67 27 104 13" draw:mirror-horizontal="true" draw:type="non-primitive" draw:enhanced-path="M 0 0 C 15 10 29 23 45 30 C 74 43 135 60 135 60 C 215 44 210 70 210 30 N"/>
            </draw:custom-shape>
            <draw:custom-shape draw:name="Freeform 294" draw:style-name="gr205" draw:text-style-name="P2" draw:layer="layout" svg:width="0.363cm" svg:height="0.085cm" draw:transform="rotate (-1.31405839382747) translate (21.53cm 3.292cm)">
              <text:p/>
              <draw:enhanced-geometry svg:viewBox="0 0 215 70" draw:extrusion-allowed="true" draw:text-areas="0 0 215 70" draw:glue-points="0 0 22 13 66 26 103 13" draw:glue-point-type="0 0 22 13 66 26 103 13" draw:mirror-horizontal="true" draw:type="non-primitive" draw:enhanced-path="M 0 0 C 15 10 29 23 45 30 C 74 43 135 60 135 60 C 215 44 210 70 210 30 N"/>
            </draw:custom-shape>
            <draw:custom-shape draw:name="Freeform 295" draw:style-name="gr205" draw:text-style-name="P2" draw:layer="layout" svg:width="0.363cm" svg:height="0.088cm" draw:transform="rotate (-1.31405839382747) translate (21.441cm 3.97cm)">
              <text:p/>
              <draw:enhanced-geometry svg:viewBox="0 0 215 70" draw:extrusion-allowed="true" draw:text-areas="0 0 215 70" draw:glue-points="0 0 22 13 66 27 103 13" draw:glue-point-type="0 0 22 13 66 27 103 13" draw:mirror-horizontal="true" draw:type="non-primitive" draw:enhanced-path="M 0 0 C 15 10 29 23 45 30 C 74 43 135 60 135 60 C 215 44 210 70 210 30 N"/>
            </draw:custom-shape>
            <draw:custom-shape draw:name="Freeform 296" draw:style-name="gr205" draw:text-style-name="P2" draw:layer="layout" svg:width="0.367cm" svg:height="0.085cm" draw:transform="rotate (-1.31405839382747) translate (21.718cm 4.803cm)">
              <text:p/>
              <draw:enhanced-geometry svg:viewBox="0 0 215 70" draw:extrusion-allowed="true" draw:text-areas="0 0 215 70" draw:glue-points="0 0 22 13 67 26 104 13" draw:glue-point-type="0 0 22 13 67 26 104 13" draw:mirror-horizontal="true" draw:type="non-primitive" draw:enhanced-path="M 0 0 C 15 10 29 23 45 30 C 74 43 135 60 135 60 C 215 44 210 70 210 30 N"/>
            </draw:custom-shape>
          </draw:g>
          <draw:custom-shape draw:name="Rectangle 674" draw:style-name="gr46" draw:text-style-name="P2" draw:layer="layout" svg:width="5.292cm" svg:height="1.27cm" svg:x="19.103cm" svg:y="0.675cm">
            <text:p/>
            <draw:enhanced-geometry svg:viewBox="0 0 21600 21600" draw:type="rectangle" draw:enhanced-path="M 0 0 L 21600 0 21600 21600 0 21600 0 0 Z N"/>
          </draw:custom-shape>
        </draw:g>
        <draw:g draw:name="Group 682" draw:id="id390">
          <draw:g draw:name="Group 681">
            <draw:custom-shape draw:name="Oval 658" draw:style-name="gr211" draw:text-style-name="P2" draw:layer="layout" svg:width="0.635cm" svg:height="0.719cm" svg:x="12.321cm" svg:y="0.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1" draw:style-name="gr231" draw:text-style-name="P2" draw:layer="layout" svg:width="0.63cm" svg:height="0.719cm" svg:x="13.084cm" svg:y="0.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2" draw:style-name="gr209" draw:text-style-name="P2" draw:layer="layout" svg:width="0.635cm" svg:height="0.719cm" svg:x="13.842cm" svg:y="0.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77">
            <draw:g draw:name="Group 676">
              <draw:g draw:name="Group 675">
                <draw:g draw:name="Group 201">
                  <draw:custom-shape draw:name="Freeform 202" draw:style-name="gr14" draw:text-style-name="P2" draw:layer="layout" svg:width="2.686cm" svg:height="4.465cm" draw:transform="rotate (-1.31405839382747) translate (16.493cm 2.09cm)">
                    <text:p/>
                    <draw:enhanced-geometry svg:viewBox="0 0 1835 2712" draw:extrusion-allowed="true" draw:text-areas="0 0 1835 2712" draw:glue-points="915 2160 810 2115 720 1980 555 1725 480 1665 375 1545 225 1395 0 1110 195 1005 270 1140 375 1230 555 1320 660 1275 615 1110 525 540 615 225 720 870 945 0 1035 750 1110 735 1215 330 1305 105 1380 585 1515 870 1575 630 1680 450 1815 450 1740 750 1605 1020 1575 1125 1500 1725 1350 2175 1260 2670 840 2700" draw:glue-point-type="915 2160 810 2115 720 1980 555 1725 480 1665 375 1545 225 1395 0 1110 195 1005 270 1140 375 1230 555 1320 660 1275 615 1110 525 540 615 225 720 870 945 0 1035 750 1110 735 1215 330 1305 105 1380 585 1515 870 1575 630 1680 450 1815 450 1740 750 1605 1020 1575 1125 1500 1725 1350 2175 1260 2670 840 2700" draw:mirror-horizontal="true" draw:type="non-primitive" draw:enhanced-path="M 810 2640 C 832 1879 675 2080 915 2160 C 885 2170 855 2190 825 2160 C 814 2149 818 2129 810 2115 C 792 2083 770 2055 750 2025 C 740 2010 720 1980 720 1980 C 705 1890 704 1864 630 1815 C 556 1703 651 1840 555 1725 C 543 1711 539 1691 525 1680 C 513 1670 495 1670 480 1665 C 400 1545 505 1690 405 1590 C 392 1577 389 1557 375 1545 C 348 1521 285 1485 285 1485 C 265 1455 255 1415 225 1395 C 117 1323 160 1360 90 1290 C 68 1224 22 1176 0 1110 C 16 1029 26 1001 105 975 C 135 985 165 995 195 1005 C 221 1014 231 1076 240 1095 C 248 1111 262 1124 270 1140 C 299 1198 263 1181 330 1215 C 344 1222 361 1222 375 1230 C 407 1248 431 1279 465 1290 C 495 1300 555 1320 555 1320 C 570 1310 583 1297 600 1290 C 619 1282 651 1293 660 1275 C 671 1252 652 1225 645 1200 C 637 1169 615 1110 615 1110 C 604 991 580 779 540 660 C 535 620 532 580 525 540 C 517 499 495 420 495 420 C 513 297 495 265 615 225 C 679 321 640 434 675 540 C 677 562 710 845 720 870 C 726 885 750 880 765 885 C 1128 794 585 120 945 0 C 1025 120 976 257 1020 390 C 1025 510 1017 631 1035 750 C 1038 768 1062 784 1080 780 C 1098 776 1097 748 1110 735 C 1123 722 1140 715 1155 705 C 1224 602 1200 452 1215 330 C 1216 322 1241 141 1245 135 C 1257 116 1285 115 1305 105 C 1335 110 1390 90 1395 120 C 1419 273 1380 430 1380 585 C 1380 735 1397 863 1425 1005 C 1466 944 1461 924 1515 870 C 1526 838 1552 813 1560 780 C 1571 731 1560 678 1575 630 C 1586 596 1615 570 1635 540 C 1666 493 1629 490 1680 450 C 1692 440 1710 440 1725 435 C 1755 440 1801 423 1815 450 C 1835 490 1806 540 1800 585 C 1790 652 1777 695 1740 750 C 1735 807 1752 910 1695 960 C 1668 984 1605 1020 1605 1020 C 1600 1035 1594 1050 1590 1065 C 1584 1085 1581 1105 1575 1125 C 1566 1155 1545 1215 1545 1215 C 1529 1386 1516 1553 1500 1725 C 1494 1789 1483 1826 1425 1845 C 1402 1960 1417 2075 1350 2175 C 1346 2222 1306 2650 1305 2655 C 1302 2670 1276 2669 1260 2670 C 1135 2679 1010 2680 885 2685 C 870 2690 850 2712 840 2700 C 799 2648 848 2565 810 2640 Z N"/>
                  </draw:custom-shape>
                  <draw:custom-shape draw:name="Freeform 203" draw:style-name="gr206" draw:text-style-name="P2" draw:layer="layout" svg:width="0.965cm" svg:height="0.815cm" draw:transform="rotate (-1.31405839382747) translate (15.137cm 3.545cm)">
                    <text:p/>
                    <draw:enhanced-geometry svg:viewBox="0 0 660 495" draw:extrusion-allowed="true" draw:text-areas="0 0 660 495" draw:glue-points="0 0 30 45 45 135 105 150 195 180 330 285 360 330 450 390 465 435 600 480 660 495" draw:glue-point-type="0 0 30 45 45 135 105 150 195 180 330 285 360 330 450 390 465 435 600 480 660 495" draw:mirror-horizontal="true" draw:type="non-primitive" draw:enhanced-path="M 0 0 C 10 15 24 28 30 45 C 40 74 27 110 45 135 C 57 152 85 144 105 150 C 135 159 195 180 195 180 C 233 238 268 254 330 285 C 340 300 346 318 360 330 C 387 354 450 390 450 390 C 455 405 452 426 465 435 C 504 463 555 465 600 480 C 620 487 660 495 660 495 N"/>
                  </draw:custom-shape>
                  <draw:custom-shape draw:name="Freeform 204" draw:style-name="gr206" draw:text-style-name="P2" draw:layer="layout" svg:width="0.395cm" svg:height="1.11cm" draw:transform="rotate (-1.31405839382747) translate (15.526cm 3.512cm)">
                    <text:p/>
                    <draw:enhanced-geometry svg:viewBox="0 0 270 675" draw:extrusion-allowed="true" draw:text-areas="0 0 270 675" draw:glue-points="0 0 90 90 120 180 240 435 270 675" draw:glue-point-type="0 0 90 90 120 180 240 435 270 675" draw:mirror-horizontal="true" draw:type="non-primitive" draw:enhanced-path="M 0 0 C 30 30 60 60 90 90 C 112 112 120 180 120 180 C 137 329 119 355 240 435 C 264 531 270 564 270 675 N"/>
                  </draw:custom-shape>
                  <draw:custom-shape draw:name="Freeform 205" draw:style-name="gr206" draw:text-style-name="P2" draw:layer="layout" svg:width="0.834cm" svg:height="0.839cm" draw:transform="rotate (-1.31405839382747) translate (14.554cm 3.741cm)">
                    <text:p/>
                    <draw:enhanced-geometry svg:viewBox="0 0 570 510" draw:extrusion-allowed="true" draw:text-areas="0 0 570 510" draw:glue-points="0 0 15 270 240 390 570 510" draw:glue-point-type="0 0 15 270 240 390 570 510" draw:mirror-horizontal="true" draw:type="non-primitive" draw:enhanced-path="M 0 0 C 5 90 2 181 15 270 C 29 369 170 380 240 390 C 359 469 421 510 570 510 N"/>
                  </draw:custom-shape>
                  <draw:custom-shape draw:name="Freeform 206" draw:style-name="gr206" draw:text-style-name="P2" draw:layer="layout" svg:width="0.516cm" svg:height="0.74cm" draw:transform="rotate (-1.31405839382747) translate (15.641cm 4.313cm)">
                    <text:p/>
                    <draw:enhanced-geometry svg:viewBox="0 0 353 450" draw:extrusion-allowed="true" draw:text-areas="0 0 353 450" draw:glue-points="353 0 158 90 113 120 68 150 38 240 8 285 8 450" draw:glue-point-type="353 0 158 90 113 120 68 150 38 240 8 285 8 450" draw:mirror-horizontal="true" draw:type="non-primitive" draw:enhanced-path="M 353 0 C 213 40 278 10 158 90 C 143 100 128 110 113 120 C 98 130 68 150 68 150 C 58 180 56 214 38 240 C 28 255 11 267 8 285 C 0 339 8 395 8 450 N"/>
                  </draw:custom-shape>
                  <draw:custom-shape draw:name="Freeform 207" draw:style-name="gr205" draw:text-style-name="P2" draw:layer="layout" svg:width="0.153cm" svg:height="0.06cm" draw:transform="rotate (-1.31405839382747) translate (14.032cm 3.324cm)">
                    <text:p/>
                    <draw:enhanced-geometry svg:viewBox="0 0 105 37" draw:extrusion-allowed="true" draw:text-areas="0 0 105 37" draw:glue-points="0 30 105 0" draw:glue-point-type="0 30 105 0" draw:mirror-horizontal="true" draw:type="non-primitive" draw:enhanced-path="M 0 30 C 97 14 68 37 105 0 N"/>
                  </draw:custom-shape>
                  <draw:custom-shape draw:name="Freeform 208" draw:style-name="gr205" draw:text-style-name="P2" draw:layer="layout" svg:width="0.153cm" svg:height="0.061cm" draw:transform="rotate (-1.31405839382747) translate (13.787cm 3.636cm)">
                    <text:p/>
                    <draw:enhanced-geometry svg:viewBox="0 0 105 37" draw:extrusion-allowed="true" draw:text-areas="0 0 105 37" draw:glue-points="0 30 105 0" draw:glue-point-type="0 30 105 0" draw:mirror-horizontal="true" draw:type="non-primitive" draw:enhanced-path="M 0 30 C 97 14 68 37 105 0 N"/>
                  </draw:custom-shape>
                  <draw:custom-shape draw:name="Freeform 209" draw:style-name="gr205" draw:text-style-name="P2" draw:layer="layout" svg:width="0.153cm" svg:height="0.061cm" draw:transform="rotate (-1.31405839382747) translate (13.653cm 4.145cm)">
                    <text:p/>
                    <draw:enhanced-geometry svg:viewBox="0 0 105 37" draw:extrusion-allowed="true" draw:text-areas="0 0 105 37" draw:glue-points="0 30 105 0" draw:glue-point-type="0 30 105 0" draw:mirror-horizontal="true" draw:type="non-primitive" draw:enhanced-path="M 0 30 C 97 14 68 37 105 0 N"/>
                  </draw:custom-shape>
                  <draw:custom-shape draw:name="Freeform 210" draw:style-name="gr205" draw:text-style-name="P2" draw:layer="layout" svg:width="0.153cm" svg:height="0.06cm" draw:transform="rotate (-1.63537350911957) translate (13.953cm 4.565cm)">
                    <text:p/>
                    <draw:enhanced-geometry svg:viewBox="0 0 105 37" draw:extrusion-allowed="true" draw:text-areas="0 0 105 37" draw:glue-points="0 30 105 0" draw:glue-point-type="0 30 105 0" draw:mirror-horizontal="true" draw:type="non-primitive" draw:enhanced-path="M 0 30 C 97 14 68 37 105 0 N"/>
                  </draw:custom-shape>
                  <draw:custom-shape draw:name="Freeform 211" draw:style-name="gr205" draw:text-style-name="P2" draw:layer="layout" svg:width="0.065cm" svg:height="0.617cm" draw:transform="rotate (-1.31405839382747) translate (15.217cm 3.376cm)">
                    <text:p/>
                    <draw:enhanced-geometry svg:viewBox="0 0 45 375" draw:extrusion-allowed="true" draw:text-areas="0 0 45 375" draw:glue-points="45 0 30 330 0 375" draw:glue-point-type="45 0 30 330 0 375" draw:mirror-horizontal="true" draw:type="non-primitive" draw:enhanced-path="M 45 0 C 40 110 43 221 30 330 C 28 348 0 375 0 375 N"/>
                  </draw:custom-shape>
                </draw:g>
                <draw:custom-shape draw:name="Freeform 215" draw:style-name="gr208" draw:text-style-name="P2" draw:layer="layout" svg:width="0.604cm" svg:height="1.689cm" svg:x="16.289cm" svg:y="3.716cm">
                  <text:p/>
                  <draw:enhanced-geometry svg:viewBox="0 0 330 446" draw:extrusion-allowed="true" draw:text-areas="0 0 330 446" draw:glue-points="17 77 80 52 117 0 117 348 24 335 17 116 17 77" draw:glue-point-type="17 77 80 52 117 0 117 348 24 335 17 116 17 77" draw:mirror-horizontal="true" draw:type="non-primitive" draw:enhanced-path="M 42 90 C 53 88 170 71 192 60 C 224 44 282 0 282 0 C 330 143 306 261 282 405 C 207 400 107 446 57 390 C 0 326 42 220 42 135 C 42 85 78 90 42 90 Z N"/>
                </draw:custom-shape>
              </draw:g>
              <draw:custom-shape draw:name="Oval 212" draw:style-name="gr211" draw:text-style-name="P2" draw:layer="layout" svg:width="0.503cm" svg:height="0.657cm" svg:x="14.649cm" svg:y="3.5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3" draw:style-name="gr209" draw:text-style-name="P2" draw:layer="layout" svg:width="0.503cm" svg:height="0.653cm" svg:x="15.006cm" svg:y="4.0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4" draw:style-name="gr231" draw:text-style-name="P2" draw:layer="layout" svg:width="0.502cm" svg:height="0.653cm" svg:x="14.107cm" svg:y="3.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16" draw:style-name="gr205" draw:text-style-name="P2" draw:layer="layout" svg:width="0.35cm" svg:height="0.075cm" draw:transform="rotate (-1.31405839382747) translate (13.373cm 4.744cm)">
                <text:p/>
                <draw:enhanced-geometry svg:viewBox="0 0 215 70" draw:extrusion-allowed="true" draw:text-areas="0 0 215 70" draw:glue-points="0 0 17 7 50 15 77 7" draw:glue-point-type="0 0 17 7 50 15 77 7" draw:mirror-horizontal="true" draw:type="non-primitive" draw:enhanced-path="M 0 0 C 15 10 29 23 45 30 C 74 43 135 60 135 60 C 215 44 210 70 210 30 N"/>
              </draw:custom-shape>
              <draw:custom-shape draw:name="Freeform 218" draw:style-name="gr205" draw:text-style-name="P2" draw:layer="layout" svg:width="0.344cm" svg:height="0.074cm" draw:transform="rotate (-1.31405839382747) translate (13.26cm 3.461cm)">
                <text:p/>
                <draw:enhanced-geometry svg:viewBox="0 0 215 70" draw:extrusion-allowed="true" draw:text-areas="0 0 215 70" draw:glue-points="0 0 16 7 49 15 76 7" draw:glue-point-type="0 0 16 7 49 15 76 7" draw:mirror-horizontal="true" draw:type="non-primitive" draw:enhanced-path="M 0 0 C 15 10 29 23 45 30 C 74 43 135 60 135 60 C 215 44 210 70 210 30 N"/>
              </draw:custom-shape>
              <draw:custom-shape draw:name="Freeform 219" draw:style-name="gr205" draw:text-style-name="P2" draw:layer="layout" svg:width="0.348cm" svg:height="0.073cm" draw:transform="rotate (-1.31405839382747) translate (13.655cm 2.998cm)">
                <text:p/>
                <draw:enhanced-geometry svg:viewBox="0 0 215 70" draw:extrusion-allowed="true" draw:text-areas="0 0 215 70" draw:glue-points="0 0 17 7 50 15 77 7" draw:glue-point-type="0 0 17 7 50 15 77 7" draw:mirror-horizontal="true" draw:type="non-primitive" draw:enhanced-path="M 0 0 C 15 10 29 23 45 30 C 74 43 135 60 135 60 C 215 44 210 70 210 30 N"/>
              </draw:custom-shape>
              <draw:custom-shape draw:name="Freeform 217" draw:style-name="gr205" draw:text-style-name="P2" draw:layer="layout" svg:width="0.344cm" svg:height="0.074cm" draw:transform="rotate (-1.31405839382747) translate (13.565cm 3.58cm)">
                <text:p/>
                <draw:enhanced-geometry svg:viewBox="0 0 215 70" draw:extrusion-allowed="true" draw:text-areas="0 0 215 70" draw:glue-points="0 0 16 7 49 15 76 7" draw:glue-point-type="0 0 16 7 49 15 76 7" draw:mirror-horizontal="true" draw:type="non-primitive" draw:enhanced-path="M 0 0 C 15 10 29 23 45 30 C 74 43 135 60 135 60 C 215 44 210 70 210 30 N"/>
              </draw:custom-shape>
            </draw:g>
            <draw:g draw:name="Group 156">
              <draw:g draw:name="Group 157">
                <draw:g draw:name="Group 158">
                  <draw:custom-shape draw:name="Freeform 159" draw:style-name="gr226" draw:text-style-name="P2" draw:layer="layout" svg:width="2.465cm" svg:height="3.212cm" svg:x="10.57cm" svg:y="2.235cm">
                    <text:p/>
                    <draw:enhanced-geometry svg:viewBox="0 0 4983 4577" draw:extrusion-allowed="true" draw:text-areas="0 0 4983 4577" draw:glue-points="3270 1035 2955 1170 2400 1395 2370 1200 2520 180 2310 0 2085 150 1875 705 1770 870 1680 1230 1620 1335 1365 1740 1290 1875 1200 2115 1050 2205 930 2295 765 2505 615 2745 315 3090 90 3300 15 3600 60 3720 120 3975 150 4335 255 4575 390 4515 630 4440 750 4365 1020 4230 1260 4095 1500 4020 2805 4005 3105 3870 3330 3660 3585 3540 3795 3450 4110 3300 4215 3255 4320 3195 4575 3090 4845 2895 4950 2610 4965 2505 4875 2295 4770 2175 4545 1710 4500 1620 4365 1530 4245 1305 3945 1005 3735 960 3518 983" draw:glue-point-type="3270 1035 2955 1170 2400 1395 2370 1200 2520 180 2310 0 2085 150 1875 705 1770 870 1680 1230 1620 1335 1365 1740 1290 1875 1200 2115 1050 2205 930 2295 765 2505 615 2745 315 3090 90 3300 15 3600 60 3720 120 3975 150 4335 255 4575 390 4515 630 4440 750 4365 1020 4230 1260 4095 1500 4020 2805 4005 3105 3870 3330 3660 3585 3540 3795 3450 4110 3300 4215 3255 4320 3195 4575 3090 4845 2895 4950 2610 4965 2505 4875 2295 4770 2175 4545 1710 4500 1620 4365 1530 4245 1305 3945 1005 3735 960 3518 983" draw:mirror-horizontal="false" draw:type="non-primitive" draw:enhanced-path="M 3795 990 C 3580 998 3450 975 3270 1035 C 3229 1049 3131 1068 3090 1095 C 3049 1122 3000 1150 2955 1170 C 2882 1202 2749 1217 2685 1260 C 2577 1332 2525 1364 2400 1395 C 2353 1383 2325 1394 2325 1335 C 2325 1208 2334 1282 2370 1200 C 2427 1071 2441 929 2520 810 C 2526 642 2552 372 2520 180 C 2507 99 2484 58 2400 30 C 2370 20 2310 0 2310 0 C 2234 13 2179 17 2115 60 C 2105 90 2095 120 2085 150 C 2049 259 2117 324 2010 360 C 1941 452 1896 589 1875 705 C 1869 740 1879 780 1860 810 C 1841 840 1770 870 1770 870 C 1701 973 1721 926 1695 1005 C 1690 1080 1687 1155 1680 1230 C 1677 1255 1678 1283 1665 1305 C 1656 1321 1635 1325 1620 1335 C 1576 1466 1487 1580 1410 1695 C 1398 1713 1378 1723 1365 1740 C 1343 1768 1316 1796 1305 1830 C 1300 1845 1298 1861 1290 1875 C 1272 1907 1230 1965 1230 1965 C 1220 2015 1216 2067 1200 2115 C 1195 2130 1198 2151 1185 2160 C 1146 2188 1095 2190 1050 2205 C 1035 2210 1005 2220 1005 2220 C 925 2340 1030 2195 930 2295 C 830 2395 975 2290 855 2370 C 814 2431 819 2451 765 2505 C 748 2557 695 2651 660 2700 C 648 2717 628 2728 615 2745 C 558 2818 531 2894 480 2970 C 467 2990 358 3061 315 3090 C 266 3163 206 3220 135 3270 C 120 3280 106 3293 90 3300 C 61 3313 0 3330 0 3330 C 5 3420 2 3511 15 3600 C 18 3618 39 3628 45 3645 C 54 3669 55 3695 60 3720 C 65 3795 58 3872 75 3945 C 79 3963 117 3957 120 3975 C 138 4079 126 4185 135 4290 C 136 4306 147 4320 150 4335 C 153 4350 189 4552 195 4560 C 207 4577 235 4570 255 4575 C 285 4565 319 4563 345 4545 C 360 4535 374 4522 390 4515 C 446 4490 512 4474 570 4455 C 590 4448 610 4446 630 4440 C 660 4431 720 4410 720 4410 C 730 4395 735 4375 750 4365 C 777 4348 840 4335 840 4335 C 890 4285 953 4252 1020 4230 C 1066 4184 1108 4150 1170 4125 C 1199 4113 1232 4109 1260 4095 C 1280 4085 1299 4072 1320 4065 C 1378 4046 1441 4040 1500 4020 C 1650 4028 1804 4017 1950 4035 C 2005 4033 2713 4011 2805 4005 C 2849 4002 2858 3979 2895 3960 C 2961 3927 3033 3888 3105 3870 C 3190 3700 3045 3960 3255 3750 C 3283 3722 3300 3685 3330 3660 C 3390 3610 3379 3646 3435 3615 C 3581 3534 3468 3569 3585 3540 C 3698 3465 3554 3553 3690 3495 C 3835 3433 3623 3493 3795 3450 C 3878 3395 3970 3362 4065 3330 C 4082 3324 4093 3307 4110 3300 C 4129 3292 4150 3290 4170 3285 C 4185 3275 4199 3263 4215 3255 C 4229 3248 4246 3248 4260 3240 C 4282 3228 4298 3206 4320 3195 C 4364 3173 4437 3162 4485 3150 C 4515 3130 4543 3106 4575 3090 C 4627 3064 4677 3047 4725 3015 C 4760 2963 4793 2930 4845 2895 C 4878 2846 4916 2816 4935 2760 C 4940 2710 4939 2659 4950 2610 C 4954 2592 4977 2583 4980 2565 C 4983 2545 4969 2525 4965 2505 C 4960 2483 4950 2412 4935 2385 C 4917 2353 4886 2329 4875 2295 C 4870 2280 4870 2262 4860 2250 C 4836 2220 4798 2203 4770 2175 C 4722 2055 4734 1908 4590 1860 C 4522 1759 4598 1885 4545 1710 C 4540 1693 4523 1681 4515 1665 C 4508 1651 4510 1632 4500 1620 C 4489 1606 4469 1602 4455 1590 C 4380 1528 4444 1556 4365 1530 C 4324 1469 4329 1449 4275 1395 C 4265 1365 4255 1335 4245 1305 C 4232 1267 4126 1207 4095 1170 C 4064 1133 3992 1015 3945 1005 C 3891 993 3835 995 3780 990 C 3765 980 3751 968 3735 960 C 3721 953 3690 945 3690 945 L 3518 983 N"/>
                  </draw:custom-shape>
                  <draw:g draw:name="Group 160">
                    <draw:g draw:name="Group 161">
                      <draw:custom-shape draw:name="Freeform 162" draw:style-name="gr14" draw:text-style-name="P2" draw:layer="layout" svg:width="0.868cm" svg:height="0.591cm" draw:transform="rotate (0.425685804561337) translate (12.053cm 3.979cm)">
                        <text:p/>
                        <draw:enhanced-geometry svg:viewBox="0 0 1755 925" draw:extrusion-allowed="true" draw:text-areas="0 0 1755 925" draw:glue-points="50 77 500 61 815 61 1280 94 1490 127 1580 160 1625 177 1655 227 1670 276 1715 293 1700 641 1655 675 1475 758 530 774 20 791 50 194 170 94" draw:glue-point-type="50 77 500 61 815 61 1280 94 1490 127 1580 160 1625 177 1655 227 1670 276 1715 293 1700 641 1655 675 1475 758 530 774 20 791 50 194 170 94" draw:mirror-horizontal="false" draw:type="non-primitive" draw:enhanced-path="M 50 70 C 214 61 344 36 500 55 C 583 0 721 48 815 55 C 970 66 1280 85 1280 85 C 1416 112 1302 77 1490 115 C 1521 121 1550 135 1580 145 C 1595 150 1625 160 1625 160 C 1635 175 1647 189 1655 205 C 1662 219 1659 239 1670 250 C 1681 261 1700 260 1715 265 C 1755 384 1754 362 1700 580 C 1696 597 1671 603 1655 610 C 1633 620 1503 684 1475 685 C 1160 695 845 695 530 700 C 367 754 183 769 20 715 C 61 345 0 925 50 175 C 56 92 101 85 170 85 N"/>
                      </draw:custom-shape>
                      <draw:g draw:name="Group 163">
                        <draw:custom-shape draw:name="Oval 164" draw:style-name="gr227" draw:text-style-name="P2" draw:layer="layout" svg:width="0.534cm" svg:height="0.416cm" draw:transform="rotate (0.425685804561337) translate (11.868cm 4.093cm)">
                          <text:p/>
                          <draw:enhanced-geometry svg:viewBox="0 0 21600 21600" draw:glue-points="10800 0 3163 3163 0 10800 3163 18437 10800 21600 18437 18437 21600 10800 18437 3163" draw:text-areas="3163 3163 18437 18437" draw:mirror-horizontal="false" draw:type="ellipse" draw:enhanced-path="U 10800 10800 10800 10800 0 360 Z N"/>
                        </draw:custom-shape>
                        <draw:custom-shape draw:name="AutoShape 165" draw:style-name="gr172" draw:text-style-name="P2" draw:layer="layout" svg:width="0.089cm" svg:height="0.312cm" draw:transform="rotate (0.425685804561337) translate (11.905cm 4.142cm)">
                          <text:p/>
                          <draw:enhanced-geometry svg:viewBox="0 0 21600 21600" draw:glue-points="21600 0 0 10800 21600 21600 ?f0 10800" draw:text-areas="?f9 ?f8 ?f0 ?f10" draw:mirror-horizontal="false"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Oval 166" draw:style-name="gr172" draw:text-style-name="P2" draw:layer="layout" svg:width="0.089cm" svg:height="0.209cm" draw:transform="rotate (0.425685804561337) translate (12.316cm 4.004cm)">
                          <text:p/>
                          <draw:enhanced-geometry svg:viewBox="0 0 21600 21600" draw:glue-points="10800 0 3163 3163 0 10800 3163 18437 10800 21600 18437 18437 21600 10800 18437 3163" draw:text-areas="3163 3163 18437 18437" draw:mirror-horizontal="false" draw:type="ellipse" draw:enhanced-path="U 10800 10800 10800 10800 0 360 Z N"/>
                        </draw:custom-shape>
                      </draw:g>
                      <draw:custom-shape draw:name="Oval 167" draw:style-name="gr228" draw:text-style-name="P2" draw:layer="layout" svg:width="0.089cm" svg:height="0.312cm" draw:transform="rotate (0.425685804561337) translate (12.508cm 3.851cm)">
                        <text:p/>
                        <draw:enhanced-geometry svg:viewBox="0 0 21600 21600" draw:glue-points="10800 0 3163 3163 0 10800 3163 18437 10800 21600 18437 18437 21600 10800 18437 3163" draw:text-areas="3163 3163 18437 18437" draw:mirror-horizontal="false" draw:type="ellipse" draw:enhanced-path="U 10800 10800 10800 10800 0 360 Z N"/>
                      </draw:custom-shape>
                    </draw:g>
                    <draw:g draw:name="Group 168">
                      <draw:custom-shape draw:name="Freeform 169" draw:style-name="gr14" draw:text-style-name="P2" draw:layer="layout" svg:width="0.784cm" svg:height="0.465cm" draw:transform="rotate (0.350287580875196) translate (12.268cm 4.223cm)">
                        <text:p/>
                        <draw:enhanced-geometry svg:viewBox="0 0 1755 925" draw:extrusion-allowed="true" draw:text-areas="0 0 1755 925" draw:glue-points="50 77 500 61 815 61 1280 94 1490 127 1580 160 1625 177 1655 227 1670 276 1715 293 1700 641 1655 675 1475 758 530 774 20 791 50 194 170 94" draw:glue-point-type="50 77 500 61 815 61 1280 94 1490 127 1580 160 1625 177 1655 227 1670 276 1715 293 1700 641 1655 675 1475 758 530 774 20 791 50 194 170 94" draw:mirror-horizontal="false" draw:type="non-primitive" draw:enhanced-path="M 50 70 C 214 61 344 36 500 55 C 583 0 721 48 815 55 C 970 66 1280 85 1280 85 C 1416 112 1302 77 1490 115 C 1521 121 1550 135 1580 145 C 1595 150 1625 160 1625 160 C 1635 175 1647 189 1655 205 C 1662 219 1659 239 1670 250 C 1681 261 1700 260 1715 265 C 1755 384 1754 362 1700 580 C 1696 597 1671 603 1655 610 C 1633 620 1503 684 1475 685 C 1160 695 845 695 530 700 C 367 754 183 769 20 715 C 61 345 0 925 50 175 C 56 92 101 85 170 85 N"/>
                      </draw:custom-shape>
                      <draw:g draw:name="Group 170">
                        <draw:custom-shape draw:name="Oval 171" draw:style-name="gr227" draw:text-style-name="P2" draw:layer="layout" svg:width="0.482cm" svg:height="0.327cm" draw:transform="rotate (0.350287580875196) translate (12.092cm 4.31cm)">
                          <text:p/>
                          <draw:enhanced-geometry svg:viewBox="0 0 21600 21600" draw:glue-points="10800 0 3163 3163 0 10800 3163 18437 10800 21600 18437 18437 21600 10800 18437 3163" draw:text-areas="3163 3163 18437 18437" draw:mirror-horizontal="false" draw:type="ellipse" draw:enhanced-path="U 10800 10800 10800 10800 0 360 Z N"/>
                        </draw:custom-shape>
                        <draw:custom-shape draw:name="AutoShape 172" draw:style-name="gr172" draw:text-style-name="P2" draw:layer="layout" svg:width="0.08cm" svg:height="0.246cm" draw:transform="rotate (0.350287580875196) translate (12.121cm 4.349cm)">
                          <text:p/>
                          <draw:enhanced-geometry svg:viewBox="0 0 21600 21600" draw:glue-points="21600 0 0 10800 21600 21600 ?f0 10800" draw:text-areas="?f9 ?f8 ?f0 ?f10" draw:mirror-horizontal="false"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Oval 173" draw:style-name="gr172" draw:text-style-name="P2" draw:layer="layout" svg:width="0.08cm" svg:height="0.164cm" draw:transform="rotate (0.350287580875196) translate (12.498cm 4.249cm)">
                          <text:p/>
                          <draw:enhanced-geometry svg:viewBox="0 0 21600 21600" draw:glue-points="10800 0 3163 3163 0 10800 3163 18437 10800 21600 18437 18437 21600 10800 18437 3163" draw:text-areas="3163 3163 18437 18437" draw:mirror-horizontal="false" draw:type="ellipse" draw:enhanced-path="U 10800 10800 10800 10800 0 360 Z N"/>
                        </draw:custom-shape>
                      </draw:g>
                      <draw:custom-shape draw:name="Oval 174" draw:style-name="gr228" draw:text-style-name="P2" draw:layer="layout" svg:width="0.08cm" svg:height="0.245cm" draw:transform="rotate (0.350287580875196) translate (12.683cm 4.13cm)">
                        <text:p/>
                        <draw:enhanced-geometry svg:viewBox="0 0 21600 21600" draw:glue-points="10800 0 3163 3163 0 10800 3163 18437 10800 21600 18437 18437 21600 10800 18437 3163" draw:text-areas="3163 3163 18437 18437" draw:mirror-horizontal="false" draw:type="ellipse" draw:enhanced-path="U 10800 10800 10800 10800 0 360 Z N"/>
                      </draw:custom-shape>
                    </draw:g>
                    <draw:custom-shape draw:name="Freeform 175" draw:style-name="gr229" draw:text-style-name="P2" draw:layer="layout" svg:width="0.319cm" svg:height="0.119cm" svg:x="11.49cm" svg:y="2.698cm">
                      <text:p/>
                      <draw:enhanced-geometry svg:viewBox="0 0 645 170" draw:extrusion-allowed="true" draw:text-areas="0 0 645 170" draw:glue-points="645 0 330 135 0 135" draw:glue-point-type="645 0 330 135 0 135" draw:mirror-horizontal="false" draw:type="non-primitive" draw:enhanced-path="M 645 0 C 544 67 444 97 330 135 C 226 170 110 135 0 135 N"/>
                    </draw:custom-shape>
                    <draw:custom-shape draw:name="Freeform 176" draw:style-name="gr229" draw:text-style-name="P2" draw:layer="layout" svg:width="0.319cm" svg:height="0.119cm" svg:x="11.479cm" svg:y="2.808cm">
                      <text:p/>
                      <draw:enhanced-geometry svg:viewBox="0 0 645 170" draw:extrusion-allowed="true" draw:text-areas="0 0 645 170" draw:glue-points="645 0 330 135 0 135" draw:glue-point-type="645 0 330 135 0 135" draw:mirror-horizontal="false" draw:type="non-primitive" draw:enhanced-path="M 645 0 C 544 67 444 97 330 135 C 226 170 110 135 0 135 N"/>
                    </draw:custom-shape>
                    <draw:custom-shape draw:name="Freeform 177" draw:style-name="gr229" draw:text-style-name="P2" draw:layer="layout" svg:width="0.534cm" svg:height="0.884cm" svg:x="11.212cm" svg:y="3.177cm">
                      <text:p/>
                      <draw:enhanced-geometry svg:viewBox="0 0 645 170" draw:extrusion-allowed="true" draw:text-areas="0 0 645 170" draw:glue-points="1080 0 553 1001 0 1001" draw:glue-point-type="1080 0 553 1001 0 1001" draw:mirror-horizontal="false" draw:type="non-primitive" draw:enhanced-path="M 645 0 C 544 67 444 97 330 135 C 226 170 110 135 0 135 N"/>
                    </draw:custom-shape>
                    <draw:g draw:name="Group 178">
                      <draw:custom-shape draw:name="Freeform 179" draw:style-name="gr14" draw:text-style-name="P2" draw:layer="layout" svg:width="0.868cm" svg:height="0.718cm" draw:transform="rotate (0.404043721836611) translate (11.698cm 3.208cm)">
                        <text:p/>
                        <draw:enhanced-geometry svg:viewBox="0 0 1755 925" draw:extrusion-allowed="true" draw:text-areas="0 0 1755 925" draw:glue-points="50 77 500 61 815 61 1280 94 1490 127 1580 160 1625 177 1655 227 1670 276 1715 293 1700 641 1655 675 1475 758 530 774 20 791 50 194 170 94" draw:glue-point-type="50 77 500 61 815 61 1280 94 1490 127 1580 160 1625 177 1655 227 1670 276 1715 293 1700 641 1655 675 1475 758 530 774 20 791 50 194 170 94" draw:mirror-horizontal="false" draw:type="non-primitive" draw:enhanced-path="M 50 70 C 214 61 344 36 500 55 C 583 0 721 48 815 55 C 970 66 1280 85 1280 85 C 1416 112 1302 77 1490 115 C 1521 121 1550 135 1580 145 C 1595 150 1625 160 1625 160 C 1635 175 1647 189 1655 205 C 1662 219 1659 239 1670 250 C 1681 261 1700 260 1715 265 C 1755 384 1754 362 1700 580 C 1696 597 1671 603 1655 610 C 1633 620 1503 684 1475 685 C 1160 695 845 695 530 700 C 367 754 183 769 20 715 C 61 345 0 925 50 175 C 56 92 101 85 170 85 N"/>
                      </draw:custom-shape>
                      <draw:g draw:name="Group 180">
                        <draw:custom-shape draw:name="Oval 181" draw:style-name="gr227" draw:text-style-name="P2" draw:layer="layout" svg:width="0.534cm" svg:height="0.505cm" draw:transform="rotate (0.404043721836611) translate (11.512cm 3.323cm)">
                          <text:p/>
                          <draw:enhanced-geometry svg:viewBox="0 0 21600 21600" draw:glue-points="10800 0 3163 3163 0 10800 3163 18437 10800 21600 18437 18437 21600 10800 18437 3163" draw:text-areas="3163 3163 18437 18437" draw:mirror-horizontal="false" draw:type="ellipse" draw:enhanced-path="U 10800 10800 10800 10800 0 360 Z N"/>
                        </draw:custom-shape>
                        <draw:custom-shape draw:name="AutoShape 182" draw:style-name="gr172" draw:text-style-name="P2" draw:layer="layout" svg:width="0.089cm" svg:height="0.379cm" draw:transform="rotate (0.404043721836611) translate (11.554cm 3.385cm)">
                          <text:p/>
                          <draw:enhanced-geometry svg:viewBox="0 0 21600 21600" draw:glue-points="21600 0 0 10800 21600 21600 ?f0 10800" draw:text-areas="?f9 ?f8 ?f0 ?f10" draw:mirror-horizontal="false"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Oval 183" draw:style-name="gr172" draw:text-style-name="P2" draw:layer="layout" svg:width="0.089cm" svg:height="0.253cm" draw:transform="rotate (0.404043721836611) translate (11.971cm 3.264cm)">
                          <text:p/>
                          <draw:enhanced-geometry svg:viewBox="0 0 21600 21600" draw:glue-points="10800 0 3163 3163 0 10800 3163 18437 10800 21600 18437 18437 21600 10800 18437 3163" draw:text-areas="3163 3163 18437 18437" draw:mirror-horizontal="false" draw:type="ellipse" draw:enhanced-path="U 10800 10800 10800 10800 0 360 Z N"/>
                        </draw:custom-shape>
                      </draw:g>
                      <draw:custom-shape draw:name="Oval 184" draw:style-name="gr228" draw:text-style-name="P2" draw:layer="layout" svg:width="0.089cm" svg:height="0.379cm" draw:transform="rotate (0.404043721836611) translate (12.161cm 3.104cm)">
                        <text:p/>
                        <draw:enhanced-geometry svg:viewBox="0 0 21600 21600" draw:glue-points="10800 0 3163 3163 0 10800 3163 18437 10800 21600 18437 18437 21600 10800 18437 3163" draw:text-areas="3163 3163 18437 18437" draw:mirror-horizontal="false" draw:type="ellipse" draw:enhanced-path="U 10800 10800 10800 10800 0 360 Z N"/>
                      </draw:custom-shape>
                    </draw:g>
                    <draw:custom-shape draw:name="Freeform 185" draw:style-name="gr229" draw:text-style-name="P2" draw:layer="layout" svg:width="0.788cm" svg:height="0.443cm" svg:x="11.438cm" svg:y="4.33cm">
                      <text:p/>
                      <draw:enhanced-geometry svg:viewBox="0 0 1593 631" draw:extrusion-allowed="true" draw:text-areas="0 0 1593 631" draw:glue-points="0 270 255 105 300 90 345 75 510 90 555 45 660 0 930 45 1035 105 1155 150 1245 195 1320 255 1380 360 1425 375 1470 405 1485 480 1545 495 1560 555 1590 615" draw:glue-point-type="0 270 255 105 300 90 345 75 510 90 555 45 660 0 930 45 1035 105 1155 150 1245 195 1320 255 1380 360 1425 375 1470 405 1485 480 1545 495 1560 555 1590 615" draw:mirror-horizontal="false" draw:type="non-primitive" draw:enhanced-path="M 0 270 C 60 149 134 145 255 105 C 270 100 285 95 300 90 C 315 85 345 75 345 75 C 400 80 455 98 510 90 C 531 87 537 57 555 45 C 587 24 626 17 660 0 C 738 8 854 7 930 45 C 1081 120 851 26 1035 105 C 1126 144 1031 88 1155 150 C 1271 208 1132 157 1245 195 C 1331 324 1216 172 1320 255 C 1367 293 1336 316 1380 360 C 1391 371 1411 368 1425 375 C 1441 383 1455 395 1470 405 C 1475 430 1469 460 1485 480 C 1498 496 1530 480 1545 495 C 1560 510 1552 536 1560 555 C 1593 631 1590 574 1590 615 N"/>
                    </draw:custom-shape>
                    <draw:g draw:name="Group 186">
                      <draw:custom-shape draw:name="Freeform 187" draw:style-name="gr14" draw:text-style-name="P2" draw:layer="layout" svg:width="0.939cm" svg:height="0.717cm" draw:transform="rotate (0.318871654339304) translate (11.827cm 3.546cm)">
                        <text:p/>
                        <draw:enhanced-geometry svg:viewBox="0 0 1755 925" draw:extrusion-allowed="true" draw:text-areas="0 0 1755 925" draw:glue-points="50 77 500 61 815 61 1280 94 1490 127 1580 160 1625 177 1655 227 1670 276 1715 293 1700 641 1655 675 1475 758 530 774 20 791 50 194 170 94" draw:glue-point-type="50 77 500 61 815 61 1280 94 1490 127 1580 160 1625 177 1655 227 1670 276 1715 293 1700 641 1655 675 1475 758 530 774 20 791 50 194 170 94" draw:mirror-horizontal="false" draw:type="non-primitive" draw:enhanced-path="M 50 70 C 214 61 344 36 500 55 C 583 0 721 48 815 55 C 970 66 1280 85 1280 85 C 1416 112 1302 77 1490 115 C 1521 121 1550 135 1580 145 C 1595 150 1625 160 1625 160 C 1635 175 1647 189 1655 205 C 1662 219 1659 239 1670 250 C 1681 261 1700 260 1715 265 C 1755 384 1754 362 1700 580 C 1696 597 1671 603 1655 610 C 1633 620 1503 684 1475 685 C 1160 695 845 695 530 700 C 367 754 183 769 20 715 C 61 345 0 925 50 175 C 56 92 101 85 170 85 N"/>
                      </draw:custom-shape>
                      <draw:g draw:name="Group 188">
                        <draw:custom-shape draw:name="Oval 189" draw:style-name="gr227" draw:text-style-name="P2" draw:layer="layout" svg:width="0.578cm" svg:height="0.504cm" draw:transform="rotate (0.318871654339304) translate (11.615cm 3.651cm)">
                          <text:p/>
                          <draw:enhanced-geometry svg:viewBox="0 0 21600 21600" draw:glue-points="10800 0 3163 3163 0 10800 3163 18437 10800 21600 18437 18437 21600 10800 18437 3163" draw:text-areas="3163 3163 18437 18437" draw:mirror-horizontal="false" draw:type="ellipse" draw:enhanced-path="U 10800 10800 10800 10800 0 360 Z N"/>
                        </draw:custom-shape>
                        <draw:custom-shape draw:name="AutoShape 190" draw:style-name="gr172" draw:text-style-name="P2" draw:layer="layout" svg:width="0.096cm" svg:height="0.379cm" draw:transform="rotate (0.318871654339304) translate (11.653cm 3.715cm)">
                          <text:p/>
                          <draw:enhanced-geometry svg:viewBox="0 0 21600 21600" draw:glue-points="21600 0 0 10800 21600 21600 ?f0 10800" draw:text-areas="?f9 ?f8 ?f0 ?f10" draw:mirror-horizontal="false"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Oval 191" draw:style-name="gr172" draw:text-style-name="P2" draw:layer="layout" svg:width="0.096cm" svg:height="0.253cm" draw:transform="rotate (0.318871654339304) translate (12.113cm 3.62cm)">
                          <text:p/>
                          <draw:enhanced-geometry svg:viewBox="0 0 21600 21600" draw:glue-points="10800 0 3163 3163 0 10800 3163 18437 10800 21600 18437 18437 21600 10800 18437 3163" draw:text-areas="3163 3163 18437 18437" draw:mirror-horizontal="false" draw:type="ellipse" draw:enhanced-path="U 10800 10800 10800 10800 0 360 Z N"/>
                        </draw:custom-shape>
                      </draw:g>
                      <draw:custom-shape draw:name="Oval 192" draw:style-name="gr228" draw:text-style-name="P2" draw:layer="layout" svg:width="0.096cm" svg:height="0.379cm" draw:transform="rotate (0.318871654339304) translate (12.334cm 3.47cm)">
                        <text:p/>
                        <draw:enhanced-geometry svg:viewBox="0 0 21600 21600" draw:glue-points="10800 0 3163 3163 0 10800 3163 18437 10800 21600 18437 18437 21600 10800 18437 3163" draw:text-areas="3163 3163 18437 18437" draw:mirror-horizontal="false" draw:type="ellipse" draw:enhanced-path="U 10800 10800 10800 10800 0 360 Z N"/>
                      </draw:custom-shape>
                    </draw:g>
                  </draw:g>
                </draw:g>
                <draw:custom-shape draw:name="Freeform 193" draw:style-name="gr229" draw:text-style-name="P2" draw:layer="layout" svg:width="0.319cm" svg:height="1.205cm" draw:transform="rotate (0.385019632989876) translate (10.755cm 3.911cm)">
                  <text:p/>
                  <draw:enhanced-geometry svg:viewBox="0 0 345 840" draw:extrusion-allowed="true" draw:text-areas="0 0 345 840" draw:glue-points="203 0 159 87 132 125 97 222 0 540" draw:glue-point-type="203 0 159 87 132 125 97 222 0 540" draw:mirror-horizontal="false" draw:type="non-primitive" draw:enhanced-path="M 345 0 C 278 67 307 25 270 135 C 262 159 236 173 225 195 C 201 243 185 295 165 345 C 100 507 78 683 0 840 N"/>
                </draw:custom-shape>
              </draw:g>
              <draw:custom-shape draw:name="Freeform 194" draw:style-name="gr207" draw:text-style-name="P2" draw:layer="layout" svg:width="0.824cm" svg:height="1.747cm" svg:x="10.16cm" svg:y="3.891cm">
                <text:p/>
                <draw:enhanced-geometry svg:viewBox="0 0 526 783" draw:extrusion-allowed="true" draw:text-areas="0 0 526 783" draw:glue-points="86 0 58 162 51 243 29 266 8 310 115 354 158 376 215 369 230 325 251 184 237 162 215 148 208 125 165 96 144 81 122 66 86 0" draw:glue-point-type="86 0 58 162 51 243 29 266 8 310 115 354 158 376 215 369 230 325 251 184 237 162 215 148 208 125 165 96 144 81 122 66 86 0" draw:mirror-horizontal="true" draw:type="non-primitive" draw:enhanced-path="M 181 0 C 169 119 144 216 121 330 C 116 385 121 442 106 495 C 100 515 75 524 61 540 C 29 579 31 585 16 630 C 47 783 0 678 241 720 C 274 726 299 754 331 765 C 371 760 418 773 451 750 C 477 732 475 691 481 660 C 497 577 511 463 526 375 C 516 360 509 343 496 330 C 483 317 462 314 451 300 C 441 288 447 266 436 255 C 411 230 376 215 346 195 C 331 185 316 175 301 165 C 286 155 256 135 256 135 C 248 112 227 0 181 0 Z N"/>
              </draw:custom-shape>
            </draw:g>
          </draw:g>
        </draw:g>
        <draw:g draw:name="Group 500" draw:id="id408">
          <draw:line draw:name="Line 483" draw:style-name="gr129" draw:text-style-name="P19" draw:layer="layout" svg:x1="20.799cm" svg:y1="13.365cm" svg:x2="20.652cm" svg:y2="13.68cm">
            <text:p/>
          </draw:line>
          <draw:g draw:name="Group 489">
            <draw:custom-shape draw:name="Arc 482" draw:style-name="gr23" draw:text-style-name="P2" draw:layer="layout" svg:width="0.673cm" svg:height="0.754cm" svg:x="20.346cm" svg:y="13.663cm">
              <text:p/>
              <draw:enhanced-geometry svg:viewBox="0 0 39475 43200" draw:extrusion-allowed="false" draw:text-areas="0 0 39475 43200" draw:glue-points="0 0 0 0 0 0" draw:glue-point-type="0 0 0 0 0 0" draw:type="non-primitive" draw:enhanced-path="M 17874 0 F C 29804 0 39475 9670 39475 21600 C 39475 33529 29804 43200 17875 43200 C 10714 43200 4019 39651 -1 33726 N M 17874 0 S C 29804 0 39475 9670 39475 21600 C 39475 33529 29804 43200 17875 43200 C 10714 43200 4019 39651 -1 33726 L 17875 21600 Z N"/>
            </draw:custom-shape>
            <draw:line draw:name="Line 484" draw:style-name="gr129" draw:text-style-name="P19" draw:layer="layout" svg:x1="20.791cm" svg:y1="13.348cm" svg:x2="21.156cm" svg:y2="13.348cm">
              <text:p/>
            </draw:line>
          </draw:g>
        </draw:g>
        <draw:g draw:name="Group 501" draw:id="id409">
          <draw:line draw:name="Line 502" draw:style-name="gr129" draw:text-style-name="P19" draw:layer="layout" svg:x1="21.95cm" svg:y1="13.339cm" svg:x2="21.803cm" svg:y2="13.654cm">
            <text:p/>
          </draw:line>
          <draw:g draw:name="Group 503">
            <draw:custom-shape draw:name="Arc 504" draw:style-name="gr23" draw:text-style-name="P2" draw:layer="layout" svg:width="0.673cm" svg:height="0.754cm" svg:x="21.497cm" svg:y="13.637cm">
              <text:p/>
              <draw:enhanced-geometry svg:viewBox="0 0 39475 43200" draw:extrusion-allowed="false" draw:text-areas="0 0 39475 43200" draw:glue-points="0 0 0 0 0 0" draw:glue-point-type="0 0 0 0 0 0" draw:type="non-primitive" draw:enhanced-path="M 17874 0 F C 29804 0 39475 9670 39475 21600 C 39475 33529 29804 43200 17875 43200 C 10714 43200 4019 39651 -1 33726 N M 17874 0 S C 29804 0 39475 9670 39475 21600 C 39475 33529 29804 43200 17875 43200 C 10714 43200 4019 39651 -1 33726 L 17875 21600 Z N"/>
            </draw:custom-shape>
            <draw:line draw:name="Line 505" draw:style-name="gr129" draw:text-style-name="P19" draw:layer="layout" svg:x1="21.942cm" svg:y1="13.322cm" svg:x2="22.307cm" svg:y2="13.322cm">
              <text:p/>
            </draw:line>
          </draw:g>
        </draw:g>
        <draw:g draw:name="Group 511" draw:id="id410">
          <draw:line draw:name="Line 512" draw:style-name="gr129" draw:text-style-name="P19" draw:layer="layout" svg:x1="20.799cm" svg:y1="14.913cm" svg:x2="20.652cm" svg:y2="15.228cm">
            <text:p/>
          </draw:line>
          <draw:g draw:name="Group 513">
            <draw:custom-shape draw:name="Arc 514" draw:style-name="gr23" draw:text-style-name="P2" draw:layer="layout" svg:width="0.673cm" svg:height="0.754cm" svg:x="20.346cm" svg:y="15.211cm">
              <text:p/>
              <draw:enhanced-geometry svg:viewBox="0 0 39475 43200" draw:extrusion-allowed="false" draw:text-areas="0 0 39475 43200" draw:glue-points="0 0 0 0 0 0" draw:glue-point-type="0 0 0 0 0 0" draw:type="non-primitive" draw:enhanced-path="M 17874 0 F C 29804 0 39475 9670 39475 21600 C 39475 33529 29804 43200 17875 43200 C 10714 43200 4019 39651 -1 33726 N M 17874 0 S C 29804 0 39475 9670 39475 21600 C 39475 33529 29804 43200 17875 43200 C 10714 43200 4019 39651 -1 33726 L 17875 21600 Z N"/>
            </draw:custom-shape>
            <draw:line draw:name="Line 515" draw:style-name="gr129" draw:text-style-name="P19" draw:layer="layout" svg:x1="20.791cm" svg:y1="14.896cm" svg:x2="21.156cm" svg:y2="14.896cm">
              <text:p/>
            </draw:line>
          </draw:g>
        </draw:g>
        <draw:g draw:name="Group 506" draw:id="id411">
          <draw:line draw:name="Line 507" draw:style-name="gr129" draw:text-style-name="P19" draw:layer="layout" svg:x1="22.03cm" svg:y1="14.948cm" svg:x2="21.883cm" svg:y2="15.263cm">
            <text:p/>
          </draw:line>
          <draw:g draw:name="Group 508">
            <draw:custom-shape draw:name="Arc 509" draw:style-name="gr23" draw:text-style-name="P2" draw:layer="layout" svg:width="0.672cm" svg:height="0.754cm" svg:x="21.577cm" svg:y="15.246cm">
              <text:p/>
              <draw:enhanced-geometry svg:viewBox="0 0 39475 43200" draw:extrusion-allowed="false" draw:text-areas="0 0 39475 43200" draw:glue-points="0 0 0 0 0 0" draw:glue-point-type="0 0 0 0 0 0" draw:type="non-primitive" draw:enhanced-path="M 17874 0 F C 29804 0 39475 9670 39475 21600 C 39475 33529 29804 43200 17875 43200 C 10714 43200 4019 39651 -1 33726 N M 17874 0 S C 29804 0 39475 9670 39475 21600 C 39475 33529 29804 43200 17875 43200 C 10714 43200 4019 39651 -1 33726 L 17875 21600 Z N"/>
            </draw:custom-shape>
            <draw:line draw:name="Line 510" draw:style-name="gr129" draw:text-style-name="P19" draw:layer="layout" svg:x1="22.022cm" svg:y1="14.931cm" svg:x2="22.386cm" svg:y2="14.931cm">
              <text:p/>
            </draw:line>
          </draw:g>
        </draw:g>
        <draw:g draw:name="Group 695" draw:id="id380">
          <draw:custom-shape draw:name="Oval 142" draw:style-name="gr117" draw:text-style-name="P2" draw:layer="layout" svg:width="6.509cm" svg:height="3.409cm" svg:x="1.058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7" draw:style-name="gr32" draw:text-style-name="P2" draw:layer="layout" svg:width="0.45cm" svg:height="0.414cm" svg:x="5.159cm" svg:y="8.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8" draw:style-name="gr32" draw:text-style-name="P2" draw:layer="layout" svg:width="0.446cm" svg:height="0.414cm" svg:x="5.935cm" svg:y="9.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94">
            <draw:g draw:name="Group 138">
              <draw:custom-shape draw:name="Freeform 139" draw:style-name="gr225" draw:text-style-name="P2" draw:layer="layout" svg:width="1.681cm" svg:height="0.278cm" svg:x="5.53cm" svg:y="10.542cm">
                <text:p/>
                <draw:enhanced-geometry svg:viewBox="0 0 615 91" draw:extrusion-allowed="true" draw:text-areas="0 0 615 91" draw:glue-points="0 23 232 49 368 49 559 49" draw:glue-point-type="0 23 232 49 368 49 559 49" draw:type="non-primitive" draw:enhanced-path="M 0 26 C 97 91 115 69 255 56 C 338 0 316 51 405 56 C 475 60 545 56 615 56 N"/>
              </draw:custom-shape>
              <draw:custom-shape draw:name="Rectangle 140" draw:style-name="gr224" draw:text-style-name="P2" draw:layer="layout" svg:width="0.983cm" svg:height="1.094cm" svg:x="7.337cm" svg:y="10.045cm">
                <text:p/>
                <draw:enhanced-geometry svg:viewBox="0 0 21600 21600" draw:type="rectangle" draw:enhanced-path="M 0 0 L 21600 0 21600 21600 0 21600 0 0 Z N"/>
              </draw:custom-shape>
            </draw:g>
            <draw:custom-shape draw:name="WordArt 148" draw:style-name="gr36" draw:text-style-name="P22" draw:layer="layout" svg:width="0.383cm" svg:height="1.005cm" svg:x="7.673cm" svg:y="10.072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693" draw:id="id381">
          <draw:custom-shape draw:name="Freeform 150" draw:style-name="gr225" draw:text-style-name="P2" draw:layer="layout" svg:width="0.697cm" svg:height="1.415cm" svg:x="0.814cm" svg:y="7.867cm">
            <text:p/>
            <draw:enhanced-geometry svg:viewBox="0 0 165 409" draw:extrusion-allowed="true" draw:text-areas="0 0 165 409" draw:glue-points="158 0 86 212 72 247 0 318" draw:glue-point-type="158 0 86 212 72 247 0 318" draw:mirror-horizontal="true" draw:type="non-primitive" draw:enhanced-path="M 165 0 C 135 90 120 180 90 270 C 85 285 84 302 75 315 C 12 409 51 405 0 405 N"/>
          </draw:custom-shape>
          <draw:custom-shape draw:name="Rectangle 152" draw:style-name="gr224" draw:text-style-name="P2" draw:layer="layout" svg:width="1.081cm" svg:height="1.239cm" svg:x="0.251cm" svg:y="6.729cm">
            <text:p/>
            <draw:enhanced-geometry svg:viewBox="0 0 21600 21600" draw:type="rectangle" draw:enhanced-path="M 0 0 L 21600 0 21600 21600 0 21600 0 0 Z N"/>
          </draw:custom-shape>
          <draw:custom-shape draw:name="WordArt 153" draw:style-name="gr36" draw:text-style-name="P22" draw:layer="layout" svg:width="0.388cm" svg:height="1.151cm" svg:x="0.569cm" svg:y="6.716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Oval 144" draw:style-name="gr117" draw:text-style-name="P2" draw:layer="layout" svg:width="2.707cm" svg:height="2.448cm" svg:x="1.407cm" svg:y="7.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98" draw:id="id382">
          <draw:g draw:name="Group 145">
            <draw:custom-shape draw:name="Freeform 146" draw:style-name="gr225" draw:text-style-name="P2" draw:layer="layout" svg:width="0.658cm" svg:height="0.823cm" draw:transform="rotate (-0.00837758041075822) translate (6.596cm 7.613cm)">
              <text:p/>
              <draw:enhanced-geometry svg:viewBox="0 0 225 270" draw:extrusion-allowed="true" draw:text-areas="0 0 225 270" draw:glue-points="218 0 0 233" draw:glue-point-type="218 0 0 233" draw:type="non-primitive" draw:enhanced-path="M 225 0 C 122 69 96 222 0 270 N"/>
            </draw:custom-shape>
            <draw:custom-shape draw:name="Rectangle 147" draw:style-name="gr224" draw:text-style-name="P2" draw:layer="layout" svg:width="1.05cm" svg:height="1.095cm" svg:x="6.9cm" svg:y="6.61cm">
              <text:p/>
              <draw:enhanced-geometry svg:viewBox="0 0 21600 21600" draw:type="rectangle" draw:enhanced-path="M 0 0 L 21600 0 21600 21600 0 21600 0 0 Z N"/>
            </draw:custom-shape>
          </draw:g>
          <draw:custom-shape draw:name="Oval 143" draw:style-name="gr86" draw:text-style-name="P2" draw:layer="layout" svg:width="2.567cm" svg:height="2.276cm" svg:x="4.445cm" svg:y="8.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21" draw:id="id385">
          <draw:g draw:name="Group 522">
            <draw:custom-shape draw:name="Arc 523" draw:style-name="gr114" draw:text-style-name="P2" draw:layer="layout" svg:width="0.596cm" svg:height="0.235cm" svg:x="7.122cm" svg:y="6.734cm">
              <text:p/>
              <draw:enhanced-geometry svg:viewBox="0 0 43200 23057" draw:extrusion-allowed="false" draw:text-areas="0 0 43200 23057" draw:glue-points="0 10 18 9 9 9" draw:glue-point-type="0 10 18 9 9 9" draw:type="non-primitive" draw:enhanced-path="M 49 23056 F C 16 22572 0 22086 0 21600 C 0 9670 9670 0 21600 0 C 33529 -1 43199 9670 43200 21599 N M 49 23056 S C 16 22572 0 22086 0 21600 C 0 9670 9670 0 21600 0 C 33529 -1 43199 9670 43200 21599 L 21600 21600 Z N"/>
            </draw:custom-shape>
            <draw:custom-shape draw:name="Freeform 524" draw:style-name="gr15" draw:text-style-name="P2" draw:layer="layout" svg:width="0.592cm" svg:height="0.68cm" svg:x="7.143cm" svg:y="6.914cm">
              <text:p/>
              <draw:enhanced-geometry svg:viewBox="0 0 1144 1632" draw:extrusion-allowed="true" draw:text-areas="0 0 1144 1632" draw:glue-points="849 0 775 361 222 963 37 1284 0 1364" draw:glue-point-type="849 0 775 361 222 963 37 1284 0 1364" draw:type="non-primitive" draw:enhanced-path="M 1104 0 C 1124 120 1144 240 1008 432 C 872 624 448 968 288 1152 C 128 1336 96 1456 48 1536 C 0 1616 8 1616 0 1632 N"/>
            </draw:custom-shape>
          </draw:g>
          <draw:line draw:name="Line 525" draw:style-name="gr86" draw:text-style-name="P19" draw:layer="layout" svg:x1="7.14cm" svg:y1="7.594cm" svg:x2="7.721cm" svg:y2="7.594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379" smil:attributeName="visibility" smil:to="visible"/>
                  <anim:transitionFilter smil:dur="0.5s" smil:targetElement="id37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80" smil:attributeName="visibility" smil:to="visible"/>
                  <anim:transitionFilter smil:dur="0.5s" smil:targetElement="id38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81" smil:attributeName="visibility" smil:to="visible"/>
                  <anim:transitionFilter smil:dur="0.5s" smil:targetElement="id38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82" smil:attributeName="visibility" smil:to="visible"/>
                  <anim:transitionFilter smil:dur="0.5s" smil:targetElement="id38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83" smil:attributeName="visibility" smil:to="visible"/>
                  <anim:transitionFilter smil:dur="0.5s" smil:targetElement="id38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84" smil:attributeName="visibility" smil:to="visible"/>
                  <anim:transitionFilter smil:dur="0.5s" smil:targetElement="id38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85" smil:attributeName="visibility" smil:to="visible"/>
                  <anim:transitionFilter smil:dur="0.5s" smil:targetElement="id38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86" smil:attributeName="visibility" smil:to="visible"/>
                  <anim:transitionFilter smil:dur="0.5s" smil:targetElement="id38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87" smil:attributeName="visibility" smil:to="visible"/>
                  <anim:transitionFilter smil:dur="0.5s" smil:targetElement="id38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88" smil:attributeName="visibility" smil:to="visible"/>
                  <anim:transitionFilter smil:dur="0.5s" smil:targetElement="id38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89" smil:attributeName="visibility" smil:to="visible"/>
                  <anim:transitionFilter smil:dur="0.5s" smil:targetElement="id38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90" smil:attributeName="visibility" smil:to="visible"/>
                  <anim:transitionFilter smil:dur="0.5s" smil:targetElement="id39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91" smil:attributeName="visibility" smil:to="visible"/>
                  <anim:transitionFilter smil:dur="0.5s" smil:targetElement="id39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92" smil:attributeName="visibility" smil:to="visible"/>
                  <anim:transitionFilter smil:dur="0.5s" smil:targetElement="id39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93" smil:attributeName="visibility" smil:to="visible"/>
                  <anim:transitionFilter smil:dur="0.5s" smil:targetElement="id393"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94" smil:attributeName="visibility" smil:to="visible"/>
                  <anim:animate smil:dur="0.5s" smil:fill="hold" smil:targetElement="id394" smil:attributeName="x" smil:values="0-width/2;x" smil:keyTimes="0;1" smil:additive="base"/>
                  <anim:animate smil:dur="0.5s" smil:fill="hold" smil:targetElement="id39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95" smil:attributeName="visibility" smil:to="visible"/>
                  <anim:animate smil:dur="0.5s" smil:fill="hold" smil:targetElement="id395" smil:attributeName="x" smil:values="0-width/2;x" smil:keyTimes="0;1" smil:additive="base"/>
                  <anim:animate smil:dur="0.5s" smil:fill="hold" smil:targetElement="id39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96" smil:attributeName="visibility" smil:to="visible"/>
                  <anim:transitionFilter smil:dur="0.5s" smil:targetElement="id396"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97" smil:attributeName="visibility" smil:to="visible"/>
                  <anim:animate smil:dur="0.5s" smil:fill="hold" smil:targetElement="id397" smil:attributeName="x" smil:values="0-width/2;x" smil:keyTimes="0;1" smil:additive="base"/>
                  <anim:animate smil:dur="0.5s" smil:fill="hold" smil:targetElement="id39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98" smil:attributeName="visibility" smil:to="visible"/>
                  <anim:animate smil:dur="0.5s" smil:fill="hold" smil:targetElement="id398" smil:attributeName="x" smil:values="0-width/2;x" smil:keyTimes="0;1" smil:additive="base"/>
                  <anim:animate smil:dur="0.5s" smil:fill="hold" smil:targetElement="id39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99" smil:attributeName="visibility" smil:to="visible"/>
                  <anim:animate smil:dur="0.5s" smil:fill="hold" smil:targetElement="id399" smil:attributeName="x" smil:values="0-width/2;x" smil:keyTimes="0;1" smil:additive="base"/>
                  <anim:animate smil:dur="0.5s" smil:fill="hold" smil:targetElement="id39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00" smil:attributeName="visibility" smil:to="visible"/>
                  <anim:animate smil:dur="0.5s" smil:fill="hold" smil:targetElement="id400" smil:attributeName="x" smil:values="0-width/2;x" smil:keyTimes="0;1" smil:additive="base"/>
                  <anim:animate smil:dur="0.5s" smil:fill="hold" smil:targetElement="id40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401" smil:attributeName="visibility" smil:to="visible"/>
                  <anim:animate smil:dur="0.5s" smil:fill="hold" smil:targetElement="id401" smil:attributeName="width" smil:values="0;width" smil:keyTimes="0;1"/>
                  <anim:animate smil:dur="0.5s" smil:fill="hold" smil:targetElement="id401" smil:attributeName="height" smil:values="height;height" smil:keyTimes="0;1"/>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02" smil:attributeName="visibility" smil:to="visible"/>
                  <anim:transitionFilter smil:dur="0.5s" smil:targetElement="id40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03" smil:attributeName="visibility" smil:to="visible"/>
                  <anim:transitionFilter smil:dur="0.5s" smil:targetElement="id403"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04" smil:attributeName="visibility" smil:to="visible"/>
                  <anim:animate smil:dur="0.5s" smil:fill="hold" smil:targetElement="id404" smil:attributeName="x" smil:values="0-width/2;x" smil:keyTimes="0;1" smil:additive="base"/>
                  <anim:animate smil:dur="0.5s" smil:fill="hold" smil:targetElement="id40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05" smil:attributeName="visibility" smil:to="visible"/>
                  <anim:animate smil:dur="0.5s" smil:fill="hold" smil:targetElement="id405" smil:attributeName="x" smil:values="0-width/2;x" smil:keyTimes="0;1" smil:additive="base"/>
                  <anim:animate smil:dur="0.5s" smil:fill="hold" smil:targetElement="id40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06" smil:attributeName="visibility" smil:to="visible"/>
                  <anim:animate smil:dur="0.5s" smil:fill="hold" smil:targetElement="id406" smil:attributeName="x" smil:values="0-width/2;x" smil:keyTimes="0;1" smil:additive="base"/>
                  <anim:animate smil:dur="0.5s" smil:fill="hold" smil:targetElement="id40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07" smil:attributeName="visibility" smil:to="visible"/>
                  <anim:animate smil:dur="0.5s" smil:fill="hold" smil:targetElement="id407" smil:attributeName="x" smil:values="0-width/2;x" smil:keyTimes="0;1" smil:additive="base"/>
                  <anim:animate smil:dur="0.5s" smil:fill="hold" smil:targetElement="id40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08" smil:attributeName="visibility" smil:to="visible"/>
                  <anim:transitionFilter smil:dur="0.5s" smil:targetElement="id40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09" smil:attributeName="visibility" smil:to="visible"/>
                  <anim:transitionFilter smil:dur="0.5s" smil:targetElement="id40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10" smil:attributeName="visibility" smil:to="visible"/>
                  <anim:transitionFilter smil:dur="0.5s" smil:targetElement="id41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11" smil:attributeName="visibility" smil:to="visible"/>
                  <anim:transitionFilter smil:dur="0.5s" smil:targetElement="id411" smil:type="dissolve"/>
                </anim:par>
              </anim:par>
            </anim:par>
          </anim:seq>
        </anim:par>
        <presentation:notes draw:style-name="dp2" presentation:use-date-time-name="dtd1">
          <draw:custom-shape draw:name="Rectangle 7" draw:style-name="gr43" draw:text-style-name="P2" draw:layer="layout" svg:width="8.255cm" svg:height="1.27cm" svg:x="10.795cm" svg:y="24.13cm">
            <text:p text:style-name="P15"><text:span text:style-name="T5"><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4"/>
          <draw:frame presentation:style-name="pr2" draw:text-style-name="P2" draw:layer="layout" svg:width="13.97cm" svg:height="11.431cm" svg:x="2.54cm" svg:y="12.065cm" presentation:class="notes" presentation:user-transformed="true">
            <draw:text-box>
              <text:list text:style-name="L6">
                <text:list-item text:start-value="1">
                  <text:p text:style-name="P20"><text:span text:style-name="T8">Zahrajte si třepanou na rovnice jako na obrázcích a znázorňujte diagramy co děláte. Do rámečků doplňte řešení rovnic.</text:span></text:p>
                </text:list-item>
              </text:list>
            </draw:text-box>
          </draw:frame>
        </presentation:notes>
      </draw:page>
      <draw:page draw:name="page15" draw:style-name="dp1" draw:master-page-name="Výchozí" presentation:use-date-time-name="dtd1">
        <draw:g draw:name="Group 359">
          <draw:g draw:name="Group 337">
            <draw:custom-shape draw:name="Rectangle 327" draw:style-name="gr127" draw:text-style-name="P2" draw:layer="layout" svg:width="25.4cm" svg:height="8.89cm" svg:x="0cm" svg:y="0.119cm">
              <text:p/>
              <draw:enhanced-geometry svg:viewBox="0 0 21600 21600" draw:type="rectangle" draw:enhanced-path="M 0 0 L 21600 0 21600 21600 0 21600 0 0 Z N"/>
            </draw:custom-shape>
            <draw:line draw:name="Line 45" draw:style-name="gr204" draw:text-style-name="P19" draw:layer="layout" svg:x1="8.639cm" svg:y1="8.4cm" svg:x2="16.753cm" svg:y2="8.4cm">
              <text:p/>
            </draw:line>
            <draw:line draw:name="Line 46" draw:style-name="gr204" draw:text-style-name="P19" draw:layer="layout" svg:x1="8.678cm" svg:y1="7.263cm" svg:x2="16.792cm" svg:y2="7.263cm">
              <text:p/>
            </draw:line>
            <draw:line draw:name="Line 47" draw:style-name="gr204" draw:text-style-name="P19" draw:layer="layout" svg:x1="8.678cm" svg:y1="6.204cm" svg:x2="16.792cm" svg:y2="6.204cm">
              <text:p/>
            </draw:line>
            <draw:line draw:name="Line 49" draw:style-name="gr204" draw:text-style-name="P19" draw:layer="layout" svg:x1="17.145cm" svg:y1="6.2cm" svg:x2="25.259cm" svg:y2="6.2cm">
              <text:p/>
            </draw:line>
            <draw:line draw:name="Line 50" draw:style-name="gr204" draw:text-style-name="P19" draw:layer="layout" svg:x1="17.202cm" svg:y1="7.342cm" svg:x2="25.316cm" svg:y2="7.342cm">
              <text:p/>
            </draw:line>
            <draw:g draw:name="Group 112">
              <draw:line draw:name="Line 113" draw:style-name="gr204" draw:text-style-name="P19" draw:layer="layout" svg:x1="0.163cm" svg:y1="7.267cm" svg:x2="8.277cm" svg:y2="7.267cm">
                <text:p/>
              </draw:line>
              <draw:line draw:name="Line 114" draw:style-name="gr204" draw:text-style-name="P19" draw:layer="layout" svg:x1="0.163cm" svg:y1="8.374cm" svg:x2="8.277cm" svg:y2="8.374cm">
                <text:p/>
              </draw:line>
              <draw:line draw:name="Line 115" draw:style-name="gr204" draw:text-style-name="P19" draw:layer="layout" svg:x1="0.079cm" svg:y1="6.174cm" svg:x2="8.193cm" svg:y2="6.174cm">
                <text:p/>
              </draw:line>
            </draw:g>
          </draw:g>
          <draw:line draw:name="Line 312" draw:style-name="gr204" draw:text-style-name="P19" draw:layer="layout" svg:x1="17.388cm" svg:y1="8.414cm" svg:x2="25.501cm" svg:y2="8.414cm">
            <text:p/>
          </draw:line>
        </draw:g>
        <draw:custom-shape draw:name="Rectangle 328" draw:style-name="gr44" draw:text-style-name="P2" draw:layer="layout" svg:width="25.4cm" svg:height="9.948cm" svg:x="0cm" svg:y="9.049cm">
          <text:p/>
          <draw:enhanced-geometry svg:viewBox="0 0 21600 21600" draw:type="rectangle" draw:enhanced-path="M 0 0 L 21600 0 21600 21600 0 21600 0 0 Z N"/>
        </draw:custom-shape>
        <draw:custom-shape draw:name="Freeform 10" draw:style-name="gr232" draw:text-style-name="P2" draw:layer="layout" svg:width="1.676cm" svg:height="0.265cm" svg:x="14.098cm" svg:y="4.643cm">
          <text:p/>
          <draw:enhanced-geometry svg:viewBox="0 0 615 91" draw:extrusion-allowed="true" draw:text-areas="0 0 615 91" draw:glue-points="0 27214 250128 58615 397262 58615 603250 58615" draw:glue-point-type="0 27214 250128 58615 397262 58615 603250 58615" draw:type="non-primitive" draw:enhanced-path="M 0 26 C 97 91 115 69 255 56 C 338 0 316 51 405 56 C 475 60 545 56 615 56 N"/>
        </draw:custom-shape>
        <draw:custom-shape draw:name="Rectangle 44" draw:style-name="gr224" draw:text-style-name="P2" draw:layer="layout" svg:width="0.895cm" svg:height="0.939cm" svg:x="15.624cm" svg:y="7.25cm">
          <text:p/>
          <draw:enhanced-geometry svg:viewBox="0 0 21600 21600" draw:type="rectangle" draw:enhanced-path="M 0 0 L 21600 0 21600 21600 0 21600 0 0 Z N"/>
        </draw:custom-shape>
        <draw:g draw:name="Group 333" draw:id="id413">
          <draw:custom-shape draw:name="WordArt 53" draw:style-name="gr36" draw:text-style-name="P24" draw:layer="layout" svg:width="6.985cm" svg:height="0.917cm" svg:x="0.459cm" svg:y="7.329cm">
            <text:list text:style-name="L2">
              <text:list-header>
                <text:p text:style-name="P23">0 + 4 = <text:s text:c="11"/>- 4 = 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4" draw:style-name="gr36" draw:text-style-name="P24" draw:layer="layout" svg:width="6.985cm" svg:height="0.917cm" svg:x="0.578cm" svg:y="6.187cm">
            <text:list text:style-name="L2">
              <text:list-header>
                <text:p text:style-name="P23">4 + 0 = <text:s text:c="13"/>- 0 = 4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55" draw:style-name="gr224" draw:text-style-name="P2" draw:layer="layout" svg:width="0.93cm" svg:height="0.983cm" svg:x="4.335cm" svg:y="6.13cm">
            <text:p/>
            <draw:enhanced-geometry svg:viewBox="0 0 21600 21600" draw:type="rectangle" draw:enhanced-path="M 0 0 L 21600 0 21600 21600 0 21600 0 0 Z N"/>
          </draw:custom-shape>
          <draw:custom-shape draw:name="Rectangle 56" draw:style-name="gr224" draw:text-style-name="P2" draw:layer="layout" svg:width="0.931cm" svg:height="0.983cm" svg:x="4.277cm" svg:y="7.272cm">
            <text:p/>
            <draw:enhanced-geometry svg:viewBox="0 0 21600 21600" draw:type="rectangle" draw:enhanced-path="M 0 0 L 21600 0 21600 21600 0 21600 0 0 Z N"/>
          </draw:custom-shape>
          <draw:custom-shape draw:name="Rectangle 57" draw:style-name="gr224" draw:text-style-name="P2" draw:layer="layout" svg:width="0.931cm" svg:height="0.983cm" svg:x="2.866cm" svg:y="6.13cm">
            <text:p/>
            <draw:enhanced-geometry svg:viewBox="0 0 21600 21600" draw:type="rectangle" draw:enhanced-path="M 0 0 L 21600 0 21600 21600 0 21600 0 0 Z N"/>
          </draw:custom-shape>
          <draw:custom-shape draw:name="Rectangle 58" draw:style-name="gr224" draw:text-style-name="P2" draw:layer="layout" svg:width="0.93cm" svg:height="0.983cm" svg:x="2.893cm" svg:y="7.285cm">
            <text:p/>
            <draw:enhanced-geometry svg:viewBox="0 0 21600 21600" draw:type="rectangle" draw:enhanced-path="M 0 0 L 21600 0 21600 21600 0 21600 0 0 Z N"/>
          </draw:custom-shape>
        </draw:g>
        <draw:g draw:name="Group 79" draw:id="id415">
          <draw:line draw:name="Line 80" draw:style-name="gr86" draw:text-style-name="P19" draw:layer="layout" svg:x1="3.44cm" svg:y1="6.297cm" svg:x2="3.121cm" svg:y2="6.976cm">
            <text:p/>
          </draw:line>
          <draw:line draw:name="Line 81" draw:style-name="gr86" draw:text-style-name="P19" draw:layer="layout" svg:x1="3.122cm" svg:y1="6.976cm" svg:x2="3.761cm" svg:y2="6.976cm">
            <text:p/>
          </draw:line>
          <draw:line draw:name="Line 82" draw:style-name="gr86" draw:text-style-name="P19" draw:layer="layout" svg:x1="3.521cm" svg:y1="6.731cm" svg:x2="3.521cm" svg:y2="7.183cm">
            <text:p/>
          </draw:line>
        </draw:g>
        <draw:g draw:name="Group 83" draw:id="id416">
          <draw:line draw:name="Line 84" draw:style-name="gr86" draw:text-style-name="P19" draw:layer="layout" svg:x1="3.336cm" svg:y1="7.422cm" svg:x2="3.016cm" svg:y2="8.101cm">
            <text:p/>
          </draw:line>
          <draw:line draw:name="Line 85" draw:style-name="gr86" draw:text-style-name="P19" draw:layer="layout" svg:x1="3.016cm" svg:y1="8.101cm" svg:x2="3.656cm" svg:y2="8.101cm">
            <text:p/>
          </draw:line>
          <draw:line draw:name="Line 86" draw:style-name="gr86" draw:text-style-name="P19" draw:layer="layout" svg:x1="3.416cm" svg:y1="7.856cm" svg:x2="3.416cm" svg:y2="8.308cm">
            <text:p/>
          </draw:line>
        </draw:g>
        <draw:g draw:name="Group 91" draw:id="id417">
          <draw:line draw:name="Line 92" draw:style-name="gr86" draw:text-style-name="P19" draw:layer="layout" svg:x1="4.763cm" svg:y1="6.204cm" svg:x2="4.444cm" svg:y2="6.883cm">
            <text:p/>
          </draw:line>
          <draw:line draw:name="Line 93" draw:style-name="gr86" draw:text-style-name="P19" draw:layer="layout" svg:x1="4.445cm" svg:y1="6.883cm" svg:x2="5.084cm" svg:y2="6.883cm">
            <text:p/>
          </draw:line>
          <draw:line draw:name="Line 94" draw:style-name="gr86" draw:text-style-name="P19" draw:layer="layout" svg:x1="4.844cm" svg:y1="6.638cm" svg:x2="4.844cm" svg:y2="7.091cm">
            <text:p/>
          </draw:line>
        </draw:g>
        <draw:g draw:name="Group 95" draw:id="id418">
          <draw:line draw:name="Line 96" draw:style-name="gr86" draw:text-style-name="P19" draw:layer="layout" svg:x1="4.844cm" svg:y1="7.263cm" svg:x2="4.524cm" svg:y2="7.942cm">
            <text:p/>
          </draw:line>
          <draw:line draw:name="Line 97" draw:style-name="gr86" draw:text-style-name="P19" draw:layer="layout" svg:x1="4.524cm" svg:y1="7.942cm" svg:x2="5.164cm" svg:y2="7.942cm">
            <text:p/>
          </draw:line>
          <draw:line draw:name="Line 98" draw:style-name="gr86" draw:text-style-name="P19" draw:layer="layout" svg:x1="4.924cm" svg:y1="7.697cm" svg:x2="4.924cm" svg:y2="8.149cm">
            <text:p/>
          </draw:line>
        </draw:g>
        <draw:g draw:name="Group 336" draw:id="id425">
          <draw:custom-shape draw:name="WordArt 48" draw:style-name="gr36" draw:text-style-name="P24" draw:layer="layout" svg:width="5.746cm" svg:height="0.917cm" svg:x="18.287cm" svg:y="6.147cm">
            <text:list text:style-name="L2">
              <text:list-header>
                <text:p text:style-name="P23"><text:s text:c="3"/>+ 3 = 3 <text:s text:c="2"/>3 - 3 = <text:s text:c="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51" draw:style-name="gr224" draw:text-style-name="P2" draw:layer="layout" svg:width="0.922cm" svg:height="1.027cm" svg:x="17.78cm" svg:y="6.099cm">
            <text:p/>
            <draw:enhanced-geometry svg:viewBox="0 0 21600 21600" draw:type="rectangle" draw:enhanced-path="M 0 0 L 21600 0 21600 21600 0 21600 0 0 Z N"/>
          </draw:custom-shape>
          <draw:custom-shape draw:name="Rectangle 52" draw:style-name="gr224" draw:text-style-name="P2" draw:layer="layout" svg:width="0.921cm" svg:height="1.027cm" svg:x="23.654cm" svg:y="6.099cm">
            <text:p/>
            <draw:enhanced-geometry svg:viewBox="0 0 21600 21600" draw:type="rectangle" draw:enhanced-path="M 0 0 L 21600 0 21600 21600 0 21600 0 0 Z N"/>
          </draw:custom-shape>
          <draw:custom-shape draw:name="Rectangle 106" draw:style-name="gr224" draw:text-style-name="P2" draw:layer="layout" svg:width="0.922cm" svg:height="1.027cm" svg:x="19.001cm" svg:y="7.285cm">
            <text:p/>
            <draw:enhanced-geometry svg:viewBox="0 0 21600 21600" draw:type="rectangle" draw:enhanced-path="M 0 0 L 21600 0 21600 21600 0 21600 0 0 Z N"/>
          </draw:custom-shape>
          <draw:custom-shape draw:name="WordArt 108" draw:style-name="gr36" draw:text-style-name="P24" draw:layer="layout" svg:width="7.029cm" svg:height="0.917cm" svg:x="18.08cm" svg:y="7.333cm">
            <text:list text:style-name="L2">
              <text:list-header>
                <text:p text:style-name="P23">3+ <text:s text:c="3"/>= 3 <text:s text:c="4"/>3- <text:s text:c="3"/>= 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109" draw:style-name="gr224" draw:text-style-name="P2" draw:layer="layout" svg:width="0.921cm" svg:height="1.028cm" svg:x="22.997cm" svg:y="7.245cm">
            <text:p/>
            <draw:enhanced-geometry svg:viewBox="0 0 21600 21600" draw:type="rectangle" draw:enhanced-path="M 0 0 L 21600 0 21600 21600 0 21600 0 0 Z N"/>
          </draw:custom-shape>
        </draw:g>
        <draw:custom-shape draw:name="Oval 110" draw:style-name="gr118" draw:text-style-name="P2" draw:id="id428" draw:layer="layout" svg:width="0.635cm" svg:height="0.878cm" draw:transform="rotate (-0.137182879207915) translate (23.267cm 7.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gr118" draw:text-style-name="P2" draw:id="id429" draw:layer="layout" svg:width="0.635cm" svg:height="0.878cm" draw:transform="rotate (-0.137182879207915) translate (19.166cm 7.3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7" draw:id="id445">
          <draw:g draw:name="Group 148">
            <draw:custom-shape draw:name="Rectangle 149" draw:style-name="gr212" draw:text-style-name="P2" draw:layer="layout" svg:width="0.945cm" svg:height="1.052cm" svg:x="23.792cm" svg:y="14.055cm">
              <text:p/>
              <draw:enhanced-geometry svg:viewBox="0 0 21600 21600" draw:type="rectangle" draw:enhanced-path="M 0 0 L 21600 0 21600 21600 0 21600 0 0 Z N"/>
            </draw:custom-shape>
            <draw:custom-shape draw:name="Freeform 150" draw:style-name="gr213" draw:text-style-name="P2" draw:layer="layout" svg:width="1.618cm" svg:height="0.264cm" svg:x="22.165cm" svg:y="14.486cm">
              <text:p/>
              <draw:enhanced-geometry svg:viewBox="0 0 615 91" draw:extrusion-allowed="true" draw:text-areas="0 0 615 91" draw:glue-points="0 17 158 37 250 37 380 37" draw:glue-point-type="0 17 158 37 250 37 380 37" draw:type="non-primitive" draw:enhanced-path="M 0 26 C 97 91 115 69 255 56 C 338 0 316 51 405 56 C 475 60 545 56 615 56 N"/>
            </draw:custom-shape>
          </draw:g>
          <draw:custom-shape draw:name="Oval 151" draw:style-name="gr212" draw:text-style-name="P2" draw:layer="layout" svg:width="5.878cm" svg:height="3.197cm" svg:x="17.692cm" svg:y="11.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52" draw:id="id430">
          <draw:g draw:name="Group 338">
            <draw:custom-shape draw:name="WordArt 162" draw:style-name="gr36" draw:text-style-name="P24" draw:layer="layout" svg:width="4.445cm" svg:height="0.918cm" svg:x="2.13cm" svg:y="9.626cm">
              <text:list text:style-name="L2">
                <text:list-header>
                  <text:p text:style-name="P23">2+ <text:s text:c="3"/>= <text:s/>2 <text:s text:c="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163" draw:style-name="gr233" draw:text-style-name="P2" draw:layer="layout" svg:width="0.846cm" svg:height="0.846cm" svg:x="3.149cm" svg:y="9.618cm">
              <text:p/>
              <draw:enhanced-geometry svg:viewBox="0 0 21600 21600" draw:type="rectangle" draw:enhanced-path="M 0 0 L 21600 0 21600 21600 0 21600 0 0 Z N"/>
            </draw:custom-shape>
          </draw:g>
          <draw:g draw:name="Group 339">
            <draw:custom-shape draw:name="WordArt 165" draw:style-name="gr36" draw:text-style-name="P24" draw:layer="layout" svg:width="4.538cm" svg:height="0.688cm" svg:x="10.464cm" svg:y="9.604cm">
              <text:list text:style-name="L2">
                <text:list-header>
                  <text:p text:style-name="P23">5 - <text:s text:c="3"/>= 5 <text:s text:c="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166" draw:style-name="gr233" draw:text-style-name="P2" draw:layer="layout" svg:width="0.846cm" svg:height="0.847cm" svg:x="11.576cm" svg:y="9.525cm">
              <text:p/>
              <draw:enhanced-geometry svg:viewBox="0 0 21600 21600" draw:type="rectangle" draw:enhanced-path="M 0 0 L 21600 0 21600 21600 0 21600 0 0 Z N"/>
            </draw:custom-shape>
          </draw:g>
          <draw:g draw:name="Group 320">
            <draw:custom-shape draw:name="WordArt 168" draw:style-name="gr36" draw:text-style-name="P24" draw:layer="layout" svg:width="4.234cm" svg:height="0.705cm" svg:x="19.354cm" svg:y="9.565cm">
              <text:list text:style-name="L2">
                <text:list-header>
                  <text:p text:style-name="P23"><text:s/>- 0 = 6 <text:s text:c="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169" draw:style-name="gr233" draw:text-style-name="P2" draw:layer="layout" svg:width="0.846cm" svg:height="0.847cm" svg:x="18.561cm" svg:y="9.485cm">
              <text:p/>
              <draw:enhanced-geometry svg:viewBox="0 0 21600 21600" draw:type="rectangle" draw:enhanced-path="M 0 0 L 21600 0 21600 21600 0 21600 0 0 Z N"/>
            </draw:custom-shape>
          </draw:g>
        </draw:g>
        <draw:g draw:name="Group 346" draw:id="id436">
          <draw:custom-shape draw:name="WordArt 174" draw:style-name="gr36" draw:text-style-name="P22" draw:layer="layout" svg:width="0.515cm" svg:height="0.212cm" svg:x="4.688cm" svg:y="17.136cm">
            <text:list text:style-name="L2">
              <text:list-header>
                <text:p text:style-name="P2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75" draw:style-name="gr36" draw:text-style-name="P22" draw:layer="layout" svg:width="0.432cm" svg:height="0.031cm" svg:x="2.633cm" svg:y="17.242cm">
            <text:list text:style-name="L2">
              <text:list-header>
                <text:p text:style-name="P2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76" draw:style-name="gr36" draw:text-style-name="P22" draw:layer="layout" svg:width="0.243cm" svg:height="0.873cm" svg:x="1.574cm" svg:y="16.836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77" draw:style-name="gr36" draw:text-style-name="P22" draw:layer="layout" svg:width="0.243cm" svg:height="0.829cm" svg:x="3.726cm" svg:y="16.88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78" draw:style-name="gr36" draw:text-style-name="P22" draw:layer="layout" svg:width="0.243cm" svg:height="0.829cm" svg:x="5.847cm" svg:y="16.876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45" draw:id="id434">
          <draw:custom-shape draw:name="WordArt 170" draw:style-name="gr36" draw:text-style-name="P22" draw:layer="layout" svg:width="0.516cm" svg:height="0.211cm" svg:x="4.648cm" svg:y="16.131cm">
            <text:list text:style-name="L2">
              <text:list-header>
                <text:p text:style-name="P2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71" draw:style-name="gr36" draw:text-style-name="P22" draw:layer="layout" svg:width="0.326cm" svg:height="0.582cm" svg:x="2.633cm" svg:y="15.879cm">
            <text:list text:style-name="L2">
              <text:list-header>
                <text:p text:style-name="P2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72" draw:style-name="gr36" draw:text-style-name="P22" draw:layer="layout" svg:width="0.242cm" svg:height="0.873cm" svg:x="5.768cm" svg:y="15.672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79">
            <draw:custom-shape draw:name="Rectangle 180" draw:style-name="gr56" draw:text-style-name="P2" draw:layer="layout" svg:width="0.847cm" svg:height="0.965cm" svg:x="3.519cm" svg:y="15.685cm">
              <text:p/>
              <draw:enhanced-geometry svg:viewBox="0 0 21600 21600" draw:type="rectangle" draw:enhanced-path="M 0 0 L 21600 0 21600 21600 0 21600 0 0 Z N"/>
            </draw:custom-shape>
            <draw:custom-shape draw:name="Rectangle 181" draw:style-name="gr234" draw:text-style-name="P2" draw:layer="layout" svg:width="0.842cm" svg:height="0.899cm" svg:x="3.634cm" svg:y="17.903cm">
              <text:p/>
              <draw:enhanced-geometry svg:viewBox="0 0 21600 21600" draw:type="rectangle" draw:enhanced-path="M 0 0 L 21600 0 21600 21600 0 21600 0 0 Z N"/>
            </draw:custom-shape>
            <draw:g draw:name="Group 182">
              <draw:line draw:name="Line 183" draw:style-name="gr86" draw:text-style-name="P19" draw:layer="layout" svg:x1="2.38cm" svg:y1="15.646cm" svg:x2="2.38cm" svg:y2="16.607cm">
                <text:p/>
              </draw:line>
              <draw:line draw:name="Line 184" draw:style-name="gr86" draw:text-style-name="P19" draw:layer="layout" svg:x1="3.435cm" svg:y1="15.658cm" svg:x2="3.435cm" svg:y2="16.619cm">
                <text:p/>
              </draw:line>
              <draw:line draw:name="Line 185" draw:style-name="gr86" draw:text-style-name="P19" draw:layer="layout" svg:x1="4.521cm" svg:y1="15.61cm" svg:x2="4.521cm" svg:y2="16.571cm">
                <text:p/>
              </draw:line>
              <draw:line draw:name="Line 186" draw:style-name="gr86" draw:text-style-name="P19" draw:layer="layout" svg:x1="5.507cm" svg:y1="15.658cm" svg:x2="5.507cm" svg:y2="16.619cm">
                <text:p/>
              </draw:line>
              <draw:g draw:name="Group 187">
                <draw:line draw:name="Line 188" draw:style-name="gr86" draw:text-style-name="P19" draw:layer="layout" svg:x1="1.363cm" svg:y1="15.61cm" svg:x2="6.593cm" svg:y2="15.61cm">
                  <text:p/>
                </draw:line>
                <draw:line draw:name="Line 189" draw:style-name="gr86" draw:text-style-name="P19" draw:layer="layout" svg:x1="1.363cm" svg:y1="16.608cm" svg:x2="6.593cm" svg:y2="16.608cm">
                  <text:p/>
                </draw:line>
                <draw:line draw:name="Line 190" draw:style-name="gr86" draw:text-style-name="P19" draw:layer="layout" svg:x1="1.363cm" svg:y1="15.61cm" svg:x2="1.363cm" svg:y2="16.571cm">
                  <text:p/>
                </draw:line>
                <draw:line draw:name="Line 191" draw:style-name="gr86" draw:text-style-name="P19" draw:layer="layout" svg:x1="6.593cm" svg:y1="15.61cm" svg:x2="6.593cm" svg:y2="16.571cm">
                  <text:p/>
                </draw:line>
              </draw:g>
            </draw:g>
            <draw:g draw:name="Group 192">
              <draw:line draw:name="Line 193" draw:style-name="gr86" draw:text-style-name="P19" draw:layer="layout" svg:x1="2.38cm" svg:y1="16.775cm" svg:x2="2.38cm" svg:y2="17.74cm">
                <text:p/>
              </draw:line>
              <draw:line draw:name="Line 194" draw:style-name="gr86" draw:text-style-name="P19" draw:layer="layout" svg:x1="3.435cm" svg:y1="16.787cm" svg:x2="3.435cm" svg:y2="17.752cm">
                <text:p/>
              </draw:line>
              <draw:line draw:name="Line 195" draw:style-name="gr86" draw:text-style-name="P19" draw:layer="layout" svg:x1="4.521cm" svg:y1="16.739cm" svg:x2="4.521cm" svg:y2="17.704cm">
                <text:p/>
              </draw:line>
              <draw:line draw:name="Line 196" draw:style-name="gr86" draw:text-style-name="P19" draw:layer="layout" svg:x1="5.507cm" svg:y1="16.787cm" svg:x2="5.507cm" svg:y2="17.752cm">
                <text:p/>
              </draw:line>
              <draw:g draw:name="Group 197">
                <draw:line draw:name="Line 198" draw:style-name="gr86" draw:text-style-name="P19" draw:layer="layout" svg:x1="1.363cm" svg:y1="16.739cm" svg:x2="6.593cm" svg:y2="16.739cm">
                  <text:p/>
                </draw:line>
                <draw:line draw:name="Line 199" draw:style-name="gr86" draw:text-style-name="P19" draw:layer="layout" svg:x1="1.363cm" svg:y1="17.741cm" svg:x2="6.593cm" svg:y2="17.741cm">
                  <text:p/>
                </draw:line>
                <draw:line draw:name="Line 200" draw:style-name="gr86" draw:text-style-name="P19" draw:layer="layout" svg:x1="1.363cm" svg:y1="16.739cm" svg:x2="1.363cm" svg:y2="17.704cm">
                  <text:p/>
                </draw:line>
                <draw:line draw:name="Line 201" draw:style-name="gr86" draw:text-style-name="P19" draw:layer="layout" svg:x1="6.593cm" svg:y1="16.739cm" svg:x2="6.593cm" svg:y2="17.704cm">
                  <text:p/>
                </draw:line>
              </draw:g>
            </draw:g>
          </draw:g>
          <draw:custom-shape draw:name="WordArt 248" draw:style-name="gr36" draw:text-style-name="P22" draw:layer="layout" svg:width="0.242cm" svg:height="0.825cm" svg:x="1.623cm" svg:y="15.725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44" draw:id="id432">
          <draw:g draw:name="Group 118">
            <draw:custom-shape draw:name="Freeform 119" draw:style-name="gr213" draw:text-style-name="P2" draw:layer="layout" svg:width="1.522cm" svg:height="0.261cm" svg:x="4.908cm" svg:y="14.64cm">
              <text:p/>
              <draw:enhanced-geometry svg:viewBox="0 0 615 91" draw:extrusion-allowed="true" draw:text-areas="0 0 615 91" draw:glue-points="0 23 232 49 368 49 559 49" draw:glue-point-type="0 23 232 49 368 49 559 49" draw:type="non-primitive" draw:enhanced-path="M 0 26 C 97 91 115 69 255 56 C 338 0 316 51 405 56 C 475 60 545 56 615 56 N"/>
            </draw:custom-shape>
            <draw:custom-shape draw:name="Rectangle 120" draw:style-name="gr212" draw:text-style-name="P2" draw:layer="layout" svg:width="0.89cm" svg:height="1.027cm" svg:x="6.544cm" svg:y="14.173cm">
              <text:p/>
              <draw:enhanced-geometry svg:viewBox="0 0 21600 21600" draw:type="rectangle" draw:enhanced-path="M 0 0 L 21600 0 21600 21600 0 21600 0 0 Z N"/>
            </draw:custom-shape>
          </draw:g>
          <draw:custom-shape draw:name="Oval 121" draw:style-name="gr212" draw:text-style-name="P2" draw:layer="layout" svg:width="5.878cm" svg:height="3.197cm" svg:x="0.913cm" svg:y="11.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249" draw:style-name="gr36" draw:text-style-name="P22" draw:layer="layout" svg:width="0.242cm" svg:height="0.873cm" svg:x="6.822cm" svg:y="14.274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61" draw:id="id449">
          <draw:custom-shape draw:name="Rectangle 227" draw:style-name="gr234" draw:text-style-name="P2" draw:layer="layout" svg:width="0.843cm" svg:height="0.899cm" svg:x="21.356cm" svg:y="17.939cm">
            <text:p/>
            <draw:enhanced-geometry svg:viewBox="0 0 21600 21600" draw:type="rectangle" draw:enhanced-path="M 0 0 L 21600 0 21600 21600 0 21600 0 0 Z N"/>
          </draw:custom-shape>
          <draw:g draw:name="Group 238">
            <draw:line draw:name="Line 239" draw:style-name="gr86" draw:text-style-name="P19" draw:layer="layout" svg:x1="20.102cm" svg:y1="16.811cm" svg:x2="20.102cm" svg:y2="17.776cm">
              <text:p/>
            </draw:line>
            <draw:line draw:name="Line 240" draw:style-name="gr86" draw:text-style-name="P19" draw:layer="layout" svg:x1="21.157cm" svg:y1="16.823cm" svg:x2="21.157cm" svg:y2="17.788cm">
              <text:p/>
            </draw:line>
            <draw:line draw:name="Line 241" draw:style-name="gr86" draw:text-style-name="P19" draw:layer="layout" svg:x1="22.243cm" svg:y1="16.775cm" svg:x2="22.243cm" svg:y2="17.74cm">
              <text:p/>
            </draw:line>
            <draw:line draw:name="Line 242" draw:style-name="gr86" draw:text-style-name="P19" draw:layer="layout" svg:x1="23.229cm" svg:y1="16.823cm" svg:x2="23.229cm" svg:y2="17.788cm">
              <text:p/>
            </draw:line>
            <draw:g draw:name="Group 243">
              <draw:line draw:name="Line 244" draw:style-name="gr86" draw:text-style-name="P19" draw:layer="layout" svg:x1="19.085cm" svg:y1="16.775cm" svg:x2="24.315cm" svg:y2="16.775cm">
                <text:p/>
              </draw:line>
              <draw:line draw:name="Line 245" draw:style-name="gr86" draw:text-style-name="P19" draw:layer="layout" svg:x1="19.085cm" svg:y1="17.777cm" svg:x2="24.315cm" svg:y2="17.777cm">
                <text:p/>
              </draw:line>
              <draw:line draw:name="Line 246" draw:style-name="gr86" draw:text-style-name="P19" draw:layer="layout" svg:x1="19.085cm" svg:y1="16.775cm" svg:x2="19.085cm" svg:y2="17.74cm">
                <text:p/>
              </draw:line>
              <draw:line draw:name="Line 247" draw:style-name="gr86" draw:text-style-name="P19" draw:layer="layout" svg:x1="24.315cm" svg:y1="16.775cm" svg:x2="24.315cm" svg:y2="17.74cm">
                <text:p/>
              </draw:line>
            </draw:g>
          </draw:g>
          <draw:g draw:name="Group 355">
            <draw:custom-shape draw:name="Rectangle 226" draw:style-name="gr56" draw:text-style-name="P2" draw:layer="layout" svg:width="0.847cm" svg:height="0.965cm" svg:x="19.182cm" svg:y="15.721cm">
              <text:p/>
              <draw:enhanced-geometry svg:viewBox="0 0 21600 21600" draw:type="rectangle" draw:enhanced-path="M 0 0 L 21600 0 21600 21600 0 21600 0 0 Z N"/>
            </draw:custom-shape>
            <draw:g draw:name="Group 228">
              <draw:line draw:name="Line 229" draw:style-name="gr86" draw:text-style-name="P19" draw:layer="layout" svg:x1="20.102cm" svg:y1="15.682cm" svg:x2="20.102cm" svg:y2="16.643cm">
                <text:p/>
              </draw:line>
              <draw:line draw:name="Line 230" draw:style-name="gr86" draw:text-style-name="P19" draw:layer="layout" svg:x1="21.157cm" svg:y1="15.694cm" svg:x2="21.157cm" svg:y2="16.655cm">
                <text:p/>
              </draw:line>
              <draw:line draw:name="Line 231" draw:style-name="gr86" draw:text-style-name="P19" draw:layer="layout" svg:x1="22.243cm" svg:y1="15.646cm" svg:x2="22.243cm" svg:y2="16.607cm">
                <text:p/>
              </draw:line>
              <draw:line draw:name="Line 232" draw:style-name="gr86" draw:text-style-name="P19" draw:layer="layout" svg:x1="23.229cm" svg:y1="15.694cm" svg:x2="23.229cm" svg:y2="16.655cm">
                <text:p/>
              </draw:line>
              <draw:g draw:name="Group 233">
                <draw:line draw:name="Line 234" draw:style-name="gr86" draw:text-style-name="P19" draw:layer="layout" svg:x1="19.085cm" svg:y1="15.646cm" svg:x2="24.315cm" svg:y2="15.646cm">
                  <text:p/>
                </draw:line>
                <draw:line draw:name="Line 235" draw:style-name="gr86" draw:text-style-name="P19" draw:layer="layout" svg:x1="19.085cm" svg:y1="16.644cm" svg:x2="24.315cm" svg:y2="16.644cm">
                  <text:p/>
                </draw:line>
                <draw:line draw:name="Line 236" draw:style-name="gr86" draw:text-style-name="P19" draw:layer="layout" svg:x1="19.085cm" svg:y1="15.646cm" svg:x2="19.085cm" svg:y2="16.607cm">
                  <text:p/>
                </draw:line>
                <draw:line draw:name="Line 237" draw:style-name="gr86" draw:text-style-name="P19" draw:layer="layout" svg:x1="24.315cm" svg:y1="15.646cm" svg:x2="24.315cm" svg:y2="16.607cm">
                  <text:p/>
                </draw:line>
              </draw:g>
            </draw:g>
            <draw:custom-shape draw:name="WordArt 258" draw:style-name="gr36" draw:text-style-name="P22" draw:layer="layout" svg:width="0.433cm" svg:height="0.031cm" svg:x="20.496cm" svg:y="16.087cm">
              <text:list text:style-name="L2">
                <text:list-header>
                  <text:p text:style-name="P2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62" draw:style-name="gr36" draw:text-style-name="P22" draw:layer="layout" svg:width="0.516cm" svg:height="0.212cm" svg:x="22.529cm" svg:y="16.06cm">
              <text:list text:style-name="L2">
                <text:list-header>
                  <text:p text:style-name="P2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66" draw:style-name="gr36" draw:text-style-name="P22" draw:layer="layout" svg:width="0.242cm" svg:height="0.874cm" svg:x="21.586cm" svg:y="15.782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68" draw:style-name="gr36" draw:text-style-name="P22" draw:layer="layout" svg:width="0.243cm" svg:height="0.873cm" svg:x="23.689cm" svg:y="15.756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custom-shape draw:name="WordArt 272" draw:style-name="gr36" draw:text-style-name="P18" draw:layer="layout" svg:width="0.608cm" svg:height="0.498cm" svg:x="0.212cm" svg:y="9.525cm">
          <text:list text:style-name="L2">
            <text:list-header>
              <text:p text:style-name="P17">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354" draw:id="id446">
          <draw:g draw:name="Group 157">
            <draw:custom-shape draw:name="Rectangle 158" draw:style-name="gr212" draw:text-style-name="P2" draw:layer="layout" svg:width="0.979cm" svg:height="1.027cm" svg:x="22.657cm" svg:y="10.927cm">
              <text:p/>
              <draw:enhanced-geometry svg:viewBox="0 0 21600 21600" draw:type="rectangle" draw:enhanced-path="M 0 0 L 21600 0 21600 21600 0 21600 0 0 Z N"/>
            </draw:custom-shape>
            <draw:custom-shape draw:name="Oval 159" draw:style-name="gr212" draw:text-style-name="P2" draw:layer="layout" svg:width="2.403cm" svg:height="2.135cm" svg:x="20.77cm" svg:y="12.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60" draw:style-name="gr213" draw:text-style-name="P2" draw:layer="layout" svg:width="0.45cm" svg:height="1.094cm" svg:x="22.736cm" svg:y="11.606cm">
              <text:p/>
              <draw:enhanced-geometry svg:viewBox="0 0 165 409" draw:extrusion-allowed="true" draw:text-areas="0 0 165 409" draw:glue-points="102 0 56 164 46 191 0 246" draw:glue-point-type="102 0 56 164 46 191 0 246" draw:type="non-primitive" draw:enhanced-path="M 165 0 C 135 90 120 180 90 270 C 85 285 84 302 75 315 C 12 409 51 405 0 405 N"/>
            </draw:custom-shape>
          </draw:g>
          <draw:custom-shape draw:name="WordArt 282" draw:style-name="gr36" draw:text-style-name="P22" draw:layer="layout" svg:width="0.243cm" svg:height="0.873cm" svg:x="23.014cm" svg:y="10.98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60" draw:id="id447">
          <draw:g draw:name="Group 353">
            <draw:g draw:name="Group 152">
              <draw:custom-shape draw:name="Rectangle 153" draw:style-name="gr212" draw:text-style-name="P2" draw:layer="layout" svg:width="0.978cm" svg:height="1.027cm" svg:x="17.41cm" svg:y="10.967cm">
                <text:p/>
                <draw:enhanced-geometry svg:viewBox="0 0 21600 21600" draw:type="rectangle" draw:enhanced-path="M 0 0 L 21600 0 21600 21600 0 21600 0 0 Z N"/>
              </draw:custom-shape>
              <draw:g draw:name="Group 154">
                <draw:custom-shape draw:name="Oval 155" draw:style-name="gr212" draw:text-style-name="P2" draw:layer="layout" svg:width="2.53cm" svg:height="2.297cm" svg:x="17.986cm" svg:y="12.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56" draw:style-name="gr23" draw:text-style-name="P2" draw:layer="layout" svg:width="0.308cm" svg:height="0.607cm" svg:x="17.96cm" svg:y="12.007cm">
                  <text:p/>
                  <draw:enhanced-geometry svg:viewBox="0 0 110 183" draw:extrusion-allowed="true" draw:text-areas="0 0 110 183" draw:glue-points="13 0 70 124" draw:glue-point-type="13 0 70 124" draw:type="non-primitive" draw:enhanced-path="M 20 0 C 40 183 0 110 110 165 N"/>
                </draw:custom-shape>
              </draw:g>
            </draw:g>
            <draw:custom-shape draw:name="WordArt 283" draw:style-name="gr36" draw:text-style-name="P22" draw:layer="layout" svg:width="0.242cm" svg:height="0.873cm" svg:x="17.754cm" svg:y="11.06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58">
            <draw:custom-shape draw:name="Oval 300" draw:style-name="gr52" draw:text-style-name="P2" draw:layer="layout" svg:width="0.423cm" svg:height="0.423cm" svg:x="19.659cm" svg:y="13.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01">
              <draw:custom-shape draw:name="Oval 302" draw:style-name="gr52" draw:text-style-name="P2" draw:layer="layout" svg:width="0.424cm" svg:height="0.423cm" svg:x="18.375cm" svg:y="12.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3" draw:style-name="gr52" draw:text-style-name="P2" draw:layer="layout" svg:width="0.423cm" svg:height="0.423cm" svg:x="19.606cm" svg:y="12.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4" draw:style-name="gr52" draw:text-style-name="P2" draw:layer="layout" svg:width="0.424cm" svg:height="0.423cm" svg:x="18.547cm" svg:y="13.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5" draw:style-name="gr52" draw:text-style-name="P2" draw:layer="layout" svg:width="0.423cm" svg:height="0.423cm" svg:x="19.05cm" svg:y="12.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6" draw:style-name="gr52" draw:text-style-name="P2" draw:layer="layout" svg:width="0.423cm" svg:height="0.423cm" svg:x="18.971cm" svg:y="13.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name="WordArt 309" draw:style-name="gr36" draw:text-style-name="P18" draw:layer="layout" svg:width="0.609cm" svg:height="0.498cm" svg:x="0.291cm" svg:y="0.212cm">
          <text:list text:style-name="L2">
            <text:list-header>
              <text:p text:style-name="P17">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4" draw:text-style-name="P2" draw:layer="layout" svg:width="3.598cm" svg:height="0.636cm" svg:x="0.847cm" svg:y="-1.271cm" presentation:class="title" presentation:user-transformed="true">
          <draw:text-box>
            <text:p text:style-name="P13"><text:span text:style-name="T7">Rovnice - sestavování</text:span></text:p>
          </draw:text-box>
        </draw:frame>
        <draw:custom-shape draw:name="WordArt 314" draw:style-name="gr36" draw:text-style-name="P22" draw:id="id437" draw:layer="layout" svg:width="0.243cm" svg:height="0.829cm" svg:x="3.81cm" svg:y="17.89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348" draw:id="id438">
          <draw:g draw:name="Group 130">
            <draw:custom-shape draw:name="Oval 131" draw:style-name="gr212" draw:text-style-name="P2" draw:layer="layout" svg:width="5.879cm" svg:height="3.197cm" svg:x="9.031cm" svg:y="1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2">
              <draw:custom-shape draw:name="Rectangle 133" draw:style-name="gr212" draw:text-style-name="P2" draw:layer="layout" svg:width="0.945cm" svg:height="1.052cm" svg:x="14.628cm" svg:y="14.103cm">
                <text:p/>
                <draw:enhanced-geometry svg:viewBox="0 0 21600 21600" draw:type="rectangle" draw:enhanced-path="M 0 0 L 21600 0 21600 21600 0 21600 0 0 Z N"/>
              </draw:custom-shape>
              <draw:custom-shape draw:name="Freeform 134" draw:style-name="gr213" draw:text-style-name="P2" draw:layer="layout" svg:width="1.618cm" svg:height="0.264cm" svg:x="13.002cm" svg:y="14.534cm">
                <text:p/>
                <draw:enhanced-geometry svg:viewBox="0 0 615 91" draw:extrusion-allowed="true" draw:text-areas="0 0 615 91" draw:glue-points="0 17 158 37 250 37 380 37" draw:glue-point-type="0 17 158 37 250 37 380 37" draw:type="non-primitive" draw:enhanced-path="M 0 26 C 97 91 115 69 255 56 C 338 0 316 51 405 56 C 475 60 545 56 615 56 N"/>
              </draw:custom-shape>
            </draw:g>
          </draw:g>
          <draw:custom-shape draw:name="Oval 286" draw:style-name="gr52" draw:text-style-name="P2" draw:layer="layout" svg:width="0.423cm" svg:height="0.424cm" svg:x="10.306cm" svg:y="12.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7" draw:style-name="gr52" draw:text-style-name="P2" draw:layer="layout" svg:width="0.424cm" svg:height="0.423cm" svg:x="11.152cm" svg:y="12.8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8" draw:style-name="gr52" draw:text-style-name="P2" draw:layer="layout" svg:width="0.424cm" svg:height="0.423cm" svg:x="9.71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0" draw:style-name="gr52" draw:text-style-name="P2" draw:layer="layout" svg:width="0.424cm" svg:height="0.423cm" svg:x="9.829cm" svg:y="13.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1" draw:style-name="gr52" draw:text-style-name="P2" draw:layer="layout" svg:width="0.424cm" svg:height="0.424cm" svg:x="10.517cm" svg:y="13.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315" draw:style-name="gr36" draw:text-style-name="P22" draw:layer="layout" svg:width="0.243cm" svg:height="0.873cm" svg:x="14.997cm" svg:y="14.288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49" draw:id="id442">
          <draw:g draw:name="Group 203">
            <draw:custom-shape draw:name="Rectangle 204" draw:style-name="gr56" draw:text-style-name="P2" draw:layer="layout" svg:width="0.847cm" svg:height="0.965cm" svg:x="11.822cm" svg:y="15.699cm">
              <text:p/>
              <draw:enhanced-geometry svg:viewBox="0 0 21600 21600" draw:type="rectangle" draw:enhanced-path="M 0 0 L 21600 0 21600 21600 0 21600 0 0 Z N"/>
            </draw:custom-shape>
            <draw:custom-shape draw:name="Rectangle 205" draw:style-name="gr234" draw:text-style-name="P2" draw:layer="layout" svg:width="0.842cm" svg:height="0.899cm" svg:x="11.937cm" svg:y="17.917cm">
              <text:p/>
              <draw:enhanced-geometry svg:viewBox="0 0 21600 21600" draw:type="rectangle" draw:enhanced-path="M 0 0 L 21600 0 21600 21600 0 21600 0 0 Z N"/>
            </draw:custom-shape>
            <draw:g draw:name="Group 206">
              <draw:line draw:name="Line 207" draw:style-name="gr86" draw:text-style-name="P19" draw:layer="layout" svg:x1="10.683cm" svg:y1="15.66cm" svg:x2="10.683cm" svg:y2="16.621cm">
                <text:p/>
              </draw:line>
              <draw:line draw:name="Line 208" draw:style-name="gr86" draw:text-style-name="P19" draw:layer="layout" svg:x1="11.738cm" svg:y1="15.672cm" svg:x2="11.738cm" svg:y2="16.633cm">
                <text:p/>
              </draw:line>
              <draw:line draw:name="Line 209" draw:style-name="gr86" draw:text-style-name="P19" draw:layer="layout" svg:x1="12.824cm" svg:y1="15.624cm" svg:x2="12.824cm" svg:y2="16.585cm">
                <text:p/>
              </draw:line>
              <draw:line draw:name="Line 210" draw:style-name="gr86" draw:text-style-name="P19" draw:layer="layout" svg:x1="13.81cm" svg:y1="15.672cm" svg:x2="13.81cm" svg:y2="16.633cm">
                <text:p/>
              </draw:line>
              <draw:g draw:name="Group 211">
                <draw:line draw:name="Line 212" draw:style-name="gr86" draw:text-style-name="P19" draw:layer="layout" svg:x1="9.666cm" svg:y1="15.624cm" svg:x2="14.896cm" svg:y2="15.624cm">
                  <text:p/>
                </draw:line>
                <draw:line draw:name="Line 213" draw:style-name="gr86" draw:text-style-name="P19" draw:layer="layout" svg:x1="9.666cm" svg:y1="16.622cm" svg:x2="14.896cm" svg:y2="16.622cm">
                  <text:p/>
                </draw:line>
                <draw:line draw:name="Line 214" draw:style-name="gr86" draw:text-style-name="P19" draw:layer="layout" svg:x1="9.666cm" svg:y1="15.624cm" svg:x2="9.666cm" svg:y2="16.585cm">
                  <text:p/>
                </draw:line>
                <draw:line draw:name="Line 215" draw:style-name="gr86" draw:text-style-name="P19" draw:layer="layout" svg:x1="14.896cm" svg:y1="15.624cm" svg:x2="14.896cm" svg:y2="16.585cm">
                  <text:p/>
                </draw:line>
              </draw:g>
            </draw:g>
            <draw:g draw:name="Group 216">
              <draw:line draw:name="Line 217" draw:style-name="gr86" draw:text-style-name="P19" draw:layer="layout" svg:x1="10.683cm" svg:y1="16.789cm" svg:x2="10.683cm" svg:y2="17.754cm">
                <text:p/>
              </draw:line>
              <draw:line draw:name="Line 218" draw:style-name="gr86" draw:text-style-name="P19" draw:layer="layout" svg:x1="11.738cm" svg:y1="16.801cm" svg:x2="11.738cm" svg:y2="17.766cm">
                <text:p/>
              </draw:line>
              <draw:line draw:name="Line 219" draw:style-name="gr86" draw:text-style-name="P19" draw:layer="layout" svg:x1="12.824cm" svg:y1="16.753cm" svg:x2="12.824cm" svg:y2="17.718cm">
                <text:p/>
              </draw:line>
              <draw:line draw:name="Line 220" draw:style-name="gr86" draw:text-style-name="P19" draw:layer="layout" svg:x1="13.81cm" svg:y1="16.801cm" svg:x2="13.81cm" svg:y2="17.766cm">
                <text:p/>
              </draw:line>
              <draw:g draw:name="Group 221">
                <draw:line draw:name="Line 222" draw:style-name="gr86" draw:text-style-name="P19" draw:layer="layout" svg:x1="9.666cm" svg:y1="16.753cm" svg:x2="14.896cm" svg:y2="16.753cm">
                  <text:p/>
                </draw:line>
                <draw:line draw:name="Line 223" draw:style-name="gr86" draw:text-style-name="P19" draw:layer="layout" svg:x1="9.666cm" svg:y1="17.755cm" svg:x2="14.896cm" svg:y2="17.755cm">
                  <text:p/>
                </draw:line>
                <draw:line draw:name="Line 224" draw:style-name="gr86" draw:text-style-name="P19" draw:layer="layout" svg:x1="9.666cm" svg:y1="16.753cm" svg:x2="9.666cm" svg:y2="17.718cm">
                  <text:p/>
                </draw:line>
                <draw:line draw:name="Line 225" draw:style-name="gr86" draw:text-style-name="P19" draw:layer="layout" svg:x1="14.896cm" svg:y1="16.753cm" svg:x2="14.896cm" svg:y2="17.718cm">
                  <text:p/>
                </draw:line>
              </draw:g>
            </draw:g>
          </draw:g>
          <draw:custom-shape draw:name="WordArt 256" draw:style-name="gr36" draw:text-style-name="P22" draw:layer="layout" svg:width="0.432cm" svg:height="0.031cm" svg:x="11.011cm" svg:y="16.087cm">
            <text:list text:style-name="L2">
              <text:list-header>
                <text:p text:style-name="P2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60" draw:style-name="gr36" draw:text-style-name="P22" draw:layer="layout" svg:width="0.515cm" svg:height="0.211cm" svg:x="13.124cm" svg:y="15.968cm">
            <text:list text:style-name="L2">
              <text:list-header>
                <text:p text:style-name="P2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16" draw:style-name="gr36" draw:text-style-name="P22" draw:layer="layout" svg:width="0.243cm" svg:height="0.873cm" svg:x="10.054cm" svg:y="15.756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17" draw:style-name="gr36" draw:text-style-name="P22" draw:layer="layout" svg:width="0.242cm" svg:height="0.873cm" svg:x="14.169cm" svg:y="15.796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51" draw:id="id443">
          <draw:custom-shape draw:name="WordArt 257" draw:style-name="gr36" draw:text-style-name="P22" draw:layer="layout" svg:width="0.432cm" svg:height="0.031cm" svg:x="10.901cm" svg:y="17.286cm">
            <text:list text:style-name="L2">
              <text:list-header>
                <text:p text:style-name="P2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61" draw:style-name="gr36" draw:text-style-name="P22" draw:layer="layout" svg:width="0.515cm" svg:height="0.212cm" svg:x="12.978cm" svg:y="17.092cm">
            <text:list text:style-name="L2">
              <text:list-header>
                <text:p text:style-name="P2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64" draw:style-name="gr36" draw:text-style-name="P22" draw:layer="layout" svg:width="0.243cm" svg:height="0.873cm" svg:x="14.102cm" svg:y="16.801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18" draw:style-name="gr36" draw:text-style-name="P22" draw:layer="layout" svg:width="0.243cm" svg:height="0.873cm" svg:x="9.948cm" svg:y="16.907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19" draw:style-name="gr36" draw:text-style-name="P22" draw:layer="layout" svg:width="0.242cm" svg:height="0.873cm" svg:x="11.946cm" svg:y="16.828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56" draw:id="id450">
          <draw:custom-shape draw:name="WordArt 259" draw:style-name="gr36" draw:text-style-name="P22" draw:layer="layout" svg:width="0.326cm" svg:height="0.582cm" svg:x="20.47cm" svg:y="16.973cm">
            <text:list text:style-name="L2">
              <text:list-header>
                <text:p text:style-name="P2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63" draw:style-name="gr36" draw:text-style-name="P22" draw:layer="layout" svg:width="0.516cm" svg:height="0.211cm" svg:x="22.529cm" svg:y="17.185cm">
            <text:list text:style-name="L2">
              <text:list-header>
                <text:p text:style-name="P2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69" draw:style-name="gr36" draw:text-style-name="P22" draw:layer="layout" svg:width="0.242cm" svg:height="0.873cm" svg:x="19.447cm" svg:y="16.854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21" draw:style-name="gr36" draw:text-style-name="P22" draw:layer="layout" svg:width="0.242cm" svg:height="0.873cm" svg:x="21.63cm" svg:y="16.907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22" draw:style-name="gr36" draw:text-style-name="P22" draw:layer="layout" svg:width="0.243cm" svg:height="0.873cm" svg:x="23.733cm" svg:y="16.854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323" draw:style-name="gr36" draw:text-style-name="P22" draw:id="id451" draw:layer="layout" svg:width="0.242cm" svg:height="0.873cm" svg:x="21.643cm" svg:y="17.965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324" draw:id="id448">
          <draw:custom-shape draw:name="Oval 325" draw:style-name="gr86" draw:text-style-name="P2" draw:layer="layout" svg:width="0.504cm" svg:height="0.606cm" svg:x="24.009cm" svg:y="14.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326" draw:style-name="gr15" draw:text-style-name="P2" draw:layer="layout" svg:width="0.504cm" svg:height="0.605cm" svg:x="23.989cm" svg:y="14.16cm">
            <text:p/>
            <draw:enhanced-geometry svg:viewBox="0 0 21600 21600" draw:extrusion-allowed="false" draw:text-areas="0 0 21600 21600" draw:glue-points="0 0 6 14 0 14" draw:glue-point-type="0 0 6 14 0 14" draw:mirror-horizontal="true" draw:type="non-primitive" draw:enhanced-path="M -1 0 F C 11929 0 21600 9670 21600 21600 N M -1 0 S C 11929 0 21600 9670 21600 21600 L 0 21600 Z N"/>
          </draw:custom-shape>
        </draw:g>
        <draw:g draw:name="Group 357" draw:id="id412">
          <draw:g draw:name="Group 330">
            <draw:custom-shape draw:name="Rectangle 9" draw:style-name="gr235" draw:text-style-name="P2" draw:layer="layout" svg:width="0.979cm" svg:height="1.054cm" svg:x="15.848cm" svg:y="4.264cm">
              <text:p/>
              <draw:enhanced-geometry svg:viewBox="0 0 21600 21600" draw:type="rectangle" draw:enhanced-path="M 0 0 L 21600 0 21600 21600 0 21600 0 0 Z N"/>
            </draw:custom-shape>
            <draw:custom-shape draw:name="Oval 59" draw:style-name="gr235" draw:text-style-name="P2" draw:layer="layout" svg:width="6.085cm" svg:height="3.201cm" svg:x="9.534cm" svg:y="1.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0">
              <draw:custom-shape draw:name="Rectangle 61" draw:style-name="gr236" draw:text-style-name="P2" draw:layer="layout" svg:width="0.979cm" svg:height="1.027cm" svg:x="9.406cm" svg:y="1.094cm">
                <text:p/>
                <draw:enhanced-geometry svg:viewBox="0 0 21600 21600" draw:type="rectangle" draw:enhanced-path="M 0 0 L 21600 0 21600 21600 0 21600 0 0 Z N"/>
              </draw:custom-shape>
              <draw:g draw:name="Group 62">
                <draw:custom-shape draw:name="Oval 63" draw:style-name="gr236" draw:text-style-name="P2" draw:layer="layout" svg:width="2.531cm" svg:height="2.297cm" svg:x="9.984cm" svg:y="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64" draw:style-name="gr237" draw:text-style-name="P2" draw:layer="layout" svg:width="0.309cm" svg:height="0.607cm" svg:x="9.957cm" svg:y="2.134cm">
                  <text:p/>
                  <draw:enhanced-geometry svg:viewBox="0 0 110 183" draw:extrusion-allowed="true" draw:text-areas="0 0 110 183" draw:glue-points="13 0 70 124" draw:glue-point-type="13 0 70 124" draw:type="non-primitive" draw:enhanced-path="M 20 0 C 40 183 0 110 110 165 N"/>
                </draw:custom-shape>
              </draw:g>
            </draw:g>
            <draw:g draw:name="Group 65">
              <draw:custom-shape draw:name="Rectangle 66" draw:style-name="gr238" draw:text-style-name="P2" draw:layer="layout" svg:width="0.979cm" svg:height="1.027cm" svg:x="14.732cm" svg:y="1.058cm">
                <text:p/>
                <draw:enhanced-geometry svg:viewBox="0 0 21600 21600" draw:type="rectangle" draw:enhanced-path="M 0 0 L 21600 0 21600 21600 0 21600 0 0 Z N"/>
              </draw:custom-shape>
              <draw:custom-shape draw:name="Oval 67" draw:style-name="gr238" draw:text-style-name="P2" draw:layer="layout" svg:width="2.403cm" svg:height="2.135cm" svg:x="12.845cm" svg:y="2.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68" draw:style-name="gr239" draw:text-style-name="P2" draw:layer="layout" svg:width="0.45cm" svg:height="1.094cm" svg:x="14.811cm" svg:y="1.737cm">
                <text:p/>
                <draw:enhanced-geometry svg:viewBox="0 0 165 409" draw:extrusion-allowed="true" draw:text-areas="0 0 165 409" draw:glue-points="102 0 56 164 46 191 0 246" draw:glue-point-type="102 0 56 164 46 191 0 246" draw:type="non-primitive" draw:enhanced-path="M 165 0 C 135 90 120 180 90 270 C 85 285 84 302 75 315 C 12 409 51 405 0 405 N"/>
              </draw:custom-shape>
            </draw:g>
            <draw:custom-shape draw:name="WordArt 69" draw:style-name="gr36" draw:text-style-name="P22" draw:layer="layout" svg:width="0.371cm" svg:height="0.904cm" svg:x="9.67cm" svg:y="1.138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70" draw:style-name="gr36" draw:text-style-name="P22" draw:layer="layout" svg:width="0.371cm" svg:height="0.904cm" svg:x="16.073cm" svg:y="4.282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Oval 72" draw:style-name="gr32" draw:text-style-name="P2" draw:layer="layout" svg:width="0.455cm" svg:height="0.424cm" svg:x="10.618cm" svg:y="2.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gr32" draw:text-style-name="P2" draw:layer="layout" svg:width="0.455cm" svg:height="0.424cm" svg:x="11.253cm" svg:y="3.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35">
            <draw:g draw:name="Group 4">
              <draw:custom-shape draw:name="Oval 5" draw:style-name="gr236" draw:text-style-name="P2" draw:layer="layout" svg:width="6.085cm" svg:height="3.202cm" svg:x="18.071cm" svg:y="1.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
                <draw:custom-shape draw:name="Rectangle 7" draw:style-name="gr236" draw:text-style-name="P2" draw:layer="layout" svg:width="0.978cm" svg:height="1.054cm" svg:x="23.865cm" svg:y="4.225cm">
                  <text:p/>
                  <draw:enhanced-geometry svg:viewBox="0 0 21600 21600" draw:type="rectangle" draw:enhanced-path="M 0 0 L 21600 0 21600 21600 0 21600 0 0 Z N"/>
                </draw:custom-shape>
                <draw:custom-shape draw:name="Freeform 8" draw:style-name="gr240" draw:text-style-name="P2" draw:layer="layout" svg:width="1.675cm" svg:height="0.265cm" svg:x="22.181cm" svg:y="4.657cm">
                  <text:p/>
                  <draw:enhanced-geometry svg:viewBox="0 0 615 91" draw:extrusion-allowed="true" draw:text-areas="0 0 615 91" draw:glue-points="0 17 158 37 250 37 380 37" draw:glue-point-type="0 17 158 37 250 37 380 37" draw:type="non-primitive" draw:enhanced-path="M 0 26 C 97 91 115 69 255 56 C 338 0 316 51 405 56 C 475 60 545 56 615 56 N"/>
                </draw:custom-shape>
              </draw:g>
            </draw:g>
            <draw:g draw:name="Group 11">
              <draw:g draw:name="Group 12">
                <draw:custom-shape draw:name="Freeform 13" draw:style-name="gr239" draw:text-style-name="P2" draw:layer="layout" svg:width="0.487cm" svg:height="0.704cm" svg:x="18.84cm" svg:y="2.029cm">
                  <text:p/>
                  <draw:enhanced-geometry svg:viewBox="0 0 122 525" draw:extrusion-allowed="true" draw:text-areas="0 0 122 525" draw:glue-points="69 0 179 247" draw:glue-point-type="69 0 179 247" draw:type="non-primitive" draw:enhanced-path="M 47 0 C 51 112 0 403 122 525 N"/>
                </draw:custom-shape>
                <draw:g draw:name="Group 14">
                  <draw:custom-shape draw:name="WordArt 15" draw:style-name="gr241" draw:text-style-name="P22" draw:layer="layout" svg:width="0.357cm" svg:height="0.924cm" svg:x="18.546cm" svg:y="1.045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16" draw:style-name="gr238" draw:text-style-name="P2" draw:layer="layout" svg:width="0.92cm" svg:height="1.027cm" svg:x="18.318cm" svg:y="1.045cm">
                    <text:p/>
                    <draw:enhanced-geometry svg:viewBox="0 0 21600 21600" draw:type="rectangle" draw:enhanced-path="M 0 0 L 21600 0 21600 21600 0 21600 0 0 Z N"/>
                  </draw:custom-shape>
                </draw:g>
              </draw:g>
              <draw:custom-shape draw:name="Oval 17" draw:style-name="gr238" draw:text-style-name="P2" draw:layer="layout" svg:width="2.531cm" svg:height="2.298cm" svg:x="18.521cm" svg:y="2.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8">
              <draw:custom-shape draw:name="Rectangle 19" draw:style-name="gr235" draw:text-style-name="P2" draw:layer="layout" svg:width="0.984cm" svg:height="0.916cm" svg:x="23.432cm" svg:y="0.975cm">
                <text:p/>
                <draw:enhanced-geometry svg:viewBox="0 0 21600 21600" draw:type="rectangle" draw:enhanced-path="M 0 0 L 21600 0 21600 21600 0 21600 0 0 Z N"/>
              </draw:custom-shape>
              <draw:custom-shape draw:name="Oval 20" draw:style-name="gr235" draw:text-style-name="P2" draw:layer="layout" svg:width="2.403cm" svg:height="2.134cm" svg:x="21.382cm" svg:y="2.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1" draw:style-name="gr242" draw:text-style-name="P2" draw:layer="layout" svg:width="0.45cm" svg:height="1.093cm" svg:x="23.542cm" svg:y="1.684cm">
                <text:p/>
                <draw:enhanced-geometry svg:viewBox="0 0 165 409" draw:extrusion-allowed="true" draw:text-areas="0 0 165 409" draw:glue-points="102 0 56 164 46 191 0 246" draw:glue-point-type="102 0 56 164 46 191 0 246" draw:type="non-primitive" draw:enhanced-path="M 165 0 C 135 90 120 180 90 270 C 85 285 84 302 75 315 C 12 409 51 405 0 405 N"/>
              </draw:custom-shape>
            </draw:g>
            <draw:custom-shape draw:name="WordArt 35" draw:style-name="gr36" draw:text-style-name="P22" draw:layer="layout" svg:width="0.357cm" svg:height="0.948cm" svg:x="24.196cm" svg:y="4.181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8" draw:style-name="gr36" draw:text-style-name="P22" draw:layer="layout" svg:width="0.357cm" svg:height="0.922cm" svg:x="23.667cm" svg:y="0.926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Oval 78" draw:style-name="gr32" draw:text-style-name="P2" draw:layer="layout" svg:width="0.446cm" svg:height="0.424cm" svg:x="22.317cm" svg:y="3.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32">
            <draw:g draw:name="Group 329">
              <draw:g draw:name="Group 22">
                <draw:g draw:name="Group 23">
                  <draw:custom-shape draw:name="Freeform 24" draw:style-name="gr243" draw:text-style-name="P2" draw:layer="layout" svg:width="1.575cm" svg:height="0.261cm" svg:x="5.278cm" svg:y="4.894cm">
                    <text:p/>
                    <draw:enhanced-geometry svg:viewBox="0 0 615 91" draw:extrusion-allowed="true" draw:text-areas="0 0 615 91" draw:glue-points="0 23 232 49 368 49 559 49" draw:glue-point-type="0 23 232 49 368 49 559 49" draw:type="non-primitive" draw:enhanced-path="M 0 26 C 97 91 115 69 255 56 C 338 0 316 51 405 56 C 475 60 545 56 615 56 N"/>
                  </draw:custom-shape>
                  <draw:custom-shape draw:name="Rectangle 25" draw:style-name="gr56" draw:text-style-name="P2" draw:layer="layout" svg:width="0.921cm" svg:height="1.027cm" svg:x="6.971cm" svg:y="4.427cm">
                    <text:p/>
                    <draw:enhanced-geometry svg:viewBox="0 0 21600 21600" draw:type="rectangle" draw:enhanced-path="M 0 0 L 21600 0 21600 21600 0 21600 0 0 Z N"/>
                  </draw:custom-shape>
                </draw:g>
                <draw:custom-shape draw:name="Oval 26" draw:style-name="gr238" draw:text-style-name="P2" draw:layer="layout" svg:width="6.085cm" svg:height="3.202cm" svg:x="1.142cm" svg:y="1.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7">
                  <draw:custom-shape draw:name="Freeform 28" draw:style-name="gr240" draw:text-style-name="P2" draw:layer="layout" svg:width="0.613cm" svg:height="0.771cm" draw:transform="rotate (-0.00837758041075823) translate (6.503cm 2.021cm)">
                    <text:p/>
                    <draw:enhanced-geometry svg:viewBox="0 0 225 270" draw:extrusion-allowed="true" draw:text-areas="0 0 225 270" draw:glue-points="139 0 0 175" draw:glue-point-type="139 0 0 175" draw:type="non-primitive" draw:enhanced-path="M 225 0 C 122 69 96 222 0 270 N"/>
                  </draw:custom-shape>
                  <draw:custom-shape draw:name="Oval 29" draw:style-name="gr236" draw:text-style-name="P2" draw:layer="layout" svg:width="2.404cm" svg:height="2.134cm" svg:x="4.453cm" svg:y="2.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0" draw:style-name="gr236" draw:text-style-name="P2" draw:layer="layout" svg:width="0.979cm" svg:height="1.027cm" svg:x="6.702cm" svg:y="1.045cm">
                    <text:p/>
                    <draw:enhanced-geometry svg:viewBox="0 0 21600 21600" draw:type="rectangle" draw:enhanced-path="M 0 0 L 21600 0 21600 21600 0 21600 0 0 Z N"/>
                  </draw:custom-shape>
                </draw:g>
                <draw:g draw:name="Group 31">
                  <draw:custom-shape draw:name="Oval 32" draw:style-name="gr244" draw:text-style-name="P2" draw:layer="layout" svg:width="2.531cm" svg:height="2.297cm" svg:x="1.592cm" svg:y="2.2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3" draw:style-name="gr245" draw:text-style-name="P2" draw:layer="layout" svg:width="0.653cm" svg:height="1.328cm" svg:x="1.122cm" svg:y="2.288cm">
                    <text:p/>
                    <draw:enhanced-geometry svg:viewBox="0 0 165 409" draw:extrusion-allowed="true" draw:text-areas="0 0 165 409" draw:glue-points="148 0 81 199 67 232 0 298" draw:glue-point-type="148 0 81 199 67 232 0 298" draw:mirror-horizontal="true" draw:type="non-primitive" draw:enhanced-path="M 165 0 C 135 90 120 180 90 270 C 85 285 84 302 75 315 C 12 409 51 405 0 405 N"/>
                  </draw:custom-shape>
                  <draw:custom-shape draw:name="Rectangle 34" draw:style-name="gr244" draw:text-style-name="P2" draw:layer="layout" svg:width="1.014cm" svg:height="1.16cm" svg:x="0.635cm" svg:y="1.225cm">
                    <text:p/>
                    <draw:enhanced-geometry svg:viewBox="0 0 21600 21600" draw:type="rectangle" draw:enhanced-path="M 0 0 L 21600 0 21600 21600 0 21600 0 0 Z N"/>
                  </draw:custom-shape>
                </draw:g>
              </draw:g>
              <draw:custom-shape draw:name="Oval 74" draw:style-name="gr32" draw:text-style-name="P2" draw:layer="layout" svg:width="0.444cm" svg:height="0.427cm" svg:x="4.828cm" svg:y="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gr32" draw:text-style-name="P2" draw:layer="layout" svg:width="0.445cm" svg:height="0.424cm" svg:x="4.876cm" svg:y="3.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 draw:style-name="gr32" draw:text-style-name="P2" draw:layer="layout" svg:width="0.457cm" svg:height="0.424cm" svg:x="6.019cm" svg:y="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gr32" draw:text-style-name="P2" draw:layer="layout" svg:width="0.444cm" svg:height="0.424cm" svg:x="5.948cm" svg:y="3.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31">
              <draw:custom-shape draw:name="WordArt 36" draw:style-name="gr36" draw:text-style-name="P22" draw:layer="layout" svg:width="0.356cm" svg:height="0.922cm" svg:x="0.828cm" svg:y="1.336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7" draw:style-name="gr36" draw:text-style-name="P22" draw:layer="layout" svg:width="0.409cm" svg:height="0.794cm" svg:x="6.966cm" svg:y="1.138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g draw:name="Group 87" draw:id="id414">
          <draw:line draw:name="Line 88" draw:style-name="gr86" draw:text-style-name="P19" draw:layer="layout" svg:x1="7.396cm" svg:y1="4.419cm" svg:x2="7.077cm" svg:y2="5.098cm">
            <text:p/>
          </draw:line>
          <draw:line draw:name="Line 89" draw:style-name="gr86" draw:text-style-name="P19" draw:layer="layout" svg:x1="7.078cm" svg:y1="5.098cm" svg:x2="7.717cm" svg:y2="5.098cm">
            <text:p/>
          </draw:line>
          <draw:line draw:name="Line 90" draw:style-name="gr86" draw:text-style-name="P19" draw:layer="layout" svg:x1="7.477cm" svg:y1="4.853cm" svg:x2="7.477cm" svg:y2="5.305cm">
            <text:p/>
          </draw:line>
        </draw:g>
        <draw:g draw:name="Group 334" draw:id="id419">
          <draw:custom-shape draw:name="WordArt 39" draw:style-name="gr36" draw:text-style-name="P24" draw:layer="layout" svg:width="7.029cm" svg:height="0.917cm" svg:x="9.371cm" svg:y="6.169cm">
            <text:list text:style-name="L2">
              <text:list-header>
                <text:p text:style-name="P23">2+ <text:s text:c="3"/>= 2 <text:s text:c="4"/>2- <text:s text:c="3"/>= 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0" draw:style-name="gr36" draw:text-style-name="P24" draw:layer="layout" svg:width="6.818cm" svg:height="0.922cm" svg:x="9.569cm" svg:y="7.289cm">
            <text:list text:style-name="L2">
              <text:list-header>
                <text:p text:style-name="P23"><text:s text:c="3"/>+ 2 = 2 <text:s text:c="5"/>2 - 2 = <text:s text:c="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41" draw:style-name="gr224" draw:text-style-name="P2" draw:layer="layout" svg:width="0.895cm" svg:height="0.939cm" svg:x="10.35cm" svg:y="6.112cm">
            <text:p/>
            <draw:enhanced-geometry svg:viewBox="0 0 21600 21600" draw:type="rectangle" draw:enhanced-path="M 0 0 L 21600 0 21600 21600 0 21600 0 0 Z N"/>
          </draw:custom-shape>
          <draw:custom-shape draw:name="Rectangle 42" draw:style-name="gr224" draw:text-style-name="P2" draw:layer="layout" svg:width="0.9cm" svg:height="0.948cm" svg:x="14.283cm" svg:y="6.12cm">
            <text:p/>
            <draw:enhanced-geometry svg:viewBox="0 0 21600 21600" draw:type="rectangle" draw:enhanced-path="M 0 0 L 21600 0 21600 21600 0 21600 0 0 Z N"/>
          </draw:custom-shape>
          <draw:custom-shape draw:name="Rectangle 43" draw:style-name="gr224" draw:text-style-name="P2" draw:layer="layout" svg:width="0.896cm" svg:height="0.939cm" svg:x="8.85cm" svg:y="7.21cm">
            <text:p/>
            <draw:enhanced-geometry svg:viewBox="0 0 21600 21600" draw:type="rectangle" draw:enhanced-path="M 0 0 L 21600 0 21600 21600 0 21600 0 0 Z N"/>
          </draw:custom-shape>
          <draw:custom-shape draw:name="Oval 102" draw:style-name="gr118" draw:text-style-name="P2" draw:layer="layout" svg:width="0.635cm" svg:height="0.878cm" draw:transform="rotate (-0.137182879207915) translate (15.828cm 7.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103" draw:style-name="gr118" draw:text-style-name="P2" draw:id="id421" draw:layer="layout" svg:width="0.635cm" svg:height="0.878cm" draw:transform="rotate (-0.137182879207915) translate (9.032cm 7.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gr118" draw:text-style-name="P2" draw:id="id422" draw:layer="layout" svg:width="0.635cm" svg:height="0.877cm" draw:transform="rotate (-0.137182879207915) translate (10.488cm 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gr118" draw:text-style-name="P2" draw:id="id423" draw:layer="layout" svg:width="0.635cm" svg:height="0.877cm" draw:transform="rotate (-0.137182879207915) translate (14.456cm 6.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 draw:style-name="gr118" draw:text-style-name="P2" draw:id="id424" draw:layer="layout" svg:width="0.635cm" svg:height="0.878cm" draw:transform="rotate (-0.137182879207915) translate (17.896cm 6.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118" draw:text-style-name="P2" draw:id="id427" draw:layer="layout" svg:width="0.635cm" svg:height="0.878cm" draw:transform="rotate (-0.137182879207915) translate (23.981cm 6.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43" draw:id="id431">
          <draw:g draw:name="Group 341">
            <draw:g draw:name="Group 126">
              <draw:custom-shape draw:name="Oval 127" draw:style-name="gr212" draw:text-style-name="P2" draw:layer="layout" svg:width="2.444cm" svg:height="2.293cm" svg:x="1.215cm" svg:y="11.9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28" draw:style-name="gr213" draw:text-style-name="P2" draw:layer="layout" svg:width="0.63cm" svg:height="1.325cm" svg:x="0.763cm" svg:y="12.076cm">
                <text:p/>
                <draw:enhanced-geometry svg:viewBox="0 0 165 409" draw:extrusion-allowed="true" draw:text-areas="0 0 165 409" draw:glue-points="148 0 81 199 67 232 0 298" draw:glue-point-type="148 0 81 199 67 232 0 298" draw:mirror-horizontal="true" draw:type="non-primitive" draw:enhanced-path="M 165 0 C 135 90 120 180 90 270 C 85 285 84 302 75 315 C 12 409 51 405 0 405 N"/>
              </draw:custom-shape>
              <draw:custom-shape draw:name="Rectangle 129" draw:style-name="gr212" draw:text-style-name="P2" draw:layer="layout" svg:width="0.979cm" svg:height="1.158cm" svg:x="0.291cm" svg:y="11.015cm">
                <text:p/>
                <draw:enhanced-geometry svg:viewBox="0 0 21600 21600" draw:type="rectangle" draw:enhanced-path="M 0 0 L 21600 0 21600 21600 0 21600 0 0 Z N"/>
              </draw:custom-shape>
            </draw:g>
            <draw:custom-shape draw:name="WordArt 173" draw:style-name="gr36" draw:text-style-name="P22" draw:layer="layout" svg:width="0.242cm" svg:height="0.824cm" svg:x="0.692cm" svg:y="11.187cm">
              <text:list text:style-name="L2">
                <text:list-header>
                  <text:p text:style-name="P2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42">
            <draw:custom-shape draw:name="Oval 284" draw:style-name="gr52" draw:text-style-name="P2" draw:layer="layout" svg:width="0.423cm" svg:height="0.423cm" svg:x="1.746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5" draw:style-name="gr52" draw:text-style-name="P2" draw:layer="layout" svg:width="0.423cm" svg:height="0.424cm" svg:x="2.593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Group 122" draw:id="id433">
          <draw:custom-shape draw:name="Freeform 123" draw:style-name="gr213" draw:text-style-name="P2" draw:layer="layout" svg:width="0.591cm" svg:height="0.77cm" draw:transform="rotate (-0.00837758041075822) translate (6.098cm 11.77cm)">
            <text:p/>
            <draw:enhanced-geometry svg:viewBox="0 0 225 270" draw:extrusion-allowed="true" draw:text-areas="0 0 225 270" draw:glue-points="139 0 0 175" draw:glue-point-type="139 0 0 175" draw:type="non-primitive" draw:enhanced-path="M 225 0 C 122 69 96 222 0 270 N"/>
          </draw:custom-shape>
          <draw:custom-shape draw:name="Oval 124" draw:style-name="gr212" draw:text-style-name="P2" draw:layer="layout" svg:width="2.321cm" svg:height="2.131cm" svg:x="4.119cm" svg:y="1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5" draw:style-name="gr212" draw:text-style-name="P2" draw:layer="layout" svg:width="0.945cm" svg:height="1.025cm" svg:x="6.29cm" svg:y="10.795cm">
            <text:p/>
            <draw:enhanced-geometry svg:viewBox="0 0 21600 21600" draw:type="rectangle" draw:enhanced-path="M 0 0 L 21600 0 21600 21600 0 21600 0 0 Z N"/>
          </draw:custom-shape>
        </draw:g>
        <draw:g draw:name="Group 142" draw:id="id440">
          <draw:custom-shape draw:name="Rectangle 143" draw:style-name="gr212" draw:text-style-name="P2" draw:layer="layout" svg:width="0.95cm" svg:height="0.915cm" svg:x="14.236cm" svg:y="10.857cm">
            <text:p/>
            <draw:enhanced-geometry svg:viewBox="0 0 21600 21600" draw:type="rectangle" draw:enhanced-path="M 0 0 L 21600 0 21600 21600 0 21600 0 0 Z N"/>
          </draw:custom-shape>
          <draw:custom-shape draw:name="Oval 144" draw:style-name="gr212" draw:text-style-name="P2" draw:layer="layout" svg:width="2.322cm" svg:height="2.131cm" svg:x="12.255cm" svg:y="12.2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45" draw:style-name="gr23" draw:text-style-name="P2" draw:layer="layout" svg:width="0.434cm" svg:height="1.092cm" svg:x="14.342cm" svg:y="11.565cm">
            <text:p/>
            <draw:enhanced-geometry svg:viewBox="0 0 165 409" draw:extrusion-allowed="true" draw:text-areas="0 0 165 409" draw:glue-points="102 0 56 164 46 191 0 246" draw:glue-point-type="102 0 56 164 46 191 0 246" draw:type="non-primitive" draw:enhanced-path="M 165 0 C 135 90 120 180 90 270 C 85 285 84 302 75 315 C 12 409 51 405 0 405 N"/>
          </draw:custom-shape>
        </draw:g>
        <draw:g draw:name="Group 350" draw:id="id439">
          <draw:g draw:name="Group 136">
            <draw:custom-shape draw:name="Freeform 137" draw:style-name="gr213" draw:text-style-name="P2" draw:layer="layout" svg:width="0.47cm" svg:height="0.704cm" svg:x="9.799cm" svg:y="11.911cm">
              <text:p/>
              <draw:enhanced-geometry svg:viewBox="0 0 122 525" draw:extrusion-allowed="true" draw:text-areas="0 0 122 525" draw:glue-points="69 0 179 247" draw:glue-point-type="69 0 179 247" draw:type="non-primitive" draw:enhanced-path="M 47 0 C 51 112 0 403 122 525 N"/>
            </draw:custom-shape>
            <draw:g draw:name="Group 138">
              <draw:custom-shape draw:name="WordArt 139" draw:style-name="gr246" draw:text-style-name="P22" draw:layer="layout" svg:width="0.344cm" svg:height="0.924cm" svg:x="9.516cm" svg:y="10.927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140" draw:style-name="gr212" draw:text-style-name="P2" draw:layer="layout" svg:width="0.887cm" svg:height="1.027cm" svg:x="9.296cm" svg:y="10.927cm">
                <text:p/>
                <draw:enhanced-geometry svg:viewBox="0 0 21600 21600" draw:type="rectangle" draw:enhanced-path="M 0 0 L 21600 0 21600 21600 0 21600 0 0 Z N"/>
              </draw:custom-shape>
            </draw:g>
          </draw:g>
          <draw:custom-shape draw:name="Oval 141" draw:style-name="gr129" draw:text-style-name="P2" draw:layer="layout" svg:width="2.447cm" svg:height="2.293cm" svg:x="9.49cm" svg:y="12.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251" draw:style-name="gr36" draw:text-style-name="P22" draw:layer="layout" svg:width="0.242cm" svg:height="0.873cm" svg:x="9.578cm" svg:y="11.099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Oval 281" draw:style-name="gr118" draw:text-style-name="P2" draw:id="id441" draw:layer="layout" svg:width="0.511cm" svg:height="1.019cm" draw:transform="rotate (-0.137182879207915) translate (14.523cm 10.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0" draw:style-name="gr118" draw:text-style-name="P2" draw:id="id435" draw:layer="layout" svg:width="0.511cm" svg:height="1.019cm" draw:transform="rotate (-0.137182879207915) translate (6.634cm 10.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gr118" draw:text-style-name="P2" draw:id="id420" draw:layer="layout" svg:width="0.635cm" svg:height="0.878cm" draw:transform="rotate (-0.137182879207915) translate (14.906cm 1.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gr118" draw:text-style-name="P2" draw:id="id426" draw:layer="layout" svg:width="0.635cm" svg:height="0.878cm" draw:transform="rotate (-0.137182879207915) translate (18.452cm 0.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265" draw:style-name="gr36" draw:text-style-name="P22" draw:id="id444" draw:layer="layout" svg:width="0.243cm" svg:height="0.873cm" svg:x="12.25cm" svg:y="17.926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horizontal-out">
                  <anim:set smil:begin="0s" smil:dur="0.001s" smil:fill="hold" smil:targetElement="id412" smil:attributeName="visibility" smil:to="visible"/>
                  <anim:transitionFilter smil:dur="0.5s" smil:targetElement="id412" smil:type="barnDoorWipe" smil:subtype="horizontal"/>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13" smil:attributeName="visibility" smil:to="visible"/>
                  <anim:transitionFilter smil:dur="0.5s" smil:targetElement="id413"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14" smil:attributeName="visibility" smil:to="visible"/>
                  <anim:animate smil:dur="0.5s" smil:fill="hold" smil:targetElement="id414" smil:attributeName="x" smil:values="0-width/2;x" smil:keyTimes="0;1" smil:additive="base"/>
                  <anim:animate smil:dur="0.5s" smil:fill="hold" smil:targetElement="id41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15" smil:attributeName="visibility" smil:to="visible"/>
                  <anim:transitionFilter smil:dur="0.5s" smil:targetElement="id41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16" smil:attributeName="visibility" smil:to="visible"/>
                  <anim:transitionFilter smil:dur="0.5s" smil:targetElement="id41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17" smil:attributeName="visibility" smil:to="visible"/>
                  <anim:transitionFilter smil:dur="0.5s" smil:targetElement="id41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18" smil:attributeName="visibility" smil:to="visible"/>
                  <anim:transitionFilter smil:dur="0.5s" smil:targetElement="id41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19" smil:attributeName="visibility" smil:to="visible"/>
                  <anim:transitionFilter smil:dur="0.5s" smil:targetElement="id419"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20" smil:attributeName="visibility" smil:to="visible"/>
                  <anim:animate smil:dur="0.5s" smil:fill="hold" smil:targetElement="id420" smil:attributeName="x" smil:values="0-width/2;x" smil:keyTimes="0;1" smil:additive="base"/>
                  <anim:animate smil:dur="0.5s" smil:fill="hold" smil:targetElement="id42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21" smil:attributeName="visibility" smil:to="visible"/>
                  <anim:animate smil:dur="0.5s" smil:fill="hold" smil:targetElement="id421" smil:attributeName="x" smil:values="0-width/2;x" smil:keyTimes="0;1" smil:additive="base"/>
                  <anim:animate smil:dur="0.5s" smil:fill="hold" smil:targetElement="id42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22" smil:attributeName="visibility" smil:to="visible"/>
                  <anim:animate smil:dur="0.5s" smil:fill="hold" smil:targetElement="id422" smil:attributeName="x" smil:values="0-width/2;x" smil:keyTimes="0;1" smil:additive="base"/>
                  <anim:animate smil:dur="0.5s" smil:fill="hold" smil:targetElement="id42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23" smil:attributeName="visibility" smil:to="visible"/>
                  <anim:animate smil:dur="0.5s" smil:fill="hold" smil:targetElement="id423" smil:attributeName="x" smil:values="0-width/2;x" smil:keyTimes="0;1" smil:additive="base"/>
                  <anim:animate smil:dur="0.5s" smil:fill="hold" smil:targetElement="id42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24" smil:attributeName="visibility" smil:to="visible"/>
                  <anim:animate smil:dur="0.5s" smil:fill="hold" smil:targetElement="id424" smil:attributeName="x" smil:values="0-width/2;x" smil:keyTimes="0;1" smil:additive="base"/>
                  <anim:animate smil:dur="0.5s" smil:fill="hold" smil:targetElement="id42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25" smil:attributeName="visibility" smil:to="visible"/>
                  <anim:transitionFilter smil:dur="0.5s" smil:targetElement="id425"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26" smil:attributeName="visibility" smil:to="visible"/>
                  <anim:animate smil:dur="0.5s" smil:fill="hold" smil:targetElement="id426" smil:attributeName="x" smil:values="0-width/2;x" smil:keyTimes="0;1" smil:additive="base"/>
                  <anim:animate smil:dur="0.5s" smil:fill="hold" smil:targetElement="id42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27" smil:attributeName="visibility" smil:to="visible"/>
                  <anim:transitionFilter smil:dur="0.5s" smil:targetElement="id427"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28" smil:attributeName="visibility" smil:to="visible"/>
                  <anim:animate smil:dur="0.5s" smil:fill="hold" smil:targetElement="id428" smil:attributeName="x" smil:values="0-width/2;x" smil:keyTimes="0;1" smil:additive="base"/>
                  <anim:animate smil:dur="0.5s" smil:fill="hold" smil:targetElement="id42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29" smil:attributeName="visibility" smil:to="visible"/>
                  <anim:animate smil:dur="0.5s" smil:fill="hold" smil:targetElement="id429" smil:attributeName="x" smil:values="0-width/2;x" smil:keyTimes="0;1" smil:additive="base"/>
                  <anim:animate smil:dur="0.5s" smil:fill="hold" smil:targetElement="id42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split" presentation:preset-sub-type="horizontal-in">
                  <anim:set smil:begin="0s" smil:dur="0.001s" smil:fill="hold" smil:targetElement="id430" smil:attributeName="visibility" smil:to="visible"/>
                  <anim:transitionFilter smil:dur="0.5s" smil:targetElement="id430" smil:type="barnDoorWipe" smil:subtype="horizontal" smil:direction="rever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31" smil:attributeName="visibility" smil:to="visible"/>
                  <anim:transitionFilter smil:dur="0.5s" smil:targetElement="id43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32" smil:attributeName="visibility" smil:to="visible"/>
                  <anim:transitionFilter smil:dur="0.5s" smil:targetElement="id43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33" smil:attributeName="visibility" smil:to="visible"/>
                  <anim:transitionFilter smil:dur="0.5s" smil:targetElement="id433"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34" smil:attributeName="visibility" smil:to="visible"/>
                  <anim:animate smil:dur="0.5s" smil:fill="hold" smil:targetElement="id434" smil:attributeName="x" smil:values="0-width/2;x" smil:keyTimes="0;1" smil:additive="base"/>
                  <anim:animate smil:dur="0.5s" smil:fill="hold" smil:targetElement="id43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35" smil:attributeName="visibility" smil:to="visible"/>
                  <anim:transitionFilter smil:dur="0.5s" smil:targetElement="id43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36" smil:attributeName="visibility" smil:to="visible"/>
                  <anim:transitionFilter smil:dur="0.5s" smil:targetElement="id436"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37" smil:attributeName="visibility" smil:to="visible"/>
                  <anim:animate smil:dur="0.5s" smil:fill="hold" smil:targetElement="id437" smil:attributeName="x" smil:values="0-width/2;x" smil:keyTimes="0;1" smil:additive="base"/>
                  <anim:animate smil:dur="0.5s" smil:fill="hold" smil:targetElement="id43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38" smil:attributeName="visibility" smil:to="visible"/>
                  <anim:transitionFilter smil:dur="0.5s" smil:targetElement="id438"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39" smil:attributeName="visibility" smil:to="visible"/>
                  <anim:animate smil:dur="0.5s" smil:fill="hold" smil:targetElement="id439" smil:attributeName="x" smil:values="0-width/2;x" smil:keyTimes="0;1" smil:additive="base"/>
                  <anim:animate smil:dur="0.5s" smil:fill="hold" smil:targetElement="id43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40" smil:attributeName="visibility" smil:to="visible"/>
                  <anim:animate smil:dur="0.5s" smil:fill="hold" smil:targetElement="id440" smil:attributeName="x" smil:values="0-width/2;x" smil:keyTimes="0;1" smil:additive="base"/>
                  <anim:animate smil:dur="0.5s" smil:fill="hold" smil:targetElement="id44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41" smil:attributeName="visibility" smil:to="visible"/>
                  <anim:transitionFilter smil:dur="0.5s" smil:targetElement="id44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42" smil:attributeName="visibility" smil:to="visible"/>
                  <anim:transitionFilter smil:dur="0.5s" smil:targetElement="id44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43" smil:attributeName="visibility" smil:to="visible"/>
                  <anim:transitionFilter smil:dur="0.5s" smil:targetElement="id44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44" smil:attributeName="visibility" smil:to="visible"/>
                  <anim:transitionFilter smil:dur="0.5s" smil:targetElement="id44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45" smil:attributeName="visibility" smil:to="visible"/>
                  <anim:transitionFilter smil:dur="0.5s" smil:targetElement="id44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46" smil:attributeName="visibility" smil:to="visible"/>
                  <anim:transitionFilter smil:dur="0.5s" smil:targetElement="id44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47" smil:attributeName="visibility" smil:to="visible"/>
                  <anim:transitionFilter smil:dur="0.5s" smil:targetElement="id44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48" smil:attributeName="visibility" smil:to="visible"/>
                  <anim:transitionFilter smil:dur="0.5s" smil:targetElement="id44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49" smil:attributeName="visibility" smil:to="visible"/>
                  <anim:transitionFilter smil:dur="0.5s" smil:targetElement="id449"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50" smil:attributeName="visibility" smil:to="visible"/>
                  <anim:animate smil:dur="0.5s" smil:fill="hold" smil:targetElement="id450" smil:attributeName="x" smil:values="0-width/2;x" smil:keyTimes="0;1" smil:additive="base"/>
                  <anim:animate smil:dur="0.5s" smil:fill="hold" smil:targetElement="id45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51" smil:attributeName="visibility" smil:to="visible"/>
                  <anim:transitionFilter smil:dur="0.5s" smil:targetElement="id451" smil:type="dissolve"/>
                </anim:par>
              </anim:par>
            </anim:par>
          </anim:seq>
        </anim:par>
        <presentation:notes draw:style-name="dp2" presentation:use-date-time-name="dtd1">
          <draw:custom-shape draw:name="Rectangle 7" draw:style-name="gr43" draw:text-style-name="P2" draw:layer="layout" svg:width="8.255cm" svg:height="1.27cm" svg:x="10.795cm" svg:y="24.13cm">
            <text:p text:style-name="P15"><text:span text:style-name="T5"><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5"/>
          <draw:frame presentation:style-name="pr2" draw:text-style-name="P2" draw:layer="layout" svg:width="13.97cm" svg:height="11.431cm" svg:x="2.54cm" svg:y="12.065cm" presentation:class="notes" presentation:user-transformed="true">
            <draw:text-box>
              <text:list text:style-name="L8">
                <text:list-item>
                  <text:list>
                    <text:list-item>
                      <text:list>
                        <text:list-item>
                          <text:list>
                            <text:list-item>
                              <text:list>
                                <text:list-item text:start-value="1">
                                  <text:p text:style-name="P26"><text:span text:style-name="T10">Zapište rovnice znázorněné diagramy. </text:span></text:p>
                                </text:list-item>
                                <text:list-item>
                                  <text:p text:style-name="P27"><text:span text:style-name="T11">Rovnice znázorněte diagramy a vyřešte je.</text:span></text:p>
                                </text:list-item>
                              </text:list>
                            </text:list-item>
                          </text:list>
                        </text:list-item>
                      </text:list>
                    </text:list-item>
                  </text:list>
                </text:list-item>
              </text:list>
              <text:list text:style-name="L7">
                <text:list-header>
                  <text:p text:style-name="P27"><text:span text:style-name="T9"/></text:p>
                </text:list-header>
              </text:list>
            </draw:text-box>
          </draw:frame>
        </presentation:notes>
      </draw:page>
      <draw:page draw:name="page16" draw:style-name="dp1" draw:master-page-name="Výchozí" presentation:use-date-time-name="dtd1">
        <draw:custom-shape draw:name="Rectangle 353" draw:style-name="gr44" draw:text-style-name="P2" draw:layer="layout" svg:width="25.4cm" svg:height="9.948cm" svg:x="0cm" svg:y="9.102cm">
          <text:p/>
          <draw:enhanced-geometry svg:viewBox="0 0 21600 21600" draw:type="rectangle" draw:enhanced-path="M 0 0 L 21600 0 21600 21600 0 21600 0 0 Z N"/>
        </draw:custom-shape>
        <draw:frame presentation:style-name="pr9" draw:text-style-name="P2" draw:layer="layout" svg:width="6.774cm" svg:height="1.059cm" svg:x="-0.212cm" svg:y="0cm" presentation:class="title" presentation:user-transformed="true">
          <draw:text-box>
            <text:p text:style-name="P13"><text:span text:style-name="T9">Rovnice – aplikační úlohy</text:span></text:p>
          </draw:text-box>
        </draw:frame>
        <draw:custom-shape draw:name="Rectangle 240" draw:style-name="gr169" draw:text-style-name="P2" draw:layer="layout" svg:width="6.562cm" svg:height="1.058cm" svg:x="0cm" svg:y="0cm">
          <text:p/>
          <draw:enhanced-geometry svg:viewBox="0 0 21600 21600" draw:type="rectangle" draw:enhanced-path="M 0 0 L 21600 0 21600 21600 0 21600 0 0 Z N"/>
        </draw:custom-shape>
        <draw:custom-shape draw:name="Rectangle 352" draw:style-name="gr127" draw:text-style-name="P2" draw:layer="layout" svg:width="25.4cm" svg:height="9.102cm" svg:x="0cm" svg:y="0cm">
          <text:p/>
          <draw:enhanced-geometry svg:viewBox="0 0 21600 21600" draw:type="rectangle" draw:enhanced-path="M 0 0 L 21600 0 21600 21600 0 21600 0 0 Z N"/>
        </draw:custom-shape>
        <draw:custom-shape draw:name="Rectangle 52" draw:style-name="gr247" draw:text-style-name="P2" draw:layer="layout" svg:width="25.4cm" svg:height="8.043cm" svg:x="0cm" svg:y="9.102cm">
          <text:p/>
          <draw:enhanced-geometry svg:viewBox="0 0 21600 21600" draw:type="rectangle" draw:enhanced-path="M 0 0 L 21600 0 21600 21600 0 21600 0 0 Z N"/>
        </draw:custom-shape>
        <draw:custom-shape draw:name="Rectangle 532" draw:style-name="gr248" draw:text-style-name="P2" draw:layer="layout" svg:width="1.059cm" svg:height="1.27cm" svg:x="3.836cm" svg:y="17.277cm">
          <text:p/>
          <draw:enhanced-geometry svg:viewBox="0 0 21600 21600" draw:type="rectangle" draw:enhanced-path="M 0 0 L 21600 0 21600 21600 0 21600 0 0 Z N"/>
        </draw:custom-shape>
        <draw:g draw:name="Group 559">
          <draw:g draw:name="Group 533">
            <draw:custom-shape draw:name="Rectangle 534" draw:style-name="gr169" draw:text-style-name="P2" draw:layer="layout" svg:width="3.854cm" svg:height="1.097cm" svg:x="0.172cm" svg:y="16.126cm">
              <text:p/>
              <draw:enhanced-geometry svg:viewBox="0 0 21600 21600" draw:type="rectangle" draw:enhanced-path="M 0 0 L 21600 0 21600 21600 0 21600 0 0 Z N"/>
            </draw:custom-shape>
            <draw:g draw:name="Group 535">
              <draw:line draw:name="Line 536" draw:style-name="gr86" draw:text-style-name="P19" draw:layer="layout" svg:x1="0.172cm" svg:y1="16.256cm" svg:x2="0.172cm" svg:y2="17.102cm">
                <text:p/>
              </draw:line>
              <draw:line draw:name="Line 537" draw:style-name="gr86" draw:text-style-name="P19" draw:layer="layout" svg:x1="0.938cm" svg:y1="16.256cm" svg:x2="0.938cm" svg:y2="17.102cm">
                <text:p/>
              </draw:line>
              <draw:line draw:name="Line 538" draw:style-name="gr86" draw:text-style-name="P19" draw:layer="layout" svg:x1="1.683cm" svg:y1="16.256cm" svg:x2="1.683cm" svg:y2="17.102cm">
                <text:p/>
              </draw:line>
              <draw:line draw:name="Line 539" draw:style-name="gr86" draw:text-style-name="P19" draw:layer="layout" svg:x1="2.482cm" svg:y1="16.269cm" svg:x2="2.482cm" svg:y2="17.115cm">
                <text:p/>
              </draw:line>
              <draw:g draw:name="Group 540">
                <draw:g draw:name="Group 541">
                  <draw:line draw:name="Line 542" draw:style-name="gr86" draw:text-style-name="P19" draw:layer="layout" svg:x1="0.172cm" svg:y1="17.182cm" svg:x2="4.026cm" svg:y2="17.182cm">
                    <text:p/>
                  </draw:line>
                  <draw:line draw:name="Line 543" draw:style-name="gr86" draw:text-style-name="P19" draw:layer="layout" svg:x1="0.205cm" svg:y1="16.204cm" svg:x2="4.059cm" svg:y2="16.204cm">
                    <text:p/>
                  </draw:line>
                </draw:g>
                <draw:line draw:name="Line 544" draw:style-name="gr86" draw:text-style-name="P19" draw:layer="layout" svg:x1="3.26cm" svg:y1="16.256cm" svg:x2="3.26cm" svg:y2="17.102cm">
                  <text:p/>
                </draw:line>
                <draw:line draw:name="Line 545" draw:style-name="gr86" draw:text-style-name="P19" draw:layer="layout" svg:x1="4.026cm" svg:y1="16.256cm" svg:x2="4.026cm" svg:y2="17.102cm">
                  <text:p/>
                </draw:line>
              </draw:g>
            </draw:g>
          </draw:g>
          <draw:g draw:name="Group 546">
            <draw:custom-shape draw:name="Rectangle 547" draw:style-name="gr169" draw:text-style-name="P2" draw:layer="layout" svg:width="3.854cm" svg:height="1.098cm" svg:x="0.182cm" svg:y="14.896cm">
              <text:p/>
              <draw:enhanced-geometry svg:viewBox="0 0 21600 21600" draw:type="rectangle" draw:enhanced-path="M 0 0 L 21600 0 21600 21600 0 21600 0 0 Z N"/>
            </draw:custom-shape>
            <draw:g draw:name="Group 548">
              <draw:line draw:name="Line 549" draw:style-name="gr86" draw:text-style-name="P19" draw:layer="layout" svg:x1="0.182cm" svg:y1="15.028cm" svg:x2="0.182cm" svg:y2="15.875cm">
                <text:p/>
              </draw:line>
              <draw:line draw:name="Line 550" draw:style-name="gr86" draw:text-style-name="P19" draw:layer="layout" svg:x1="0.948cm" svg:y1="15.028cm" svg:x2="0.948cm" svg:y2="15.875cm">
                <text:p/>
              </draw:line>
              <draw:line draw:name="Line 551" draw:style-name="gr86" draw:text-style-name="P19" draw:layer="layout" svg:x1="1.693cm" svg:y1="15.028cm" svg:x2="1.693cm" svg:y2="15.875cm">
                <text:p/>
              </draw:line>
              <draw:line draw:name="Line 552" draw:style-name="gr86" draw:text-style-name="P19" draw:layer="layout" svg:x1="2.492cm" svg:y1="15.041cm" svg:x2="2.492cm" svg:y2="15.888cm">
                <text:p/>
              </draw:line>
              <draw:g draw:name="Group 553">
                <draw:g draw:name="Group 554">
                  <draw:line draw:name="Line 555" draw:style-name="gr86" draw:text-style-name="P19" draw:layer="layout" svg:x1="0.182cm" svg:y1="15.954cm" svg:x2="4.036cm" svg:y2="15.954cm">
                    <text:p/>
                  </draw:line>
                  <draw:line draw:name="Line 556" draw:style-name="gr86" draw:text-style-name="P19" draw:layer="layout" svg:x1="0.215cm" svg:y1="14.975cm" svg:x2="4.069cm" svg:y2="14.975cm">
                    <text:p/>
                  </draw:line>
                </draw:g>
                <draw:line draw:name="Line 557" draw:style-name="gr86" draw:text-style-name="P19" draw:layer="layout" svg:x1="3.27cm" svg:y1="15.028cm" svg:x2="3.27cm" svg:y2="15.875cm">
                  <text:p/>
                </draw:line>
                <draw:line draw:name="Line 558" draw:style-name="gr86" draw:text-style-name="P19" draw:layer="layout" svg:x1="4.036cm" svg:y1="15.028cm" svg:x2="4.036cm" svg:y2="15.875cm">
                  <text:p/>
                </draw:line>
              </draw:g>
            </draw:g>
          </draw:g>
        </draw:g>
        <draw:g draw:name="Group 560">
          <draw:g draw:name="Group 561">
            <draw:custom-shape draw:name="Rectangle 562" draw:style-name="gr169" draw:text-style-name="P2" draw:layer="layout" svg:width="3.854cm" svg:height="1.098cm" svg:x="4.595cm" svg:y="16.14cm">
              <text:p/>
              <draw:enhanced-geometry svg:viewBox="0 0 21600 21600" draw:type="rectangle" draw:enhanced-path="M 0 0 L 21600 0 21600 21600 0 21600 0 0 Z N"/>
            </draw:custom-shape>
            <draw:g draw:name="Group 563">
              <draw:line draw:name="Line 564" draw:style-name="gr86" draw:text-style-name="P19" draw:layer="layout" svg:x1="4.595cm" svg:y1="16.272cm" svg:x2="4.595cm" svg:y2="17.119cm">
                <text:p/>
              </draw:line>
              <draw:line draw:name="Line 565" draw:style-name="gr86" draw:text-style-name="P19" draw:layer="layout" svg:x1="5.361cm" svg:y1="16.272cm" svg:x2="5.361cm" svg:y2="17.119cm">
                <text:p/>
              </draw:line>
              <draw:line draw:name="Line 566" draw:style-name="gr86" draw:text-style-name="P19" draw:layer="layout" svg:x1="6.106cm" svg:y1="16.272cm" svg:x2="6.106cm" svg:y2="17.119cm">
                <text:p/>
              </draw:line>
              <draw:line draw:name="Line 567" draw:style-name="gr86" draw:text-style-name="P19" draw:layer="layout" svg:x1="6.905cm" svg:y1="16.285cm" svg:x2="6.905cm" svg:y2="17.132cm">
                <text:p/>
              </draw:line>
              <draw:g draw:name="Group 568">
                <draw:g draw:name="Group 569">
                  <draw:line draw:name="Line 570" draw:style-name="gr86" draw:text-style-name="P19" draw:layer="layout" svg:x1="4.595cm" svg:y1="17.198cm" svg:x2="8.449cm" svg:y2="17.198cm">
                    <text:p/>
                  </draw:line>
                  <draw:line draw:name="Line 571" draw:style-name="gr86" draw:text-style-name="P19" draw:layer="layout" svg:x1="4.628cm" svg:y1="16.219cm" svg:x2="8.482cm" svg:y2="16.219cm">
                    <text:p/>
                  </draw:line>
                </draw:g>
                <draw:line draw:name="Line 572" draw:style-name="gr86" draw:text-style-name="P19" draw:layer="layout" svg:x1="7.683cm" svg:y1="16.272cm" svg:x2="7.683cm" svg:y2="17.119cm">
                  <text:p/>
                </draw:line>
                <draw:line draw:name="Line 573" draw:style-name="gr86" draw:text-style-name="P19" draw:layer="layout" svg:x1="8.449cm" svg:y1="16.272cm" svg:x2="8.449cm" svg:y2="17.119cm">
                  <text:p/>
                </draw:line>
              </draw:g>
            </draw:g>
          </draw:g>
          <draw:g draw:name="Group 574">
            <draw:custom-shape draw:name="Rectangle 575" draw:style-name="gr169" draw:text-style-name="P2" draw:layer="layout" svg:width="3.854cm" svg:height="1.098cm" svg:x="4.605cm" svg:y="14.909cm">
              <text:p/>
              <draw:enhanced-geometry svg:viewBox="0 0 21600 21600" draw:type="rectangle" draw:enhanced-path="M 0 0 L 21600 0 21600 21600 0 21600 0 0 Z N"/>
            </draw:custom-shape>
            <draw:g draw:name="Group 576">
              <draw:line draw:name="Line 577" draw:style-name="gr86" draw:text-style-name="P19" draw:layer="layout" svg:x1="4.605cm" svg:y1="15.041cm" svg:x2="4.605cm" svg:y2="15.888cm">
                <text:p/>
              </draw:line>
              <draw:line draw:name="Line 578" draw:style-name="gr86" draw:text-style-name="P19" draw:layer="layout" svg:x1="5.371cm" svg:y1="15.041cm" svg:x2="5.371cm" svg:y2="15.888cm">
                <text:p/>
              </draw:line>
              <draw:line draw:name="Line 579" draw:style-name="gr86" draw:text-style-name="P19" draw:layer="layout" svg:x1="6.116cm" svg:y1="15.041cm" svg:x2="6.116cm" svg:y2="15.888cm">
                <text:p/>
              </draw:line>
              <draw:line draw:name="Line 580" draw:style-name="gr86" draw:text-style-name="P19" draw:layer="layout" svg:x1="6.915cm" svg:y1="15.054cm" svg:x2="6.915cm" svg:y2="15.901cm">
                <text:p/>
              </draw:line>
              <draw:g draw:name="Group 581">
                <draw:g draw:name="Group 582">
                  <draw:line draw:name="Line 583" draw:style-name="gr86" draw:text-style-name="P19" draw:layer="layout" svg:x1="4.605cm" svg:y1="15.967cm" svg:x2="8.459cm" svg:y2="15.967cm">
                    <text:p/>
                  </draw:line>
                  <draw:line draw:name="Line 584" draw:style-name="gr86" draw:text-style-name="P19" draw:layer="layout" svg:x1="4.638cm" svg:y1="14.988cm" svg:x2="8.492cm" svg:y2="14.988cm">
                    <text:p/>
                  </draw:line>
                </draw:g>
                <draw:line draw:name="Line 585" draw:style-name="gr86" draw:text-style-name="P19" draw:layer="layout" svg:x1="7.693cm" svg:y1="15.041cm" svg:x2="7.693cm" svg:y2="15.888cm">
                  <text:p/>
                </draw:line>
                <draw:line draw:name="Line 586" draw:style-name="gr86" draw:text-style-name="P19" draw:layer="layout" svg:x1="8.459cm" svg:y1="15.041cm" svg:x2="8.459cm" svg:y2="15.888cm">
                  <text:p/>
                </draw:line>
              </draw:g>
            </draw:g>
          </draw:g>
        </draw:g>
        <draw:g draw:name="Group 593">
          <draw:g draw:name="Group 594">
            <draw:custom-shape draw:name="Rectangle 595" draw:style-name="gr169" draw:text-style-name="P2" draw:layer="layout" svg:width="3.854cm" svg:height="1.097cm" svg:x="8.864cm" svg:y="16.126cm">
              <text:p/>
              <draw:enhanced-geometry svg:viewBox="0 0 21600 21600" draw:type="rectangle" draw:enhanced-path="M 0 0 L 21600 0 21600 21600 0 21600 0 0 Z N"/>
            </draw:custom-shape>
            <draw:g draw:name="Group 596">
              <draw:line draw:name="Line 597" draw:style-name="gr86" draw:text-style-name="P19" draw:layer="layout" svg:x1="8.864cm" svg:y1="16.256cm" svg:x2="8.864cm" svg:y2="17.102cm">
                <text:p/>
              </draw:line>
              <draw:line draw:name="Line 598" draw:style-name="gr86" draw:text-style-name="P19" draw:layer="layout" svg:x1="9.63cm" svg:y1="16.256cm" svg:x2="9.63cm" svg:y2="17.102cm">
                <text:p/>
              </draw:line>
              <draw:line draw:name="Line 599" draw:style-name="gr86" draw:text-style-name="P19" draw:layer="layout" svg:x1="10.375cm" svg:y1="16.256cm" svg:x2="10.375cm" svg:y2="17.102cm">
                <text:p/>
              </draw:line>
              <draw:line draw:name="Line 600" draw:style-name="gr86" draw:text-style-name="P19" draw:layer="layout" svg:x1="11.174cm" svg:y1="16.269cm" svg:x2="11.174cm" svg:y2="17.115cm">
                <text:p/>
              </draw:line>
              <draw:g draw:name="Group 601">
                <draw:g draw:name="Group 602">
                  <draw:line draw:name="Line 603" draw:style-name="gr86" draw:text-style-name="P19" draw:layer="layout" svg:x1="8.864cm" svg:y1="17.182cm" svg:x2="12.718cm" svg:y2="17.182cm">
                    <text:p/>
                  </draw:line>
                  <draw:line draw:name="Line 604" draw:style-name="gr86" draw:text-style-name="P19" draw:layer="layout" svg:x1="8.897cm" svg:y1="16.204cm" svg:x2="12.751cm" svg:y2="16.204cm">
                    <text:p/>
                  </draw:line>
                </draw:g>
                <draw:line draw:name="Line 605" draw:style-name="gr86" draw:text-style-name="P19" draw:layer="layout" svg:x1="11.952cm" svg:y1="16.256cm" svg:x2="11.952cm" svg:y2="17.102cm">
                  <text:p/>
                </draw:line>
                <draw:line draw:name="Line 606" draw:style-name="gr86" draw:text-style-name="P19" draw:layer="layout" svg:x1="12.718cm" svg:y1="16.256cm" svg:x2="12.718cm" svg:y2="17.102cm">
                  <text:p/>
                </draw:line>
              </draw:g>
            </draw:g>
          </draw:g>
          <draw:g draw:name="Group 607">
            <draw:custom-shape draw:name="Rectangle 608" draw:style-name="gr169" draw:text-style-name="P2" draw:layer="layout" svg:width="3.854cm" svg:height="1.098cm" svg:x="8.874cm" svg:y="14.896cm">
              <text:p/>
              <draw:enhanced-geometry svg:viewBox="0 0 21600 21600" draw:type="rectangle" draw:enhanced-path="M 0 0 L 21600 0 21600 21600 0 21600 0 0 Z N"/>
            </draw:custom-shape>
            <draw:g draw:name="Group 609">
              <draw:line draw:name="Line 610" draw:style-name="gr86" draw:text-style-name="P19" draw:layer="layout" svg:x1="8.874cm" svg:y1="15.028cm" svg:x2="8.874cm" svg:y2="15.875cm">
                <text:p/>
              </draw:line>
              <draw:line draw:name="Line 611" draw:style-name="gr86" draw:text-style-name="P19" draw:layer="layout" svg:x1="9.64cm" svg:y1="15.028cm" svg:x2="9.64cm" svg:y2="15.875cm">
                <text:p/>
              </draw:line>
              <draw:line draw:name="Line 612" draw:style-name="gr86" draw:text-style-name="P19" draw:layer="layout" svg:x1="10.385cm" svg:y1="15.028cm" svg:x2="10.385cm" svg:y2="15.875cm">
                <text:p/>
              </draw:line>
              <draw:line draw:name="Line 613" draw:style-name="gr86" draw:text-style-name="P19" draw:layer="layout" svg:x1="11.184cm" svg:y1="15.041cm" svg:x2="11.184cm" svg:y2="15.888cm">
                <text:p/>
              </draw:line>
              <draw:g draw:name="Group 614">
                <draw:g draw:name="Group 615">
                  <draw:line draw:name="Line 616" draw:style-name="gr86" draw:text-style-name="P19" draw:layer="layout" svg:x1="8.874cm" svg:y1="15.954cm" svg:x2="12.728cm" svg:y2="15.954cm">
                    <text:p/>
                  </draw:line>
                  <draw:line draw:name="Line 617" draw:style-name="gr86" draw:text-style-name="P19" draw:layer="layout" svg:x1="8.907cm" svg:y1="14.975cm" svg:x2="12.761cm" svg:y2="14.975cm">
                    <text:p/>
                  </draw:line>
                </draw:g>
                <draw:line draw:name="Line 618" draw:style-name="gr86" draw:text-style-name="P19" draw:layer="layout" svg:x1="11.962cm" svg:y1="15.028cm" svg:x2="11.962cm" svg:y2="15.875cm">
                  <text:p/>
                </draw:line>
                <draw:line draw:name="Line 619" draw:style-name="gr86" draw:text-style-name="P19" draw:layer="layout" svg:x1="12.728cm" svg:y1="15.028cm" svg:x2="12.728cm" svg:y2="15.875cm">
                  <text:p/>
                </draw:line>
              </draw:g>
            </draw:g>
          </draw:g>
        </draw:g>
        <draw:g draw:name="Group 620">
          <draw:g draw:name="Group 621">
            <draw:custom-shape draw:name="Rectangle 622" draw:style-name="gr169" draw:text-style-name="P2" draw:layer="layout" svg:width="3.854cm" svg:height="1.097cm" svg:x="13.101cm" svg:y="16.126cm">
              <text:p/>
              <draw:enhanced-geometry svg:viewBox="0 0 21600 21600" draw:type="rectangle" draw:enhanced-path="M 0 0 L 21600 0 21600 21600 0 21600 0 0 Z N"/>
            </draw:custom-shape>
            <draw:g draw:name="Group 623">
              <draw:line draw:name="Line 624" draw:style-name="gr86" draw:text-style-name="P19" draw:layer="layout" svg:x1="13.101cm" svg:y1="16.256cm" svg:x2="13.101cm" svg:y2="17.102cm">
                <text:p/>
              </draw:line>
              <draw:line draw:name="Line 625" draw:style-name="gr86" draw:text-style-name="P19" draw:layer="layout" svg:x1="13.867cm" svg:y1="16.256cm" svg:x2="13.867cm" svg:y2="17.102cm">
                <text:p/>
              </draw:line>
              <draw:line draw:name="Line 626" draw:style-name="gr86" draw:text-style-name="P19" draw:layer="layout" svg:x1="14.612cm" svg:y1="16.256cm" svg:x2="14.612cm" svg:y2="17.102cm">
                <text:p/>
              </draw:line>
              <draw:line draw:name="Line 627" draw:style-name="gr86" draw:text-style-name="P19" draw:layer="layout" svg:x1="15.411cm" svg:y1="16.269cm" svg:x2="15.411cm" svg:y2="17.115cm">
                <text:p/>
              </draw:line>
              <draw:g draw:name="Group 628">
                <draw:g draw:name="Group 629">
                  <draw:line draw:name="Line 630" draw:style-name="gr86" draw:text-style-name="P19" draw:layer="layout" svg:x1="13.101cm" svg:y1="17.182cm" svg:x2="16.955cm" svg:y2="17.182cm">
                    <text:p/>
                  </draw:line>
                  <draw:line draw:name="Line 631" draw:style-name="gr86" draw:text-style-name="P19" draw:layer="layout" svg:x1="13.134cm" svg:y1="16.204cm" svg:x2="16.988cm" svg:y2="16.204cm">
                    <text:p/>
                  </draw:line>
                </draw:g>
                <draw:line draw:name="Line 632" draw:style-name="gr86" draw:text-style-name="P19" draw:layer="layout" svg:x1="16.189cm" svg:y1="16.256cm" svg:x2="16.189cm" svg:y2="17.102cm">
                  <text:p/>
                </draw:line>
                <draw:line draw:name="Line 633" draw:style-name="gr86" draw:text-style-name="P19" draw:layer="layout" svg:x1="16.955cm" svg:y1="16.256cm" svg:x2="16.955cm" svg:y2="17.102cm">
                  <text:p/>
                </draw:line>
              </draw:g>
            </draw:g>
          </draw:g>
          <draw:g draw:name="Group 634">
            <draw:custom-shape draw:name="Rectangle 635" draw:style-name="gr169" draw:text-style-name="P2" draw:layer="layout" svg:width="3.854cm" svg:height="1.098cm" svg:x="13.111cm" svg:y="14.896cm">
              <text:p/>
              <draw:enhanced-geometry svg:viewBox="0 0 21600 21600" draw:type="rectangle" draw:enhanced-path="M 0 0 L 21600 0 21600 21600 0 21600 0 0 Z N"/>
            </draw:custom-shape>
            <draw:g draw:name="Group 636">
              <draw:line draw:name="Line 637" draw:style-name="gr86" draw:text-style-name="P19" draw:layer="layout" svg:x1="13.111cm" svg:y1="15.028cm" svg:x2="13.111cm" svg:y2="15.875cm">
                <text:p/>
              </draw:line>
              <draw:line draw:name="Line 638" draw:style-name="gr86" draw:text-style-name="P19" draw:layer="layout" svg:x1="13.877cm" svg:y1="15.028cm" svg:x2="13.877cm" svg:y2="15.875cm">
                <text:p/>
              </draw:line>
              <draw:line draw:name="Line 639" draw:style-name="gr86" draw:text-style-name="P19" draw:layer="layout" svg:x1="14.622cm" svg:y1="15.028cm" svg:x2="14.622cm" svg:y2="15.875cm">
                <text:p/>
              </draw:line>
              <draw:line draw:name="Line 640" draw:style-name="gr86" draw:text-style-name="P19" draw:layer="layout" svg:x1="15.421cm" svg:y1="15.041cm" svg:x2="15.421cm" svg:y2="15.888cm">
                <text:p/>
              </draw:line>
              <draw:g draw:name="Group 641">
                <draw:g draw:name="Group 642">
                  <draw:line draw:name="Line 643" draw:style-name="gr86" draw:text-style-name="P19" draw:layer="layout" svg:x1="13.111cm" svg:y1="15.954cm" svg:x2="16.965cm" svg:y2="15.954cm">
                    <text:p/>
                  </draw:line>
                  <draw:line draw:name="Line 644" draw:style-name="gr86" draw:text-style-name="P19" draw:layer="layout" svg:x1="13.144cm" svg:y1="14.975cm" svg:x2="16.998cm" svg:y2="14.975cm">
                    <text:p/>
                  </draw:line>
                </draw:g>
                <draw:line draw:name="Line 645" draw:style-name="gr86" draw:text-style-name="P19" draw:layer="layout" svg:x1="16.199cm" svg:y1="15.028cm" svg:x2="16.199cm" svg:y2="15.875cm">
                  <text:p/>
                </draw:line>
                <draw:line draw:name="Line 646" draw:style-name="gr86" draw:text-style-name="P19" draw:layer="layout" svg:x1="16.965cm" svg:y1="15.028cm" svg:x2="16.965cm" svg:y2="15.875cm">
                  <text:p/>
                </draw:line>
              </draw:g>
            </draw:g>
          </draw:g>
        </draw:g>
        <draw:g draw:name="Group 650">
          <draw:g draw:name="Group 651">
            <draw:custom-shape draw:name="Rectangle 652" draw:style-name="gr169" draw:text-style-name="P2" draw:layer="layout" svg:width="3.854cm" svg:height="1.097cm" svg:x="17.388cm" svg:y="16.1cm">
              <text:p/>
              <draw:enhanced-geometry svg:viewBox="0 0 21600 21600" draw:type="rectangle" draw:enhanced-path="M 0 0 L 21600 0 21600 21600 0 21600 0 0 Z N"/>
            </draw:custom-shape>
            <draw:g draw:name="Group 653">
              <draw:line draw:name="Line 654" draw:style-name="gr86" draw:text-style-name="P19" draw:layer="layout" svg:x1="17.388cm" svg:y1="16.23cm" svg:x2="17.388cm" svg:y2="17.076cm">
                <text:p/>
              </draw:line>
              <draw:line draw:name="Line 655" draw:style-name="gr86" draw:text-style-name="P19" draw:layer="layout" svg:x1="18.154cm" svg:y1="16.23cm" svg:x2="18.154cm" svg:y2="17.076cm">
                <text:p/>
              </draw:line>
              <draw:line draw:name="Line 656" draw:style-name="gr86" draw:text-style-name="P19" draw:layer="layout" svg:x1="18.899cm" svg:y1="16.23cm" svg:x2="18.899cm" svg:y2="17.076cm">
                <text:p/>
              </draw:line>
              <draw:line draw:name="Line 657" draw:style-name="gr86" draw:text-style-name="P19" draw:layer="layout" svg:x1="19.698cm" svg:y1="16.243cm" svg:x2="19.698cm" svg:y2="17.089cm">
                <text:p/>
              </draw:line>
              <draw:g draw:name="Group 658">
                <draw:g draw:name="Group 659">
                  <draw:line draw:name="Line 660" draw:style-name="gr86" draw:text-style-name="P19" draw:layer="layout" svg:x1="17.388cm" svg:y1="17.156cm" svg:x2="21.242cm" svg:y2="17.156cm">
                    <text:p/>
                  </draw:line>
                  <draw:line draw:name="Line 661" draw:style-name="gr86" draw:text-style-name="P19" draw:layer="layout" svg:x1="17.421cm" svg:y1="16.178cm" svg:x2="21.275cm" svg:y2="16.178cm">
                    <text:p/>
                  </draw:line>
                </draw:g>
                <draw:line draw:name="Line 662" draw:style-name="gr86" draw:text-style-name="P19" draw:layer="layout" svg:x1="20.476cm" svg:y1="16.23cm" svg:x2="20.476cm" svg:y2="17.076cm">
                  <text:p/>
                </draw:line>
                <draw:line draw:name="Line 663" draw:style-name="gr86" draw:text-style-name="P19" draw:layer="layout" svg:x1="21.242cm" svg:y1="16.23cm" svg:x2="21.242cm" svg:y2="17.076cm">
                  <text:p/>
                </draw:line>
              </draw:g>
            </draw:g>
          </draw:g>
          <draw:g draw:name="Group 664">
            <draw:custom-shape draw:name="Rectangle 665" draw:style-name="gr169" draw:text-style-name="P2" draw:layer="layout" svg:width="3.854cm" svg:height="1.098cm" svg:x="17.398cm" svg:y="14.87cm">
              <text:p/>
              <draw:enhanced-geometry svg:viewBox="0 0 21600 21600" draw:type="rectangle" draw:enhanced-path="M 0 0 L 21600 0 21600 21600 0 21600 0 0 Z N"/>
            </draw:custom-shape>
            <draw:g draw:name="Group 666">
              <draw:line draw:name="Line 667" draw:style-name="gr86" draw:text-style-name="P19" draw:layer="layout" svg:x1="17.398cm" svg:y1="15.002cm" svg:x2="17.398cm" svg:y2="15.849cm">
                <text:p/>
              </draw:line>
              <draw:line draw:name="Line 668" draw:style-name="gr86" draw:text-style-name="P19" draw:layer="layout" svg:x1="18.164cm" svg:y1="15.002cm" svg:x2="18.164cm" svg:y2="15.849cm">
                <text:p/>
              </draw:line>
              <draw:line draw:name="Line 669" draw:style-name="gr86" draw:text-style-name="P19" draw:layer="layout" svg:x1="18.909cm" svg:y1="15.002cm" svg:x2="18.909cm" svg:y2="15.849cm">
                <text:p/>
              </draw:line>
              <draw:line draw:name="Line 670" draw:style-name="gr86" draw:text-style-name="P19" draw:layer="layout" svg:x1="19.708cm" svg:y1="15.015cm" svg:x2="19.708cm" svg:y2="15.862cm">
                <text:p/>
              </draw:line>
              <draw:g draw:name="Group 671">
                <draw:g draw:name="Group 672">
                  <draw:line draw:name="Line 673" draw:style-name="gr86" draw:text-style-name="P19" draw:layer="layout" svg:x1="17.398cm" svg:y1="15.928cm" svg:x2="21.252cm" svg:y2="15.928cm">
                    <text:p/>
                  </draw:line>
                  <draw:line draw:name="Line 674" draw:style-name="gr86" draw:text-style-name="P19" draw:layer="layout" svg:x1="17.431cm" svg:y1="14.949cm" svg:x2="21.285cm" svg:y2="14.949cm">
                    <text:p/>
                  </draw:line>
                </draw:g>
                <draw:line draw:name="Line 675" draw:style-name="gr86" draw:text-style-name="P19" draw:layer="layout" svg:x1="20.486cm" svg:y1="15.002cm" svg:x2="20.486cm" svg:y2="15.849cm">
                  <text:p/>
                </draw:line>
                <draw:line draw:name="Line 676" draw:style-name="gr86" draw:text-style-name="P19" draw:layer="layout" svg:x1="21.252cm" svg:y1="15.002cm" svg:x2="21.252cm" svg:y2="15.849cm">
                  <text:p/>
                </draw:line>
              </draw:g>
            </draw:g>
          </draw:g>
        </draw:g>
        <draw:g draw:name="Group 677">
          <draw:g draw:name="Group 678">
            <draw:custom-shape draw:name="Rectangle 679" draw:style-name="gr169" draw:text-style-name="P2" draw:layer="layout" svg:width="3.854cm" svg:height="1.097cm" svg:x="21.436cm" svg:y="16.1cm">
              <text:p/>
              <draw:enhanced-geometry svg:viewBox="0 0 21600 21600" draw:type="rectangle" draw:enhanced-path="M 0 0 L 21600 0 21600 21600 0 21600 0 0 Z N"/>
            </draw:custom-shape>
            <draw:g draw:name="Group 680">
              <draw:line draw:name="Line 681" draw:style-name="gr86" draw:text-style-name="P19" draw:layer="layout" svg:x1="21.436cm" svg:y1="16.23cm" svg:x2="21.436cm" svg:y2="17.076cm">
                <text:p/>
              </draw:line>
              <draw:line draw:name="Line 682" draw:style-name="gr86" draw:text-style-name="P19" draw:layer="layout" svg:x1="22.202cm" svg:y1="16.23cm" svg:x2="22.202cm" svg:y2="17.076cm">
                <text:p/>
              </draw:line>
              <draw:line draw:name="Line 683" draw:style-name="gr86" draw:text-style-name="P19" draw:layer="layout" svg:x1="22.947cm" svg:y1="16.23cm" svg:x2="22.947cm" svg:y2="17.076cm">
                <text:p/>
              </draw:line>
              <draw:line draw:name="Line 684" draw:style-name="gr86" draw:text-style-name="P19" draw:layer="layout" svg:x1="23.746cm" svg:y1="16.243cm" svg:x2="23.746cm" svg:y2="17.089cm">
                <text:p/>
              </draw:line>
              <draw:g draw:name="Group 685">
                <draw:g draw:name="Group 686">
                  <draw:line draw:name="Line 687" draw:style-name="gr86" draw:text-style-name="P19" draw:layer="layout" svg:x1="21.436cm" svg:y1="17.156cm" svg:x2="25.29cm" svg:y2="17.156cm">
                    <text:p/>
                  </draw:line>
                  <draw:line draw:name="Line 688" draw:style-name="gr86" draw:text-style-name="P19" draw:layer="layout" svg:x1="21.469cm" svg:y1="16.178cm" svg:x2="25.323cm" svg:y2="16.178cm">
                    <text:p/>
                  </draw:line>
                </draw:g>
                <draw:line draw:name="Line 689" draw:style-name="gr86" draw:text-style-name="P19" draw:layer="layout" svg:x1="24.524cm" svg:y1="16.23cm" svg:x2="24.524cm" svg:y2="17.076cm">
                  <text:p/>
                </draw:line>
                <draw:line draw:name="Line 690" draw:style-name="gr86" draw:text-style-name="P19" draw:layer="layout" svg:x1="25.29cm" svg:y1="16.23cm" svg:x2="25.29cm" svg:y2="17.076cm">
                  <text:p/>
                </draw:line>
              </draw:g>
            </draw:g>
          </draw:g>
          <draw:g draw:name="Group 691">
            <draw:custom-shape draw:name="Rectangle 692" draw:style-name="gr169" draw:text-style-name="P2" draw:layer="layout" svg:width="3.854cm" svg:height="1.098cm" svg:x="21.446cm" svg:y="14.87cm">
              <text:p/>
              <draw:enhanced-geometry svg:viewBox="0 0 21600 21600" draw:type="rectangle" draw:enhanced-path="M 0 0 L 21600 0 21600 21600 0 21600 0 0 Z N"/>
            </draw:custom-shape>
            <draw:g draw:name="Group 693">
              <draw:line draw:name="Line 694" draw:style-name="gr86" draw:text-style-name="P19" draw:layer="layout" svg:x1="21.446cm" svg:y1="15.002cm" svg:x2="21.446cm" svg:y2="15.849cm">
                <text:p/>
              </draw:line>
              <draw:line draw:name="Line 695" draw:style-name="gr86" draw:text-style-name="P19" draw:layer="layout" svg:x1="22.212cm" svg:y1="15.002cm" svg:x2="22.212cm" svg:y2="15.849cm">
                <text:p/>
              </draw:line>
              <draw:line draw:name="Line 696" draw:style-name="gr86" draw:text-style-name="P19" draw:layer="layout" svg:x1="22.957cm" svg:y1="15.002cm" svg:x2="22.957cm" svg:y2="15.849cm">
                <text:p/>
              </draw:line>
              <draw:line draw:name="Line 697" draw:style-name="gr86" draw:text-style-name="P19" draw:layer="layout" svg:x1="23.756cm" svg:y1="15.015cm" svg:x2="23.756cm" svg:y2="15.862cm">
                <text:p/>
              </draw:line>
              <draw:g draw:name="Group 698">
                <draw:g draw:name="Group 699">
                  <draw:line draw:name="Line 700" draw:style-name="gr86" draw:text-style-name="P19" draw:layer="layout" svg:x1="21.446cm" svg:y1="15.928cm" svg:x2="25.3cm" svg:y2="15.928cm">
                    <text:p/>
                  </draw:line>
                  <draw:line draw:name="Line 701" draw:style-name="gr86" draw:text-style-name="P19" draw:layer="layout" svg:x1="21.479cm" svg:y1="14.949cm" svg:x2="25.333cm" svg:y2="14.949cm">
                    <text:p/>
                  </draw:line>
                </draw:g>
                <draw:line draw:name="Line 702" draw:style-name="gr86" draw:text-style-name="P19" draw:layer="layout" svg:x1="24.534cm" svg:y1="15.002cm" svg:x2="24.534cm" svg:y2="15.849cm">
                  <text:p/>
                </draw:line>
                <draw:line draw:name="Line 703" draw:style-name="gr86" draw:text-style-name="P19" draw:layer="layout" svg:x1="25.3cm" svg:y1="15.002cm" svg:x2="25.3cm" svg:y2="15.849cm">
                  <text:p/>
                </draw:line>
              </draw:g>
            </draw:g>
          </draw:g>
        </draw:g>
        <draw:custom-shape draw:name="Rectangle 708" draw:style-name="gr248" draw:text-style-name="P2" draw:layer="layout" svg:width="1.059cm" svg:height="1.27cm" svg:x="12.369cm" svg:y="17.33cm">
          <text:p/>
          <draw:enhanced-geometry svg:viewBox="0 0 21600 21600" draw:type="rectangle" draw:enhanced-path="M 0 0 L 21600 0 21600 21600 0 21600 0 0 Z N"/>
        </draw:custom-shape>
        <draw:custom-shape draw:name="Rectangle 709" draw:style-name="gr248" draw:text-style-name="P2" draw:layer="layout" svg:width="1.059cm" svg:height="1.27cm" svg:x="20.809cm" svg:y="17.357cm">
          <text:p/>
          <draw:enhanced-geometry svg:viewBox="0 0 21600 21600" draw:type="rectangle" draw:enhanced-path="M 0 0 L 21600 0 21600 21600 0 21600 0 0 Z N"/>
        </draw:custom-shape>
        <draw:g draw:name="Group 725">
          <draw:g draw:name="Group 527">
            <draw:g draw:name="Group 65">
              <draw:custom-shape draw:name="Oval 66" draw:style-name="gr86" draw:text-style-name="P2" draw:layer="layout" svg:width="3.554cm" svg:height="2.661cm" svg:x="8.983cm" svg:y="11.2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67" draw:style-name="gr23" draw:text-style-name="P2" draw:layer="layout" svg:width="0.635cm" svg:height="0.781cm" draw:transform="rotate (0.776846050062529) translate (9.393cm 10.951cm)">
                <text:p/>
                <draw:enhanced-geometry svg:viewBox="0 0 225 270" draw:extrusion-allowed="true" draw:text-areas="0 0 225 270" draw:glue-points="225 0 0 263" draw:glue-point-type="225 0 0 263" draw:type="non-primitive" draw:enhanced-path="M 225 0 C 122 69 96 222 0 270 N"/>
              </draw:custom-shape>
              <draw:g draw:name="Group 68">
                <draw:g draw:name="Group 69">
                  <draw:g draw:name="Group 70">
                    <draw:custom-shape draw:name="Freeform 71" draw:style-name="gr37" draw:text-style-name="P2" draw:layer="layout" svg:width="1.194cm" svg:height="1.989cm" svg:x="9.956cm" svg:y="11.511cm">
                      <text:p/>
                      <draw:enhanced-geometry svg:viewBox="0 0 847 1200" draw:extrusion-allowed="true" draw:text-areas="0 0 847 1200" draw:glue-points="660 1161 285 1161 270 981 225 891 120 636 60 456 30 411 0 321 45 126 60 66 540 51 750 21 840 126 780 816 795 1056 795 1176 300 1176" draw:glue-point-type="660 1161 285 1161 270 981 225 891 120 636 60 456 30 411 0 321 45 126 60 66 540 51 750 21 840 126 780 816 795 1056 795 1176 300 1176" draw:type="non-primitive" draw:enhanced-path="M 660 1161 C 613 1165 325 1199 285 1161 C 241 1120 282 1040 270 981 C 263 948 236 923 225 891 C 210 769 205 721 120 636 C 112 611 80 485 60 456 C 50 441 37 427 30 411 C 17 382 0 321 0 321 C 11 253 26 192 45 126 C 51 106 40 69 60 66 C 218 42 380 56 540 51 C 641 0 627 3 750 21 C 817 43 818 61 840 126 C 819 356 798 586 780 816 C 785 896 787 976 795 1056 C 797 1074 847 1168 795 1176 C 632 1200 465 1176 300 1176 N"/>
                    </draw:custom-shape>
                    <draw:custom-shape draw:name="Freeform 72" draw:style-name="gr37" draw:text-style-name="P2" draw:layer="layout" svg:width="0.348cm" svg:height="0.882cm" svg:x="10.226cm" svg:y="12.529cm">
                      <text:p/>
                      <draw:enhanced-geometry svg:viewBox="0 0 49 480" draw:extrusion-allowed="true" draw:text-areas="0 0 49 480" draw:glue-points="247 0 171 532" draw:glue-point-type="247 0 171 532" draw:mirror-vertical="true" draw:type="non-primitive" draw:enhanced-path="M 49 0 C 0 196 34 39 34 480 N"/>
                    </draw:custom-shape>
                    <draw:custom-shape draw:name="Freeform 73" draw:style-name="gr37" draw:text-style-name="P2" draw:layer="layout" svg:width="0.252cm" svg:height="1.168cm" svg:x="10.575cm" svg:y="12.23cm">
                      <text:p/>
                      <draw:enhanced-geometry svg:viewBox="0 0 49 480" draw:extrusion-allowed="true" draw:text-areas="0 0 49 480" draw:glue-points="179 0 124 705" draw:glue-point-type="179 0 124 705" draw:type="non-primitive" draw:enhanced-path="M 49 0 C 0 196 34 39 34 480 N"/>
                    </draw:custom-shape>
                    <draw:custom-shape draw:name="Freeform 74" draw:style-name="gr37" draw:text-style-name="P2" draw:layer="layout" svg:width="0.069cm" svg:height="0.795cm" svg:x="10.829cm" svg:y="12.626cm">
                      <text:p/>
                      <draw:enhanced-geometry svg:viewBox="0 0 49 480" draw:extrusion-allowed="true" draw:text-areas="0 0 49 480" draw:glue-points="49 0 34 480" draw:glue-point-type="49 0 34 480" draw:mirror-vertical="true" draw:type="non-primitive" draw:enhanced-path="M 49 0 C 0 196 34 39 34 480 N"/>
                    </draw:custom-shape>
                  </draw:g>
                  <draw:custom-shape draw:name="Freeform 75" draw:style-name="gr249" draw:text-style-name="P2" draw:layer="layout" svg:width="0.795cm" svg:height="0.248cm" svg:x="10.325cm" svg:y="13.261cm">
                    <text:p/>
                    <draw:enhanced-geometry svg:viewBox="0 0 564 150" draw:extrusion-allowed="true" draw:text-areas="0 0 564 150" draw:glue-points="563 0 53 15 8 45 53 135 233 150 548 120 533 75 503 30 563 0" draw:glue-point-type="563 0 53 15 8 45 53 135 233 150 548 120 533 75 503 30 563 0" draw:type="non-primitive" draw:enhanced-path="M 563 0 C 393 5 223 1 53 15 C 35 16 15 28 8 45 C 0 64 47 126 53 135 C 160 99 141 88 233 150 C 338 140 443 130 548 120 C 564 119 540 89 533 75 C 525 59 496 47 503 30 C 511 9 543 10 563 0 Z N"/>
                  </draw:custom-shape>
                </draw:g>
                <draw:custom-shape draw:name="Freeform 76" draw:style-name="gr216" draw:text-style-name="P2" draw:layer="layout" svg:width="1.036cm" svg:height="0.477cm" svg:x="10.442cm" svg:y="13.381cm">
                  <text:p/>
                  <draw:enhanced-geometry svg:viewBox="0 0 735 288" draw:extrusion-allowed="true" draw:text-areas="0 0 735 288" draw:glue-points="0 3 450 18 495 63 540 78 555 213 600 228 705 243 735 288" draw:glue-point-type="0 3 450 18 495 63 540 78 555 213 600 228 705 243 735 288" draw:type="non-primitive" draw:enhanced-path="M 0 3 C 150 8 301 0 450 18 C 471 21 477 51 495 63 C 508 72 525 73 540 78 C 545 123 538 171 555 213 C 561 228 584 225 600 228 C 635 235 670 238 705 243 C 715 258 735 288 735 288 N"/>
                </draw:custom-shape>
              </draw:g>
              <draw:g draw:name="Group 77">
                <draw:custom-shape draw:name="Rectangle 78" draw:style-name="gr129" draw:text-style-name="P2" draw:layer="layout" svg:width="1.015cm" svg:height="0.929cm" svg:x="9.279cm" svg:y="9.694cm">
                  <text:p/>
                  <draw:enhanced-geometry svg:viewBox="0 0 21600 21600" draw:type="rectangle" draw:enhanced-path="M 0 0 L 21600 0 21600 21600 0 21600 0 0 Z N"/>
                </draw:custom-shape>
                <draw:custom-shape draw:name="WordArt 79" draw:style-name="gr36" draw:text-style-name="P22" draw:layer="layout" svg:width="0.368cm" svg:height="0.962cm" svg:x="9.544cm" svg:y="9.688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81">
              <draw:custom-shape draw:name="WordArt 82" draw:style-name="gr36" draw:text-style-name="P22" draw:layer="layout" svg:width="0.368cm" svg:height="0.935cm" svg:x="15.274cm" svg:y="9.609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83" draw:style-name="gr129" draw:text-style-name="P2" draw:layer="layout" svg:width="0.953cm" svg:height="1.04cm" svg:x="15.037cm" svg:y="9.609cm">
                <text:p/>
                <draw:enhanced-geometry svg:viewBox="0 0 21600 21600" draw:type="rectangle" draw:enhanced-path="M 0 0 L 21600 0 21600 21600 0 21600 0 0 Z N"/>
              </draw:custom-shape>
            </draw:g>
            <draw:g draw:name="Group 84">
              <draw:custom-shape draw:name="Oval 85" draw:style-name="gr86" draw:text-style-name="P2" draw:layer="layout" svg:width="3.726cm" svg:height="3.021cm" svg:x="12.581cm" svg:y="11.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6">
                <draw:g draw:name="Group 87">
                  <draw:custom-shape draw:name="Oval 88" draw:style-name="gr65" draw:text-style-name="P2" draw:layer="layout" svg:width="0.338cm" svg:height="0.321cm" svg:x="13.892cm" svg:y="1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gr66" draw:text-style-name="P2" draw:layer="layout" svg:width="0.338cm" svg:height="0.322cm" svg:x="14.131cm" svg:y="13.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gr67" draw:text-style-name="P2" draw:layer="layout" svg:width="0.338cm" svg:height="0.323cm" svg:x="14.23cm" svg:y="12.3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gr68" draw:text-style-name="P2" draw:layer="layout" svg:width="0.338cm" svg:height="0.323cm" svg:x="14.23cm" svg:y="12.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2" draw:style-name="gr64" draw:text-style-name="P2" draw:layer="layout" svg:width="0.338cm" svg:height="0.321cm" svg:x="14.569cm" svg:y="1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gr66" draw:text-style-name="P2" draw:layer="layout" svg:width="0.338cm" svg:height="0.321cm" svg:x="14.569cm" svg:y="13.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94">
                  <draw:g draw:name="Group 95">
                    <draw:g draw:name="Group 96">
                      <draw:custom-shape draw:name="Freeform 97" draw:style-name="gr37" draw:text-style-name="P2" draw:layer="layout" svg:width="1.498cm" svg:height="1.989cm" svg:x="13.512cm" svg:y="11.54cm">
                        <text:p/>
                        <draw:enhanced-geometry svg:viewBox="0 0 847 1200" draw:extrusion-allowed="true" draw:text-areas="0 0 847 1200" draw:glue-points="660 1161 285 1161 270 981 225 891 120 636 60 456 30 411 0 321 45 126 60 66 540 51 750 21 840 126 780 816 795 1056 795 1176 300 1176" draw:glue-point-type="660 1161 285 1161 270 981 225 891 120 636 60 456 30 411 0 321 45 126 60 66 540 51 750 21 840 126 780 816 795 1056 795 1176 300 1176" draw:mirror-vertical="true" draw:type="non-primitive" draw:enhanced-path="M 660 1161 C 613 1165 325 1199 285 1161 C 241 1120 282 1040 270 981 C 263 948 236 923 225 891 C 210 769 205 721 120 636 C 112 611 80 485 60 456 C 50 441 37 427 30 411 C 17 382 0 321 0 321 C 11 253 26 192 45 126 C 51 106 40 69 60 66 C 218 42 380 56 540 51 C 641 0 627 3 750 21 C 817 43 818 61 840 126 C 819 356 798 586 780 816 C 785 896 787 976 795 1056 C 797 1074 847 1168 795 1176 C 632 1200 465 1176 300 1176 N"/>
                      </draw:custom-shape>
                      <draw:custom-shape draw:name="Freeform 98" draw:style-name="gr37" draw:text-style-name="P2" draw:layer="layout" svg:width="0.436cm" svg:height="0.882cm" svg:x="13.851cm" svg:y="11.63cm">
                        <text:p/>
                        <draw:enhanced-geometry svg:viewBox="0 0 49 480" draw:extrusion-allowed="true" draw:text-areas="0 0 49 480" draw:glue-points="247 0 171 532" draw:glue-point-type="247 0 171 532" draw:mirror-vertical="false" draw:type="non-primitive" draw:enhanced-path="M 49 0 C 0 196 34 39 34 480 N"/>
                      </draw:custom-shape>
                      <draw:custom-shape draw:name="Freeform 99" draw:style-name="gr37" draw:text-style-name="P2" draw:layer="layout" svg:width="0.316cm" svg:height="1.168cm" svg:x="14.288cm" svg:y="11.643cm">
                        <text:p/>
                        <draw:enhanced-geometry svg:viewBox="0 0 49 480" draw:extrusion-allowed="true" draw:text-areas="0 0 49 480" draw:glue-points="179 0 124 705" draw:glue-point-type="179 0 124 705" draw:mirror-vertical="true" draw:type="non-primitive" draw:enhanced-path="M 49 0 C 0 196 34 39 34 480 N"/>
                      </draw:custom-shape>
                      <draw:custom-shape draw:name="Freeform 100" draw:style-name="gr37" draw:text-style-name="P2" draw:layer="layout" svg:width="0.086cm" svg:height="0.795cm" svg:x="14.607cm" svg:y="11.619cm">
                        <text:p/>
                        <draw:enhanced-geometry svg:viewBox="0 0 49 480" draw:extrusion-allowed="true" draw:text-areas="0 0 49 480" draw:glue-points="49 0 34 480" draw:glue-point-type="49 0 34 480" draw:mirror-vertical="false" draw:type="non-primitive" draw:enhanced-path="M 49 0 C 0 196 34 39 34 480 N"/>
                      </draw:custom-shape>
                    </draw:g>
                    <draw:custom-shape draw:name="Freeform 101" draw:style-name="gr249" draw:text-style-name="P2" draw:layer="layout" svg:width="0.997cm" svg:height="0.248cm" svg:x="13.975cm" svg:y="11.532cm">
                      <text:p/>
                      <draw:enhanced-geometry svg:viewBox="0 0 564 150" draw:extrusion-allowed="true" draw:text-areas="0 0 564 150" draw:glue-points="563 0 53 15 8 45 53 135 233 150 548 120 533 75 503 30 563 0" draw:glue-point-type="563 0 53 15 8 45 53 135 233 150 548 120 533 75 503 30 563 0" draw:mirror-vertical="true" draw:type="non-primitive" draw:enhanced-path="M 563 0 C 393 5 223 1 53 15 C 35 16 15 28 8 45 C 0 64 47 126 53 135 C 160 99 141 88 233 150 C 338 140 443 130 548 120 C 564 119 540 89 533 75 C 525 59 496 47 503 30 C 511 9 543 10 563 0 Z N"/>
                    </draw:custom-shape>
                  </draw:g>
                  <draw:custom-shape draw:name="Freeform 102" draw:style-name="gr216" draw:text-style-name="P2" draw:layer="layout" svg:width="1.3cm" svg:height="0.477cm" svg:x="14.122cm" svg:y="11.182cm">
                    <text:p/>
                    <draw:enhanced-geometry svg:viewBox="0 0 735 288" draw:extrusion-allowed="true" draw:text-areas="0 0 735 288" draw:glue-points="0 3 450 18 495 63 540 78 555 213 600 228 705 243 735 288" draw:glue-point-type="0 3 450 18 495 63 540 78 555 213 600 228 705 243 735 288" draw:mirror-vertical="true" draw:type="non-primitive" draw:enhanced-path="M 0 3 C 150 8 301 0 450 18 C 471 21 477 51 495 63 C 508 72 525 73 540 78 C 545 123 538 171 555 213 C 561 228 584 225 600 228 C 635 235 670 238 705 243 C 715 258 735 288 735 288 N"/>
                  </draw:custom-shape>
                </draw:g>
              </draw:g>
            </draw:g>
          </draw:g>
          <draw:custom-shape draw:name="Freeform 104" draw:style-name="gr23" draw:text-style-name="P2" draw:layer="layout" svg:width="1.737cm" svg:height="0.264cm" svg:x="14.147cm" svg:y="14.195cm">
            <text:p/>
            <draw:enhanced-geometry svg:viewBox="0 0 615 91" draw:extrusion-allowed="true" draw:text-areas="0 0 615 91" draw:glue-points="0 17 163 37 259 37 394 37" draw:glue-point-type="0 17 163 37 259 37 394 37" draw:type="non-primitive" draw:enhanced-path="M 0 26 C 97 91 115 69 255 56 C 338 0 316 51 405 56 C 475 60 545 56 615 56 N"/>
          </draw:custom-shape>
          <draw:custom-shape draw:name="Oval 105" draw:style-name="gr86" draw:text-style-name="P2" draw:layer="layout" svg:width="7.96cm" svg:height="3.858cm" svg:x="8.771cm" svg:y="10.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20" draw:style-name="gr250" draw:text-style-name="P2" draw:layer="layout" svg:width="0.952cm" svg:height="1.041cm" svg:x="15.836cm" svg:y="13.811cm">
            <text:p/>
            <draw:enhanced-geometry svg:viewBox="0 0 21600 21600" draw:type="rectangle" draw:enhanced-path="M 0 0 L 21600 0 21600 21600 0 21600 0 0 Z N"/>
          </draw:custom-shape>
        </draw:g>
        <draw:g draw:name="Group 726">
          <draw:custom-shape draw:name="Freeform 111" draw:style-name="gr23" draw:text-style-name="P2" draw:layer="layout" svg:width="0.653cm" svg:height="1.191cm" svg:x="17.928cm" svg:y="10.676cm">
            <text:p/>
            <draw:enhanced-geometry svg:viewBox="0 0 165 409" draw:extrusion-allowed="true" draw:text-areas="0 0 165 409" draw:glue-points="148 0 81 178 67 208 0 267" draw:glue-point-type="148 0 81 178 67 208 0 267" draw:mirror-horizontal="true" draw:type="non-primitive" draw:enhanced-path="M 165 0 C 135 90 120 180 90 270 C 85 285 84 302 75 315 C 12 409 51 405 0 405 N"/>
          </draw:custom-shape>
          <draw:g draw:name="Group 530">
            <draw:custom-shape draw:name="Freeform 4" draw:style-name="gr23" draw:text-style-name="P2" draw:layer="layout" svg:width="0.467cm" svg:height="1.182cm" svg:x="23.663cm" svg:y="10.504cm">
              <text:p/>
              <draw:enhanced-geometry svg:viewBox="0 0 165 409" draw:extrusion-allowed="true" draw:text-areas="0 0 165 409" draw:glue-points="106 0 58 177 48 206 0 265" draw:glue-point-type="106 0 58 177 48 206 0 265" draw:type="non-primitive" draw:enhanced-path="M 165 0 C 135 90 120 180 90 270 C 85 285 84 302 75 315 C 12 409 51 405 0 405 N"/>
            </draw:custom-shape>
            <draw:custom-shape draw:name="Oval 112" draw:style-name="gr86" draw:text-style-name="P2" draw:layer="layout" svg:width="8.127cm" svg:height="3.766cm" svg:x="16.973cm" svg:y="10.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3">
              <draw:custom-shape draw:name="Oval 114" draw:style-name="gr86" draw:text-style-name="P2" draw:layer="layout" svg:width="3.258cm" svg:height="2.276cm" svg:x="17.441cm" svg:y="1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5">
                <draw:custom-shape draw:name="Oval 116" draw:style-name="gr85" draw:text-style-name="P2" draw:layer="layout" svg:width="2.031cm" svg:height="1.606cm" svg:x="17.948cm" svg:y="1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gr86" draw:text-style-name="P2" draw:layer="layout" svg:width="1.015cm" svg:height="0.803cm" svg:x="18.456cm" svg:y="12.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 draw:style-name="gr87" draw:text-style-name="P2" draw:layer="layout" svg:width="1.777cm" svg:height="1.405cm" svg:x="18.075cm" svg:y="12.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Group 123">
              <draw:custom-shape draw:name="WordArt 124" draw:style-name="gr36" draw:text-style-name="P22" draw:layer="layout" svg:width="0.371cm" svg:height="0.937cm" svg:x="23.832cm" svg:y="9.678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125" draw:style-name="gr129" draw:text-style-name="P2" draw:layer="layout" svg:width="1.019cm" svg:height="1.041cm" svg:x="23.535cm" svg:y="9.635cm">
                <text:p/>
                <draw:enhanced-geometry svg:viewBox="0 0 21600 21600" draw:type="rectangle" draw:enhanced-path="M 0 0 L 21600 0 21600 21600 0 21600 0 0 Z N"/>
              </draw:custom-shape>
            </draw:g>
            <draw:g draw:name="Group 126">
              <draw:g draw:name="Group 127">
                <draw:g draw:name="Group 128">
                  <draw:custom-shape draw:name="Oval 129" draw:style-name="gr85" draw:text-style-name="P2" draw:layer="layout" svg:width="2.031cm" svg:height="1.785cm" svg:x="21.631cm" svg:y="11.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0" draw:style-name="gr86" draw:text-style-name="P2" draw:layer="layout" svg:width="1.015cm" svg:height="0.892cm" svg:x="22.139cm" svg:y="12.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 draw:style-name="gr87" draw:text-style-name="P2" draw:layer="layout" svg:width="1.777cm" svg:height="1.562cm" svg:x="21.758cm" svg:y="1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132" draw:style-name="gr88" draw:text-style-name="P2" draw:layer="layout" svg:width="0.762cm" svg:height="0.446cm" svg:x="22.392cm" svg:y="12.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3" draw:style-name="gr88" draw:text-style-name="P2" draw:layer="layout" svg:width="0.761cm" svg:height="0.446cm" svg:x="22.646cm" svg:y="12.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4" draw:style-name="gr88" draw:text-style-name="P2" draw:layer="layout" svg:width="0.761cm" svg:height="0.446cm" svg:x="21.885cm" svg:y="12.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5" draw:style-name="gr88" draw:text-style-name="P2" draw:layer="layout" svg:width="0.761cm" svg:height="0.446cm" svg:x="22.139cm" svg:y="12.0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136" draw:style-name="gr86" draw:text-style-name="P2" draw:layer="layout" svg:width="3.259cm" svg:height="2.276cm" svg:x="21.123cm" svg:y="11.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37">
              <draw:custom-shape draw:name="WordArt 138" draw:style-name="gr36" draw:text-style-name="P22" draw:layer="layout" svg:width="0.369cm" svg:height="0.937cm" svg:x="24.637cm" svg:y="13.947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139" draw:style-name="gr129" draw:text-style-name="P2" draw:layer="layout" svg:width="1.014cm" svg:height="1.041cm" svg:x="24.342cm" svg:y="13.904cm">
                <text:p/>
                <draw:enhanced-geometry svg:viewBox="0 0 21600 21600" draw:type="rectangle" draw:enhanced-path="M 0 0 L 21600 0 21600 21600 0 21600 0 0 Z N"/>
              </draw:custom-shape>
            </draw:g>
            <draw:custom-shape draw:name="Freeform 140" draw:style-name="gr23" draw:text-style-name="P2" draw:layer="layout" svg:width="0.489cm" svg:height="1.125cm" draw:transform="rotate (-1.29590696960673) translate (24.201cm 13.955cm)">
              <text:p/>
              <draw:enhanced-geometry svg:viewBox="0 0 165 409" draw:extrusion-allowed="true" draw:text-areas="0 0 165 409" draw:glue-points="111 0 61 168 50 196 0 253" draw:glue-point-type="111 0 61 168 50 196 0 253" draw:type="non-primitive" draw:enhanced-path="M 165 0 C 135 90 120 180 90 270 C 85 285 84 302 75 315 C 12 409 51 405 0 405 N"/>
            </draw:custom-shape>
            <draw:custom-shape draw:name="Rectangle 528" draw:style-name="gr250" draw:text-style-name="P2" draw:layer="layout" svg:width="0.953cm" svg:height="1.041cm" svg:x="17.652cm" svg:y="9.635cm">
              <text:p/>
              <draw:enhanced-geometry svg:viewBox="0 0 21600 21600" draw:type="rectangle" draw:enhanced-path="M 0 0 L 21600 0 21600 21600 0 21600 0 0 Z N"/>
            </draw:custom-shape>
          </draw:g>
        </draw:g>
        <draw:custom-shape draw:name="Freeform 44" draw:style-name="gr23" draw:text-style-name="P2" draw:layer="layout" svg:width="0.635cm" svg:height="0.785cm" draw:transform="rotate (-0.0605629250453792) translate (7.538cm 10.587cm)">
          <text:p/>
          <draw:enhanced-geometry svg:viewBox="0 0 225 270" draw:extrusion-allowed="true" draw:text-areas="0 0 225 270" draw:glue-points="228600 0 0 282575" draw:glue-point-type="228600 0 0 282575" draw:type="non-primitive" draw:enhanced-path="M 225 0 C 122 69 96 222 0 270 N"/>
        </draw:custom-shape>
        <draw:custom-shape draw:name="Oval 6" draw:style-name="gr86" draw:text-style-name="P2" draw:layer="layout" svg:width="3.943cm" svg:height="3.378cm" svg:x="1.102cm" svg:y="10.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86" draw:text-style-name="P2" draw:layer="layout" svg:width="3.052cm" svg:height="2.778cm" svg:x="5.04cm" svg:y="11.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86" draw:text-style-name="P2" draw:layer="layout" svg:width="7.722cm" svg:height="4.163cm" svg:x="0.714cm" svg:y="10.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2" draw:style-name="gr23" draw:text-style-name="P2" draw:layer="layout" svg:width="0.503cm" svg:height="0.714cm" svg:x="1.424cm" svg:y="10.729cm">
          <text:p/>
          <draw:enhanced-geometry svg:viewBox="0 0 122 525" draw:extrusion-allowed="true" draw:text-areas="0 0 122 525" draw:glue-points="69720 0 180975 257175" draw:glue-point-type="69720 0 180975 257175" draw:type="non-primitive" draw:enhanced-path="M 47 0 C 51 112 0 403 122 525 N"/>
        </draw:custom-shape>
        <draw:g draw:name="Group 13">
          <draw:custom-shape draw:name="WordArt 14" draw:style-name="gr36" draw:text-style-name="P22" draw:layer="layout" svg:width="0.368cm" svg:height="0.964cm" svg:x="1.093cm" svg:y="9.71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15" draw:style-name="gr129" draw:text-style-name="P2" draw:layer="layout" svg:width="0.952cm" svg:height="1.041cm" svg:x="0.882cm" svg:y="9.728cm">
            <text:p/>
            <draw:enhanced-geometry svg:viewBox="0 0 21600 21600" draw:type="rectangle" draw:enhanced-path="M 0 0 L 21600 0 21600 21600 0 21600 0 0 Z N"/>
          </draw:custom-shape>
        </draw:g>
        <draw:custom-shape draw:name="Freeform 10" draw:style-name="gr23" draw:text-style-name="P2" draw:layer="layout" svg:width="1.632cm" svg:height="0.265cm" svg:x="6.006cm" svg:y="14.265cm">
          <text:p/>
          <draw:enhanced-geometry svg:viewBox="0 0 615 91" draw:extrusion-allowed="true" draw:text-areas="0 0 615 91" draw:glue-points="0 27214 243546 58615 386808 58615 587375 58615" draw:glue-point-type="0 27214 243546 58615 386808 58615 587375 58615" draw:type="non-primitive" draw:enhanced-path="M 0 26 C 97 91 115 69 255 56 C 338 0 316 51 405 56 C 475 60 545 56 615 56 N"/>
        </draw:custom-shape>
        <draw:custom-shape draw:name="Freeform 43" draw:style-name="gr53" draw:text-style-name="P2" draw:layer="layout" svg:width="1.393cm" svg:height="2.249cm" svg:x="5.715cm" svg:y="11.428cm">
          <text:p/>
          <draw:enhanced-geometry svg:viewBox="0 0 1497 2490" draw:extrusion-allowed="true" draw:text-areas="0 0 1497 2490" draw:glue-points="221503 65030 234572 130060 244626 162575 257024 194115 271769 225004 287854 254593 305950 283206 325050 309543 343146 319623 358226 302065 375316 286132 393747 271826 413853 259145 434294 247440 432619 268900 405810 287758 391401 301415 367944 332954 351524 369046 345157 441880 354540 473094 370289 503008 390396 532271 413183 562510 436305 593725 458422 626565 472161 649651 488246 688019 501650 759877 496288 806373 479198 804423 463448 786214 449374 763454 435300 723135 419215 676964 408491 654203 396763 631768 385034 609657 371965 587547 360236 565112 348173 542676 334433 512762 290535 496180 121643 507885 67021 526419 30159 546578 6367 561860 17090 541051 43899 524793 72047 509836 101201 496830 130690 484800 191679 467567 275790 459763 312316 409690 322370 356040 294556 333605 275790 306942 259705 273126 245296 234759 233567 193465 216477 109251 209775 0" draw:glue-point-type="221503 65030 234572 130060 244626 162575 257024 194115 271769 225004 287854 254593 305950 283206 325050 309543 343146 319623 358226 302065 375316 286132 393747 271826 413853 259145 434294 247440 432619 268900 405810 287758 391401 301415 367944 332954 351524 369046 345157 441880 354540 473094 370289 503008 390396 532271 413183 562510 436305 593725 458422 626565 472161 649651 488246 688019 501650 759877 496288 806373 479198 804423 463448 786214 449374 763454 435300 723135 419215 676964 408491 654203 396763 631768 385034 609657 371965 587547 360236 565112 348173 542676 334433 512762 290535 496180 121643 507885 67021 526419 30159 546578 6367 561860 17090 541051 43899 524793 72047 509836 101201 496830 130690 484800 191679 467567 275790 459763 312316 409690 322370 356040 294556 333605 275790 306942 259705 273126 245296 234759 233567 193465 216477 109251 209775 0" draw:mirror-vertical="true" draw:type="non-primitive" draw:enhanced-path="M 660 4 L 656 134 L 661 200 L 670 266 L 683 333 L 700 400 L 709 433 L 719 467 L 730 500 L 742 532 L 754 565 L 767 597 L 781 629 L 795 660 L 811 692 L 826 723 L 842 753 L 859 783 L 877 813 L 895 841 L 913 871 L 932 899 L 951 926 L 970 952 L 990 978 L 1011 1003 L 1024 983 L 1038 965 L 1053 946 L 1069 929 L 1085 912 L 1103 896 L 1120 880 L 1138 864 L 1156 850 L 1175 836 L 1194 822 L 1215 810 L 1235 797 L 1254 784 L 1275 773 L 1296 761 L 1364 796 L 1327 810 L 1291 827 L 1258 848 L 1226 872 L 1211 885 L 1196 898 L 1182 912 L 1168 927 L 1142 958 L 1118 989 L 1098 1024 L 1078 1061 L 1062 1098 L 1049 1135 L 1030 1213 L 1024 1292 L 1030 1359 L 1036 1391 L 1047 1423 L 1058 1455 L 1072 1486 L 1087 1516 L 1105 1547 L 1123 1577 L 1143 1608 L 1165 1637 L 1187 1668 L 1208 1699 L 1233 1730 L 1256 1761 L 1279 1793 L 1302 1826 L 1325 1858 L 1346 1892 L 1368 1927 L 1378 1945 L 1388 1963 L 1409 1998 L 1427 2036 L 1443 2075 L 1457 2116 L 1470 2156 L 1489 2244 L 1497 2337 L 1493 2438 L 1489 2464 L 1481 2480 L 1471 2489 L 1460 2490 L 1430 2474 L 1415 2459 L 1400 2439 L 1383 2418 L 1368 2395 L 1354 2371 L 1341 2348 L 1321 2304 L 1311 2274 L 1299 2224 L 1285 2177 L 1270 2128 L 1251 2082 L 1240 2058 L 1230 2035 L 1219 2012 L 1207 1989 L 1196 1966 L 1184 1943 L 1173 1920 L 1160 1897 L 1149 1875 L 1136 1853 L 1123 1830 L 1110 1807 L 1099 1784 L 1086 1761 L 1075 1738 L 1062 1715 L 1050 1692 L 1039 1669 L 1029 1646 L 1018 1623 L 998 1577 L 980 1530 L 929 1533 L 867 1526 L 802 1517 L 743 1516 L 363 1562 L 281 1586 L 241 1602 L 200 1619 L 156 1641 L 113 1667 L 90 1681 L 67 1695 L 43 1711 L 19 1728 L 0 1700 L 25 1682 L 51 1664 L 77 1647 L 104 1631 L 131 1614 L 159 1599 L 187 1584 L 215 1568 L 243 1554 L 272 1540 L 302 1528 L 330 1515 L 360 1502 L 390 1491 L 450 1470 L 511 1452 L 572 1438 L 635 1427 L 697 1419 L 823 1414 L 950 1426 L 936 1343 L 932 1260 L 939 1176 L 950 1135 L 962 1095 L 919 1067 L 899 1048 L 879 1026 L 859 1001 L 841 973 L 823 944 L 807 910 L 790 876 L 775 840 L 760 802 L 746 762 L 732 722 L 720 681 L 707 639 L 697 595 L 677 509 L 660 422 L 646 336 L 636 256 L 624 111 L 626 0 L 660 4 Z N"/>
        </draw:custom-shape>
        <draw:custom-shape draw:name="WordArt 35" draw:style-name="gr36" draw:text-style-name="P22" draw:layer="layout" svg:width="0.371cm" svg:height="0.961cm" svg:x="7.924cm" svg:y="13.904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523" draw:style-name="gr129" draw:text-style-name="P2" draw:layer="layout" svg:width="1.018cm" svg:height="0.935cm" svg:x="7.66cm" svg:y="13.882cm">
          <text:p/>
          <draw:enhanced-geometry svg:viewBox="0 0 21600 21600" draw:type="rectangle" draw:enhanced-path="M 0 0 L 21600 0 21600 21600 0 21600 0 0 Z N"/>
        </draw:custom-shape>
        <draw:custom-shape draw:name="Rectangle 521" draw:style-name="gr250" draw:text-style-name="P2" draw:layer="layout" svg:width="0.952cm" svg:height="1.041cm" svg:x="7.488cm" svg:y="9.763cm">
          <text:p/>
          <draw:enhanced-geometry svg:viewBox="0 0 21600 21600" draw:type="rectangle" draw:enhanced-path="M 0 0 L 21600 0 21600 21600 0 21600 0 0 Z N"/>
        </draw:custom-shape>
        <draw:custom-shape draw:name="Freeform 109" draw:style-name="gr23" draw:text-style-name="P2" draw:layer="layout" svg:width="0.635cm" svg:height="0.781cm" draw:transform="rotate (0.776846050062529) translate (14.943cm 10.983cm)">
          <text:p/>
          <draw:enhanced-geometry svg:viewBox="0 0 225 270" draw:extrusion-allowed="true" draw:text-areas="0 0 225 270" draw:glue-points="228600 0 0 280987" draw:glue-point-type="228600 0 0 280987" draw:mirror-horizontal="true" draw:type="non-primitive" draw:enhanced-path="M 225 0 C 122 69 96 222 0 270 N"/>
        </draw:custom-shape>
        <draw:custom-shape draw:name="WordArt 354" draw:style-name="gr36" draw:text-style-name="P18" draw:layer="layout" svg:width="0.53cm" svg:height="0.577cm" svg:x="0.079cm" svg:y="9.168cm">
          <text:list text:style-name="L2">
            <text:list-header>
              <text:p text:style-name="P17">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55" draw:style-name="gr36" draw:text-style-name="P18" draw:layer="layout" svg:width="0.529cm" svg:height="0.577cm" svg:x="0.119cm" svg:y="0.04cm">
          <text:list text:style-name="L2">
            <text:list-header>
              <text:p text:style-name="P17">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730" draw:id="id452">
          <draw:g draw:name="Group 717">
            <draw:g draw:name="Group 288">
              <draw:g draw:name="Group 143">
                <draw:custom-shape draw:name="Oval 144" draw:style-name="gr236" draw:text-style-name="P2" draw:layer="layout" svg:width="6.085cm" svg:height="3.201cm" svg:x="17.78cm" svg:y="1.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5">
                  <draw:custom-shape draw:name="Rectangle 146" draw:style-name="gr236" draw:text-style-name="P2" draw:layer="layout" svg:width="0.978cm" svg:height="1.053cm" svg:x="23.574cm" svg:y="3.854cm">
                    <text:p/>
                    <draw:enhanced-geometry svg:viewBox="0 0 21600 21600" draw:type="rectangle" draw:enhanced-path="M 0 0 L 21600 0 21600 21600 0 21600 0 0 Z N"/>
                  </draw:custom-shape>
                  <draw:custom-shape draw:name="Freeform 147" draw:style-name="gr240" draw:text-style-name="P2" draw:layer="layout" svg:width="1.675cm" svg:height="0.264cm" svg:x="21.89cm" svg:y="4.285cm">
                    <text:p/>
                    <draw:enhanced-geometry svg:viewBox="0 0 615 91" draw:extrusion-allowed="true" draw:text-areas="0 0 615 91" draw:glue-points="0 17 158 37 250 37 380 37" draw:glue-point-type="0 17 158 37 250 37 380 37" draw:type="non-primitive" draw:enhanced-path="M 0 26 C 97 91 115 69 255 56 C 338 0 316 51 405 56 C 475 60 545 56 615 56 N"/>
                  </draw:custom-shape>
                </draw:g>
              </draw:g>
              <draw:g draw:name="Group 158">
                <draw:g draw:name="Group 159">
                  <draw:custom-shape draw:name="Freeform 160" draw:style-name="gr239" draw:text-style-name="P2" draw:layer="layout" svg:width="0.487cm" svg:height="0.704cm" svg:x="18.549cm" svg:y="1.659cm">
                    <text:p/>
                    <draw:enhanced-geometry svg:viewBox="0 0 122 525" draw:extrusion-allowed="true" draw:text-areas="0 0 122 525" draw:glue-points="69 0 179 247" draw:glue-point-type="69 0 179 247" draw:type="non-primitive" draw:enhanced-path="M 47 0 C 51 112 0 403 122 525 N"/>
                  </draw:custom-shape>
                  <draw:g draw:name="Group 161">
                    <draw:custom-shape draw:name="WordArt 162" draw:style-name="gr241" draw:text-style-name="P22" draw:layer="layout" svg:width="0.357cm" svg:height="0.924cm" svg:x="18.255cm" svg:y="0.675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163" draw:style-name="gr238" draw:text-style-name="P2" draw:layer="layout" svg:width="0.92cm" svg:height="1.027cm" svg:x="18.027cm" svg:y="0.675cm">
                      <text:p/>
                      <draw:enhanced-geometry svg:viewBox="0 0 21600 21600" draw:type="rectangle" draw:enhanced-path="M 0 0 L 21600 0 21600 21600 0 21600 0 0 Z N"/>
                    </draw:custom-shape>
                  </draw:g>
                </draw:g>
                <draw:custom-shape draw:name="Oval 164" draw:style-name="gr238" draw:text-style-name="P2" draw:layer="layout" svg:width="2.531cm" svg:height="2.298cm" svg:x="18.23cm" svg:y="1.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5">
                <draw:custom-shape draw:name="Rectangle 166" draw:style-name="gr235" draw:text-style-name="P2" draw:layer="layout" svg:width="0.984cm" svg:height="0.917cm" svg:x="23.142cm" svg:y="0.604cm">
                  <text:p/>
                  <draw:enhanced-geometry svg:viewBox="0 0 21600 21600" draw:type="rectangle" draw:enhanced-path="M 0 0 L 21600 0 21600 21600 0 21600 0 0 Z N"/>
                </draw:custom-shape>
                <draw:custom-shape draw:name="Oval 167" draw:style-name="gr235" draw:text-style-name="P2" draw:layer="layout" svg:width="2.403cm" svg:height="2.135cm" svg:x="21.092cm" svg:y="1.9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68" draw:style-name="gr242" draw:text-style-name="P2" draw:layer="layout" svg:width="0.45cm" svg:height="1.094cm" svg:x="23.252cm" svg:y="1.314cm">
                  <text:p/>
                  <draw:enhanced-geometry svg:viewBox="0 0 165 409" draw:extrusion-allowed="true" draw:text-areas="0 0 165 409" draw:glue-points="102 0 56 164 46 191 0 246" draw:glue-point-type="102 0 56 164 46 191 0 246" draw:type="non-primitive" draw:enhanced-path="M 165 0 C 135 90 120 180 90 270 C 85 285 84 302 75 315 C 12 409 51 405 0 405 N"/>
                </draw:custom-shape>
              </draw:g>
            </draw:g>
            <draw:g draw:name="Group 287">
              <draw:g draw:name="Group 148">
                <draw:g draw:name="Group 149">
                  <draw:custom-shape draw:name="Rectangle 150" draw:style-name="gr235" draw:text-style-name="P2" draw:layer="layout" svg:width="0.979cm" svg:height="1.053cm" svg:x="15.571cm" svg:y="3.669cm">
                    <text:p/>
                    <draw:enhanced-geometry svg:viewBox="0 0 21600 21600" draw:type="rectangle" draw:enhanced-path="M 0 0 L 21600 0 21600 21600 0 21600 0 0 Z N"/>
                  </draw:custom-shape>
                  <draw:custom-shape draw:name="Freeform 151" draw:style-name="gr232" draw:text-style-name="P2" draw:layer="layout" svg:width="1.676cm" svg:height="0.264cm" svg:x="13.886cm" svg:y="4.1cm">
                    <text:p/>
                    <draw:enhanced-geometry svg:viewBox="0 0 615 91" draw:extrusion-allowed="true" draw:text-areas="0 0 615 91" draw:glue-points="0 17 158 37 250 37 380 37" draw:glue-point-type="0 17 158 37 250 37 380 37" draw:type="non-primitive" draw:enhanced-path="M 0 26 C 97 91 115 69 255 56 C 338 0 316 51 405 56 C 475 60 545 56 615 56 N"/>
                  </draw:custom-shape>
                </draw:g>
                <draw:custom-shape draw:name="Oval 152" draw:style-name="gr235" draw:text-style-name="P2" draw:layer="layout" svg:width="6.085cm" svg:height="3.201cm" svg:x="9.256cm" svg:y="1.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53">
                <draw:custom-shape draw:name="Rectangle 154" draw:style-name="gr236" draw:text-style-name="P2" draw:layer="layout" svg:width="0.979cm" svg:height="1.028cm" svg:x="9.128cm" svg:y="0.498cm">
                  <text:p/>
                  <draw:enhanced-geometry svg:viewBox="0 0 21600 21600" draw:type="rectangle" draw:enhanced-path="M 0 0 L 21600 0 21600 21600 0 21600 0 0 Z N"/>
                </draw:custom-shape>
                <draw:g draw:name="Group 155">
                  <draw:custom-shape draw:name="Oval 156" draw:style-name="gr236" draw:text-style-name="P2" draw:layer="layout" svg:width="2.531cm" svg:height="2.298cm" svg:x="9.706cm" svg:y="1.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57" draw:style-name="gr237" draw:text-style-name="P2" draw:layer="layout" svg:width="0.309cm" svg:height="0.608cm" svg:x="9.679cm" svg:y="1.539cm">
                    <text:p/>
                    <draw:enhanced-geometry svg:viewBox="0 0 110 183" draw:extrusion-allowed="true" draw:text-areas="0 0 110 183" draw:glue-points="13 0 70 124" draw:glue-point-type="13 0 70 124" draw:type="non-primitive" draw:enhanced-path="M 20 0 C 40 183 0 110 110 165 N"/>
                  </draw:custom-shape>
                </draw:g>
              </draw:g>
              <draw:g draw:name="Group 182">
                <draw:custom-shape draw:name="Rectangle 183" draw:style-name="gr238" draw:text-style-name="P2" draw:layer="layout" svg:width="0.979cm" svg:height="1.027cm" svg:x="14.455cm" svg:y="0.463cm">
                  <text:p/>
                  <draw:enhanced-geometry svg:viewBox="0 0 21600 21600" draw:type="rectangle" draw:enhanced-path="M 0 0 L 21600 0 21600 21600 0 21600 0 0 Z N"/>
                </draw:custom-shape>
                <draw:custom-shape draw:name="Oval 184" draw:style-name="gr238" draw:text-style-name="P2" draw:layer="layout" svg:width="2.403cm" svg:height="2.135cm" svg:x="12.568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5" draw:style-name="gr239" draw:text-style-name="P2" draw:layer="layout" svg:width="0.45cm" svg:height="1.094cm" svg:x="14.534cm" svg:y="1.142cm">
                  <text:p/>
                  <draw:enhanced-geometry svg:viewBox="0 0 165 409" draw:extrusion-allowed="true" draw:text-areas="0 0 165 409" draw:glue-points="102 0 56 164 46 191 0 246" draw:glue-point-type="102 0 56 164 46 191 0 246" draw:type="non-primitive" draw:enhanced-path="M 165 0 C 135 90 120 180 90 270 C 85 285 84 302 75 315 C 12 409 51 405 0 405 N"/>
                </draw:custom-shape>
              </draw:g>
            </draw:g>
            <draw:g draw:name="Group 286">
              <draw:custom-shape draw:name="Rectangle 203" draw:style-name="gr248" draw:text-style-name="P2" draw:layer="layout" svg:width="1.058cm" svg:height="1.269cm" svg:x="3.056cm" svg:y="7.739cm">
                <text:p/>
                <draw:enhanced-geometry svg:viewBox="0 0 21600 21600" draw:type="rectangle" draw:enhanced-path="M 0 0 L 21600 0 21600 21600 0 21600 0 0 Z N"/>
              </draw:custom-shape>
              <draw:g draw:name="Group 272">
                <draw:custom-shape draw:name="Rectangle 271" draw:style-name="gr169" draw:text-style-name="P2" draw:layer="layout" svg:width="4.657cm" svg:height="1.097cm" svg:x="1.23cm" svg:y="6.456cm">
                  <text:p/>
                  <draw:enhanced-geometry svg:viewBox="0 0 21600 21600" draw:type="rectangle" draw:enhanced-path="M 0 0 L 21600 0 21600 21600 0 21600 0 0 Z N"/>
                </draw:custom-shape>
                <draw:g draw:name="Group 259">
                  <draw:line draw:name="Line 252" draw:style-name="gr86" draw:text-style-name="P19" draw:layer="layout" svg:x1="1.23cm" svg:y1="6.586cm" svg:x2="1.23cm" svg:y2="7.432cm">
                    <text:p/>
                  </draw:line>
                  <draw:line draw:name="Line 253" draw:style-name="gr86" draw:text-style-name="P19" draw:layer="layout" svg:x1="2.156cm" svg:y1="6.586cm" svg:x2="2.156cm" svg:y2="7.432cm">
                    <text:p/>
                  </draw:line>
                  <draw:line draw:name="Line 254" draw:style-name="gr86" draw:text-style-name="P19" draw:layer="layout" svg:x1="3.056cm" svg:y1="6.586cm" svg:x2="3.056cm" svg:y2="7.432cm">
                    <text:p/>
                  </draw:line>
                  <draw:line draw:name="Line 255" draw:style-name="gr86" draw:text-style-name="P19" draw:layer="layout" svg:x1="4.021cm" svg:y1="6.599cm" svg:x2="4.021cm" svg:y2="7.445cm">
                    <text:p/>
                  </draw:line>
                  <draw:g draw:name="Group 258">
                    <draw:g draw:name="Group 251">
                      <draw:line draw:name="Line 249" draw:style-name="gr86" draw:text-style-name="P19" draw:layer="layout" svg:x1="1.23cm" svg:y1="7.512cm" svg:x2="5.887cm" svg:y2="7.512cm">
                        <text:p/>
                      </draw:line>
                      <draw:line draw:name="Line 250" draw:style-name="gr86" draw:text-style-name="P19" draw:layer="layout" svg:x1="1.27cm" svg:y1="6.534cm" svg:x2="5.926cm" svg:y2="6.534cm">
                        <text:p/>
                      </draw:line>
                    </draw:g>
                    <draw:line draw:name="Line 256" draw:style-name="gr86" draw:text-style-name="P19" draw:layer="layout" svg:x1="4.961cm" svg:y1="6.586cm" svg:x2="4.961cm" svg:y2="7.432cm">
                      <text:p/>
                    </draw:line>
                    <draw:line draw:name="Line 257" draw:style-name="gr86" draw:text-style-name="P19" draw:layer="layout" svg:x1="5.887cm" svg:y1="6.586cm" svg:x2="5.887cm" svg:y2="7.432cm">
                      <text:p/>
                    </draw:line>
                  </draw:g>
                </draw:g>
              </draw:g>
              <draw:g draw:name="Group 273">
                <draw:custom-shape draw:name="Rectangle 274" draw:style-name="gr169" draw:text-style-name="P2" draw:layer="layout" svg:width="4.657cm" svg:height="1.097cm" svg:x="1.243cm" svg:y="5.226cm">
                  <text:p/>
                  <draw:enhanced-geometry svg:viewBox="0 0 21600 21600" draw:type="rectangle" draw:enhanced-path="M 0 0 L 21600 0 21600 21600 0 21600 0 0 Z N"/>
                </draw:custom-shape>
                <draw:g draw:name="Group 275">
                  <draw:line draw:name="Line 276" draw:style-name="gr86" draw:text-style-name="P19" draw:layer="layout" svg:x1="1.243cm" svg:y1="5.356cm" svg:x2="1.243cm" svg:y2="6.202cm">
                    <text:p/>
                  </draw:line>
                  <draw:line draw:name="Line 277" draw:style-name="gr86" draw:text-style-name="P19" draw:layer="layout" svg:x1="2.169cm" svg:y1="5.356cm" svg:x2="2.169cm" svg:y2="6.202cm">
                    <text:p/>
                  </draw:line>
                  <draw:line draw:name="Line 278" draw:style-name="gr86" draw:text-style-name="P19" draw:layer="layout" svg:x1="3.069cm" svg:y1="5.356cm" svg:x2="3.069cm" svg:y2="6.202cm">
                    <text:p/>
                  </draw:line>
                  <draw:line draw:name="Line 279" draw:style-name="gr86" draw:text-style-name="P19" draw:layer="layout" svg:x1="4.034cm" svg:y1="5.369cm" svg:x2="4.034cm" svg:y2="6.215cm">
                    <text:p/>
                  </draw:line>
                  <draw:g draw:name="Group 280">
                    <draw:g draw:name="Group 281">
                      <draw:line draw:name="Line 282" draw:style-name="gr86" draw:text-style-name="P19" draw:layer="layout" svg:x1="1.243cm" svg:y1="6.282cm" svg:x2="5.9cm" svg:y2="6.282cm">
                        <text:p/>
                      </draw:line>
                      <draw:line draw:name="Line 283" draw:style-name="gr86" draw:text-style-name="P19" draw:layer="layout" svg:x1="1.283cm" svg:y1="5.304cm" svg:x2="5.939cm" svg:y2="5.304cm">
                        <text:p/>
                      </draw:line>
                    </draw:g>
                    <draw:line draw:name="Line 284" draw:style-name="gr86" draw:text-style-name="P19" draw:layer="layout" svg:x1="4.974cm" svg:y1="5.356cm" svg:x2="4.974cm" svg:y2="6.202cm">
                      <text:p/>
                    </draw:line>
                    <draw:line draw:name="Line 285" draw:style-name="gr86" draw:text-style-name="P19" draw:layer="layout" svg:x1="5.9cm" svg:y1="5.356cm" svg:x2="5.9cm" svg:y2="6.202cm">
                      <text:p/>
                    </draw:line>
                  </draw:g>
                </draw:g>
              </draw:g>
            </draw:g>
            <draw:g draw:name="Group 169">
              <draw:g draw:name="Group 170">
                <draw:custom-shape draw:name="Freeform 171" draw:style-name="gr243" draw:text-style-name="P2" draw:layer="layout" svg:width="1.575cm" svg:height="0.261cm" svg:x="4.855cm" svg:y="4.272cm">
                  <text:p/>
                  <draw:enhanced-geometry svg:viewBox="0 0 615 91" draw:extrusion-allowed="true" draw:text-areas="0 0 615 91" draw:glue-points="0 23 232 49 368 49 559 49" draw:glue-point-type="0 23 232 49 368 49 559 49" draw:type="non-primitive" draw:enhanced-path="M 0 26 C 97 91 115 69 255 56 C 338 0 316 51 405 56 C 475 60 545 56 615 56 N"/>
                </draw:custom-shape>
                <draw:custom-shape draw:name="Rectangle 172" draw:style-name="gr56" draw:text-style-name="P2" draw:layer="layout" svg:width="0.921cm" svg:height="1.027cm" svg:x="6.548cm" svg:y="3.805cm">
                  <text:p/>
                  <draw:enhanced-geometry svg:viewBox="0 0 21600 21600" draw:type="rectangle" draw:enhanced-path="M 0 0 L 21600 0 21600 21600 0 21600 0 0 Z N"/>
                </draw:custom-shape>
              </draw:g>
              <draw:custom-shape draw:name="Oval 173" draw:style-name="gr238" draw:text-style-name="P2" draw:layer="layout" svg:width="6.085cm" svg:height="3.202cm" svg:x="0.719cm" svg:y="1.2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74">
                <draw:custom-shape draw:name="Freeform 175" draw:style-name="gr240" draw:text-style-name="P2" draw:layer="layout" svg:width="0.613cm" svg:height="0.771cm" draw:transform="rotate (-0.00837758041075823) translate (6.08cm 1.399cm)">
                  <text:p/>
                  <draw:enhanced-geometry svg:viewBox="0 0 225 270" draw:extrusion-allowed="true" draw:text-areas="0 0 225 270" draw:glue-points="139 0 0 175" draw:glue-point-type="139 0 0 175" draw:type="non-primitive" draw:enhanced-path="M 225 0 C 122 69 96 222 0 270 N"/>
                </draw:custom-shape>
                <draw:custom-shape draw:name="Oval 176" draw:style-name="gr236" draw:text-style-name="P2" draw:layer="layout" svg:width="2.404cm" svg:height="2.134cm" svg:x="4.03cm" svg:y="1.6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77" draw:style-name="gr236" draw:text-style-name="P2" draw:layer="layout" svg:width="0.979cm" svg:height="1.027cm" svg:x="6.279cm" svg:y="0.423cm">
                  <text:p/>
                  <draw:enhanced-geometry svg:viewBox="0 0 21600 21600" draw:type="rectangle" draw:enhanced-path="M 0 0 L 21600 0 21600 21600 0 21600 0 0 Z N"/>
                </draw:custom-shape>
              </draw:g>
              <draw:g draw:name="Group 178">
                <draw:custom-shape draw:name="Oval 179" draw:style-name="gr244" draw:text-style-name="P2" draw:layer="layout" svg:width="2.531cm" svg:height="2.297cm" svg:x="1.169cm" svg:y="1.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0" draw:style-name="gr245" draw:text-style-name="P2" draw:layer="layout" svg:width="0.653cm" svg:height="1.328cm" svg:x="0.699cm" svg:y="1.666cm">
                  <text:p/>
                  <draw:enhanced-geometry svg:viewBox="0 0 165 409" draw:extrusion-allowed="true" draw:text-areas="0 0 165 409" draw:glue-points="148 0 81 199 67 232 0 298" draw:glue-point-type="148 0 81 199 67 232 0 298" draw:mirror-horizontal="true" draw:type="non-primitive" draw:enhanced-path="M 165 0 C 135 90 120 180 90 270 C 85 285 84 302 75 315 C 12 409 51 405 0 405 N"/>
                </draw:custom-shape>
                <draw:custom-shape draw:name="Rectangle 181" draw:style-name="gr244" draw:text-style-name="P2" draw:layer="layout" svg:width="1.014cm" svg:height="1.16cm" svg:x="0.212cm" svg:y="0.603cm">
                  <text:p/>
                  <draw:enhanced-geometry svg:viewBox="0 0 21600 21600" draw:type="rectangle" draw:enhanced-path="M 0 0 L 21600 0 21600 21600 0 21600 0 0 Z N"/>
                </draw:custom-shape>
              </draw:g>
            </draw:g>
            <draw:g draw:name="Group 289">
              <draw:custom-shape draw:name="Rectangle 290" draw:style-name="gr248" draw:text-style-name="P2" draw:layer="layout" svg:width="1.057cm" svg:height="1.269cm" svg:x="12.144cm" svg:y="7.686cm">
                <text:p/>
                <draw:enhanced-geometry svg:viewBox="0 0 21600 21600" draw:type="rectangle" draw:enhanced-path="M 0 0 L 21600 0 21600 21600 0 21600 0 0 Z N"/>
              </draw:custom-shape>
              <draw:g draw:name="Group 291">
                <draw:custom-shape draw:name="Rectangle 292" draw:style-name="gr169" draw:text-style-name="P2" draw:layer="layout" svg:width="4.656cm" svg:height="1.097cm" svg:x="10.319cm" svg:y="6.403cm">
                  <text:p/>
                  <draw:enhanced-geometry svg:viewBox="0 0 21600 21600" draw:type="rectangle" draw:enhanced-path="M 0 0 L 21600 0 21600 21600 0 21600 0 0 Z N"/>
                </draw:custom-shape>
                <draw:g draw:name="Group 293">
                  <draw:line draw:name="Line 294" draw:style-name="gr86" draw:text-style-name="P19" draw:layer="layout" svg:x1="10.319cm" svg:y1="6.533cm" svg:x2="10.319cm" svg:y2="7.379cm">
                    <text:p/>
                  </draw:line>
                  <draw:line draw:name="Line 295" draw:style-name="gr86" draw:text-style-name="P19" draw:layer="layout" svg:x1="11.244cm" svg:y1="6.533cm" svg:x2="11.244cm" svg:y2="7.379cm">
                    <text:p/>
                  </draw:line>
                  <draw:line draw:name="Line 296" draw:style-name="gr86" draw:text-style-name="P19" draw:layer="layout" svg:x1="12.144cm" svg:y1="6.533cm" svg:x2="12.144cm" svg:y2="7.379cm">
                    <text:p/>
                  </draw:line>
                  <draw:line draw:name="Line 297" draw:style-name="gr86" draw:text-style-name="P19" draw:layer="layout" svg:x1="13.109cm" svg:y1="6.546cm" svg:x2="13.109cm" svg:y2="7.392cm">
                    <text:p/>
                  </draw:line>
                  <draw:g draw:name="Group 298">
                    <draw:g draw:name="Group 299">
                      <draw:line draw:name="Line 300" draw:style-name="gr86" draw:text-style-name="P19" draw:layer="layout" svg:x1="10.319cm" svg:y1="7.459cm" svg:x2="14.975cm" svg:y2="7.459cm">
                        <text:p/>
                      </draw:line>
                      <draw:line draw:name="Line 301" draw:style-name="gr86" draw:text-style-name="P19" draw:layer="layout" svg:x1="10.358cm" svg:y1="6.481cm" svg:x2="15.013cm" svg:y2="6.481cm">
                        <text:p/>
                      </draw:line>
                    </draw:g>
                    <draw:line draw:name="Line 302" draw:style-name="gr86" draw:text-style-name="P19" draw:layer="layout" svg:x1="14.049cm" svg:y1="6.533cm" svg:x2="14.049cm" svg:y2="7.379cm">
                      <text:p/>
                    </draw:line>
                    <draw:line draw:name="Line 303" draw:style-name="gr86" draw:text-style-name="P19" draw:layer="layout" svg:x1="14.975cm" svg:y1="6.533cm" svg:x2="14.975cm" svg:y2="7.379cm">
                      <text:p/>
                    </draw:line>
                  </draw:g>
                </draw:g>
              </draw:g>
              <draw:g draw:name="Group 304">
                <draw:custom-shape draw:name="Rectangle 305" draw:style-name="gr169" draw:text-style-name="P2" draw:layer="layout" svg:width="4.657cm" svg:height="1.097cm" svg:x="10.331cm" svg:y="5.173cm">
                  <text:p/>
                  <draw:enhanced-geometry svg:viewBox="0 0 21600 21600" draw:type="rectangle" draw:enhanced-path="M 0 0 L 21600 0 21600 21600 0 21600 0 0 Z N"/>
                </draw:custom-shape>
                <draw:g draw:name="Group 306">
                  <draw:line draw:name="Line 307" draw:style-name="gr86" draw:text-style-name="P19" draw:layer="layout" svg:x1="10.331cm" svg:y1="5.303cm" svg:x2="10.331cm" svg:y2="6.149cm">
                    <text:p/>
                  </draw:line>
                  <draw:line draw:name="Line 308" draw:style-name="gr86" draw:text-style-name="P19" draw:layer="layout" svg:x1="11.257cm" svg:y1="5.303cm" svg:x2="11.257cm" svg:y2="6.149cm">
                    <text:p/>
                  </draw:line>
                  <draw:line draw:name="Line 309" draw:style-name="gr86" draw:text-style-name="P19" draw:layer="layout" svg:x1="12.157cm" svg:y1="5.303cm" svg:x2="12.157cm" svg:y2="6.149cm">
                    <text:p/>
                  </draw:line>
                  <draw:line draw:name="Line 310" draw:style-name="gr86" draw:text-style-name="P19" draw:layer="layout" svg:x1="13.122cm" svg:y1="5.316cm" svg:x2="13.122cm" svg:y2="6.162cm">
                    <text:p/>
                  </draw:line>
                  <draw:g draw:name="Group 311">
                    <draw:g draw:name="Group 312">
                      <draw:line draw:name="Line 313" draw:style-name="gr86" draw:text-style-name="P19" draw:layer="layout" svg:x1="10.331cm" svg:y1="6.229cm" svg:x2="14.988cm" svg:y2="6.229cm">
                        <text:p/>
                      </draw:line>
                      <draw:line draw:name="Line 314" draw:style-name="gr86" draw:text-style-name="P19" draw:layer="layout" svg:x1="10.371cm" svg:y1="5.251cm" svg:x2="15.027cm" svg:y2="5.251cm">
                        <text:p/>
                      </draw:line>
                    </draw:g>
                    <draw:line draw:name="Line 315" draw:style-name="gr86" draw:text-style-name="P19" draw:layer="layout" svg:x1="14.062cm" svg:y1="5.303cm" svg:x2="14.062cm" svg:y2="6.149cm">
                      <text:p/>
                    </draw:line>
                    <draw:line draw:name="Line 316" draw:style-name="gr86" draw:text-style-name="P19" draw:layer="layout" svg:x1="14.988cm" svg:y1="5.303cm" svg:x2="14.988cm" svg:y2="6.149cm">
                      <text:p/>
                    </draw:line>
                  </draw:g>
                </draw:g>
              </draw:g>
            </draw:g>
            <draw:g draw:name="Group 317">
              <draw:custom-shape draw:name="Rectangle 318" draw:style-name="gr248" draw:text-style-name="P2" draw:layer="layout" svg:width="1.057cm" svg:height="1.269cm" svg:x="20.862cm" svg:y="7.686cm">
                <text:p/>
                <draw:enhanced-geometry svg:viewBox="0 0 21600 21600" draw:type="rectangle" draw:enhanced-path="M 0 0 L 21600 0 21600 21600 0 21600 0 0 Z N"/>
              </draw:custom-shape>
              <draw:g draw:name="Group 319">
                <draw:custom-shape draw:name="Rectangle 320" draw:style-name="gr169" draw:text-style-name="P2" draw:layer="layout" svg:width="4.656cm" svg:height="1.097cm" svg:x="19.037cm" svg:y="6.403cm">
                  <text:p/>
                  <draw:enhanced-geometry svg:viewBox="0 0 21600 21600" draw:type="rectangle" draw:enhanced-path="M 0 0 L 21600 0 21600 21600 0 21600 0 0 Z N"/>
                </draw:custom-shape>
                <draw:g draw:name="Group 321">
                  <draw:line draw:name="Line 322" draw:style-name="gr86" draw:text-style-name="P19" draw:layer="layout" svg:x1="19.037cm" svg:y1="6.533cm" svg:x2="19.037cm" svg:y2="7.379cm">
                    <text:p/>
                  </draw:line>
                  <draw:line draw:name="Line 323" draw:style-name="gr86" draw:text-style-name="P19" draw:layer="layout" svg:x1="19.962cm" svg:y1="6.533cm" svg:x2="19.962cm" svg:y2="7.379cm">
                    <text:p/>
                  </draw:line>
                  <draw:line draw:name="Line 324" draw:style-name="gr86" draw:text-style-name="P19" draw:layer="layout" svg:x1="20.862cm" svg:y1="6.533cm" svg:x2="20.862cm" svg:y2="7.379cm">
                    <text:p/>
                  </draw:line>
                  <draw:line draw:name="Line 325" draw:style-name="gr86" draw:text-style-name="P19" draw:layer="layout" svg:x1="21.827cm" svg:y1="6.546cm" svg:x2="21.827cm" svg:y2="7.392cm">
                    <text:p/>
                  </draw:line>
                  <draw:g draw:name="Group 326">
                    <draw:g draw:name="Group 327">
                      <draw:line draw:name="Line 328" draw:style-name="gr86" draw:text-style-name="P19" draw:layer="layout" svg:x1="19.037cm" svg:y1="7.459cm" svg:x2="23.693cm" svg:y2="7.459cm">
                        <text:p/>
                      </draw:line>
                      <draw:line draw:name="Line 329" draw:style-name="gr86" draw:text-style-name="P19" draw:layer="layout" svg:x1="19.076cm" svg:y1="6.481cm" svg:x2="23.731cm" svg:y2="6.481cm">
                        <text:p/>
                      </draw:line>
                    </draw:g>
                    <draw:line draw:name="Line 330" draw:style-name="gr86" draw:text-style-name="P19" draw:layer="layout" svg:x1="22.767cm" svg:y1="6.533cm" svg:x2="22.767cm" svg:y2="7.379cm">
                      <text:p/>
                    </draw:line>
                    <draw:line draw:name="Line 331" draw:style-name="gr86" draw:text-style-name="P19" draw:layer="layout" svg:x1="23.693cm" svg:y1="6.533cm" svg:x2="23.693cm" svg:y2="7.379cm">
                      <text:p/>
                    </draw:line>
                  </draw:g>
                </draw:g>
              </draw:g>
              <draw:g draw:name="Group 332">
                <draw:custom-shape draw:name="Rectangle 333" draw:style-name="gr169" draw:text-style-name="P2" draw:layer="layout" svg:width="4.657cm" svg:height="1.097cm" svg:x="19.049cm" svg:y="5.173cm">
                  <text:p/>
                  <draw:enhanced-geometry svg:viewBox="0 0 21600 21600" draw:type="rectangle" draw:enhanced-path="M 0 0 L 21600 0 21600 21600 0 21600 0 0 Z N"/>
                </draw:custom-shape>
                <draw:g draw:name="Group 334">
                  <draw:line draw:name="Line 335" draw:style-name="gr86" draw:text-style-name="P19" draw:layer="layout" svg:x1="19.049cm" svg:y1="5.303cm" svg:x2="19.049cm" svg:y2="6.149cm">
                    <text:p/>
                  </draw:line>
                  <draw:line draw:name="Line 336" draw:style-name="gr86" draw:text-style-name="P19" draw:layer="layout" svg:x1="19.975cm" svg:y1="5.303cm" svg:x2="19.975cm" svg:y2="6.149cm">
                    <text:p/>
                  </draw:line>
                  <draw:line draw:name="Line 337" draw:style-name="gr86" draw:text-style-name="P19" draw:layer="layout" svg:x1="20.875cm" svg:y1="5.303cm" svg:x2="20.875cm" svg:y2="6.149cm">
                    <text:p/>
                  </draw:line>
                  <draw:line draw:name="Line 338" draw:style-name="gr86" draw:text-style-name="P19" draw:layer="layout" svg:x1="21.84cm" svg:y1="5.316cm" svg:x2="21.84cm" svg:y2="6.162cm">
                    <text:p/>
                  </draw:line>
                  <draw:g draw:name="Group 339">
                    <draw:g draw:name="Group 340">
                      <draw:line draw:name="Line 341" draw:style-name="gr86" draw:text-style-name="P19" draw:layer="layout" svg:x1="19.049cm" svg:y1="6.229cm" svg:x2="23.706cm" svg:y2="6.229cm">
                        <text:p/>
                      </draw:line>
                      <draw:line draw:name="Line 342" draw:style-name="gr86" draw:text-style-name="P19" draw:layer="layout" svg:x1="19.089cm" svg:y1="5.251cm" svg:x2="23.745cm" svg:y2="5.251cm">
                        <text:p/>
                      </draw:line>
                    </draw:g>
                    <draw:line draw:name="Line 343" draw:style-name="gr86" draw:text-style-name="P19" draw:layer="layout" svg:x1="22.78cm" svg:y1="5.303cm" svg:x2="22.78cm" svg:y2="6.149cm">
                      <text:p/>
                    </draw:line>
                    <draw:line draw:name="Line 344" draw:style-name="gr86" draw:text-style-name="P19" draw:layer="layout" svg:x1="23.706cm" svg:y1="5.303cm" svg:x2="23.706cm" svg:y2="6.149cm">
                      <text:p/>
                    </draw:line>
                  </draw:g>
                </draw:g>
              </draw:g>
            </draw:g>
          </draw:g>
          <draw:custom-shape draw:name="WordArt 346" draw:style-name="gr36" draw:text-style-name="P22" draw:layer="layout" svg:width="0.357cm" svg:height="0.948cm" svg:x="23.905cm" svg:y="3.678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47" draw:style-name="gr36" draw:text-style-name="P22" draw:layer="layout" svg:width="0.357cm" svg:height="0.922cm" svg:x="0.437cm" svg:y="0.714cm">
            <text:list text:style-name="L2">
              <text:list-header>
                <text:p text:style-name="P2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48" draw:style-name="gr36" draw:text-style-name="P22" draw:layer="layout" svg:width="0.357cm" svg:height="0.922cm" svg:x="6.575cm" svg:y="0.542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49" draw:style-name="gr36" draw:text-style-name="P22" draw:layer="layout" svg:width="0.358cm" svg:height="0.926cm" svg:x="15.835cm" svg:y="3.731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50" draw:style-name="gr36" draw:text-style-name="P22" draw:layer="layout" svg:width="0.357cm" svg:height="0.922cm" svg:x="23.376cm" svg:y="0.582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51" draw:style-name="gr36" draw:text-style-name="P22" draw:layer="layout" svg:width="0.357cm" svg:height="0.922cm" svg:x="9.419cm" svg:y="0.595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Oval 357" draw:style-name="gr52" draw:text-style-name="P2" draw:layer="layout" svg:width="0.211cm" svg:height="0.211cm" svg:x="2.117cm" svg:y="2.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8" draw:style-name="gr52" draw:text-style-name="P2" draw:layer="layout" svg:width="0.212cm" svg:height="0.212cm" svg:x="13.335cm" svg:y="2.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9" draw:style-name="gr52" draw:text-style-name="P2" draw:layer="layout" svg:width="0.212cm" svg:height="0.211cm" svg:x="13.758cm" svg:y="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0" draw:style-name="gr52" draw:text-style-name="P2" draw:layer="layout" svg:width="0.211cm" svg:height="0.212cm" svg:x="14.182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1" draw:style-name="gr52" draw:text-style-name="P2" draw:layer="layout" svg:width="0.212cm" svg:height="0.212cm" svg:x="14.314cm" svg:y="2.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2" draw:style-name="gr52" draw:text-style-name="P2" draw:layer="layout" svg:width="0.212cm" svg:height="0.212cm" svg:x="13.123cm" svg:y="2.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3" draw:style-name="gr52" draw:text-style-name="P2" draw:layer="layout" svg:width="0.212cm" svg:height="0.211cm" svg:x="13.97cm" svg:y="2.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4" draw:style-name="gr52" draw:text-style-name="P2" draw:layer="layout" svg:width="0.212cm" svg:height="0.212cm" svg:x="22.013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5" draw:style-name="gr52" draw:text-style-name="P2" draw:layer="layout" svg:width="0.211cm" svg:height="0.212cm" svg:x="22.437cm" svg:y="3.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6" draw:style-name="gr52" draw:text-style-name="P2" draw:layer="layout" svg:width="0.212cm" svg:height="0.212cm" svg:x="22.86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7" draw:style-name="gr52" draw:text-style-name="P2" draw:layer="layout" svg:width="0.211cm" svg:height="0.212cm" svg:x="21.802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8" draw:style-name="gr52" draw:text-style-name="P2" draw:layer="layout" svg:width="0.212cm" svg:height="0.212cm" svg:x="22.648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81" draw:id="id459">
          <draw:line draw:name="Line 382" draw:style-name="gr86" draw:text-style-name="P19" draw:layer="layout" svg:x1="3.466cm" svg:y1="8.375cm" svg:x2="3.876cm" svg:y2="8.082cm">
            <text:p/>
          </draw:line>
          <draw:line draw:name="Line 383" draw:style-name="gr86" draw:text-style-name="P19" draw:layer="layout" svg:x1="3.876cm" svg:y1="8.083cm" svg:x2="3.63cm" svg:y2="8.815cm">
            <text:p/>
          </draw:line>
        </draw:g>
        <draw:g draw:name="Group 399" draw:id="id454">
          <draw:line draw:name="Line 400" draw:style-name="gr86" draw:text-style-name="P19" draw:layer="layout" svg:x1="1.482cm" svg:y1="6.946cm" svg:x2="1.892cm" svg:y2="6.653cm">
            <text:p/>
          </draw:line>
          <draw:line draw:name="Line 401" draw:style-name="gr86" draw:text-style-name="P19" draw:layer="layout" svg:x1="1.892cm" svg:y1="6.654cm" svg:x2="1.646cm" svg:y2="7.386cm">
            <text:p/>
          </draw:line>
        </draw:g>
        <draw:custom-shape draw:name="Oval 402" draw:style-name="gr118" draw:text-style-name="P2" draw:id="id456" draw:layer="layout" svg:width="0.481cm" svg:height="0.723cm" draw:transform="rotate (-0.137182879207915) translate (3.425cm 6.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4" draw:style-name="gr118" draw:text-style-name="P2" draw:id="id463" draw:layer="layout" svg:width="0.481cm" svg:height="0.723cm" draw:transform="rotate (-0.137182879207915) translate (12.443cm 6.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05" draw:id="id458">
          <draw:line draw:name="Line 406" draw:style-name="gr86" draw:text-style-name="P19" draw:layer="layout" svg:x1="5.226cm" svg:y1="6.893cm" svg:x2="5.636cm" svg:y2="6.6cm">
            <text:p/>
          </draw:line>
          <draw:line draw:name="Line 407" draw:style-name="gr86" draw:text-style-name="P19" draw:layer="layout" svg:x1="5.636cm" svg:y1="6.601cm" svg:x2="5.39cm" svg:y2="7.333cm">
            <text:p/>
          </draw:line>
        </draw:g>
        <draw:g draw:name="Group 408" draw:id="id461">
          <draw:custom-shape draw:name="Oval 409" draw:style-name="gr86" draw:text-style-name="P2" draw:layer="layout" svg:width="0.357cm" svg:height="0.447cm" draw:transform="rotate (-0.116413461109186) translate (10.597cm 6.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410" draw:style-name="gr15" draw:text-style-name="P2" draw:layer="layout" svg:width="0.357cm" svg:height="0.448cm" draw:transform="rotate (0.116587994033199) translate (10.57cm 6.703cm)">
            <text:p/>
            <draw:enhanced-geometry svg:viewBox="0 0 21600 21600" draw:extrusion-allowed="false" draw:text-areas="0 0 21600 21600" draw:glue-points="0 0 2 3 0 3" draw:glue-point-type="0 0 2 3 0 3" draw:mirror-horizontal="true" draw:type="non-primitive" draw:enhanced-path="M -1 0 F C 11929 0 21600 9670 21600 21600 N M -1 0 S C 11929 0 21600 9670 21600 21600 L 0 21600 Z N"/>
          </draw:custom-shape>
        </draw:g>
        <draw:g draw:name="Group 411" draw:id="id465">
          <draw:custom-shape draw:name="Oval 412" draw:style-name="gr86" draw:text-style-name="P2" draw:layer="layout" svg:width="0.356cm" svg:height="0.448cm" draw:transform="rotate (-0.116413461109186) translate (14.262cm 6.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413" draw:style-name="gr15" draw:text-style-name="P2" draw:layer="layout" svg:width="0.356cm" svg:height="0.448cm" draw:transform="rotate (0.116587994033199) translate (14.237cm 6.623cm)">
            <text:p/>
            <draw:enhanced-geometry svg:viewBox="0 0 21600 21600" draw:extrusion-allowed="false" draw:text-areas="0 0 21600 21600" draw:glue-points="0 0 2 3 0 3" draw:glue-point-type="0 0 2 3 0 3" draw:mirror-horizontal="true" draw:type="non-primitive" draw:enhanced-path="M -1 0 F C 11929 0 21600 9670 21600 21600 N M -1 0 S C 11929 0 21600 9670 21600 21600 L 0 21600 Z N"/>
          </draw:custom-shape>
        </draw:g>
        <draw:g draw:name="Group 414" draw:id="id466">
          <draw:custom-shape draw:name="Oval 415" draw:style-name="gr86" draw:text-style-name="P2" draw:layer="layout" svg:width="0.357cm" svg:height="0.447cm" draw:transform="rotate (-0.116413461109186) translate (12.515cm 8.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416" draw:style-name="gr15" draw:text-style-name="P2" draw:layer="layout" svg:width="0.357cm" svg:height="0.448cm" draw:transform="rotate (0.116587994033199) translate (12.488cm 8.092cm)">
            <text:p/>
            <draw:enhanced-geometry svg:viewBox="0 0 21600 21600" draw:extrusion-allowed="false" draw:text-areas="0 0 21600 21600" draw:glue-points="0 0 2 3 0 3" draw:glue-point-type="0 0 2 3 0 3" draw:mirror-horizontal="true" draw:type="non-primitive" draw:enhanced-path="M -1 0 F C 11929 0 21600 9670 21600 21600 N M -1 0 S C 11929 0 21600 9670 21600 21600 L 0 21600 Z N"/>
          </draw:custom-shape>
        </draw:g>
        <draw:custom-shape draw:name="Oval 417" draw:style-name="gr118" draw:text-style-name="P2" draw:id="id472" draw:layer="layout" svg:width="0.481cm" svg:height="0.723cm" draw:transform="rotate (-0.137182879207915) translate (23.119cm 6.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8" draw:style-name="gr118" draw:text-style-name="P2" draw:id="id473" draw:layer="layout" svg:width="0.48cm" svg:height="0.723cm" draw:transform="rotate (-0.137182879207915) translate (21.219cm 8.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23" draw:id="id468">
          <draw:custom-shape draw:name="Arc 424" draw:style-name="gr23" draw:text-style-name="P2" draw:layer="layout" svg:width="0.464cm" svg:height="0.495cm" svg:x="19.262cm" svg:y="6.781cm">
            <text:p/>
            <draw:enhanced-geometry svg:viewBox="0 0 39475 43200" draw:extrusion-allowed="false" draw:text-areas="0 0 39475 43200" draw:glue-points="12 0 0 26 12 17" draw:glue-point-type="12 0 0 26 12 17" draw:type="non-primitive" draw:enhanced-path="M 17874 0 F C 29804 0 39475 9670 39475 21600 C 39475 33529 29804 43200 17875 43200 C 10714 43200 4019 39651 -1 33726 N M 17874 0 S C 29804 0 39475 9670 39475 21600 C 39475 33529 29804 43200 17875 43200 C 10714 43200 4019 39651 -1 33726 L 17875 21600 Z N"/>
          </draw:custom-shape>
          <draw:line draw:name="Line 425" draw:style-name="gr129" draw:text-style-name="P19" draw:layer="layout" svg:x1="19.569cm" svg:y1="6.575cm" svg:x2="19.466cm" svg:y2="6.781cm">
            <text:p/>
          </draw:line>
          <draw:line draw:name="Line 426" draw:style-name="gr129" draw:text-style-name="P19" draw:layer="layout" svg:x1="19.571cm" svg:y1="6.575cm" svg:x2="19.822cm" svg:y2="6.575cm">
            <text:p/>
          </draw:line>
        </draw:g>
        <draw:g draw:name="Group 427" draw:id="id470">
          <draw:custom-shape draw:name="Arc 428" draw:style-name="gr23" draw:text-style-name="P2" draw:layer="layout" svg:width="0.464cm" svg:height="0.495cm" svg:x="21.03cm" svg:y="6.847cm">
            <text:p/>
            <draw:enhanced-geometry svg:viewBox="0 0 39475 43200" draw:extrusion-allowed="false" draw:text-areas="0 0 39475 43200" draw:glue-points="12 0 0 26 12 17" draw:glue-point-type="12 0 0 26 12 17" draw:type="non-primitive" draw:enhanced-path="M 17874 0 F C 29804 0 39475 9670 39475 21600 C 39475 33529 29804 43200 17875 43200 C 10714 43200 4019 39651 -1 33726 N M 17874 0 S C 29804 0 39475 9670 39475 21600 C 39475 33529 29804 43200 17875 43200 C 10714 43200 4019 39651 -1 33726 L 17875 21600 Z N"/>
          </draw:custom-shape>
          <draw:line draw:name="Line 429" draw:style-name="gr129" draw:text-style-name="P19" draw:layer="layout" svg:x1="21.337cm" svg:y1="6.641cm" svg:x2="21.234cm" svg:y2="6.847cm">
            <text:p/>
          </draw:line>
          <draw:line draw:name="Line 430" draw:style-name="gr129" draw:text-style-name="P19" draw:layer="layout" svg:x1="21.339cm" svg:y1="6.641cm" svg:x2="21.59cm" svg:y2="6.641cm">
            <text:p/>
          </draw:line>
        </draw:g>
        <draw:g draw:name="Group 488" draw:id="id455">
          <draw:line draw:name="Line 489" draw:style-name="gr86" draw:text-style-name="P19" draw:layer="layout" svg:x1="2.645cm" svg:y1="6.773cm" svg:x2="2.645cm" svg:y2="7.21cm">
            <text:p/>
          </draw:line>
          <draw:line draw:name="Line 490" draw:style-name="gr86" draw:text-style-name="P19" draw:layer="layout" svg:x1="2.447cm" svg:y1="6.955cm" svg:x2="2.844cm" svg:y2="6.955cm">
            <text:p/>
          </draw:line>
        </draw:g>
        <draw:line draw:name="Line 497" draw:style-name="gr86" draw:text-style-name="P19" draw:id="id462" draw:layer="layout" svg:x1="11.47cm" svg:y1="6.959cm" svg:x2="11.875cm" svg:y2="6.959cm">
          <text:p/>
        </draw:line>
        <draw:line draw:name="Line 498" draw:style-name="gr86" draw:text-style-name="P19" draw:id="id469" draw:layer="layout" svg:x1="20.139cm" svg:y1="6.959cm" svg:x2="20.545cm" svg:y2="6.959cm">
          <text:p/>
        </draw:line>
        <draw:g draw:name="Group 499" draw:id="id457">
          <draw:line draw:name="Line 500" draw:style-name="gr86" draw:text-style-name="P19" draw:layer="layout" svg:x1="4.242cm" svg:y1="6.901cm" svg:x2="4.749cm" svg:y2="6.901cm">
            <text:p/>
          </draw:line>
          <draw:line draw:name="Line 501" draw:style-name="gr86" draw:text-style-name="P19" draw:layer="layout" svg:x1="4.242cm" svg:y1="7.104cm" svg:x2="4.749cm" svg:y2="7.104cm">
            <text:p/>
          </draw:line>
        </draw:g>
        <draw:g draw:name="Group 503" draw:id="id464">
          <draw:line draw:name="Line 504" draw:style-name="gr86" draw:text-style-name="P19" draw:layer="layout" svg:x1="13.264cm" svg:y1="6.853cm" svg:x2="13.772cm" svg:y2="6.853cm">
            <text:p/>
          </draw:line>
          <draw:line draw:name="Line 505" draw:style-name="gr86" draw:text-style-name="P19" draw:layer="layout" svg:x1="13.264cm" svg:y1="7.056cm" svg:x2="13.772cm" svg:y2="7.056cm">
            <text:p/>
          </draw:line>
        </draw:g>
        <draw:g draw:name="Group 512" draw:id="id471">
          <draw:line draw:name="Line 513" draw:style-name="gr86" draw:text-style-name="P19" draw:layer="layout" svg:x1="22.159cm" svg:y1="6.822cm" svg:x2="22.666cm" svg:y2="6.822cm">
            <text:p/>
          </draw:line>
          <draw:line draw:name="Line 514" draw:style-name="gr86" draw:text-style-name="P19" draw:layer="layout" svg:x1="22.159cm" svg:y1="7.025cm" svg:x2="22.666cm" svg:y2="7.025cm">
            <text:p/>
          </draw:line>
        </draw:g>
        <draw:g draw:name="Group 720" draw:id="id453">
          <draw:g draw:name="Group 718">
            <draw:custom-shape draw:name="Oval 395" draw:style-name="gr118" draw:text-style-name="P2" draw:layer="layout" svg:width="0.481cm" svg:height="0.723cm" draw:transform="rotate (-0.137182879207915) translate (3.302cm 5.3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96">
              <draw:line draw:name="Line 397" draw:style-name="gr86" draw:text-style-name="P19" draw:layer="layout" svg:x1="1.482cm" svg:y1="5.663cm" svg:x2="1.892cm" svg:y2="5.37cm">
                <text:p/>
              </draw:line>
              <draw:line draw:name="Line 398" draw:style-name="gr86" draw:text-style-name="P19" draw:layer="layout" svg:x1="1.892cm" svg:y1="5.371cm" svg:x2="1.646cm" svg:y2="6.103cm">
                <text:p/>
              </draw:line>
            </draw:g>
            <draw:g draw:name="Group 444">
              <draw:line draw:name="Line 445" draw:style-name="gr86" draw:text-style-name="P19" draw:layer="layout" svg:x1="2.526cm" svg:y1="5.583cm" svg:x2="2.526cm" svg:y2="6.019cm">
                <text:p/>
              </draw:line>
              <draw:line draw:name="Line 446" draw:style-name="gr86" draw:text-style-name="P19" draw:layer="layout" svg:x1="2.328cm" svg:y1="5.764cm" svg:x2="2.725cm" svg:y2="5.764cm">
                <text:p/>
              </draw:line>
            </draw:g>
            <draw:g draw:name="Group 436">
              <draw:line draw:name="Line 437" draw:style-name="gr86" draw:text-style-name="P19" draw:layer="layout" svg:x1="4.233cm" svg:y1="5.622cm" svg:x2="4.74cm" svg:y2="5.622cm">
                <text:p/>
              </draw:line>
              <draw:line draw:name="Line 438" draw:style-name="gr86" draw:text-style-name="P19" draw:layer="layout" svg:x1="4.233cm" svg:y1="5.825cm" svg:x2="4.74cm" svg:y2="5.825cm">
                <text:p/>
              </draw:line>
            </draw:g>
          </draw:g>
          <draw:custom-shape draw:name="Rectangle 515" draw:style-name="gr251" draw:text-style-name="P2" draw:layer="layout" svg:width="0.846cm" svg:height="0.847cm" svg:x="5.001cm" svg:y="5.331cm">
            <text:p/>
            <draw:enhanced-geometry svg:viewBox="0 0 21600 21600" draw:type="rectangle" draw:enhanced-path="M 0 0 L 21600 0 21600 21600 0 21600 0 0 Z N"/>
          </draw:custom-shape>
        </draw:g>
        <draw:g draw:name="Group 719" draw:id="id460">
          <draw:g draw:name="Group 392">
            <draw:custom-shape draw:name="Oval 393" draw:style-name="gr86" draw:text-style-name="P2" draw:layer="layout" svg:width="0.356cm" svg:height="0.447cm" draw:transform="rotate (-0.116413461109186) translate (14.328cm 5.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394" draw:style-name="gr15" draw:text-style-name="P2" draw:layer="layout" svg:width="0.356cm" svg:height="0.448cm" draw:transform="rotate (0.116587994033199) translate (14.303cm 5.486cm)">
              <text:p/>
              <draw:enhanced-geometry svg:viewBox="0 0 21600 21600" draw:extrusion-allowed="false" draw:text-areas="0 0 21600 21600" draw:glue-points="0 0 2 3 0 3" draw:glue-point-type="0 0 2 3 0 3" draw:mirror-horizontal="true" draw:type="non-primitive" draw:enhanced-path="M -1 0 F C 11929 0 21600 9670 21600 21600 N M -1 0 S C 11929 0 21600 9670 21600 21600 L 0 21600 Z N"/>
            </draw:custom-shape>
          </draw:g>
          <draw:custom-shape draw:name="Oval 403" draw:style-name="gr118" draw:text-style-name="P2" draw:layer="layout" svg:width="0.48cm" svg:height="0.724cm" draw:transform="rotate (-0.137182879207915) translate (10.618cm 5.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91">
            <draw:line draw:name="Line 492" draw:style-name="gr86" draw:text-style-name="P19" draw:layer="layout" svg:x1="11.774cm" svg:y1="5.543cm" svg:x2="11.774cm" svg:y2="5.98cm">
              <text:p/>
            </draw:line>
            <draw:line draw:name="Line 493" draw:style-name="gr86" draw:text-style-name="P19" draw:layer="layout" svg:x1="11.576cm" svg:y1="5.725cm" svg:x2="11.972cm" svg:y2="5.725cm">
              <text:p/>
            </draw:line>
          </draw:g>
          <draw:g draw:name="Group 506">
            <draw:line draw:name="Line 507" draw:style-name="gr86" draw:text-style-name="P19" draw:layer="layout" svg:x1="13.335cm" svg:y1="5.596cm" svg:x2="13.842cm" svg:y2="5.596cm">
              <text:p/>
            </draw:line>
            <draw:line draw:name="Line 508" draw:style-name="gr86" draw:text-style-name="P19" draw:layer="layout" svg:x1="13.335cm" svg:y1="5.799cm" svg:x2="13.842cm" svg:y2="5.799cm">
              <text:p/>
            </draw:line>
          </draw:g>
          <draw:custom-shape draw:name="Rectangle 516" draw:style-name="gr251" draw:text-style-name="P2" draw:layer="layout" svg:width="0.847cm" svg:height="0.847cm" svg:x="12.237cm" svg:y="5.331cm">
            <text:p/>
            <draw:enhanced-geometry svg:viewBox="0 0 21600 21600" draw:type="rectangle" draw:enhanced-path="M 0 0 L 21600 0 21600 21600 0 21600 0 0 Z N"/>
          </draw:custom-shape>
        </draw:g>
        <draw:g draw:name="Group 721" draw:id="id467">
          <draw:g draw:name="Group 388">
            <draw:custom-shape draw:name="Arc 389" draw:style-name="gr23" draw:text-style-name="P2" draw:layer="layout" svg:width="0.464cm" svg:height="0.495cm" svg:x="21.087cm" svg:y="5.67cm">
              <text:p/>
              <draw:enhanced-geometry svg:viewBox="0 0 39475 43200" draw:extrusion-allowed="false" draw:text-areas="0 0 39475 43200" draw:glue-points="12 0 0 26 12 17" draw:glue-point-type="12 0 0 26 12 17" draw:type="non-primitive" draw:enhanced-path="M 17874 0 F C 29804 0 39475 9670 39475 21600 C 39475 33529 29804 43200 17875 43200 C 10714 43200 4019 39651 -1 33726 N M 17874 0 S C 29804 0 39475 9670 39475 21600 C 39475 33529 29804 43200 17875 43200 C 10714 43200 4019 39651 -1 33726 L 17875 21600 Z N"/>
            </draw:custom-shape>
            <draw:line draw:name="Line 390" draw:style-name="gr129" draw:text-style-name="P19" draw:layer="layout" svg:x1="21.394cm" svg:y1="5.464cm" svg:x2="21.291cm" svg:y2="5.67cm">
              <text:p/>
            </draw:line>
            <draw:line draw:name="Line 391" draw:style-name="gr129" draw:text-style-name="P19" draw:layer="layout" svg:x1="21.396cm" svg:y1="5.464cm" svg:x2="21.647cm" svg:y2="5.464cm">
              <text:p/>
            </draw:line>
          </draw:g>
          <draw:g draw:name="Group 419">
            <draw:custom-shape draw:name="Arc 420" draw:style-name="gr23" draw:text-style-name="P2" draw:layer="layout" svg:width="0.464cm" svg:height="0.495cm" svg:x="22.935cm" svg:y="5.696cm">
              <text:p/>
              <draw:enhanced-geometry svg:viewBox="0 0 39475 43200" draw:extrusion-allowed="false" draw:text-areas="0 0 39475 43200" draw:glue-points="12 0 0 26 12 17" draw:glue-point-type="12 0 0 26 12 17" draw:type="non-primitive" draw:enhanced-path="M 17874 0 F C 29804 0 39475 9670 39475 21600 C 39475 33529 29804 43200 17875 43200 C 10714 43200 4019 39651 -1 33726 N M 17874 0 S C 29804 0 39475 9670 39475 21600 C 39475 33529 29804 43200 17875 43200 C 10714 43200 4019 39651 -1 33726 L 17875 21600 Z N"/>
            </draw:custom-shape>
            <draw:line draw:name="Line 421" draw:style-name="gr129" draw:text-style-name="P19" draw:layer="layout" svg:x1="23.242cm" svg:y1="5.49cm" svg:x2="23.139cm" svg:y2="5.696cm">
              <text:p/>
            </draw:line>
            <draw:line draw:name="Line 422" draw:style-name="gr129" draw:text-style-name="P19" draw:layer="layout" svg:x1="23.244cm" svg:y1="5.49cm" svg:x2="23.495cm" svg:y2="5.49cm">
              <text:p/>
            </draw:line>
          </draw:g>
          <draw:g draw:name="Group 494">
            <draw:line draw:name="Line 495" draw:style-name="gr86" draw:text-style-name="P19" draw:layer="layout" svg:x1="20.425cm" svg:y1="5.517cm" svg:x2="20.425cm" svg:y2="5.953cm">
              <text:p/>
            </draw:line>
            <draw:line draw:name="Line 496" draw:style-name="gr86" draw:text-style-name="P19" draw:layer="layout" svg:x1="20.227cm" svg:y1="5.698cm" svg:x2="20.624cm" svg:y2="5.698cm">
              <text:p/>
            </draw:line>
          </draw:g>
          <draw:g draw:name="Group 509">
            <draw:line draw:name="Line 510" draw:style-name="gr86" draw:text-style-name="P19" draw:layer="layout" svg:x1="22.102cm" svg:y1="5.675cm" svg:x2="22.609cm" svg:y2="5.675cm">
              <text:p/>
            </draw:line>
            <draw:line draw:name="Line 511" draw:style-name="gr86" draw:text-style-name="P19" draw:layer="layout" svg:x1="22.102cm" svg:y1="5.878cm" svg:x2="22.609cm" svg:y2="5.878cm">
              <text:p/>
            </draw:line>
          </draw:g>
          <draw:custom-shape draw:name="Rectangle 517" draw:style-name="gr251" draw:text-style-name="P2" draw:layer="layout" svg:width="0.846cm" svg:height="0.847cm" svg:x="19.143cm" svg:y="5.331cm">
            <text:p/>
            <draw:enhanced-geometry svg:viewBox="0 0 21600 21600" draw:type="rectangle" draw:enhanced-path="M 0 0 L 21600 0 21600 21600 0 21600 0 0 Z N"/>
          </draw:custom-shape>
        </draw:g>
        <draw:custom-shape draw:name="WordArt 107" draw:style-name="gr36" draw:text-style-name="P22" draw:id="id485" draw:layer="layout" svg:width="0.366cm" svg:height="0.935cm" svg:x="16.126cm" svg:y="13.824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21" draw:style-name="gr36" draw:text-style-name="P22" draw:id="id491" draw:layer="layout" svg:width="0.37cm" svg:height="0.962cm" svg:x="17.833cm" svg:y="9.657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5" draw:style-name="gr36" draw:text-style-name="P24" draw:id="id474" draw:layer="layout" svg:width="4.564cm" svg:height="0.9cm" svg:x="0.423cm" svg:y="15.028cm">
          <text:list text:style-name="L2">
            <text:list-header>
              <text:p text:style-name="P23">3 <text:s text:c="2"/>+ <text:s text:c="9"/>= <text:s text:c="3"/>3 <text:s text:c="8"/></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89" draw:style-name="gr36" draw:text-style-name="P24" draw:id="id475" draw:layer="layout" svg:width="4.405cm" svg:height="0.899cm" svg:x="0.582cm" svg:y="16.206cm">
          <text:list text:style-name="L2">
            <text:list-header>
              <text:p text:style-name="P23"><text:s text:c="5"/>+ <text:s text:c="2"/>3 <text:s text:c="5"/>= <text:s text:c="3"/>3 <text:s text:c="8"/></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90" draw:style-name="gr36" draw:text-style-name="P24" draw:id="id476" draw:layer="layout" svg:width="4.775cm" svg:height="0.9cm" svg:x="4.882cm" svg:y="15.068cm">
          <text:list text:style-name="L2">
            <text:list-header>
              <text:p text:style-name="P23">3 <text:s text:c="2"/>- <text:s text:c="9"/>= <text:s text:c="3"/>3 <text:s text:c="8"/></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91" draw:style-name="gr36" draw:text-style-name="P24" draw:id="id477" draw:layer="layout" svg:width="4.194cm" svg:height="0.9cm" svg:x="4.921cm" svg:y="16.245cm">
          <text:list text:style-name="L2">
            <text:list-header>
              <text:p text:style-name="P23">3 <text:s text:c="2"/>- <text:s text:c="5"/>3 <text:s text:c="3"/>= <text:s text:c="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92" draw:style-name="gr36" draw:text-style-name="P24" draw:id="id481" draw:layer="layout" svg:width="4.193cm" svg:height="0.9cm" svg:x="9.208cm" svg:y="15.028cm">
          <text:list text:style-name="L2">
            <text:list-header>
              <text:p text:style-name="P23">0 <text:s text:c="2"/>+ <text:s text:c="3"/>6 <text:s text:c="4"/>= <text:s text:c="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647" draw:style-name="gr36" draw:text-style-name="P24" draw:id="id482" draw:layer="layout" svg:width="4.194cm" svg:height="0.9cm" svg:x="13.679cm" svg:y="15.028cm">
          <text:list text:style-name="L2">
            <text:list-header>
              <text:p text:style-name="P23"><text:s text:c="4"/>- <text:s text:c="3"/>6 <text:s text:c="4"/>= <text:s text:c="2"/>0 <text:s text:c="9"/></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648" draw:style-name="gr36" draw:text-style-name="P24" draw:id="id483" draw:layer="layout" svg:width="4.194cm" svg:height="0.9cm" svg:x="9.194cm" svg:y="16.245cm">
          <text:list text:style-name="L2">
            <text:list-header>
              <text:p text:style-name="P23">6 <text:s text:c="2"/>+ <text:s text:c="3"/>0 <text:s text:c="4"/>= <text:s text:c="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704" draw:style-name="gr36" draw:text-style-name="P24" draw:id="id487" draw:layer="layout" svg:width="4.406cm" svg:height="0.899cm" svg:x="17.74cm" svg:y="15.002cm">
          <text:list text:style-name="L2">
            <text:list-header>
              <text:p text:style-name="P23"><text:s text:c="5"/>+ <text:s text:c="2"/>4 <text:s text:c="5"/>= <text:s text:c="3"/>4 <text:s text:c="8"/></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705" draw:style-name="gr36" draw:text-style-name="P24" draw:id="id488" draw:layer="layout" svg:width="4.564cm" svg:height="0.9cm" svg:x="17.74cm" svg:y="16.166cm">
          <text:list text:style-name="L2">
            <text:list-header>
              <text:p text:style-name="P23">4 <text:s text:c="2"/>+ <text:s text:c="9"/>= <text:s text:c="3"/>4 <text:s text:c="8"/></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706" draw:style-name="gr36" draw:text-style-name="P24" draw:id="id489" draw:layer="layout" svg:width="4.193cm" svg:height="0.899cm" svg:x="21.802cm" svg:y="14.989cm">
          <text:list text:style-name="L2">
            <text:list-header>
              <text:p text:style-name="P23">4 <text:s text:c="2"/>- <text:s text:c="3"/>4 <text:s text:c="4"/>= <text:s text:c="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707" draw:style-name="gr36" draw:text-style-name="P24" draw:id="id490" draw:layer="layout" svg:width="4.908cm" svg:height="0.899cm" svg:x="21.841cm" svg:y="16.14cm">
          <text:list text:style-name="L2">
            <text:list-header>
              <text:p text:style-name="P23">4 <text:s text:c="2"/>- <text:s text:c="10"/>= <text:s text:c="4"/>4 <text:s text:c="1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710" draw:style-name="gr36" draw:text-style-name="P22" draw:id="id480" draw:layer="layout" svg:width="0.37cm" svg:height="0.966cm" svg:x="4.154cm" svg:y="17.449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711" draw:style-name="gr36" draw:text-style-name="P22" draw:id="id479" draw:layer="layout" svg:width="0.37cm" svg:height="0.966cm" svg:x="7.885cm" svg:y="16.219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712" draw:style-name="gr36" draw:text-style-name="P22" draw:id="id486" draw:layer="layout" svg:width="0.366cm" svg:height="0.935cm" svg:x="12.678cm" svg:y="17.52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713" draw:style-name="gr36" draw:text-style-name="P24" draw:id="id484" draw:layer="layout" svg:width="4.193cm" svg:height="0.899cm" svg:x="13.719cm" svg:y="16.259cm">
          <text:list text:style-name="L2">
            <text:list-header>
              <text:p text:style-name="P23"><text:s text:c="4"/>- <text:s text:c="3"/>0 <text:s text:c="4"/>= <text:s text:c="2"/>6 <text:s text:c="9"/></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715" draw:style-name="gr36" draw:text-style-name="P22" draw:id="id492" draw:layer="layout" svg:width="0.37cm" svg:height="0.966cm" svg:x="21.18cm" svg:y="17.608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2" draw:style-name="gr36" draw:text-style-name="P22" draw:id="id478" draw:layer="layout" svg:width="0.37cm" svg:height="0.965cm" svg:x="7.832cm" svg:y="9.737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731">
          <draw:custom-shape draw:name="Freeform 732" draw:style-name="gr194" draw:text-style-name="P2" draw:layer="layout" svg:width="1.305cm" svg:height="2.734cm" draw:transform="rotate (0.405090919387807) translate (1.774cm 11.119cm)">
            <text:p/>
            <draw:enhanced-geometry svg:viewBox="0 0 1497 2490" draw:extrusion-allowed="true" draw:text-areas="0 0 1497 2490" draw:glue-points="127 47 135 94 140 117 148 140 156 162 165 183 176 204 187 223 197 230 206 218 215 206 226 196 238 187 249 178 248 194 233 207 225 217 211 240 202 266 198 318 204 341 213 362 224 383 237 405 250 428 263 451 271 468 280 495 288 547 285 581 275 579 266 566 258 550 250 521 241 487 235 471 228 455 221 439 214 423 207 407 200 391 192 369 167 357 70 366 38 379 17 394 4 405 10 390 25 378 41 367 58 358 75 349 110 337 158 331 179 295 185 256 169 240 158 221 149 197 141 169 134 139 124 79 120 0" draw:glue-point-type="127 47 135 94 140 117 148 140 156 162 165 183 176 204 187 223 197 230 206 218 215 206 226 196 238 187 249 178 248 194 233 207 225 217 211 240 202 266 198 318 204 341 213 362 224 383 237 405 250 428 263 451 271 468 280 495 288 547 285 581 275 579 266 566 258 550 250 521 241 487 235 471 228 455 221 439 214 423 207 407 200 391 192 369 167 357 70 366 38 379 17 394 4 405 10 390 25 378 41 367 58 358 75 349 110 337 158 331 179 295 185 256 169 240 158 221 149 197 141 169 134 139 124 79 120 0" draw:mirror-vertical="true" draw:type="non-primitive" draw:enhanced-path="M 660 4 L 656 134 L 661 200 L 670 266 L 683 333 L 700 400 L 709 433 L 719 467 L 730 500 L 742 532 L 754 565 L 767 597 L 781 629 L 795 660 L 811 692 L 826 723 L 842 753 L 859 783 L 877 813 L 895 841 L 913 871 L 932 899 L 951 926 L 970 952 L 990 978 L 1011 1003 L 1024 983 L 1038 965 L 1053 946 L 1069 929 L 1085 912 L 1103 896 L 1120 880 L 1138 864 L 1156 850 L 1175 836 L 1194 822 L 1215 810 L 1235 797 L 1254 784 L 1275 773 L 1296 761 L 1364 796 L 1327 810 L 1291 827 L 1258 848 L 1226 872 L 1211 885 L 1196 898 L 1182 912 L 1168 927 L 1142 958 L 1118 989 L 1098 1024 L 1078 1061 L 1062 1098 L 1049 1135 L 1030 1213 L 1024 1292 L 1030 1359 L 1036 1391 L 1047 1423 L 1058 1455 L 1072 1486 L 1087 1516 L 1105 1547 L 1123 1577 L 1143 1608 L 1165 1637 L 1187 1668 L 1208 1699 L 1233 1730 L 1256 1761 L 1279 1793 L 1302 1826 L 1325 1858 L 1346 1892 L 1368 1927 L 1378 1945 L 1388 1963 L 1409 1998 L 1427 2036 L 1443 2075 L 1457 2116 L 1470 2156 L 1489 2244 L 1497 2337 L 1493 2438 L 1489 2464 L 1481 2480 L 1471 2489 L 1460 2490 L 1430 2474 L 1415 2459 L 1400 2439 L 1383 2418 L 1368 2395 L 1354 2371 L 1341 2348 L 1321 2304 L 1311 2274 L 1299 2224 L 1285 2177 L 1270 2128 L 1251 2082 L 1240 2058 L 1230 2035 L 1219 2012 L 1207 1989 L 1196 1966 L 1184 1943 L 1173 1920 L 1160 1897 L 1149 1875 L 1136 1853 L 1123 1830 L 1110 1807 L 1099 1784 L 1086 1761 L 1075 1738 L 1062 1715 L 1050 1692 L 1039 1669 L 1029 1646 L 1018 1623 L 998 1577 L 980 1530 L 929 1533 L 867 1526 L 802 1517 L 743 1516 L 363 1562 L 281 1586 L 241 1602 L 200 1619 L 156 1641 L 113 1667 L 90 1681 L 67 1695 L 43 1711 L 19 1728 L 0 1700 L 25 1682 L 51 1664 L 77 1647 L 104 1631 L 131 1614 L 159 1599 L 187 1584 L 215 1568 L 243 1554 L 272 1540 L 302 1528 L 330 1515 L 360 1502 L 390 1491 L 450 1470 L 511 1452 L 572 1438 L 635 1427 L 697 1419 L 823 1414 L 950 1426 L 936 1343 L 932 1260 L 939 1176 L 950 1135 L 962 1095 L 919 1067 L 899 1048 L 879 1026 L 859 1001 L 841 973 L 823 944 L 807 910 L 790 876 L 775 840 L 760 802 L 746 762 L 732 722 L 720 681 L 707 639 L 697 595 L 677 509 L 660 422 L 646 336 L 636 256 L 624 111 L 626 0 L 660 4 Z N"/>
          </draw:custom-shape>
          <draw:g draw:name="Group 733">
            <draw:g draw:name="Group 734">
              <draw:g draw:name="Group 735">
                <draw:custom-shape draw:name="Freeform 736" draw:style-name="gr195" draw:text-style-name="P2" draw:layer="layout" svg:width="1.339cm" svg:height="1.088cm" draw:transform="rotate (-2.15548162621378) translate (4.421cm 12.178cm)">
                  <text:p/>
                  <draw:enhanced-geometry svg:viewBox="0 0 9230 7401" draw:extrusion-allowed="true" draw:text-areas="0 0 9230 7401" draw:glue-points="170 5241 430 4961 750 4641 870 4321 1070 3361 1530 3201 2110 3561 2290 1821 2470 1441 3010 1481 3590 2221 3950 2021 4230 1161 4450 781 4770 401 4970 141 5310 1 5950 501 6110 1401 6350 1181 6610 981 7170 261 7450 481 7510 1261 7310 1541 7390 1461 7810 1601 8330 1421 8630 1281 9190 1601 9170 2141 9050 2321 8410 2761 7810 2961 7750 3521 8170 3741 7950 4261 7650 4501 6610 4221 6290 4321 6450 5061 6890 5381 6810 5921 6330 6341 5630 6121 5210 5921 4930 5721 4390 5401 3990 5401 3890 5781 3930 6201 4010 6901 3290 7381 2770 7001 2490 6501 1910 6081 1710 6381 1790 6901 1470 7181 870 6841 590 6421 270 6041 10 5801" draw:glue-point-type="170 5241 430 4961 750 4641 870 4321 1070 3361 1530 3201 2110 3561 2290 1821 2470 1441 3010 1481 3590 2221 3950 2021 4230 1161 4450 781 4770 401 4970 141 5310 1 5950 501 6110 1401 6350 1181 6610 981 7170 261 7450 481 7510 1261 7310 1541 7390 1461 7810 1601 8330 1421 8630 1281 9190 1601 9170 2141 9050 2321 8410 2761 7810 2961 7750 3521 8170 3741 7950 4261 7650 4501 6610 4221 6290 4321 6450 5061 6890 5381 6810 5921 6330 6341 5630 6121 5210 5921 4930 5721 4390 5401 3990 5401 3890 5781 3930 6201 4010 6901 3290 7381 2770 7001 2490 6501 1910 6081 1710 6381 1790 6901 1470 7181 870 6841 590 6421 270 6041 10 5801" draw:type="non-primitive" draw:enhanced-path="M 10 5801 C 17 5674 19 5547 30 5421 C 37 5345 170 5241 170 5241 C 206 5134 225 5076 330 5041 C 343 5021 351 4996 370 4981 C 386 4968 411 4970 430 4961 C 451 4950 470 4934 490 4921 C 589 4772 462 4955 590 4801 C 643 4737 679 4688 750 4641 C 763 4621 773 4598 790 4581 C 807 4564 843 4564 850 4541 C 872 4471 864 4394 870 4321 C 884 4150 875 3947 930 3781 C 946 3670 949 3593 1010 3501 C 1022 3453 1027 3396 1070 3361 C 1086 3348 1112 3351 1130 3341 C 1228 3286 1222 3260 1310 3241 C 1383 3225 1457 3214 1530 3201 C 1609 3149 1618 3130 1710 3161 C 1790 3321 1735 3495 1790 3661 C 1954 3646 2028 3684 2110 3561 C 2124 3475 2130 3386 2150 3301 C 2174 3198 2216 3082 2250 2981 C 2268 2595 2271 2207 2290 1821 C 2292 1785 2350 1566 2370 1541 C 2385 1522 2410 1514 2430 1501 C 2443 1481 2450 1454 2470 1441 C 2510 1414 2564 1416 2610 1401 C 2730 1408 2852 1397 2970 1421 C 2994 1426 2999 1460 3010 1481 C 3039 1540 3064 1600 3090 1661 C 3161 1826 3301 2002 3450 2101 C 3480 2191 3503 2192 3590 2221 C 3683 2214 3780 2225 3870 2201 C 3890 2196 3881 2160 3890 2141 C 3968 1986 3900 2172 3950 2021 C 3962 1834 3976 1642 4030 1461 C 4042 1422 4085 1355 4110 1321 C 4149 1267 4230 1161 4230 1161 C 4296 963 4185 1266 4310 1041 C 4383 910 4315 947 4390 841 C 4406 818 4430 801 4450 781 C 4475 705 4479 658 4530 601 C 4568 559 4619 528 4650 481 C 4705 398 4667 427 4770 401 C 4810 374 4850 348 4890 321 C 4925 298 4907 236 4930 201 C 4943 181 4953 158 4970 141 C 5067 44 5018 107 5110 61 C 5131 50 5147 28 5170 21 C 5215 7 5263 8 5310 1 C 5451 15 5629 0 5750 81 C 5776 160 5811 202 5870 261 C 5902 341 5923 420 5950 501 C 5943 734 5941 968 5930 1201 C 5924 1333 5869 1421 5990 1501 C 6069 1383 5981 1493 6110 1401 C 6133 1385 6149 1359 6170 1341 C 6195 1319 6225 1303 6250 1281 C 6285 1250 6310 1206 6350 1181 C 6386 1158 6470 1141 6470 1141 C 6490 1114 6508 1086 6530 1061 C 6555 1033 6586 1010 6610 981 C 6732 829 6750 701 6930 581 C 6937 534 6938 486 6950 441 C 6979 334 7075 293 7170 261 C 7257 268 7366 223 7430 281 C 7475 322 7384 400 7390 461 C 7392 482 7430 474 7450 481 C 7588 688 7428 425 7510 1021 C 7515 1060 7550 1088 7570 1121 C 7534 1192 7530 1192 7510 1261 C 7502 1287 7505 1318 7490 1341 C 7477 1361 7450 1368 7430 1381 C 7404 1460 7380 1494 7310 1541 C 7317 1581 7301 1632 7330 1661 C 7347 1678 7363 1624 7370 1601 C 7384 1556 7423 1494 7390 1461 C 7360 1431 7363 1541 7350 1581 C 7343 1601 7330 1641 7330 1641 C 7488 1694 7652 1627 7810 1601 C 8048 1442 7829 1569 8010 1501 C 8038 1491 8061 1468 8090 1461 C 8169 1441 8330 1421 8330 1421 C 8343 1401 8351 1376 8370 1361 C 8383 1350 8504 1323 8510 1321 C 8550 1309 8630 1281 8630 1281 C 8777 1288 8929 1260 9070 1301 C 9110 1313 9097 1381 9110 1421 C 9134 1492 9149 1540 9190 1601 C 9197 1634 9202 1668 9210 1701 C 9215 1721 9230 1740 9230 1761 C 9230 1993 9226 1972 9170 2141 C 9162 2164 9141 2180 9130 2201 C 9121 2220 9122 2243 9110 2261 C 9094 2285 9068 2299 9050 2321 C 8997 2385 8961 2434 8890 2481 C 8799 2617 8702 2650 8550 2701 C 8415 2746 8573 2747 8410 2761 C 8284 2772 8157 2774 8030 2781 C 7947 2906 7985 2892 7870 2941 C 7851 2949 7830 2954 7810 2961 C 7783 3001 7757 3041 7730 3081 C 7717 3101 7690 3141 7690 3141 C 7713 3443 7683 3319 7750 3521 C 7758 3544 7770 3568 7790 3581 C 7826 3603 7910 3621 7910 3621 C 7996 3707 8048 3721 8170 3741 C 8148 3806 8112 3856 8090 3921 C 8083 3991 8091 4176 8010 4241 C 7994 4254 7970 4254 7950 4261 C 7917 4288 7886 4317 7850 4341 C 7825 4358 7793 4362 7770 4381 C 7726 4416 7650 4501 7650 4501 C 7344 4485 7311 4475 7070 4441 C 6982 4412 6902 4379 6810 4361 C 6728 4320 6675 4286 6610 4221 C 6550 4228 6489 4226 6430 4241 C 6407 4247 6391 4269 6370 4281 C 6344 4296 6317 4308 6290 4321 C 6247 4451 6191 4445 6250 4621 C 6265 4667 6330 4741 6330 4741 C 6344 4838 6353 4997 6450 5061 C 6495 5091 6548 5107 6590 5141 C 6634 5176 6665 5227 6710 5261 C 6821 5344 6761 5304 6890 5381 C 6826 5572 6890 5357 6890 5821 C 6890 5848 6887 5880 6870 5901 C 6857 5917 6829 5912 6810 5921 C 6673 5990 6843 5942 6650 5981 C 6550 6132 6667 5940 6590 6121 C 6545 6227 6426 6293 6330 6341 C 6257 6334 6183 6331 6110 6321 C 6038 6311 5999 6286 5930 6261 C 5816 6219 5737 6181 5630 6121 C 5586 6096 5534 6086 5490 6061 C 5448 6038 5416 5996 5370 5981 C 5325 5966 5246 5941 5210 5921 C 5028 5820 5215 5889 5070 5841 C 5043 5814 5019 5786 4990 5761 C 4972 5745 4947 5738 4930 5721 C 4746 5537 5008 5748 4790 5561 C 4739 5517 4652 5486 4590 5461 C 4449 5404 4508 5436 4390 5401 C 4350 5389 4270 5361 4270 5361 C 4197 5368 4123 5371 4050 5381 C 4029 5384 4006 5388 3990 5401 C 3942 5439 3954 5473 3930 5521 C 3852 5676 3920 5490 3870 5641 C 3877 5688 3901 5735 3890 5781 C 3885 5801 3843 5785 3830 5801 C 3800 5839 3805 5895 3790 5941 C 3822 6036 3888 6111 3930 6201 C 4063 6490 3955 6319 4050 6461 C 4043 6494 4033 6527 4030 6561 C 4020 6674 4026 6789 4010 6901 C 3992 7025 3799 7129 3730 7221 C 3662 7312 3711 7334 3610 7401 C 3503 7394 3396 7398 3290 7381 C 3266 7377 3251 7353 3230 7341 C 3075 7257 2925 7200 2810 7061 C 2795 7043 2781 7022 2770 7001 C 2761 6982 2765 6956 2750 6941 C 2729 6920 2697 6914 2670 6901 C 2606 6774 2596 6607 2490 6501 C 2465 6476 2384 6424 2350 6401 C 2271 6283 2233 6143 2110 6061 C 2043 6068 1973 6058 1910 6081 C 1890 6088 1899 6122 1890 6141 C 1873 6176 1846 6206 1830 6241 C 1761 6392 1844 6348 1710 6381 C 1717 6494 1715 6608 1730 6721 C 1735 6763 1757 6801 1770 6841 C 1777 6861 1790 6901 1790 6901 C 1683 7061 1823 6868 1690 7001 C 1673 7018 1665 7043 1650 7061 C 1598 7123 1545 7156 1470 7181 C 1208 7157 1298 7185 1130 7101 C 964 7018 1182 7156 1010 7041 C 986 6944 953 6897 870 6841 C 843 6801 805 6767 790 6721 C 757 6623 713 6557 630 6501 C 617 6474 609 6444 590 6421 C 575 6403 548 6396 530 6381 C 508 6363 486 6344 470 6321 C 417 6247 359 6081 270 6041 C 233 6025 190 6028 150 6021 C 134 5972 129 5940 90 5901 C 0 5811 49 5918 10 5801 Z N"/>
                </draw:custom-shape>
                <draw:g draw:name="Group 737">
                  <draw:custom-shape draw:name="Freeform 738" draw:style-name="gr196" draw:text-style-name="P2" draw:layer="layout" svg:width="0.078cm" svg:height="0.312cm" draw:transform="rotate (-2.15548162621378) translate (3.956cm 11.999cm)">
                    <text:p/>
                    <draw:enhanced-geometry svg:viewBox="0 0 547 1860" draw:extrusion-allowed="true" draw:text-areas="0 0 547 1860" draw:glue-points="7 2123 86 1918 204 1712 362 1370 461 1027 481 616 540 388 540 0" draw:glue-point-type="7 2123 86 1918 204 1712 362 1370 461 1027 481 616 540 388 540 0" draw:type="non-primitive" draw:enhanced-path="M 7 1860 C 40 1695 0 1819 87 1680 C 150 1580 106 1567 207 1500 C 237 1352 258 1309 367 1200 C 393 1096 441 1005 467 900 C 474 780 476 660 487 540 C 493 471 547 410 547 340 C 547 227 547 113 547 0 N"/>
                  </draw:custom-shape>
                  <draw:custom-shape draw:name="Freeform 739" draw:style-name="gr196" draw:text-style-name="P2" draw:layer="layout" svg:width="0.13cm" svg:height="0.421cm" draw:transform="rotate (-1.7697638615231) translate (4.056cm 12.254cm)">
                    <text:p/>
                    <draw:enhanced-geometry svg:viewBox="0 0 547 1860" draw:extrusion-allowed="true" draw:text-areas="0 0 547 1860" draw:glue-points="12 2860 143 2583 341 2306 604 1845 768 1384 801 830 900 523 900 0" draw:glue-point-type="12 2860 143 2583 341 2306 604 1845 768 1384 801 830 900 523 900 0" draw:type="non-primitive" draw:enhanced-path="M 7 1860 C 40 1695 0 1819 87 1680 C 150 1580 106 1567 207 1500 C 237 1352 258 1309 367 1200 C 393 1096 441 1005 467 900 C 474 780 476 660 487 540 C 493 471 547 410 547 340 C 547 227 547 113 547 0 N"/>
                  </draw:custom-shape>
                  <draw:custom-shape draw:name="Freeform 740" draw:style-name="gr196" draw:text-style-name="P2" draw:layer="layout" svg:width="0.079cm" svg:height="0.529cm" draw:transform="rotate (-2.15548162621378) translate (4.036cm 12.741cm)">
                    <text:p/>
                    <draw:enhanced-geometry svg:viewBox="0 0 547 1860" draw:extrusion-allowed="true" draw:text-areas="0 0 547 1860" draw:glue-points="7 3600 87 3252 207 2903 367 2323 467 1742 487 1045 547 658 547 0" draw:glue-point-type="7 3600 87 3252 207 2903 367 2323 467 1742 487 1045 547 658 547 0" draw:type="non-primitive" draw:enhanced-path="M 7 1860 C 40 1695 0 1819 87 1680 C 150 1580 106 1567 207 1500 C 237 1352 258 1309 367 1200 C 393 1096 441 1005 467 900 C 474 780 476 660 487 540 C 493 471 547 410 547 340 C 547 227 547 113 547 0 N"/>
                  </draw:custom-shape>
                  <draw:custom-shape draw:name="Freeform 741" draw:style-name="gr196" draw:text-style-name="P2" draw:layer="layout" svg:width="0.089cm" svg:height="0.365cm" draw:transform="rotate (-2.15548162621378) translate (3.861cm 12.957cm)">
                    <text:p/>
                    <draw:enhanced-geometry svg:viewBox="0 0 625 1920" draw:extrusion-allowed="true" draw:text-areas="0 0 625 1920" draw:glue-points="0 2483 79 2121 138 1966 217 1578 355 1267 474 776 513 362 573 285 612 0" draw:glue-point-type="0 2483 79 2121 138 1966 217 1578 355 1267 474 776 513 362 573 285 612 0" draw:type="non-primitive" draw:enhanced-path="M 0 1920 C 32 1758 9 1852 80 1640 C 94 1598 125 1562 140 1520 C 222 1292 139 1432 220 1220 C 257 1124 303 1066 360 980 C 428 877 440 719 480 600 C 495 494 486 382 520 280 C 529 253 560 240 580 220 C 625 41 620 115 620 0 N"/>
                  </draw:custom-shape>
                  <draw:custom-shape draw:name="Freeform 742" draw:style-name="gr195" draw:text-style-name="P2" draw:layer="layout" svg:width="0.119cm" svg:height="0.25cm" draw:transform="rotate (-2.15548162621378) translate (3.697cm 11.833cm)">
                    <text:p/>
                    <draw:enhanced-geometry svg:viewBox="0 0 820 1701" draw:extrusion-allowed="true" draw:text-areas="0 0 820 1701" draw:glue-points="0 0 80 260 240 560 300 700 460 1000 500 1120 540 1180 560 1240 660 1620 700 1680 820 1700" draw:glue-point-type="0 0 80 260 240 560 300 700 460 1000 500 1120 540 1180 560 1240 660 1620 700 1680 820 1700" draw:type="non-primitive" draw:enhanced-path="M 0 0 C 18 107 33 165 80 260 C 108 400 152 449 240 560 C 304 753 201 453 300 700 C 361 852 343 883 460 1000 C 473 1040 487 1080 500 1120 C 508 1143 529 1159 540 1180 C 549 1199 553 1220 560 1240 C 513 1380 580 1508 660 1620 C 674 1640 679 1668 700 1680 C 737 1701 780 1700 820 1700 N"/>
                  </draw:custom-shape>
                  <draw:custom-shape draw:name="Freeform 743" draw:style-name="gr196" draw:text-style-name="P2" draw:layer="layout" svg:width="0.333cm" svg:height="0.329cm" draw:transform="rotate (-2.15548162621378) translate (3.602cm 12.389cm)">
                    <text:p/>
                    <draw:enhanced-geometry svg:viewBox="0 0 2300 2240" draw:extrusion-allowed="true" draw:text-areas="0 0 2300 2240" draw:glue-points="0 0 260 140 360 220 640 400 1020 780 1180 920 1300 1040 1380 1160 1420 1240 1480 1280 1580 1400 1640 1440 1720 1520 1840 1700 1900 1820 2060 2180 2120 2220 2300 2240" draw:glue-point-type="0 0 260 140 360 220 640 400 1020 780 1180 920 1300 1040 1380 1160 1420 1240 1480 1280 1580 1400 1640 1440 1720 1520 1840 1700 1900 1820 2060 2180 2120 2220 2300 2240" draw:type="non-primitive" draw:enhanced-path="M 0 0 C 88 66 167 81 260 140 C 296 163 324 197 360 220 C 555 344 421 202 640 400 C 773 520 893 653 1020 780 C 1179 939 1017 879 1180 920 C 1310 1115 1102 817 1300 1040 C 1332 1076 1359 1117 1380 1160 C 1393 1187 1401 1217 1420 1240 C 1435 1258 1462 1265 1480 1280 C 1677 1444 1423 1243 1580 1400 C 1597 1417 1622 1424 1640 1440 C 1669 1465 1693 1493 1720 1520 C 1814 1755 1692 1489 1840 1700 C 1866 1737 1880 1780 1900 1820 C 1920 1980 1932 2073 2060 2180 C 2078 2195 2097 2214 2120 2220 C 2179 2235 2300 2240 2300 2240 N"/>
                  </draw:custom-shape>
                  <draw:custom-shape draw:name="Freeform 744" draw:style-name="gr196" draw:text-style-name="P2" draw:layer="layout" svg:width="0.247cm" svg:height="0.176cm" draw:transform="rotate (-2.15548162621378) translate (3.549cm 12.696cm)">
                    <text:p/>
                    <draw:enhanced-geometry svg:viewBox="0 0 1706 1201" draw:extrusion-allowed="true" draw:text-areas="0 0 1706 1201" draw:glue-points="0 0 180 40 360 160 500 300 540 360 700 500 920 820 1040 840 1100 860 1180 940 1340 1060 1500 1120 1640 1200 1700 1160" draw:glue-point-type="0 0 180 40 360 160 500 300 540 360 700 500 920 820 1040 840 1100 860 1180 940 1340 1060 1500 1120 1640 1200 1700 1160" draw:type="non-primitive" draw:enhanced-path="M 0 0 C 46 8 131 15 180 40 C 260 80 268 129 360 160 C 407 207 453 253 500 300 C 517 317 523 343 540 360 C 751 571 482 251 700 500 C 785 597 848 712 920 820 C 942 854 1000 831 1040 840 C 1061 845 1080 853 1100 860 C 1137 971 1090 883 1180 940 C 1236 976 1287 1020 1340 1060 C 1386 1094 1448 1097 1500 1120 C 1576 1154 1576 1157 1640 1200 C 1706 1178 1700 1201 1700 1160 N"/>
                  </draw:custom-shape>
                  <draw:custom-shape draw:name="Freeform 745" draw:style-name="gr197" draw:text-style-name="P2" draw:layer="layout" svg:width="0.656cm" svg:height="0.272cm" draw:transform="rotate (-2.15548162621378) translate (3.994cm 11.649cm)">
                    <text:p/>
                    <draw:enhanced-geometry svg:viewBox="0 0 4522 1852" draw:extrusion-allowed="true" draw:text-areas="0 0 4522 1852" draw:glue-points="121 1815 451 1650 1021 1560 1531 1290 1876 1170 2131 1050 2251 1005 2431 930 2761 765 3046 645 3271 600 3451 510 3781 375 3901 270 4246 135 4441 15 4276 15 4111 120 3886 240 3721 345 3361 510 3166 585 2866 705 2356 840 2176 900 1921 1005 1546 1140 1171 1260 346 1380 61 1455 106 1455 91 1485 8 1672" draw:glue-point-type="121 1815 451 1650 1021 1560 1531 1290 1876 1170 2131 1050 2251 1005 2431 930 2761 765 3046 645 3271 600 3451 510 3781 375 3901 270 4246 135 4441 15 4276 15 4111 120 3886 240 3721 345 3361 510 3166 585 2866 705 2356 840 2176 900 1921 1005 1546 1140 1171 1260 346 1380 61 1455 106 1455 91 1485 8 1672" draw:type="non-primitive" draw:enhanced-path="M 106 1620 C 111 1685 77 1767 121 1815 C 155 1852 223 1815 271 1800 C 332 1781 411 1690 451 1650 C 522 1579 651 1640 751 1635 C 840 1605 932 1590 1021 1560 C 1069 1512 1123 1488 1171 1440 C 1221 1290 1401 1299 1531 1290 C 1701 1256 1632 1272 1741 1245 C 1786 1215 1831 1200 1876 1170 C 1935 1082 1939 1106 2041 1080 C 2072 1072 2100 1056 2131 1050 C 2156 1045 2181 1040 2206 1035 C 2221 1025 2238 1018 2251 1005 C 2264 992 2267 971 2281 960 C 2321 928 2381 937 2431 930 C 2541 893 2490 908 2581 885 C 2641 845 2701 805 2761 765 C 2806 735 2900 719 2956 705 C 2986 685 3016 665 3046 645 C 3067 631 3096 636 3121 630 C 3255 600 3095 629 3271 600 C 3315 534 3280 564 3361 540 C 3391 531 3451 510 3451 510 C 3504 431 3549 449 3646 435 C 3717 387 3674 411 3781 375 C 3815 364 3871 315 3871 315 C 3881 300 3885 278 3901 270 C 3938 252 4021 240 4021 240 C 4139 161 4120 162 4246 135 C 4286 126 4366 105 4366 105 C 4385 76 4410 33 4441 15 C 4459 5 4522 0 4501 0 C 4426 0 4351 10 4276 15 C 4246 25 4204 19 4186 45 C 4159 86 4158 99 4111 120 C 3950 191 4078 112 3976 180 C 3901 293 4002 163 3886 240 C 3810 290 3909 287 3811 330 C 3783 342 3751 340 3721 345 C 3654 412 3625 406 3526 420 C 3470 448 3419 485 3361 510 C 3313 531 3258 532 3211 555 C 3195 563 3182 577 3166 585 C 3114 611 3053 604 3001 630 C 2957 652 2912 688 2866 705 C 2788 734 2693 746 2611 765 C 2522 785 2442 814 2356 840 C 2311 854 2266 870 2221 885 C 2206 890 2176 900 2176 900 C 2097 979 2083 951 1966 990 C 1951 995 1935 997 1921 1005 C 1889 1023 1867 1060 1831 1065 C 1729 1080 1637 1094 1546 1140 C 1462 1267 1568 1133 1261 1200 C 1226 1208 1207 1256 1171 1260 C 1071 1270 971 1280 871 1290 C 684 1384 588 1369 346 1380 C 276 1400 207 1426 136 1440 C 111 1445 86 1449 61 1455 C 46 1459 0 1470 16 1470 C 46 1470 76 1460 106 1455 C 126 1460 175 1452 166 1470 C 155 1493 97 1460 91 1485 C 68 1587 91 1695 91 1800 L 8 1672 N"/>
                  </draw:custom-shape>
                </draw:g>
              </draw:g>
              <draw:custom-shape draw:name="Freeform 746" draw:style-name="gr196" draw:text-style-name="P2" draw:layer="layout" svg:width="0.194cm" svg:height="0.388cm" draw:transform="rotate (-2.15548162621378) translate (3.653cm 12.06cm)">
                <text:p/>
                <draw:enhanced-geometry svg:viewBox="0 0 1340 2640" draw:extrusion-allowed="true" draw:text-areas="0 0 1340 2640" draw:glue-points="0 0 140 60 180 120 260 160 320 220 440 360 580 720 640 900 680 1040 740 1100 940 1420 980 1520 1060 1640 1120 1900 1140 1960 1160 2020 1220 2420 1340 2640" draw:glue-point-type="0 0 140 60 180 120 260 160 320 220 440 360 580 720 640 900 680 1040 740 1100 940 1420 980 1520 1060 1640 1120 1900 1140 1960 1160 2020 1220 2420 1340 2640" draw:type="non-primitive" draw:enhanced-path="M 0 0 C 61 15 94 14 140 60 C 157 77 162 105 180 120 C 203 139 236 143 260 160 C 283 176 300 200 320 220 C 349 307 350 330 440 360 C 481 484 532 600 580 720 C 603 779 625 839 640 900 C 643 911 669 1023 680 1040 C 696 1064 720 1080 740 1100 C 801 1253 812 1324 940 1420 C 953 1453 963 1488 980 1520 C 1003 1562 1060 1640 1060 1640 C 1086 1822 1065 1735 1120 1900 C 1127 1920 1133 1940 1140 1960 C 1147 1980 1160 2020 1160 2020 C 1171 2135 1165 2310 1220 2420 C 1247 2474 1340 2585 1340 2640 N"/>
              </draw:custom-shape>
            </draw:g>
            <draw:custom-shape draw:name="Freeform 747" draw:style-name="gr198" draw:text-style-name="P2" draw:layer="layout" svg:width="1.556cm" svg:height="0.643cm" draw:transform="rotate (-2.15548162621378) translate (4.326cm 11.852cm)">
              <text:p/>
              <draw:enhanced-geometry svg:viewBox="0 0 9101 3941" draw:extrusion-allowed="true" draw:text-areas="0 0 9101 3941" draw:glue-points="0 142 12 138 22 134 24 133 32 130 39 128 58 118 72 113 82 108 96 104 101 101 111 97 120 93 124 90 128 86 131 85 133 84 139 82 150 79 157 76 159 75 167 72 176 69 179 67 187 64 190 61 197 58 199 56 202 55 207 52 212 49 221 45 244 37 258 30 267 26 279 19 288 14 317 8 325 4 329 1 331 1 327 1 331 1" draw:glue-point-type="0 142 12 138 22 134 24 133 32 130 39 128 58 118 72 113 82 108 96 104 101 101 111 97 120 93 124 90 128 86 131 85 133 84 139 82 150 79 157 76 159 75 167 72 176 69 179 67 187 64 190 61 197 58 199 56 202 55 207 52 212 49 221 45 244 37 258 30 267 26 279 19 288 14 317 8 325 4 329 1 331 1 327 1 331 1" draw:type="non-primitive" draw:enhanced-path="M 0 3941 C 116 3864 201 3841 340 3821 C 420 3767 507 3752 600 3721 C 623 3713 639 3692 660 3681 C 756 3633 771 3639 880 3621 C 944 3589 1020 3581 1080 3541 C 1232 3439 1433 3364 1600 3281 C 1721 3221 1858 3198 1980 3141 C 2103 3084 2118 3048 2240 3001 C 2368 2952 2514 2935 2640 2881 C 2689 2860 2732 2825 2780 2801 C 2865 2758 2952 2718 3040 2681 C 3209 2610 3115 2677 3280 2581 C 3322 2557 3366 2535 3400 2501 C 3440 2461 3466 2399 3520 2381 C 3540 2374 3561 2370 3580 2361 C 3601 2350 3617 2329 3640 2321 C 3698 2299 3761 2299 3820 2281 C 3917 2252 4006 2216 4100 2181 C 4165 2157 4238 2152 4300 2121 C 4321 2110 4338 2091 4360 2081 C 4431 2049 4506 2027 4580 2001 C 4660 1973 4820 1921 4820 1921 C 4847 1901 4870 1875 4900 1861 C 5092 1776 4906 1931 5120 1781 C 5151 1759 5168 1721 5200 1701 C 5263 1661 5333 1634 5400 1601 C 5425 1588 5435 1555 5460 1541 C 5484 1527 5513 1528 5540 1521 C 5612 1412 5537 1495 5680 1441 C 5730 1422 5771 1383 5820 1361 C 5899 1326 5980 1295 6060 1261 C 6265 1175 6475 1106 6680 1021 C 6816 965 6938 876 7080 841 C 7180 766 7196 746 7320 721 C 7371 567 7515 573 7640 521 C 7760 471 7788 436 7900 401 C 8163 320 8428 266 8700 221 C 8786 135 8824 149 8920 101 C 8955 84 8985 58 9020 41 C 9039 32 9101 21 9080 21 C 9039 21 8960 0 8960 41 C 8960 81 9040 41 9080 41 N"/>
            </draw:custom-shape>
            <draw:g draw:name="Group 748">
              <draw:g draw:name="Group 749">
                <draw:custom-shape draw:name="Freeform 750" draw:style-name="gr195" draw:text-style-name="P2" draw:layer="layout" svg:width="1.367cm" svg:height="1.247cm" draw:transform="rotate (-2.64557008017369) translate (3.395cm 13.177cm)">
                  <text:p/>
                  <draw:enhanced-geometry svg:viewBox="0 0 9230 7401" draw:extrusion-allowed="true" draw:text-areas="0 0 9230 7401" draw:glue-points="170 5241 430 4961 750 4641 870 4321 1070 3361 1530 3201 2110 3561 2290 1821 2470 1441 3010 1481 3590 2221 3950 2021 4230 1161 4450 781 4770 401 4970 141 5310 1 5950 501 6110 1401 6350 1181 6610 981 7170 261 7450 481 7510 1261 7310 1541 7390 1461 7810 1601 8330 1421 8630 1281 9190 1601 9170 2141 9050 2321 8410 2761 7810 2961 7750 3521 8170 3741 7950 4261 7650 4501 6610 4221 6290 4321 6450 5061 6890 5381 6810 5921 6330 6341 5630 6121 5210 5921 4930 5721 4390 5401 3990 5401 3890 5781 3930 6201 4010 6901 3290 7381 2770 7001 2490 6501 1910 6081 1710 6381 1790 6901 1470 7181 870 6841 590 6421 270 6041 10 5801" draw:glue-point-type="170 5241 430 4961 750 4641 870 4321 1070 3361 1530 3201 2110 3561 2290 1821 2470 1441 3010 1481 3590 2221 3950 2021 4230 1161 4450 781 4770 401 4970 141 5310 1 5950 501 6110 1401 6350 1181 6610 981 7170 261 7450 481 7510 1261 7310 1541 7390 1461 7810 1601 8330 1421 8630 1281 9190 1601 9170 2141 9050 2321 8410 2761 7810 2961 7750 3521 8170 3741 7950 4261 7650 4501 6610 4221 6290 4321 6450 5061 6890 5381 6810 5921 6330 6341 5630 6121 5210 5921 4930 5721 4390 5401 3990 5401 3890 5781 3930 6201 4010 6901 3290 7381 2770 7001 2490 6501 1910 6081 1710 6381 1790 6901 1470 7181 870 6841 590 6421 270 6041 10 5801" draw:type="non-primitive" draw:enhanced-path="M 10 5801 C 17 5674 19 5547 30 5421 C 37 5345 170 5241 170 5241 C 206 5134 225 5076 330 5041 C 343 5021 351 4996 370 4981 C 386 4968 411 4970 430 4961 C 451 4950 470 4934 490 4921 C 589 4772 462 4955 590 4801 C 643 4737 679 4688 750 4641 C 763 4621 773 4598 790 4581 C 807 4564 843 4564 850 4541 C 872 4471 864 4394 870 4321 C 884 4150 875 3947 930 3781 C 946 3670 949 3593 1010 3501 C 1022 3453 1027 3396 1070 3361 C 1086 3348 1112 3351 1130 3341 C 1228 3286 1222 3260 1310 3241 C 1383 3225 1457 3214 1530 3201 C 1609 3149 1618 3130 1710 3161 C 1790 3321 1735 3495 1790 3661 C 1954 3646 2028 3684 2110 3561 C 2124 3475 2130 3386 2150 3301 C 2174 3198 2216 3082 2250 2981 C 2268 2595 2271 2207 2290 1821 C 2292 1785 2350 1566 2370 1541 C 2385 1522 2410 1514 2430 1501 C 2443 1481 2450 1454 2470 1441 C 2510 1414 2564 1416 2610 1401 C 2730 1408 2852 1397 2970 1421 C 2994 1426 2999 1460 3010 1481 C 3039 1540 3064 1600 3090 1661 C 3161 1826 3301 2002 3450 2101 C 3480 2191 3503 2192 3590 2221 C 3683 2214 3780 2225 3870 2201 C 3890 2196 3881 2160 3890 2141 C 3968 1986 3900 2172 3950 2021 C 3962 1834 3976 1642 4030 1461 C 4042 1422 4085 1355 4110 1321 C 4149 1267 4230 1161 4230 1161 C 4296 963 4185 1266 4310 1041 C 4383 910 4315 947 4390 841 C 4406 818 4430 801 4450 781 C 4475 705 4479 658 4530 601 C 4568 559 4619 528 4650 481 C 4705 398 4667 427 4770 401 C 4810 374 4850 348 4890 321 C 4925 298 4907 236 4930 201 C 4943 181 4953 158 4970 141 C 5067 44 5018 107 5110 61 C 5131 50 5147 28 5170 21 C 5215 7 5263 8 5310 1 C 5451 15 5629 0 5750 81 C 5776 160 5811 202 5870 261 C 5902 341 5923 420 5950 501 C 5943 734 5941 968 5930 1201 C 5924 1333 5869 1421 5990 1501 C 6069 1383 5981 1493 6110 1401 C 6133 1385 6149 1359 6170 1341 C 6195 1319 6225 1303 6250 1281 C 6285 1250 6310 1206 6350 1181 C 6386 1158 6470 1141 6470 1141 C 6490 1114 6508 1086 6530 1061 C 6555 1033 6586 1010 6610 981 C 6732 829 6750 701 6930 581 C 6937 534 6938 486 6950 441 C 6979 334 7075 293 7170 261 C 7257 268 7366 223 7430 281 C 7475 322 7384 400 7390 461 C 7392 482 7430 474 7450 481 C 7588 688 7428 425 7510 1021 C 7515 1060 7550 1088 7570 1121 C 7534 1192 7530 1192 7510 1261 C 7502 1287 7505 1318 7490 1341 C 7477 1361 7450 1368 7430 1381 C 7404 1460 7380 1494 7310 1541 C 7317 1581 7301 1632 7330 1661 C 7347 1678 7363 1624 7370 1601 C 7384 1556 7423 1494 7390 1461 C 7360 1431 7363 1541 7350 1581 C 7343 1601 7330 1641 7330 1641 C 7488 1694 7652 1627 7810 1601 C 8048 1442 7829 1569 8010 1501 C 8038 1491 8061 1468 8090 1461 C 8169 1441 8330 1421 8330 1421 C 8343 1401 8351 1376 8370 1361 C 8383 1350 8504 1323 8510 1321 C 8550 1309 8630 1281 8630 1281 C 8777 1288 8929 1260 9070 1301 C 9110 1313 9097 1381 9110 1421 C 9134 1492 9149 1540 9190 1601 C 9197 1634 9202 1668 9210 1701 C 9215 1721 9230 1740 9230 1761 C 9230 1993 9226 1972 9170 2141 C 9162 2164 9141 2180 9130 2201 C 9121 2220 9122 2243 9110 2261 C 9094 2285 9068 2299 9050 2321 C 8997 2385 8961 2434 8890 2481 C 8799 2617 8702 2650 8550 2701 C 8415 2746 8573 2747 8410 2761 C 8284 2772 8157 2774 8030 2781 C 7947 2906 7985 2892 7870 2941 C 7851 2949 7830 2954 7810 2961 C 7783 3001 7757 3041 7730 3081 C 7717 3101 7690 3141 7690 3141 C 7713 3443 7683 3319 7750 3521 C 7758 3544 7770 3568 7790 3581 C 7826 3603 7910 3621 7910 3621 C 7996 3707 8048 3721 8170 3741 C 8148 3806 8112 3856 8090 3921 C 8083 3991 8091 4176 8010 4241 C 7994 4254 7970 4254 7950 4261 C 7917 4288 7886 4317 7850 4341 C 7825 4358 7793 4362 7770 4381 C 7726 4416 7650 4501 7650 4501 C 7344 4485 7311 4475 7070 4441 C 6982 4412 6902 4379 6810 4361 C 6728 4320 6675 4286 6610 4221 C 6550 4228 6489 4226 6430 4241 C 6407 4247 6391 4269 6370 4281 C 6344 4296 6317 4308 6290 4321 C 6247 4451 6191 4445 6250 4621 C 6265 4667 6330 4741 6330 4741 C 6344 4838 6353 4997 6450 5061 C 6495 5091 6548 5107 6590 5141 C 6634 5176 6665 5227 6710 5261 C 6821 5344 6761 5304 6890 5381 C 6826 5572 6890 5357 6890 5821 C 6890 5848 6887 5880 6870 5901 C 6857 5917 6829 5912 6810 5921 C 6673 5990 6843 5942 6650 5981 C 6550 6132 6667 5940 6590 6121 C 6545 6227 6426 6293 6330 6341 C 6257 6334 6183 6331 6110 6321 C 6038 6311 5999 6286 5930 6261 C 5816 6219 5737 6181 5630 6121 C 5586 6096 5534 6086 5490 6061 C 5448 6038 5416 5996 5370 5981 C 5325 5966 5246 5941 5210 5921 C 5028 5820 5215 5889 5070 5841 C 5043 5814 5019 5786 4990 5761 C 4972 5745 4947 5738 4930 5721 C 4746 5537 5008 5748 4790 5561 C 4739 5517 4652 5486 4590 5461 C 4449 5404 4508 5436 4390 5401 C 4350 5389 4270 5361 4270 5361 C 4197 5368 4123 5371 4050 5381 C 4029 5384 4006 5388 3990 5401 C 3942 5439 3954 5473 3930 5521 C 3852 5676 3920 5490 3870 5641 C 3877 5688 3901 5735 3890 5781 C 3885 5801 3843 5785 3830 5801 C 3800 5839 3805 5895 3790 5941 C 3822 6036 3888 6111 3930 6201 C 4063 6490 3955 6319 4050 6461 C 4043 6494 4033 6527 4030 6561 C 4020 6674 4026 6789 4010 6901 C 3992 7025 3799 7129 3730 7221 C 3662 7312 3711 7334 3610 7401 C 3503 7394 3396 7398 3290 7381 C 3266 7377 3251 7353 3230 7341 C 3075 7257 2925 7200 2810 7061 C 2795 7043 2781 7022 2770 7001 C 2761 6982 2765 6956 2750 6941 C 2729 6920 2697 6914 2670 6901 C 2606 6774 2596 6607 2490 6501 C 2465 6476 2384 6424 2350 6401 C 2271 6283 2233 6143 2110 6061 C 2043 6068 1973 6058 1910 6081 C 1890 6088 1899 6122 1890 6141 C 1873 6176 1846 6206 1830 6241 C 1761 6392 1844 6348 1710 6381 C 1717 6494 1715 6608 1730 6721 C 1735 6763 1757 6801 1770 6841 C 1777 6861 1790 6901 1790 6901 C 1683 7061 1823 6868 1690 7001 C 1673 7018 1665 7043 1650 7061 C 1598 7123 1545 7156 1470 7181 C 1208 7157 1298 7185 1130 7101 C 964 7018 1182 7156 1010 7041 C 986 6944 953 6897 870 6841 C 843 6801 805 6767 790 6721 C 757 6623 713 6557 630 6501 C 617 6474 609 6444 590 6421 C 575 6403 548 6396 530 6381 C 508 6363 486 6344 470 6321 C 417 6247 359 6081 270 6041 C 233 6025 190 6028 150 6021 C 134 5972 129 5940 90 5901 C 0 5811 49 5918 10 5801 Z N"/>
                </draw:custom-shape>
                <draw:g draw:name="Group 751">
                  <draw:custom-shape draw:name="Freeform 752" draw:style-name="gr196" draw:text-style-name="P2" draw:layer="layout" svg:width="0.08cm" svg:height="0.358cm" draw:transform="rotate (-2.64557008017369) translate (3.031cm 12.738cm)">
                    <text:p/>
                    <draw:enhanced-geometry svg:viewBox="0 0 547 1860" draw:extrusion-allowed="true" draw:text-areas="0 0 547 1860" draw:glue-points="7 2123 86 1918 204 1712 362 1370 461 1027 481 616 540 388 540 0" draw:glue-point-type="7 2123 86 1918 204 1712 362 1370 461 1027 481 616 540 388 540 0" draw:type="non-primitive" draw:enhanced-path="M 7 1860 C 40 1695 0 1819 87 1680 C 150 1580 106 1567 207 1500 C 237 1352 258 1309 367 1200 C 393 1096 441 1005 467 900 C 474 780 476 660 487 540 C 493 471 547 410 547 340 C 547 227 547 113 547 0 N"/>
                  </draw:custom-shape>
                  <draw:custom-shape draw:name="Freeform 753" draw:style-name="gr196" draw:text-style-name="P2" draw:layer="layout" svg:width="0.133cm" svg:height="0.482cm" draw:transform="rotate (-2.25985231548302) translate (3.024cm 13.038cm)">
                    <text:p/>
                    <draw:enhanced-geometry svg:viewBox="0 0 547 1860" draw:extrusion-allowed="true" draw:text-areas="0 0 547 1860" draw:glue-points="12 2860 143 2583 341 2306 604 1845 768 1384 801 830 900 523 900 0" draw:glue-point-type="12 2860 143 2583 341 2306 604 1845 768 1384 801 830 900 523 900 0" draw:type="non-primitive" draw:enhanced-path="M 7 1860 C 40 1695 0 1819 87 1680 C 150 1580 106 1567 207 1500 C 237 1352 258 1309 367 1200 C 393 1096 441 1005 467 900 C 474 780 476 660 487 540 C 493 471 547 410 547 340 C 547 227 547 113 547 0 N"/>
                  </draw:custom-shape>
                  <draw:custom-shape draw:name="Freeform 754" draw:style-name="gr196" draw:text-style-name="P2" draw:layer="layout" svg:width="0.081cm" svg:height="0.607cm" draw:transform="rotate (-2.64557008017369) translate (2.776cm 13.498cm)">
                    <text:p/>
                    <draw:enhanced-geometry svg:viewBox="0 0 547 1860" draw:extrusion-allowed="true" draw:text-areas="0 0 547 1860" draw:glue-points="7 3600 87 3252 207 2903 367 2323 467 1742 487 1045 547 658 547 0" draw:glue-point-type="7 3600 87 3252 207 2903 367 2323 467 1742 487 1045 547 658 547 0" draw:type="non-primitive" draw:enhanced-path="M 7 1860 C 40 1695 0 1819 87 1680 C 150 1580 106 1567 207 1500 C 237 1352 258 1309 367 1200 C 393 1096 441 1005 467 900 C 474 780 476 660 487 540 C 493 471 547 410 547 340 C 547 227 547 113 547 0 N"/>
                  </draw:custom-shape>
                  <draw:custom-shape draw:name="Freeform 755" draw:style-name="gr196" draw:text-style-name="P2" draw:layer="layout" svg:width="0.091cm" svg:height="0.418cm" draw:transform="rotate (-2.64557008017369) translate (2.512cm 13.606cm)">
                    <text:p/>
                    <draw:enhanced-geometry svg:viewBox="0 0 625 1920" draw:extrusion-allowed="true" draw:text-areas="0 0 625 1920" draw:glue-points="0 2483 79 2121 138 1966 217 1578 355 1267 474 776 513 362 573 285 612 0" draw:glue-point-type="0 2483 79 2121 138 1966 217 1578 355 1267 474 776 513 362 573 285 612 0" draw:type="non-primitive" draw:enhanced-path="M 0 1920 C 32 1758 9 1852 80 1640 C 94 1598 125 1562 140 1520 C 222 1292 139 1432 220 1220 C 257 1124 303 1066 360 980 C 428 877 440 719 480 600 C 495 494 486 382 520 280 C 529 253 560 240 580 220 C 625 41 620 115 620 0 N"/>
                  </draw:custom-shape>
                  <draw:custom-shape draw:name="Freeform 756" draw:style-name="gr195" draw:text-style-name="P2" draw:layer="layout" svg:width="0.121cm" svg:height="0.286cm" draw:transform="rotate (-2.64557008017369) translate (2.861cm 12.431cm)">
                    <text:p/>
                    <draw:enhanced-geometry svg:viewBox="0 0 820 1701" draw:extrusion-allowed="true" draw:text-areas="0 0 820 1701" draw:glue-points="0 0 80 260 240 560 300 700 460 1000 500 1120 540 1180 560 1240 660 1620 700 1680 820 1700" draw:glue-point-type="0 0 80 260 240 560 300 700 460 1000 500 1120 540 1180 560 1240 660 1620 700 1680 820 1700" draw:type="non-primitive" draw:enhanced-path="M 0 0 C 18 107 33 165 80 260 C 108 400 152 449 240 560 C 304 753 201 453 300 700 C 361 852 343 883 460 1000 C 473 1040 487 1080 500 1120 C 508 1143 529 1159 540 1180 C 549 1199 553 1220 560 1240 C 513 1380 580 1508 660 1620 C 674 1640 679 1668 700 1680 C 737 1701 780 1700 820 1700 N"/>
                  </draw:custom-shape>
                  <draw:custom-shape draw:name="Freeform 757" draw:style-name="gr196" draw:text-style-name="P2" draw:layer="layout" svg:width="0.34cm" svg:height="0.377cm" draw:transform="rotate (-2.64557008017369) translate (2.52cm 12.91cm)">
                    <text:p/>
                    <draw:enhanced-geometry svg:viewBox="0 0 2300 2240" draw:extrusion-allowed="true" draw:text-areas="0 0 2300 2240" draw:glue-points="0 0 260 140 360 220 640 400 1020 780 1180 920 1300 1040 1380 1160 1420 1240 1480 1280 1580 1400 1640 1440 1720 1520 1840 1700 1900 1820 2060 2180 2120 2220 2300 2240" draw:glue-point-type="0 0 260 140 360 220 640 400 1020 780 1180 920 1300 1040 1380 1160 1420 1240 1480 1280 1580 1400 1640 1440 1720 1520 1840 1700 1900 1820 2060 2180 2120 2220 2300 2240" draw:type="non-primitive" draw:enhanced-path="M 0 0 C 88 66 167 81 260 140 C 296 163 324 197 360 220 C 555 344 421 202 640 400 C 773 520 893 653 1020 780 C 1179 939 1017 879 1180 920 C 1310 1115 1102 817 1300 1040 C 1332 1076 1359 1117 1380 1160 C 1393 1187 1401 1217 1420 1240 C 1435 1258 1462 1265 1480 1280 C 1677 1444 1423 1243 1580 1400 C 1597 1417 1622 1424 1640 1440 C 1669 1465 1693 1493 1720 1520 C 1814 1755 1692 1489 1840 1700 C 1866 1737 1880 1780 1900 1820 C 1920 1980 1932 2073 2060 2180 C 2078 2195 2097 2214 2120 2220 C 2179 2235 2300 2240 2300 2240 N"/>
                  </draw:custom-shape>
                  <draw:custom-shape draw:name="Freeform 758" draw:style-name="gr196" draw:text-style-name="P2" draw:layer="layout" svg:width="0.252cm" svg:height="0.202cm" draw:transform="rotate (-2.64557008017369) translate (2.333cm 13.176cm)">
                    <text:p/>
                    <draw:enhanced-geometry svg:viewBox="0 0 1706 1201" draw:extrusion-allowed="true" draw:text-areas="0 0 1706 1201" draw:glue-points="0 0 180 40 360 160 500 300 540 360 700 500 920 820 1040 840 1100 860 1180 940 1340 1060 1500 1120 1640 1200 1700 1160" draw:glue-point-type="0 0 180 40 360 160 500 300 540 360 700 500 920 820 1040 840 1100 860 1180 940 1340 1060 1500 1120 1640 1200 1700 1160" draw:type="non-primitive" draw:enhanced-path="M 0 0 C 46 8 131 15 180 40 C 260 80 268 129 360 160 C 407 207 453 253 500 300 C 517 317 523 343 540 360 C 751 571 482 251 700 500 C 785 597 848 712 920 820 C 942 854 1000 831 1040 840 C 1061 845 1080 853 1100 860 C 1137 971 1090 883 1180 940 C 1236 976 1287 1020 1340 1060 C 1386 1094 1448 1097 1500 1120 C 1576 1154 1576 1157 1640 1200 C 1706 1178 1700 1201 1700 1160 N"/>
                  </draw:custom-shape>
                  <draw:custom-shape draw:name="Freeform 759" draw:style-name="gr197" draw:text-style-name="P2" draw:layer="layout" svg:width="0.67cm" svg:height="0.312cm" draw:transform="rotate (-2.64557008017369) translate (3.226cm 12.425cm)">
                    <text:p/>
                    <draw:enhanced-geometry svg:viewBox="0 0 4522 1852" draw:extrusion-allowed="true" draw:text-areas="0 0 4522 1852" draw:glue-points="121 1815 451 1650 1021 1560 1531 1290 1876 1170 2131 1050 2251 1005 2431 930 2761 765 3046 645 3271 600 3451 510 3781 375 3901 270 4246 135 4441 15 4276 15 4111 120 3886 240 3721 345 3361 510 3166 585 2866 705 2356 840 2176 900 1921 1005 1546 1140 1171 1260 346 1380 61 1455 106 1455 91 1485 8 1672" draw:glue-point-type="121 1815 451 1650 1021 1560 1531 1290 1876 1170 2131 1050 2251 1005 2431 930 2761 765 3046 645 3271 600 3451 510 3781 375 3901 270 4246 135 4441 15 4276 15 4111 120 3886 240 3721 345 3361 510 3166 585 2866 705 2356 840 2176 900 1921 1005 1546 1140 1171 1260 346 1380 61 1455 106 1455 91 1485 8 1672" draw:type="non-primitive" draw:enhanced-path="M 106 1620 C 111 1685 77 1767 121 1815 C 155 1852 223 1815 271 1800 C 332 1781 411 1690 451 1650 C 522 1579 651 1640 751 1635 C 840 1605 932 1590 1021 1560 C 1069 1512 1123 1488 1171 1440 C 1221 1290 1401 1299 1531 1290 C 1701 1256 1632 1272 1741 1245 C 1786 1215 1831 1200 1876 1170 C 1935 1082 1939 1106 2041 1080 C 2072 1072 2100 1056 2131 1050 C 2156 1045 2181 1040 2206 1035 C 2221 1025 2238 1018 2251 1005 C 2264 992 2267 971 2281 960 C 2321 928 2381 937 2431 930 C 2541 893 2490 908 2581 885 C 2641 845 2701 805 2761 765 C 2806 735 2900 719 2956 705 C 2986 685 3016 665 3046 645 C 3067 631 3096 636 3121 630 C 3255 600 3095 629 3271 600 C 3315 534 3280 564 3361 540 C 3391 531 3451 510 3451 510 C 3504 431 3549 449 3646 435 C 3717 387 3674 411 3781 375 C 3815 364 3871 315 3871 315 C 3881 300 3885 278 3901 270 C 3938 252 4021 240 4021 240 C 4139 161 4120 162 4246 135 C 4286 126 4366 105 4366 105 C 4385 76 4410 33 4441 15 C 4459 5 4522 0 4501 0 C 4426 0 4351 10 4276 15 C 4246 25 4204 19 4186 45 C 4159 86 4158 99 4111 120 C 3950 191 4078 112 3976 180 C 3901 293 4002 163 3886 240 C 3810 290 3909 287 3811 330 C 3783 342 3751 340 3721 345 C 3654 412 3625 406 3526 420 C 3470 448 3419 485 3361 510 C 3313 531 3258 532 3211 555 C 3195 563 3182 577 3166 585 C 3114 611 3053 604 3001 630 C 2957 652 2912 688 2866 705 C 2788 734 2693 746 2611 765 C 2522 785 2442 814 2356 840 C 2311 854 2266 870 2221 885 C 2206 890 2176 900 2176 900 C 2097 979 2083 951 1966 990 C 1951 995 1935 997 1921 1005 C 1889 1023 1867 1060 1831 1065 C 1729 1080 1637 1094 1546 1140 C 1462 1267 1568 1133 1261 1200 C 1226 1208 1207 1256 1171 1260 C 1071 1270 971 1280 871 1290 C 684 1384 588 1369 346 1380 C 276 1400 207 1426 136 1440 C 111 1445 86 1449 61 1455 C 46 1459 0 1470 16 1470 C 46 1470 76 1460 106 1455 C 126 1460 175 1452 166 1470 C 155 1493 97 1460 91 1485 C 68 1587 91 1695 91 1800 L 8 1672 N"/>
                  </draw:custom-shape>
                </draw:g>
              </draw:g>
              <draw:custom-shape draw:name="Freeform 760" draw:style-name="gr196" draw:text-style-name="P2" draw:layer="layout" svg:width="0.198cm" svg:height="0.445cm" draw:transform="rotate (-2.64557008017369) translate (2.716cm 12.624cm)">
                <text:p/>
                <draw:enhanced-geometry svg:viewBox="0 0 1340 2640" draw:extrusion-allowed="true" draw:text-areas="0 0 1340 2640" draw:glue-points="0 0 140 60 180 120 260 160 320 220 440 360 580 720 640 900 680 1040 740 1100 940 1420 980 1520 1060 1640 1120 1900 1140 1960 1160 2020 1220 2420 1340 2640" draw:glue-point-type="0 0 140 60 180 120 260 160 320 220 440 360 580 720 640 900 680 1040 740 1100 940 1420 980 1520 1060 1640 1120 1900 1140 1960 1160 2020 1220 2420 1340 2640" draw:type="non-primitive" draw:enhanced-path="M 0 0 C 61 15 94 14 140 60 C 157 77 162 105 180 120 C 203 139 236 143 260 160 C 283 176 300 200 320 220 C 349 307 350 330 440 360 C 481 484 532 600 580 720 C 603 779 625 839 640 900 C 643 911 669 1023 680 1040 C 696 1064 720 1080 740 1100 C 801 1253 812 1324 940 1420 C 953 1453 963 1488 980 1520 C 1003 1562 1060 1640 1060 1640 C 1086 1822 1065 1735 1120 1900 C 1127 1920 1133 1940 1140 1960 C 1147 1980 1160 2020 1160 2020 C 1171 2135 1165 2310 1220 2420 C 1247 2474 1340 2585 1340 2640 N"/>
              </draw:custom-shape>
            </draw:g>
            <draw:custom-shape draw:name="Freeform 761" draw:style-name="gr198" draw:text-style-name="P2" draw:layer="layout" svg:width="1.785cm" svg:height="0.656cm" draw:transform="rotate (-2.64557008017369) translate (3.517cm 12.731cm)">
              <text:p/>
              <draw:enhanced-geometry svg:viewBox="0 0 9101 3941" draw:extrusion-allowed="true" draw:text-areas="0 0 9101 3941" draw:glue-points="0 145 14 141 25 137 28 135 37 133 45 130 67 121 83 116 94 110 111 106 116 103 127 99 137 95 142 92 147 88 150 87 152 85 160 84 172 80 180 78 183 77 192 74 202 71 205 68 214 66 218 63 226 59 229 57 232 56 238 53 244 50 254 46 280 38 296 31 306 27 320 19 331 15 364 8 373 4 378 2 380 1 375 2 380 2" draw:glue-point-type="0 145 14 141 25 137 28 135 37 133 45 130 67 121 83 116 94 110 111 106 116 103 127 99 137 95 142 92 147 88 150 87 152 85 160 84 172 80 180 78 183 77 192 74 202 71 205 68 214 66 218 63 226 59 229 57 232 56 238 53 244 50 254 46 280 38 296 31 306 27 320 19 331 15 364 8 373 4 378 2 380 1 375 2 380 2" draw:type="non-primitive" draw:enhanced-path="M 0 3941 C 116 3864 201 3841 340 3821 C 420 3767 507 3752 600 3721 C 623 3713 639 3692 660 3681 C 756 3633 771 3639 880 3621 C 944 3589 1020 3581 1080 3541 C 1232 3439 1433 3364 1600 3281 C 1721 3221 1858 3198 1980 3141 C 2103 3084 2118 3048 2240 3001 C 2368 2952 2514 2935 2640 2881 C 2689 2860 2732 2825 2780 2801 C 2865 2758 2952 2718 3040 2681 C 3209 2610 3115 2677 3280 2581 C 3322 2557 3366 2535 3400 2501 C 3440 2461 3466 2399 3520 2381 C 3540 2374 3561 2370 3580 2361 C 3601 2350 3617 2329 3640 2321 C 3698 2299 3761 2299 3820 2281 C 3917 2252 4006 2216 4100 2181 C 4165 2157 4238 2152 4300 2121 C 4321 2110 4338 2091 4360 2081 C 4431 2049 4506 2027 4580 2001 C 4660 1973 4820 1921 4820 1921 C 4847 1901 4870 1875 4900 1861 C 5092 1776 4906 1931 5120 1781 C 5151 1759 5168 1721 5200 1701 C 5263 1661 5333 1634 5400 1601 C 5425 1588 5435 1555 5460 1541 C 5484 1527 5513 1528 5540 1521 C 5612 1412 5537 1495 5680 1441 C 5730 1422 5771 1383 5820 1361 C 5899 1326 5980 1295 6060 1261 C 6265 1175 6475 1106 6680 1021 C 6816 965 6938 876 7080 841 C 7180 766 7196 746 7320 721 C 7371 567 7515 573 7640 521 C 7760 471 7788 436 7900 401 C 8163 320 8428 266 8700 221 C 8786 135 8824 149 8920 101 C 8955 84 8985 58 9020 41 C 9039 32 9101 21 9080 21 C 9039 21 8960 0 8960 41 C 8960 81 9040 41 9080 41 N"/>
            </draw:custom-shape>
            <draw:g draw:name="Group 762">
              <draw:g draw:name="Group 763">
                <draw:custom-shape draw:name="Freeform 764" draw:style-name="gr195" draw:text-style-name="P2" draw:layer="layout" svg:width="1.02cm" svg:height="0.896cm" draw:transform="rotate (-2.85727851844056) translate (3.292cm 11.917cm)">
                  <text:p/>
                  <draw:enhanced-geometry svg:viewBox="0 0 9230 7401" draw:extrusion-allowed="true" draw:text-areas="0 0 9230 7401" draw:glue-points="170 5241 430 4961 750 4641 870 4321 1070 3361 1530 3201 2110 3561 2290 1821 2470 1441 3010 1481 3590 2221 3950 2021 4230 1161 4450 781 4770 401 4970 141 5310 1 5950 501 6110 1401 6350 1181 6610 981 7170 261 7450 481 7510 1261 7310 1541 7390 1461 7810 1601 8330 1421 8630 1281 9190 1601 9170 2141 9050 2321 8410 2761 7810 2961 7750 3521 8170 3741 7950 4261 7650 4501 6610 4221 6290 4321 6450 5061 6890 5381 6810 5921 6330 6341 5630 6121 5210 5921 4930 5721 4390 5401 3990 5401 3890 5781 3930 6201 4010 6901 3290 7381 2770 7001 2490 6501 1910 6081 1710 6381 1790 6901 1470 7181 870 6841 590 6421 270 6041 10 5801" draw:glue-point-type="170 5241 430 4961 750 4641 870 4321 1070 3361 1530 3201 2110 3561 2290 1821 2470 1441 3010 1481 3590 2221 3950 2021 4230 1161 4450 781 4770 401 4970 141 5310 1 5950 501 6110 1401 6350 1181 6610 981 7170 261 7450 481 7510 1261 7310 1541 7390 1461 7810 1601 8330 1421 8630 1281 9190 1601 9170 2141 9050 2321 8410 2761 7810 2961 7750 3521 8170 3741 7950 4261 7650 4501 6610 4221 6290 4321 6450 5061 6890 5381 6810 5921 6330 6341 5630 6121 5210 5921 4930 5721 4390 5401 3990 5401 3890 5781 3930 6201 4010 6901 3290 7381 2770 7001 2490 6501 1910 6081 1710 6381 1790 6901 1470 7181 870 6841 590 6421 270 6041 10 5801" draw:mirror-vertical="true" draw:type="non-primitive" draw:enhanced-path="M 10 5801 C 17 5674 19 5547 30 5421 C 37 5345 170 5241 170 5241 C 206 5134 225 5076 330 5041 C 343 5021 351 4996 370 4981 C 386 4968 411 4970 430 4961 C 451 4950 470 4934 490 4921 C 589 4772 462 4955 590 4801 C 643 4737 679 4688 750 4641 C 763 4621 773 4598 790 4581 C 807 4564 843 4564 850 4541 C 872 4471 864 4394 870 4321 C 884 4150 875 3947 930 3781 C 946 3670 949 3593 1010 3501 C 1022 3453 1027 3396 1070 3361 C 1086 3348 1112 3351 1130 3341 C 1228 3286 1222 3260 1310 3241 C 1383 3225 1457 3214 1530 3201 C 1609 3149 1618 3130 1710 3161 C 1790 3321 1735 3495 1790 3661 C 1954 3646 2028 3684 2110 3561 C 2124 3475 2130 3386 2150 3301 C 2174 3198 2216 3082 2250 2981 C 2268 2595 2271 2207 2290 1821 C 2292 1785 2350 1566 2370 1541 C 2385 1522 2410 1514 2430 1501 C 2443 1481 2450 1454 2470 1441 C 2510 1414 2564 1416 2610 1401 C 2730 1408 2852 1397 2970 1421 C 2994 1426 2999 1460 3010 1481 C 3039 1540 3064 1600 3090 1661 C 3161 1826 3301 2002 3450 2101 C 3480 2191 3503 2192 3590 2221 C 3683 2214 3780 2225 3870 2201 C 3890 2196 3881 2160 3890 2141 C 3968 1986 3900 2172 3950 2021 C 3962 1834 3976 1642 4030 1461 C 4042 1422 4085 1355 4110 1321 C 4149 1267 4230 1161 4230 1161 C 4296 963 4185 1266 4310 1041 C 4383 910 4315 947 4390 841 C 4406 818 4430 801 4450 781 C 4475 705 4479 658 4530 601 C 4568 559 4619 528 4650 481 C 4705 398 4667 427 4770 401 C 4810 374 4850 348 4890 321 C 4925 298 4907 236 4930 201 C 4943 181 4953 158 4970 141 C 5067 44 5018 107 5110 61 C 5131 50 5147 28 5170 21 C 5215 7 5263 8 5310 1 C 5451 15 5629 0 5750 81 C 5776 160 5811 202 5870 261 C 5902 341 5923 420 5950 501 C 5943 734 5941 968 5930 1201 C 5924 1333 5869 1421 5990 1501 C 6069 1383 5981 1493 6110 1401 C 6133 1385 6149 1359 6170 1341 C 6195 1319 6225 1303 6250 1281 C 6285 1250 6310 1206 6350 1181 C 6386 1158 6470 1141 6470 1141 C 6490 1114 6508 1086 6530 1061 C 6555 1033 6586 1010 6610 981 C 6732 829 6750 701 6930 581 C 6937 534 6938 486 6950 441 C 6979 334 7075 293 7170 261 C 7257 268 7366 223 7430 281 C 7475 322 7384 400 7390 461 C 7392 482 7430 474 7450 481 C 7588 688 7428 425 7510 1021 C 7515 1060 7550 1088 7570 1121 C 7534 1192 7530 1192 7510 1261 C 7502 1287 7505 1318 7490 1341 C 7477 1361 7450 1368 7430 1381 C 7404 1460 7380 1494 7310 1541 C 7317 1581 7301 1632 7330 1661 C 7347 1678 7363 1624 7370 1601 C 7384 1556 7423 1494 7390 1461 C 7360 1431 7363 1541 7350 1581 C 7343 1601 7330 1641 7330 1641 C 7488 1694 7652 1627 7810 1601 C 8048 1442 7829 1569 8010 1501 C 8038 1491 8061 1468 8090 1461 C 8169 1441 8330 1421 8330 1421 C 8343 1401 8351 1376 8370 1361 C 8383 1350 8504 1323 8510 1321 C 8550 1309 8630 1281 8630 1281 C 8777 1288 8929 1260 9070 1301 C 9110 1313 9097 1381 9110 1421 C 9134 1492 9149 1540 9190 1601 C 9197 1634 9202 1668 9210 1701 C 9215 1721 9230 1740 9230 1761 C 9230 1993 9226 1972 9170 2141 C 9162 2164 9141 2180 9130 2201 C 9121 2220 9122 2243 9110 2261 C 9094 2285 9068 2299 9050 2321 C 8997 2385 8961 2434 8890 2481 C 8799 2617 8702 2650 8550 2701 C 8415 2746 8573 2747 8410 2761 C 8284 2772 8157 2774 8030 2781 C 7947 2906 7985 2892 7870 2941 C 7851 2949 7830 2954 7810 2961 C 7783 3001 7757 3041 7730 3081 C 7717 3101 7690 3141 7690 3141 C 7713 3443 7683 3319 7750 3521 C 7758 3544 7770 3568 7790 3581 C 7826 3603 7910 3621 7910 3621 C 7996 3707 8048 3721 8170 3741 C 8148 3806 8112 3856 8090 3921 C 8083 3991 8091 4176 8010 4241 C 7994 4254 7970 4254 7950 4261 C 7917 4288 7886 4317 7850 4341 C 7825 4358 7793 4362 7770 4381 C 7726 4416 7650 4501 7650 4501 C 7344 4485 7311 4475 7070 4441 C 6982 4412 6902 4379 6810 4361 C 6728 4320 6675 4286 6610 4221 C 6550 4228 6489 4226 6430 4241 C 6407 4247 6391 4269 6370 4281 C 6344 4296 6317 4308 6290 4321 C 6247 4451 6191 4445 6250 4621 C 6265 4667 6330 4741 6330 4741 C 6344 4838 6353 4997 6450 5061 C 6495 5091 6548 5107 6590 5141 C 6634 5176 6665 5227 6710 5261 C 6821 5344 6761 5304 6890 5381 C 6826 5572 6890 5357 6890 5821 C 6890 5848 6887 5880 6870 5901 C 6857 5917 6829 5912 6810 5921 C 6673 5990 6843 5942 6650 5981 C 6550 6132 6667 5940 6590 6121 C 6545 6227 6426 6293 6330 6341 C 6257 6334 6183 6331 6110 6321 C 6038 6311 5999 6286 5930 6261 C 5816 6219 5737 6181 5630 6121 C 5586 6096 5534 6086 5490 6061 C 5448 6038 5416 5996 5370 5981 C 5325 5966 5246 5941 5210 5921 C 5028 5820 5215 5889 5070 5841 C 5043 5814 5019 5786 4990 5761 C 4972 5745 4947 5738 4930 5721 C 4746 5537 5008 5748 4790 5561 C 4739 5517 4652 5486 4590 5461 C 4449 5404 4508 5436 4390 5401 C 4350 5389 4270 5361 4270 5361 C 4197 5368 4123 5371 4050 5381 C 4029 5384 4006 5388 3990 5401 C 3942 5439 3954 5473 3930 5521 C 3852 5676 3920 5490 3870 5641 C 3877 5688 3901 5735 3890 5781 C 3885 5801 3843 5785 3830 5801 C 3800 5839 3805 5895 3790 5941 C 3822 6036 3888 6111 3930 6201 C 4063 6490 3955 6319 4050 6461 C 4043 6494 4033 6527 4030 6561 C 4020 6674 4026 6789 4010 6901 C 3992 7025 3799 7129 3730 7221 C 3662 7312 3711 7334 3610 7401 C 3503 7394 3396 7398 3290 7381 C 3266 7377 3251 7353 3230 7341 C 3075 7257 2925 7200 2810 7061 C 2795 7043 2781 7022 2770 7001 C 2761 6982 2765 6956 2750 6941 C 2729 6920 2697 6914 2670 6901 C 2606 6774 2596 6607 2490 6501 C 2465 6476 2384 6424 2350 6401 C 2271 6283 2233 6143 2110 6061 C 2043 6068 1973 6058 1910 6081 C 1890 6088 1899 6122 1890 6141 C 1873 6176 1846 6206 1830 6241 C 1761 6392 1844 6348 1710 6381 C 1717 6494 1715 6608 1730 6721 C 1735 6763 1757 6801 1770 6841 C 1777 6861 1790 6901 1790 6901 C 1683 7061 1823 6868 1690 7001 C 1673 7018 1665 7043 1650 7061 C 1598 7123 1545 7156 1470 7181 C 1208 7157 1298 7185 1130 7101 C 964 7018 1182 7156 1010 7041 C 986 6944 953 6897 870 6841 C 843 6801 805 6767 790 6721 C 757 6623 713 6557 630 6501 C 617 6474 609 6444 590 6421 C 575 6403 548 6396 530 6381 C 508 6363 486 6344 470 6321 C 417 6247 359 6081 270 6041 C 233 6025 190 6028 150 6021 C 134 5972 129 5940 90 5901 C 0 5811 49 5918 10 5801 Z N"/>
                </draw:custom-shape>
                <draw:g draw:name="Group 765">
                  <draw:custom-shape draw:name="Freeform 766" draw:style-name="gr196" draw:text-style-name="P2" draw:layer="layout" svg:width="0.059cm" svg:height="0.258cm" draw:transform="rotate (-2.85727851844056) translate (3.1cm 11.936cm)">
                    <text:p/>
                    <draw:enhanced-geometry svg:viewBox="0 0 547 1860" draw:extrusion-allowed="true" draw:text-areas="0 0 547 1860" draw:glue-points="7 2123 86 1918 204 1712 362 1370 461 1027 481 616 540 388 540 0" draw:glue-point-type="7 2123 86 1918 204 1712 362 1370 461 1027 481 616 540 388 540 0" draw:mirror-vertical="true" draw:type="non-primitive" draw:enhanced-path="M 7 1860 C 40 1695 0 1819 87 1680 C 150 1580 106 1567 207 1500 C 237 1352 258 1309 367 1200 C 393 1096 441 1005 467 900 C 474 780 476 660 487 540 C 493 471 547 410 547 340 C 547 227 547 113 547 0 N"/>
                  </draw:custom-shape>
                  <draw:custom-shape draw:name="Freeform 767" draw:style-name="gr196" draw:text-style-name="P2" draw:layer="layout" svg:width="0.099cm" svg:height="0.347cm" draw:transform="rotate (-2.47156075374989) translate (3.042cm 11.703cm)">
                    <text:p/>
                    <draw:enhanced-geometry svg:viewBox="0 0 547 1860" draw:extrusion-allowed="true" draw:text-areas="0 0 547 1860" draw:glue-points="12 2860 143 2583 341 2306 604 1845 768 1384 801 830 900 523 900 0" draw:glue-point-type="12 2860 143 2583 341 2306 604 1845 768 1384 801 830 900 523 900 0" draw:mirror-vertical="true" draw:type="non-primitive" draw:enhanced-path="M 7 1860 C 40 1695 0 1819 87 1680 C 150 1580 106 1567 207 1500 C 237 1352 258 1309 367 1200 C 393 1096 441 1005 467 900 C 474 780 476 660 487 540 C 493 471 547 410 547 340 C 547 227 547 113 547 0 N"/>
                  </draw:custom-shape>
                  <draw:custom-shape draw:name="Freeform 768" draw:style-name="gr196" draw:text-style-name="P2" draw:layer="layout" svg:width="0.06cm" svg:height="0.437cm" draw:transform="rotate (-2.85727851844056) translate (2.79cm 11.608cm)">
                    <text:p/>
                    <draw:enhanced-geometry svg:viewBox="0 0 547 1860" draw:extrusion-allowed="true" draw:text-areas="0 0 547 1860" draw:glue-points="7 3600 87 3252 207 2903 367 2323 467 1742 487 1045 547 658 547 0" draw:glue-point-type="7 3600 87 3252 207 2903 367 2323 467 1742 487 1045 547 658 547 0" draw:mirror-vertical="true" draw:type="non-primitive" draw:enhanced-path="M 7 1860 C 40 1695 0 1819 87 1680 C 150 1580 106 1567 207 1500 C 237 1352 258 1309 367 1200 C 393 1096 441 1005 467 900 C 474 780 476 660 487 540 C 493 471 547 410 547 340 C 547 227 547 113 547 0 N"/>
                  </draw:custom-shape>
                  <draw:custom-shape draw:name="Freeform 769" draw:style-name="gr196" draw:text-style-name="P2" draw:layer="layout" svg:width="0.068cm" svg:height="0.302cm" draw:transform="rotate (-2.85727851844056) translate (2.58cm 11.437cm)">
                    <text:p/>
                    <draw:enhanced-geometry svg:viewBox="0 0 625 1920" draw:extrusion-allowed="true" draw:text-areas="0 0 625 1920" draw:glue-points="0 2483 79 2121 138 1966 217 1578 355 1267 474 776 513 362 573 285 612 0" draw:glue-point-type="0 2483 79 2121 138 1966 217 1578 355 1267 474 776 513 362 573 285 612 0" draw:mirror-vertical="true" draw:type="non-primitive" draw:enhanced-path="M 0 1920 C 32 1758 9 1852 80 1640 C 94 1598 125 1562 140 1520 C 222 1292 139 1432 220 1220 C 257 1124 303 1066 360 980 C 428 877 440 719 480 600 C 495 494 486 382 520 280 C 529 253 560 240 580 220 C 625 41 620 115 620 0 N"/>
                  </draw:custom-shape>
                  <draw:custom-shape draw:name="Freeform 770" draw:style-name="gr195" draw:text-style-name="P2" draw:layer="layout" svg:width="0.09cm" svg:height="0.206cm" draw:transform="rotate (-2.85727851844056) translate (3.026cm 12.119cm)">
                    <text:p/>
                    <draw:enhanced-geometry svg:viewBox="0 0 820 1701" draw:extrusion-allowed="true" draw:text-areas="0 0 820 1701" draw:glue-points="0 0 80 260 240 560 300 700 460 1000 500 1120 540 1180 560 1240 660 1620 700 1680 820 1700" draw:glue-point-type="0 0 80 260 240 560 300 700 460 1000 500 1120 540 1180 560 1240 660 1620 700 1680 820 1700" draw:mirror-vertical="true" draw:type="non-primitive" draw:enhanced-path="M 0 0 C 18 107 33 165 80 260 C 108 400 152 449 240 560 C 304 753 201 453 300 700 C 361 852 343 883 460 1000 C 473 1040 487 1080 500 1120 C 508 1143 529 1159 540 1180 C 549 1199 553 1220 560 1240 C 513 1380 580 1508 660 1620 C 674 1640 679 1668 700 1680 C 737 1701 780 1700 820 1700 N"/>
                  </draw:custom-shape>
                  <draw:custom-shape draw:name="Freeform 771" draw:style-name="gr196" draw:text-style-name="P2" draw:layer="layout" svg:width="0.253cm" svg:height="0.271cm" draw:transform="rotate (-2.85727851844056) translate (2.701cm 11.845cm)">
                    <text:p/>
                    <draw:enhanced-geometry svg:viewBox="0 0 2300 2240" draw:extrusion-allowed="true" draw:text-areas="0 0 2300 2240" draw:glue-points="0 0 260 140 360 220 640 400 1020 780 1180 920 1300 1040 1380 1160 1420 1240 1480 1280 1580 1400 1640 1440 1720 1520 1840 1700 1900 1820 2060 2180 2120 2220 2300 2240" draw:glue-point-type="0 0 260 140 360 220 640 400 1020 780 1180 920 1300 1040 1380 1160 1420 1240 1480 1280 1580 1400 1640 1440 1720 1520 1840 1700 1900 1820 2060 2180 2120 2220 2300 2240" draw:mirror-vertical="true" draw:type="non-primitive" draw:enhanced-path="M 0 0 C 88 66 167 81 260 140 C 296 163 324 197 360 220 C 555 344 421 202 640 400 C 773 520 893 653 1020 780 C 1179 939 1017 879 1180 920 C 1310 1115 1102 817 1300 1040 C 1332 1076 1359 1117 1380 1160 C 1393 1187 1401 1217 1420 1240 C 1435 1258 1462 1265 1480 1280 C 1677 1444 1423 1243 1580 1400 C 1597 1417 1622 1424 1640 1440 C 1669 1465 1693 1493 1720 1520 C 1814 1755 1692 1489 1840 1700 C 1866 1737 1880 1780 1900 1820 C 1920 1980 1932 2073 2060 2180 C 2078 2195 2097 2214 2120 2220 C 2179 2235 2300 2240 2300 2240 N"/>
                  </draw:custom-shape>
                  <draw:custom-shape draw:name="Freeform 772" draw:style-name="gr196" draw:text-style-name="P2" draw:layer="layout" svg:width="0.186cm" svg:height="0.146cm" draw:transform="rotate (-2.85727851844056) translate (2.52cm 11.584cm)">
                    <text:p/>
                    <draw:enhanced-geometry svg:viewBox="0 0 1706 1201" draw:extrusion-allowed="true" draw:text-areas="0 0 1706 1201" draw:glue-points="0 0 180 40 360 160 500 300 540 360 700 500 920 820 1040 840 1100 860 1180 940 1340 1060 1500 1120 1640 1200 1700 1160" draw:glue-point-type="0 0 180 40 360 160 500 300 540 360 700 500 920 820 1040 840 1100 860 1180 940 1340 1060 1500 1120 1640 1200 1700 1160" draw:mirror-vertical="true" draw:type="non-primitive" draw:enhanced-path="M 0 0 C 46 8 131 15 180 40 C 260 80 268 129 360 160 C 407 207 453 253 500 300 C 517 317 523 343 540 360 C 751 571 482 251 700 500 C 785 597 848 712 920 820 C 942 854 1000 831 1040 840 C 1061 845 1080 853 1100 860 C 1137 971 1090 883 1180 940 C 1236 976 1287 1020 1340 1060 C 1386 1094 1448 1097 1500 1120 C 1576 1154 1576 1157 1640 1200 C 1706 1178 1700 1201 1700 1160 N"/>
                  </draw:custom-shape>
                  <draw:custom-shape draw:name="Freeform 773" draw:style-name="gr197" draw:text-style-name="P2" draw:layer="layout" svg:width="0.5cm" svg:height="0.224cm" draw:transform="rotate (-2.85727851844056) translate (3.293cm 11.974cm)">
                    <text:p/>
                    <draw:enhanced-geometry svg:viewBox="0 0 4522 1852" draw:extrusion-allowed="true" draw:text-areas="0 0 4522 1852" draw:glue-points="121 1815 451 1650 1021 1560 1531 1290 1876 1170 2131 1050 2251 1005 2431 930 2761 765 3046 645 3271 600 3451 510 3781 375 3901 270 4246 135 4441 15 4276 15 4111 120 3886 240 3721 345 3361 510 3166 585 2866 705 2356 840 2176 900 1921 1005 1546 1140 1171 1260 346 1380 61 1455 106 1455 91 1485 8 1672" draw:glue-point-type="121 1815 451 1650 1021 1560 1531 1290 1876 1170 2131 1050 2251 1005 2431 930 2761 765 3046 645 3271 600 3451 510 3781 375 3901 270 4246 135 4441 15 4276 15 4111 120 3886 240 3721 345 3361 510 3166 585 2866 705 2356 840 2176 900 1921 1005 1546 1140 1171 1260 346 1380 61 1455 106 1455 91 1485 8 1672" draw:mirror-vertical="true" draw:type="non-primitive" draw:enhanced-path="M 106 1620 C 111 1685 77 1767 121 1815 C 155 1852 223 1815 271 1800 C 332 1781 411 1690 451 1650 C 522 1579 651 1640 751 1635 C 840 1605 932 1590 1021 1560 C 1069 1512 1123 1488 1171 1440 C 1221 1290 1401 1299 1531 1290 C 1701 1256 1632 1272 1741 1245 C 1786 1215 1831 1200 1876 1170 C 1935 1082 1939 1106 2041 1080 C 2072 1072 2100 1056 2131 1050 C 2156 1045 2181 1040 2206 1035 C 2221 1025 2238 1018 2251 1005 C 2264 992 2267 971 2281 960 C 2321 928 2381 937 2431 930 C 2541 893 2490 908 2581 885 C 2641 845 2701 805 2761 765 C 2806 735 2900 719 2956 705 C 2986 685 3016 665 3046 645 C 3067 631 3096 636 3121 630 C 3255 600 3095 629 3271 600 C 3315 534 3280 564 3361 540 C 3391 531 3451 510 3451 510 C 3504 431 3549 449 3646 435 C 3717 387 3674 411 3781 375 C 3815 364 3871 315 3871 315 C 3881 300 3885 278 3901 270 C 3938 252 4021 240 4021 240 C 4139 161 4120 162 4246 135 C 4286 126 4366 105 4366 105 C 4385 76 4410 33 4441 15 C 4459 5 4522 0 4501 0 C 4426 0 4351 10 4276 15 C 4246 25 4204 19 4186 45 C 4159 86 4158 99 4111 120 C 3950 191 4078 112 3976 180 C 3901 293 4002 163 3886 240 C 3810 290 3909 287 3811 330 C 3783 342 3751 340 3721 345 C 3654 412 3625 406 3526 420 C 3470 448 3419 485 3361 510 C 3313 531 3258 532 3211 555 C 3195 563 3182 577 3166 585 C 3114 611 3053 604 3001 630 C 2957 652 2912 688 2866 705 C 2788 734 2693 746 2611 765 C 2522 785 2442 814 2356 840 C 2311 854 2266 870 2221 885 C 2206 890 2176 900 2176 900 C 2097 979 2083 951 1966 990 C 1951 995 1935 997 1921 1005 C 1889 1023 1867 1060 1831 1065 C 1729 1080 1637 1094 1546 1140 C 1462 1267 1568 1133 1261 1200 C 1226 1208 1207 1256 1171 1260 C 1071 1270 971 1280 871 1290 C 684 1384 588 1369 346 1380 C 276 1400 207 1426 136 1440 C 111 1445 86 1449 61 1455 C 46 1459 0 1470 16 1470 C 46 1470 76 1460 106 1455 C 126 1460 175 1452 166 1470 C 155 1493 97 1460 91 1485 C 68 1587 91 1695 91 1800 L 8 1672 N"/>
                  </draw:custom-shape>
                </draw:g>
              </draw:g>
              <draw:custom-shape draw:name="Freeform 774" draw:style-name="gr196" draw:text-style-name="P2" draw:layer="layout" svg:width="0.148cm" svg:height="0.318cm" draw:transform="rotate (-2.85727851844056) translate (2.889cm 12.093cm)">
                <text:p/>
                <draw:enhanced-geometry svg:viewBox="0 0 1340 2640" draw:extrusion-allowed="true" draw:text-areas="0 0 1340 2640" draw:glue-points="0 0 140 60 180 120 260 160 320 220 440 360 580 720 640 900 680 1040 740 1100 940 1420 980 1520 1060 1640 1120 1900 1140 1960 1160 2020 1220 2420 1340 2640" draw:glue-point-type="0 0 140 60 180 120 260 160 320 220 440 360 580 720 640 900 680 1040 740 1100 940 1420 980 1520 1060 1640 1120 1900 1140 1960 1160 2020 1220 2420 1340 2640" draw:mirror-vertical="true" draw:type="non-primitive" draw:enhanced-path="M 0 0 C 61 15 94 14 140 60 C 157 77 162 105 180 120 C 203 139 236 143 260 160 C 283 176 300 200 320 220 C 349 307 350 330 440 360 C 481 484 532 600 580 720 C 603 779 625 839 640 900 C 643 911 669 1023 680 1040 C 696 1064 720 1080 740 1100 C 801 1253 812 1324 940 1420 C 953 1453 963 1488 980 1520 C 1003 1562 1060 1640 1060 1640 C 1086 1822 1065 1735 1120 1900 C 1127 1920 1133 1940 1140 1960 C 1147 1980 1160 2020 1160 2020 C 1171 2135 1165 2310 1220 2420 C 1247 2474 1340 2585 1340 2640 N"/>
              </draw:custom-shape>
            </draw:g>
            <draw:custom-shape draw:name="Freeform 775" draw:style-name="gr198" draw:text-style-name="P2" draw:layer="layout" svg:width="1.173cm" svg:height="0.534cm" draw:transform="rotate (-2.85727851844056) translate (3.379cm 11.767cm)">
              <text:p/>
              <draw:enhanced-geometry svg:viewBox="0 0 9101 3941" draw:extrusion-allowed="true" draw:text-areas="0 0 9101 3941" draw:glue-points="0 114 10 111 17 108 19 106 25 105 31 102 46 95 56 91 64 87 75 83 79 81 87 78 93 75 97 72 100 69 102 68 104 67 109 66 117 63 122 61 124 60 130 58 137 56 139 54 146 52 148 49 154 46 155 45 158 44 162 42 166 39 172 36 190 30 201 24 208 21 217 15 225 12 248 6 254 3 257 1 258 1 255 1 258 1" draw:glue-point-type="0 114 10 111 17 108 19 106 25 105 31 102 46 95 56 91 64 87 75 83 79 81 87 78 93 75 97 72 100 69 102 68 104 67 109 66 117 63 122 61 124 60 130 58 137 56 139 54 146 52 148 49 154 46 155 45 158 44 162 42 166 39 172 36 190 30 201 24 208 21 217 15 225 12 248 6 254 3 257 1 258 1 255 1 258 1" draw:mirror-vertical="true" draw:type="non-primitive" draw:enhanced-path="M 0 3941 C 116 3864 201 3841 340 3821 C 420 3767 507 3752 600 3721 C 623 3713 639 3692 660 3681 C 756 3633 771 3639 880 3621 C 944 3589 1020 3581 1080 3541 C 1232 3439 1433 3364 1600 3281 C 1721 3221 1858 3198 1980 3141 C 2103 3084 2118 3048 2240 3001 C 2368 2952 2514 2935 2640 2881 C 2689 2860 2732 2825 2780 2801 C 2865 2758 2952 2718 3040 2681 C 3209 2610 3115 2677 3280 2581 C 3322 2557 3366 2535 3400 2501 C 3440 2461 3466 2399 3520 2381 C 3540 2374 3561 2370 3580 2361 C 3601 2350 3617 2329 3640 2321 C 3698 2299 3761 2299 3820 2281 C 3917 2252 4006 2216 4100 2181 C 4165 2157 4238 2152 4300 2121 C 4321 2110 4338 2091 4360 2081 C 4431 2049 4506 2027 4580 2001 C 4660 1973 4820 1921 4820 1921 C 4847 1901 4870 1875 4900 1861 C 5092 1776 4906 1931 5120 1781 C 5151 1759 5168 1721 5200 1701 C 5263 1661 5333 1634 5400 1601 C 5425 1588 5435 1555 5460 1541 C 5484 1527 5513 1528 5540 1521 C 5612 1412 5537 1495 5680 1441 C 5730 1422 5771 1383 5820 1361 C 5899 1326 5980 1295 6060 1261 C 6265 1175 6475 1106 6680 1021 C 6816 965 6938 876 7080 841 C 7180 766 7196 746 7320 721 C 7371 567 7515 573 7640 521 C 7760 471 7788 436 7900 401 C 8163 320 8428 266 8700 221 C 8786 135 8824 149 8920 101 C 8955 84 8985 58 9020 41 C 9039 32 9101 21 9080 21 C 9039 21 8960 0 8960 41 C 8960 81 9040 41 9080 41 N"/>
            </draw:custom-shape>
          </draw:g>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horizontal-in">
                  <anim:set smil:begin="0s" smil:dur="0.001s" smil:fill="hold" smil:targetElement="id452" smil:attributeName="visibility" smil:to="visible"/>
                  <anim:transitionFilter smil:dur="0.5s" smil:targetElement="id452" smil:type="barnDoorWipe" smil:subtype="horizontal" smil:direction="rever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53" smil:attributeName="visibility" smil:to="visible"/>
                  <anim:transitionFilter smil:dur="0.5s" smil:targetElement="id453"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54" smil:attributeName="visibility" smil:to="visible"/>
                  <anim:animate smil:dur="0.5s" smil:fill="hold" smil:targetElement="id454" smil:attributeName="x" smil:values="0-width/2;x" smil:keyTimes="0;1" smil:additive="base"/>
                  <anim:animate smil:dur="0.5s" smil:fill="hold" smil:targetElement="id45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55" smil:attributeName="visibility" smil:to="visible"/>
                  <anim:animate smil:dur="0.5s" smil:fill="hold" smil:targetElement="id455" smil:attributeName="x" smil:values="0-width/2;x" smil:keyTimes="0;1" smil:additive="base"/>
                  <anim:animate smil:dur="0.5s" smil:fill="hold" smil:targetElement="id45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56" smil:attributeName="visibility" smil:to="visible"/>
                  <anim:animate smil:dur="0.5s" smil:fill="hold" smil:targetElement="id456" smil:attributeName="x" smil:values="0-width/2;x" smil:keyTimes="0;1" smil:additive="base"/>
                  <anim:animate smil:dur="0.5s" smil:fill="hold" smil:targetElement="id45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57" smil:attributeName="visibility" smil:to="visible"/>
                  <anim:animate smil:dur="0.5s" smil:fill="hold" smil:targetElement="id457" smil:attributeName="x" smil:values="0-width/2;x" smil:keyTimes="0;1" smil:additive="base"/>
                  <anim:animate smil:dur="0.5s" smil:fill="hold" smil:targetElement="id45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58" smil:attributeName="visibility" smil:to="visible"/>
                  <anim:animate smil:dur="0.5s" smil:fill="hold" smil:targetElement="id458" smil:attributeName="x" smil:values="0-width/2;x" smil:keyTimes="0;1" smil:additive="base"/>
                  <anim:animate smil:dur="0.5s" smil:fill="hold" smil:targetElement="id45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59" smil:attributeName="visibility" smil:to="visible"/>
                  <anim:animate smil:dur="0.5s" smil:fill="hold" smil:targetElement="id459" smil:attributeName="x" smil:values="0-width/2;x" smil:keyTimes="0;1" smil:additive="base"/>
                  <anim:animate smil:dur="0.5s" smil:fill="hold" smil:targetElement="id45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60" smil:attributeName="visibility" smil:to="visible"/>
                  <anim:transitionFilter smil:dur="0.5s" smil:targetElement="id460"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61" smil:attributeName="visibility" smil:to="visible"/>
                  <anim:animate smil:dur="0.5s" smil:fill="hold" smil:targetElement="id461" smil:attributeName="x" smil:values="0-width/2;x" smil:keyTimes="0;1" smil:additive="base"/>
                  <anim:animate smil:dur="0.5s" smil:fill="hold" smil:targetElement="id46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62" smil:attributeName="visibility" smil:to="visible"/>
                  <anim:animate smil:dur="0.5s" smil:fill="hold" smil:targetElement="id462" smil:attributeName="x" smil:values="0-width/2;x" smil:keyTimes="0;1" smil:additive="base"/>
                  <anim:animate smil:dur="0.5s" smil:fill="hold" smil:targetElement="id46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63" smil:attributeName="visibility" smil:to="visible"/>
                  <anim:transitionFilter smil:dur="0.5s" smil:targetElement="id463"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64" smil:attributeName="visibility" smil:to="visible"/>
                  <anim:animate smil:dur="0.5s" smil:fill="hold" smil:targetElement="id464" smil:attributeName="x" smil:values="0-width/2;x" smil:keyTimes="0;1" smil:additive="base"/>
                  <anim:animate smil:dur="0.5s" smil:fill="hold" smil:targetElement="id46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65" smil:attributeName="visibility" smil:to="visible"/>
                  <anim:animate smil:dur="0.5s" smil:fill="hold" smil:targetElement="id465" smil:attributeName="x" smil:values="0-width/2;x" smil:keyTimes="0;1" smil:additive="base"/>
                  <anim:animate smil:dur="0.5s" smil:fill="hold" smil:targetElement="id46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66" smil:attributeName="visibility" smil:to="visible"/>
                  <anim:animate smil:dur="0.5s" smil:fill="hold" smil:targetElement="id466" smil:attributeName="x" smil:values="0-width/2;x" smil:keyTimes="0;1" smil:additive="base"/>
                  <anim:animate smil:dur="0.5s" smil:fill="hold" smil:targetElement="id46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67" smil:attributeName="visibility" smil:to="visible"/>
                  <anim:transitionFilter smil:dur="0.5s" smil:targetElement="id467"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68" smil:attributeName="visibility" smil:to="visible"/>
                  <anim:animate smil:dur="0.5s" smil:fill="hold" smil:targetElement="id468" smil:attributeName="x" smil:values="0-width/2;x" smil:keyTimes="0;1" smil:additive="base"/>
                  <anim:animate smil:dur="0.5s" smil:fill="hold" smil:targetElement="id46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69" smil:attributeName="visibility" smil:to="visible"/>
                  <anim:animate smil:dur="0.5s" smil:fill="hold" smil:targetElement="id469" smil:attributeName="x" smil:values="0-width/2;x" smil:keyTimes="0;1" smil:additive="base"/>
                  <anim:animate smil:dur="0.5s" smil:fill="hold" smil:targetElement="id46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70" smil:attributeName="visibility" smil:to="visible"/>
                  <anim:animate smil:dur="0.5s" smil:fill="hold" smil:targetElement="id470" smil:attributeName="x" smil:values="0-width/2;x" smil:keyTimes="0;1" smil:additive="base"/>
                  <anim:animate smil:dur="0.5s" smil:fill="hold" smil:targetElement="id47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71" smil:attributeName="visibility" smil:to="visible"/>
                  <anim:animate smil:dur="0.5s" smil:fill="hold" smil:targetElement="id471" smil:attributeName="x" smil:values="0-width/2;x" smil:keyTimes="0;1" smil:additive="base"/>
                  <anim:animate smil:dur="0.5s" smil:fill="hold" smil:targetElement="id47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72" smil:attributeName="visibility" smil:to="visible"/>
                  <anim:animate smil:dur="0.5s" smil:fill="hold" smil:targetElement="id472" smil:attributeName="x" smil:values="0-width/2;x" smil:keyTimes="0;1" smil:additive="base"/>
                  <anim:animate smil:dur="0.5s" smil:fill="hold" smil:targetElement="id47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73" smil:attributeName="visibility" smil:to="visible"/>
                  <anim:animate smil:dur="0.5s" smil:fill="hold" smil:targetElement="id473" smil:attributeName="x" smil:values="0-width/2;x" smil:keyTimes="0;1" smil:additive="base"/>
                  <anim:animate smil:dur="0.5s" smil:fill="hold" smil:targetElement="id47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74" smil:attributeName="visibility" smil:to="visible"/>
                  <anim:transitionFilter smil:dur="0.5s" smil:targetElement="id47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75" smil:attributeName="visibility" smil:to="visible"/>
                  <anim:transitionFilter smil:dur="0.5s" smil:targetElement="id47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76" smil:attributeName="visibility" smil:to="visible"/>
                  <anim:transitionFilter smil:dur="0.5s" smil:targetElement="id47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77" smil:attributeName="visibility" smil:to="visible"/>
                  <anim:transitionFilter smil:dur="0.5s" smil:targetElement="id47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78" smil:attributeName="visibility" smil:to="visible"/>
                  <anim:transitionFilter smil:dur="0.5s" smil:targetElement="id47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79" smil:attributeName="visibility" smil:to="visible"/>
                  <anim:transitionFilter smil:dur="0.5s" smil:targetElement="id47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80" smil:attributeName="visibility" smil:to="visible"/>
                  <anim:transitionFilter smil:dur="0.5s" smil:targetElement="id48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81" smil:attributeName="visibility" smil:to="visible"/>
                  <anim:transitionFilter smil:dur="0.5s" smil:targetElement="id48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82" smil:attributeName="visibility" smil:to="visible"/>
                  <anim:transitionFilter smil:dur="0.5s" smil:targetElement="id48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83" smil:attributeName="visibility" smil:to="visible"/>
                  <anim:transitionFilter smil:dur="0.5s" smil:targetElement="id48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84" smil:attributeName="visibility" smil:to="visible"/>
                  <anim:transitionFilter smil:dur="0.5s" smil:targetElement="id48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85" smil:attributeName="visibility" smil:to="visible"/>
                  <anim:transitionFilter smil:dur="0.5s" smil:targetElement="id48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86" smil:attributeName="visibility" smil:to="visible"/>
                  <anim:transitionFilter smil:dur="0.5s" smil:targetElement="id48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87" smil:attributeName="visibility" smil:to="visible"/>
                  <anim:transitionFilter smil:dur="0.5s" smil:targetElement="id48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88" smil:attributeName="visibility" smil:to="visible"/>
                  <anim:transitionFilter smil:dur="0.5s" smil:targetElement="id48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89" smil:attributeName="visibility" smil:to="visible"/>
                  <anim:transitionFilter smil:dur="0.5s" smil:targetElement="id48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90" smil:attributeName="visibility" smil:to="visible"/>
                  <anim:transitionFilter smil:dur="0.5s" smil:targetElement="id49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91" smil:attributeName="visibility" smil:to="visible"/>
                  <anim:transitionFilter smil:dur="0.5s" smil:targetElement="id49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92" smil:attributeName="visibility" smil:to="visible"/>
                  <anim:transitionFilter smil:dur="0.5s" smil:targetElement="id492" smil:type="dissolve"/>
                </anim:par>
              </anim:par>
            </anim:par>
          </anim:seq>
        </anim:par>
        <presentation:notes draw:style-name="dp2" presentation:use-date-time-name="dtd1">
          <draw:custom-shape draw:name="Rectangle 7" draw:style-name="gr43" draw:text-style-name="P2" draw:layer="layout" svg:width="8.255cm" svg:height="1.27cm" svg:x="10.795cm" svg:y="24.13cm">
            <text:p text:style-name="P15"><text:span text:style-name="T5"><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6"/>
          <draw:frame presentation:style-name="pr2" draw:text-style-name="P2" draw:layer="layout" svg:width="13.97cm" svg:height="11.431cm" svg:x="2.54cm" svg:y="12.065cm" presentation:class="notes" presentation:user-transformed="true">
            <draw:text-box>
              <text:list text:style-name="L6">
                <text:list-item text:start-value="1">
                  <text:p text:style-name="P20"><text:span text:style-name="T8">Doplňte do diagramů prvky a zapište rovnice diagramy znázorněné. Řešení zapište do červeného rámečku.</text:span></text:p>
                </text:list-item>
                <text:list-item>
                  <text:p text:style-name="P20"><text:span text:style-name="T8">Tvořte úlohy o obrázcích a vždy se v úloze zeptejte na to, u čeho je v diagramu prázdný rámeček. Zapište rovnice diagramy znázorněné</text:span></text:p>
                </text:list-item>
              </text:list>
            </draw:text-box>
          </draw:frame>
        </presentation:notes>
      </draw:page>
      <draw:page draw:name="page17" draw:style-name="dp1" draw:master-page-name="Výchozí" presentation:use-date-time-name="dtd1">
        <draw:g draw:name="Group 704">
          <draw:g draw:name="Group 703">
            <draw:g draw:name="Group 701">
              <draw:custom-shape draw:name="Rectangle 651" draw:style-name="gr167" draw:text-style-name="P2" draw:layer="layout" svg:width="17.992cm" svg:height="7.408cm" svg:x="7.408cm" svg:y="11.417cm">
                <text:p/>
                <draw:enhanced-geometry svg:viewBox="0 0 21600 21600" draw:type="rectangle" draw:enhanced-path="M 0 0 L 21600 0 21600 21600 0 21600 0 0 Z N"/>
              </draw:custom-shape>
              <draw:custom-shape draw:name="Rectangle 643" draw:style-name="gr202" draw:text-style-name="P2" draw:layer="layout" svg:width="1.058cm" svg:height="1.155cm" svg:x="19.897cm" svg:y="16.219cm">
                <text:p/>
                <draw:enhanced-geometry svg:viewBox="0 0 21600 21600" draw:type="rectangle" draw:enhanced-path="M 0 0 L 21600 0 21600 21600 0 21600 0 0 Z N"/>
              </draw:custom-shape>
            </draw:g>
            <draw:custom-shape draw:name="Rectangle 650" draw:style-name="gr182" draw:text-style-name="P2" draw:layer="layout" svg:width="25.4cm" svg:height="5.927cm" svg:x="0cm" svg:y="5.503cm">
              <text:p/>
              <draw:enhanced-geometry svg:viewBox="0 0 21600 21600" draw:type="rectangle" draw:enhanced-path="M 0 0 L 21600 0 21600 21600 0 21600 0 0 Z N"/>
            </draw:custom-shape>
            <draw:line draw:name="Line 685" draw:style-name="gr50" draw:text-style-name="P19" draw:layer="layout" svg:x1="-0.079cm" svg:y1="11.351cm" svg:x2="25.321cm" svg:y2="11.351cm">
              <text:p/>
            </draw:line>
          </draw:g>
          <draw:line draw:name="Line 635" draw:style-name="gr252" draw:text-style-name="P19" draw:layer="layout" svg:x1="16.894cm" svg:y1="13.547cm" svg:x2="24.937cm" svg:y2="13.547cm">
            <text:p/>
          </draw:line>
          <draw:line draw:name="Line 636" draw:style-name="gr252" draw:text-style-name="P19" draw:layer="layout" svg:x1="16.801cm" svg:y1="14.817cm" svg:x2="24.844cm" svg:y2="14.817cm">
            <text:p/>
          </draw:line>
          <draw:line draw:name="Line 637" draw:style-name="gr252" draw:text-style-name="P19" draw:layer="layout" svg:x1="16.933cm" svg:y1="16.087cm" svg:x2="24.977cm" svg:y2="16.087cm">
            <text:p/>
          </draw:line>
          <draw:line draw:name="Line 638" draw:style-name="gr252" draw:text-style-name="P19" draw:layer="layout" svg:x1="16.867cm" svg:y1="17.357cm" svg:x2="24.911cm" svg:y2="17.357cm">
            <text:p/>
          </draw:line>
        </draw:g>
        <draw:g draw:name="Group 698" draw:id="id507">
          <draw:g draw:name="Group 696">
            <draw:custom-shape draw:name="Oval 609" draw:style-name="gr46" draw:text-style-name="P2" draw:layer="layout" svg:width="7.408cm" svg:height="3.387cm" svg:x="7.832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26" draw:style-name="gr86" draw:text-style-name="P2" draw:layer="layout" svg:width="0.843cm" svg:height="0.732cm" svg:x="14.393cm" svg:y="17.895cm">
              <text:p/>
              <draw:enhanced-geometry svg:viewBox="0 0 21600 21600" draw:type="rectangle" draw:enhanced-path="M 0 0 L 21600 0 21600 21600 0 21600 0 0 Z N"/>
            </draw:custom-shape>
            <draw:custom-shape draw:name="WordArt 658" draw:style-name="gr36" draw:text-style-name="P22" draw:layer="layout" svg:width="0.353cm" svg:height="0.723cm" svg:x="14.636cm" svg:y="17.952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Freeform 671" draw:style-name="gr15" draw:text-style-name="P2" draw:layer="layout" svg:width="0.701cm" svg:height="1.27cm" draw:transform="rotate (-1.93766453556493) translate (14.474cm 17.819cm)">
              <text:p/>
              <draw:enhanced-geometry svg:viewBox="0 0 155 252" draw:extrusion-allowed="true" draw:text-areas="0 0 155 252" draw:glue-points="18 47 55 110 65 152 84 173 159 288" draw:glue-point-type="18 47 55 110 65 152 84 173 159 288" draw:mirror-horizontal="true" draw:type="non-primitive" draw:enhanced-path="M 18 41 C 46 129 0 0 54 96 C 60 107 57 122 63 133 C 67 141 77 144 82 151 C 96 168 142 225 155 252 N"/>
            </draw:custom-shape>
          </draw:g>
          <draw:custom-shape draw:name="Oval 613" draw:style-name="gr32" draw:text-style-name="P2" draw:layer="layout" svg:width="0.52cm" svg:height="0.49cm" svg:x="11.007cm" svg:y="15.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4" draw:style-name="gr32" draw:text-style-name="P2" draw:layer="layout" svg:width="0.52cm" svg:height="0.489cm" svg:x="11.968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5" draw:style-name="gr32" draw:text-style-name="P2" draw:layer="layout" svg:width="0.52cm" svg:height="0.489cm" svg:x="11.43cm" svg:y="1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6" draw:style-name="gr32" draw:text-style-name="P2" draw:layer="layout" svg:width="0.52cm" svg:height="0.489cm" svg:x="12.603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7" draw:style-name="gr32" draw:text-style-name="P2" draw:layer="layout" svg:width="0.52cm" svg:height="0.49cm" svg:x="12.7cm" svg:y="16.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9" draw:style-name="gr32" draw:text-style-name="P2" draw:layer="layout" svg:width="0.521cm" svg:height="0.49cm" svg:x="13.758cm" svg:y="15.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10" draw:text-style-name="P2" draw:layer="layout" svg:width="5.715cm" svg:height="1.271cm" svg:x="0.422cm" svg:y="0.212cm" presentation:class="title" presentation:user-transformed="true">
          <draw:text-box>
            <text:p text:style-name="P13"><text:span text:style-name="T9">Aplikační úlohy</text:span></text:p>
          </draw:text-box>
        </draw:frame>
        <draw:g draw:name="Group 478">
          <draw:custom-shape draw:name="Rectangle 4" draw:style-name="gr253" draw:text-style-name="P2" draw:layer="layout" svg:width="25.285cm" svg:height="5.521cm" svg:x="0.004cm" svg:y="0.013cm">
            <text:p/>
            <draw:enhanced-geometry svg:viewBox="0 0 21600 21600" draw:type="rectangle" draw:enhanced-path="M 0 0 L 21600 0 21600 21600 0 21600 0 0 Z N"/>
          </draw:custom-shape>
          <draw:custom-shape draw:name="Rectangle 5" draw:style-name="gr254" draw:text-style-name="P2" draw:layer="layout" svg:width="25.241cm" svg:height="3.188cm" svg:x="-0.04cm" svg:y="1.186cm">
            <text:p/>
            <draw:enhanced-geometry svg:viewBox="0 0 21600 21600" draw:type="rectangle" draw:enhanced-path="M 0 0 L 21600 0 21600 21600 0 21600 0 0 Z N"/>
          </draw:custom-shape>
          <draw:g draw:name="Group 6">
            <draw:custom-shape draw:name="Rectangle 7" draw:style-name="gr255" draw:text-style-name="P2" draw:layer="layout" svg:width="9.137cm" svg:height="2.588cm" draw:transform="skewX (7.87312091905472E-017) rotate (0.76515234407417) translate (2.877cm 4.354cm)">
              <text:p/>
              <draw:enhanced-geometry svg:viewBox="0 0 21600 21600" draw:type="rectangle" draw:enhanced-path="M 0 0 L 21600 0 21600 21600 0 21600 0 0 Z N"/>
            </draw:custom-shape>
            <draw:g draw:name="Group 8">
              <draw:g draw:name="Group 9">
                <draw:line draw:name="Line 10" draw:style-name="gr50" draw:text-style-name="P19" draw:layer="layout" svg:x1="3.362cm" svg:y1="4.859cm" svg:x2="9.952cm" svg:y2="-1.47cm">
                  <text:p/>
                </draw:line>
                <draw:line draw:name="Line 11" draw:style-name="gr50" draw:text-style-name="P19" draw:layer="layout" svg:x1="4.071cm" svg:y1="5.596cm" svg:x2="10.661cm" svg:y2="-0.733cm">
                  <text:p/>
                </draw:line>
              </draw:g>
              <draw:line draw:name="Line 12" draw:style-name="gr256" draw:text-style-name="P19" draw:layer="layout" svg:x1="3.456cm" svg:y1="4.695cm" svg:x2="4.352cm" svg:y2="5.628cm">
                <text:p/>
              </draw:line>
              <draw:line draw:name="Line 13" draw:style-name="gr256" draw:text-style-name="P19" draw:layer="layout" svg:x1="3.979cm" svg:y1="4.193cm" svg:x2="4.875cm" svg:y2="5.126cm">
                <text:p/>
              </draw:line>
              <draw:line draw:name="Line 14" draw:style-name="gr256" draw:text-style-name="P19" draw:layer="layout" svg:x1="7.092cm" svg:y1="1.204cm" svg:x2="7.988cm" svg:y2="2.137cm">
                <text:p/>
              </draw:line>
              <draw:line draw:name="Line 15" draw:style-name="gr256" draw:text-style-name="P19" draw:layer="layout" svg:x1="7.719cm" svg:y1="0.601cm" svg:x2="8.615cm" svg:y2="1.534cm">
                <text:p/>
              </draw:line>
              <draw:line draw:name="Line 16" draw:style-name="gr256" draw:text-style-name="P19" draw:layer="layout" svg:x1="8.347cm" svg:y1="-0.001cm" svg:x2="9.243cm" svg:y2="0.932cm">
                <text:p/>
              </draw:line>
              <draw:line draw:name="Line 17" draw:style-name="gr256" draw:text-style-name="P19" draw:layer="layout" svg:x1="8.974cm" svg:y1="-0.604cm" svg:x2="9.87cm" svg:y2="0.329cm">
                <text:p/>
              </draw:line>
              <draw:line draw:name="Line 18" draw:style-name="gr256" draw:text-style-name="P19" draw:layer="layout" svg:x1="9.602cm" svg:y1="-1.207cm" svg:x2="10.498cm" svg:y2="-0.274cm">
                <text:p/>
              </draw:line>
              <draw:line draw:name="Line 19" draw:style-name="gr256" draw:text-style-name="P19" draw:layer="layout" svg:x1="5.208cm" svg:y1="3.012cm" svg:x2="6.104cm" svg:y2="3.945cm">
                <text:p/>
              </draw:line>
              <draw:line draw:name="Line 20" draw:style-name="gr256" draw:text-style-name="P19" draw:layer="layout" svg:x1="5.836cm" svg:y1="2.41cm" svg:x2="6.732cm" svg:y2="3.343cm">
                <text:p/>
              </draw:line>
              <draw:line draw:name="Line 21" draw:style-name="gr256" draw:text-style-name="P19" draw:layer="layout" svg:x1="6.463cm" svg:y1="1.807cm" svg:x2="7.359cm" svg:y2="2.74cm">
                <text:p/>
              </draw:line>
              <draw:line draw:name="Line 22" draw:style-name="gr256" draw:text-style-name="P19" draw:layer="layout" svg:x1="4.581cm" svg:y1="3.615cm" svg:x2="5.477cm" svg:y2="4.548cm">
                <text:p/>
              </draw:line>
            </draw:g>
            <draw:g draw:name="Group 23">
              <draw:custom-shape draw:name="Rectangle 24" draw:style-name="gr117" draw:text-style-name="P2" draw:layer="layout" svg:width="3.456cm" svg:height="0.215cm" draw:transform="rotate (0.76515234407417) translate (6.907cm 3.115cm)">
                <text:p/>
                <draw:enhanced-geometry svg:viewBox="0 0 21600 21600" draw:type="rectangle" draw:enhanced-path="M 0 0 L 21600 0 21600 21600 0 21600 0 0 Z N"/>
              </draw:custom-shape>
              <draw:custom-shape draw:name="Rectangle 25" draw:style-name="gr27" draw:text-style-name="P2" draw:layer="layout" svg:width="0.3cm" svg:height="0.215cm" draw:transform="rotate (0.76515234407417) translate (7.033cm 3.03cm)">
                <text:p/>
                <draw:enhanced-geometry svg:viewBox="0 0 21600 21600" draw:type="rectangle" draw:enhanced-path="M 0 0 L 21600 0 21600 21600 0 21600 0 0 Z N"/>
              </draw:custom-shape>
              <draw:custom-shape draw:name="Rectangle 26" draw:style-name="gr27" draw:text-style-name="P2" draw:layer="layout" svg:width="0.3cm" svg:height="0.215cm" draw:transform="rotate (0.76515234407417) translate (7.394cm 2.683cm)">
                <text:p/>
                <draw:enhanced-geometry svg:viewBox="0 0 21600 21600" draw:type="rectangle" draw:enhanced-path="M 0 0 L 21600 0 21600 21600 0 21600 0 0 Z N"/>
              </draw:custom-shape>
              <draw:custom-shape draw:name="Rectangle 27" draw:style-name="gr27" draw:text-style-name="P2" draw:layer="layout" svg:width="0.3cm" svg:height="0.215cm" draw:transform="rotate (0.76515234407417) translate (7.791cm 2.302cm)">
                <text:p/>
                <draw:enhanced-geometry svg:viewBox="0 0 21600 21600" draw:type="rectangle" draw:enhanced-path="M 0 0 L 21600 0 21600 21600 0 21600 0 0 Z N"/>
              </draw:custom-shape>
              <draw:custom-shape draw:name="Rectangle 28" draw:style-name="gr27" draw:text-style-name="P2" draw:layer="layout" svg:width="0.3cm" svg:height="0.215cm" draw:transform="rotate (0.76515234407417) translate (8.153cm 1.955cm)">
                <text:p/>
                <draw:enhanced-geometry svg:viewBox="0 0 21600 21600" draw:type="rectangle" draw:enhanced-path="M 0 0 L 21600 0 21600 21600 0 21600 0 0 Z N"/>
              </draw:custom-shape>
              <draw:custom-shape draw:name="Rectangle 29" draw:style-name="gr27" draw:text-style-name="P2" draw:layer="layout" svg:width="0.3cm" svg:height="0.215cm" draw:transform="rotate (0.76515234407417) translate (9.047cm 1.096cm)">
                <text:p/>
                <draw:enhanced-geometry svg:viewBox="0 0 21600 21600" draw:type="rectangle" draw:enhanced-path="M 0 0 L 21600 0 21600 21600 0 21600 0 0 Z N"/>
              </draw:custom-shape>
              <draw:custom-shape draw:name="Rectangle 30" draw:style-name="gr27" draw:text-style-name="P2" draw:layer="layout" svg:width="0.3cm" svg:height="0.215cm" draw:transform="rotate (0.76515234407417) translate (8.586cm 1.538cm)">
                <text:p/>
                <draw:enhanced-geometry svg:viewBox="0 0 21600 21600" draw:type="rectangle" draw:enhanced-path="M 0 0 L 21600 0 21600 21600 0 21600 0 0 Z N"/>
              </draw:custom-shape>
            </draw:g>
            <draw:g draw:name="Group 31">
              <draw:custom-shape draw:name="Rectangle 32" draw:style-name="gr117" draw:text-style-name="P2" draw:layer="layout" svg:width="3.456cm" svg:height="0.214cm" draw:transform="rotate (0.76515234407417) translate (4.315cm 3.525cm)">
                <text:p/>
                <draw:enhanced-geometry svg:viewBox="0 0 21600 21600" draw:type="rectangle" draw:enhanced-path="M 0 0 L 21600 0 21600 21600 0 21600 0 0 Z N"/>
              </draw:custom-shape>
              <draw:custom-shape draw:name="Rectangle 33" draw:style-name="gr27" draw:text-style-name="P2" draw:layer="layout" svg:width="0.3cm" svg:height="0.214cm" draw:transform="rotate (0.76515234407417) translate (4.441cm 3.44cm)">
                <text:p/>
                <draw:enhanced-geometry svg:viewBox="0 0 21600 21600" draw:type="rectangle" draw:enhanced-path="M 0 0 L 21600 0 21600 21600 0 21600 0 0 Z N"/>
              </draw:custom-shape>
              <draw:custom-shape draw:name="Rectangle 34" draw:style-name="gr27" draw:text-style-name="P2" draw:layer="layout" svg:width="0.3cm" svg:height="0.214cm" draw:transform="rotate (0.76515234407417) translate (4.802cm 3.093cm)">
                <text:p/>
                <draw:enhanced-geometry svg:viewBox="0 0 21600 21600" draw:type="rectangle" draw:enhanced-path="M 0 0 L 21600 0 21600 21600 0 21600 0 0 Z N"/>
              </draw:custom-shape>
              <draw:custom-shape draw:name="Rectangle 35" draw:style-name="gr27" draw:text-style-name="P2" draw:layer="layout" svg:width="0.3cm" svg:height="0.214cm" draw:transform="rotate (0.76515234407417) translate (5.199cm 2.712cm)">
                <text:p/>
                <draw:enhanced-geometry svg:viewBox="0 0 21600 21600" draw:type="rectangle" draw:enhanced-path="M 0 0 L 21600 0 21600 21600 0 21600 0 0 Z N"/>
              </draw:custom-shape>
              <draw:custom-shape draw:name="Rectangle 36" draw:style-name="gr27" draw:text-style-name="P2" draw:layer="layout" svg:width="0.3cm" svg:height="0.214cm" draw:transform="rotate (0.76515234407417) translate (5.561cm 2.365cm)">
                <text:p/>
                <draw:enhanced-geometry svg:viewBox="0 0 21600 21600" draw:type="rectangle" draw:enhanced-path="M 0 0 L 21600 0 21600 21600 0 21600 0 0 Z N"/>
              </draw:custom-shape>
              <draw:custom-shape draw:name="Rectangle 37" draw:style-name="gr27" draw:text-style-name="P2" draw:layer="layout" svg:width="0.3cm" svg:height="0.214cm" draw:transform="rotate (0.76515234407417) translate (6.455cm 1.506cm)">
                <text:p/>
                <draw:enhanced-geometry svg:viewBox="0 0 21600 21600" draw:type="rectangle" draw:enhanced-path="M 0 0 L 21600 0 21600 21600 0 21600 0 0 Z N"/>
              </draw:custom-shape>
              <draw:custom-shape draw:name="Rectangle 38" draw:style-name="gr27" draw:text-style-name="P2" draw:layer="layout" svg:width="0.3cm" svg:height="0.214cm" draw:transform="rotate (0.76515234407417) translate (5.994cm 1.948cm)">
                <text:p/>
                <draw:enhanced-geometry svg:viewBox="0 0 21600 21600" draw:type="rectangle" draw:enhanced-path="M 0 0 L 21600 0 21600 21600 0 21600 0 0 Z N"/>
              </draw:custom-shape>
            </draw:g>
          </draw:g>
        </draw:g>
        <draw:g draw:name="Group 477" draw:id="id493">
          <draw:g draw:name="Group 39">
            <draw:g draw:name="Group 40">
              <draw:custom-shape draw:name="AutoShape 41" draw:style-name="gr90" draw:text-style-name="P2" draw:layer="layout" svg:width="0.486cm" svg:height="0.911cm" svg:x="15.659cm" svg:y="1.445cm">
                <text:p/>
                <draw:enhanced-geometry svg:viewBox="0 0 21600 21600" draw:extrusion-allowed="true" draw:text-areas="3150 3150 18450 18450" draw:glue-points="4 0 1 1 0 4 1 7 4 9 7 7 9 4 7 1" draw:glue-point-type="4 0 1 1 0 4 1 7 4 9 7 7 9 4 7 1" draw:type="non-primitive" draw:enhanced-path="M 0 10800 C 0 4835 4835 0 10800 0 C 16765 0 21600 4835 21600 10800 C 21600 16765 16765 21600 10800 21600 C 4835 21600 0 16765 0 10800 Z M 5400 10800 C 5400 13782 7818 16200 10800 16200 C 13782 16200 16200 13782 16200 10800 C 16200 7818 13782 5400 10800 5400 C 7818 5400 5400 7818 5400 10800 Z N"/>
              </draw:custom-shape>
              <draw:custom-shape draw:name="Oval 42" draw:style-name="gr91" draw:text-style-name="P2" draw:layer="layout" svg:width="0.216cm" svg:height="0.405cm" svg:x="15.794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43">
              <draw:custom-shape draw:name="AutoShape 44" draw:style-name="gr90" draw:text-style-name="P2" draw:layer="layout" svg:width="0.486cm" svg:height="0.911cm" svg:x="14.327cm" svg:y="1.467cm">
                <text:p/>
                <draw:enhanced-geometry svg:viewBox="0 0 21600 21600" draw:extrusion-allowed="true" draw:text-areas="3150 3150 18450 18450" draw:glue-points="4 0 1 1 0 4 1 7 4 9 7 7 9 4 7 1" draw:glue-point-type="4 0 1 1 0 4 1 7 4 9 7 7 9 4 7 1" draw:type="non-primitive" draw:enhanced-path="M 0 10800 C 0 4835 4835 0 10800 0 C 16765 0 21600 4835 21600 10800 C 21600 16765 16765 21600 10800 21600 C 4835 21600 0 16765 0 10800 Z M 5400 10800 C 5400 13782 7818 16200 10800 16200 C 13782 16200 16200 13782 16200 10800 C 16200 7818 13782 5400 10800 5400 C 7818 5400 5400 7818 5400 10800 Z N"/>
              </draw:custom-shape>
              <draw:custom-shape draw:name="Oval 45" draw:style-name="gr91" draw:text-style-name="P2" draw:layer="layout" svg:width="0.216cm" svg:height="0.405cm" svg:x="14.462cm" svg:y="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46">
              <draw:custom-shape draw:name="AutoShape 47" draw:style-name="gr257" draw:text-style-name="P2" draw:layer="layout" svg:width="0.781cm" svg:height="1.452cm" draw:transform="rotate (1.5707963267946) translate (14.684cm 1.005cm)">
                <text:p/>
                <draw:enhanced-geometry svg:viewBox="0 0 21600 21600" draw:glue-points="10800 0 0 10800 10800 21600 21600 10800" draw:text-areas="0 3100 18500 18500" draw:type="flowchart-delay" draw:enhanced-path="M 10800 0 X 21600 10800 10800 21600 L 0 21600 0 0 Z N"/>
              </draw:custom-shape>
              <draw:g draw:name="Group 48">
                <draw:g draw:name="Group 49">
                  <draw:custom-shape draw:name="AutoShape 50" draw:style-name="gr91" draw:text-style-name="P2" draw:layer="layout" svg:width="0.52cm" svg:height="0.467cm" draw:transform="rotate (1.5707963267946) translate (14.944cm 0.989cm)">
                    <text:p/>
                    <draw:enhanced-geometry svg:viewBox="0 0 21600 21600" draw:glue-points="10800 0 0 10800 10800 21600 21600 10800" draw:text-areas="0 3100 18500 18500" draw:type="flowchart-delay" draw:enhanced-path="M 10800 0 X 21600 10800 10800 21600 L 0 21600 0 0 Z N"/>
                  </draw:custom-shape>
                  <draw:custom-shape draw:name="AutoShape 51" draw:style-name="gr91" draw:text-style-name="P2" draw:layer="layout" svg:width="0.52cm" svg:height="0.467cm" draw:transform="rotate (1.5707963267946) translate (15.489cm 0.989cm)">
                    <text:p/>
                    <draw:enhanced-geometry svg:viewBox="0 0 21600 21600" draw:glue-points="10800 0 0 10800 10800 21600 21600 10800" draw:text-areas="0 3100 18500 18500" draw:type="flowchart-delay" draw:enhanced-path="M 10800 0 X 21600 10800 10800 21600 L 0 21600 0 0 Z N"/>
                  </draw:custom-shape>
                </draw:g>
                <draw:custom-shape draw:name="AutoShape 52" draw:style-name="gr93" draw:text-style-name="P2" draw:layer="layout" svg:width="0.128cm" svg:height="0.52cm" svg:x="14.941cm" svg:y="0.669cm">
                  <text:p/>
                  <draw:enhanced-geometry svg:viewBox="0 0 21600 21600" draw:extrusion-allowed="true" draw:text-areas="3150 3150 18450 18450" draw:glue-points="0 0 0 1 0 2 0 3 0 4 1 3 1 2 1 1" draw:glue-point-type="0 0 0 1 0 2 0 3 0 4 1 3 1 2 1 1" draw:type="non-primitive" draw:enhanced-path="M 0 10800 C 0 4835 4835 0 10800 0 C 16765 0 21600 4835 21600 10800 C 21600 16765 16765 21600 10800 21600 C 4835 21600 0 16765 0 10800 Z M 17401 15493 C 18376 14122 18900 12482 18900 10800 C 18900 6326 15273 2700 10800 2700 C 9117 2699 7477 3223 6106 4198 Z M 4198 6106 C 3223 7477 2700 9117 2700 10799 C 2700 15273 6326 18900 10800 18900 C 12482 18900 14122 18376 15493 17401 Z N"/>
                </draw:custom-shape>
                <draw:g draw:name="Group 53">
                  <draw:custom-shape draw:name="AutoShape 54" draw:style-name="gr94" draw:text-style-name="P2" draw:layer="layout" svg:width="0.213cm" svg:height="0.694cm" svg:x="14.084cm" svg:y="1.19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g draw:name="Group 55">
                    <draw:custom-shape draw:name="AutoShape 56" draw:style-name="gr257" draw:text-style-name="P2" draw:layer="layout" svg:width="2.222cm" svg:height="0.781cm" svg:x="14.172cm" svg:y="1.0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57" draw:style-name="gr95" draw:text-style-name="P2" draw:layer="layout" svg:width="0.298cm" svg:height="0.182cm" svg:x="16.147cm" svg:y="1.369cm">
                      <text:p/>
                      <draw:enhanced-geometry svg:viewBox="0 0 335 101" draw:extrusion-allowed="true" draw:text-areas="0 0 335 101" draw:glue-points="0 101 28 92 320 73 284 0" draw:glue-point-type="0 101 28 92 320 73 284 0" draw:type="non-primitive" draw:enhanced-path="M 0 101 C 9 98 18 93 28 92 C 125 83 225 95 320 73 C 335 69 284 9 284 0 N"/>
                    </draw:custom-shape>
                    <draw:line draw:name="Line 58" draw:style-name="gr50" draw:text-style-name="P19" draw:layer="layout" svg:x1="14.941cm" svg:y1="1.092cm" svg:x2="14.941cm" svg:y2="1.699cm">
                      <text:p/>
                    </draw:line>
                    <draw:line draw:name="Line 59" draw:style-name="gr50" draw:text-style-name="P19" draw:layer="layout" svg:x1="15.368cm" svg:y1="1.06cm" svg:x2="15.368cm" svg:y2="1.668cm">
                      <text:p/>
                    </draw:line>
                    <draw:line draw:name="Line 60" draw:style-name="gr50" draw:text-style-name="P19" draw:layer="layout" svg:x1="15.504cm" svg:y1="1.071cm" svg:x2="15.504cm" svg:y2="1.678cm">
                      <text:p/>
                    </draw:line>
                    <draw:line draw:name="Line 61" draw:style-name="gr50" draw:text-style-name="P19" draw:layer="layout" svg:x1="15.924cm" svg:y1="1.092cm" svg:x2="15.924cm" svg:y2="1.699cm">
                      <text:p/>
                    </draw:line>
                  </draw:g>
                </draw:g>
              </draw:g>
            </draw:g>
          </draw:g>
          <draw:g draw:name="Group 62">
            <draw:g draw:name="Group 63">
              <draw:custom-shape draw:name="AutoShape 64" draw:style-name="gr90" draw:text-style-name="P2" draw:layer="layout" svg:width="0.49cm" svg:height="0.905cm" svg:x="13.191cm" svg:y="1.452cm">
                <text:p/>
                <draw:enhanced-geometry svg:viewBox="0 0 21600 21600" draw:extrusion-allowed="true" draw:text-areas="3150 3150 18450 18450" draw:glue-points="4 0 1 1 0 4 1 7 4 9 7 7 9 4 7 1" draw:glue-point-type="4 0 1 1 0 4 1 7 4 9 7 7 9 4 7 1" draw:type="non-primitive" draw:enhanced-path="M 0 10800 C 0 4835 4835 0 10800 0 C 16765 0 21600 4835 21600 10800 C 21600 16765 16765 21600 10800 21600 C 4835 21600 0 16765 0 10800 Z M 5400 10800 C 5400 13782 7818 16200 10800 16200 C 13782 16200 16200 13782 16200 10800 C 16200 7818 13782 5400 10800 5400 C 7818 5400 5400 7818 5400 10800 Z N"/>
              </draw:custom-shape>
              <draw:custom-shape draw:name="Oval 65" draw:style-name="gr91" draw:text-style-name="P2" draw:layer="layout" svg:width="0.217cm" svg:height="0.402cm" svg:x="13.327cm" svg:y="1.7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6">
              <draw:custom-shape draw:name="AutoShape 67" draw:style-name="gr90" draw:text-style-name="P2" draw:layer="layout" svg:width="0.49cm" svg:height="0.905cm" svg:x="11.847cm" svg:y="1.474cm">
                <text:p/>
                <draw:enhanced-geometry svg:viewBox="0 0 21600 21600" draw:extrusion-allowed="true" draw:text-areas="3150 3150 18450 18450" draw:glue-points="4 0 1 1 0 4 1 7 4 9 7 7 9 4 7 1" draw:glue-point-type="4 0 1 1 0 4 1 7 4 9 7 7 9 4 7 1" draw:type="non-primitive" draw:enhanced-path="M 0 10800 C 0 4835 4835 0 10800 0 C 16765 0 21600 4835 21600 10800 C 21600 16765 16765 21600 10800 21600 C 4835 21600 0 16765 0 10800 Z M 5400 10800 C 5400 13782 7818 16200 10800 16200 C 13782 16200 16200 13782 16200 10800 C 16200 7818 13782 5400 10800 5400 C 7818 5400 5400 7818 5400 10800 Z N"/>
              </draw:custom-shape>
              <draw:custom-shape draw:name="Oval 68" draw:style-name="gr91" draw:text-style-name="P2" draw:layer="layout" svg:width="0.217cm" svg:height="0.402cm" svg:x="11.983cm" svg:y="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69" draw:style-name="gr92" draw:text-style-name="P2" draw:layer="layout" svg:width="0.775cm" svg:height="1.465cm" draw:transform="rotate (1.5707963267946) translate (12.208cm 0.999cm)">
              <text:p/>
              <draw:enhanced-geometry svg:viewBox="0 0 21600 21600" draw:glue-points="10800 0 0 10800 10800 21600 21600 10800" draw:text-areas="0 3100 18500 18500" draw:type="flowchart-delay" draw:enhanced-path="M 10800 0 X 21600 10800 10800 21600 L 0 21600 0 0 Z N"/>
            </draw:custom-shape>
            <draw:g draw:name="Group 70">
              <draw:custom-shape draw:name="AutoShape 71" draw:style-name="gr91" draw:text-style-name="P2" draw:layer="layout" svg:width="0.516cm" svg:height="0.471cm" draw:transform="rotate (1.5707963267946) translate (12.474cm 0.999cm)">
                <text:p/>
                <draw:enhanced-geometry svg:viewBox="0 0 21600 21600" draw:glue-points="10800 0 0 10800 10800 21600 21600 10800" draw:text-areas="0 3100 18500 18500" draw:type="flowchart-delay" draw:enhanced-path="M 10800 0 X 21600 10800 10800 21600 L 0 21600 0 0 Z N"/>
              </draw:custom-shape>
              <draw:custom-shape draw:name="AutoShape 72" draw:style-name="gr93" draw:text-style-name="P2" draw:layer="layout" svg:width="0.129cm" svg:height="0.516cm" svg:x="12.472cm" svg:y="0.682cm">
                <text:p/>
                <draw:enhanced-geometry svg:viewBox="0 0 21600 21600" draw:extrusion-allowed="true" draw:text-areas="3150 3150 18450 18450" draw:glue-points="0 0 0 1 0 2 0 3 0 4 1 3 1 2 1 1" draw:glue-point-type="0 0 0 1 0 2 0 3 0 4 1 3 1 2 1 1" draw:type="non-primitive" draw:enhanced-path="M 0 10800 C 0 4835 4835 0 10800 0 C 16765 0 21600 4835 21600 10800 C 21600 16765 16765 21600 10800 21600 C 4835 21600 0 16765 0 10800 Z M 17401 15493 C 18376 14122 18900 12482 18900 10800 C 18900 6326 15273 2700 10800 2700 C 9117 2699 7477 3223 6106 4198 Z M 4198 6106 C 3223 7477 2700 9117 2700 10799 C 2700 15273 6326 18900 10800 18900 C 12482 18900 14122 18376 15493 17401 Z N"/>
              </draw:custom-shape>
              <draw:custom-shape draw:name="AutoShape 73" draw:style-name="gr91" draw:text-style-name="P2" draw:layer="layout" svg:width="0.516cm" svg:height="0.471cm" draw:transform="rotate (1.5707963267946) translate (13.024cm 0.999cm)">
                <text:p/>
                <draw:enhanced-geometry svg:viewBox="0 0 21600 21600" draw:glue-points="10800 0 0 10800 10800 21600 21600 10800" draw:text-areas="0 3100 18500 18500" draw:type="flowchart-delay" draw:enhanced-path="M 10800 0 X 21600 10800 10800 21600 L 0 21600 0 0 Z N"/>
              </draw:custom-shape>
              <draw:g draw:name="Group 74">
                <draw:custom-shape draw:name="AutoShape 75" draw:style-name="gr94" draw:text-style-name="P2" draw:layer="layout" svg:width="0.215cm" svg:height="0.689cm" svg:x="11.602cm" svg:y="1.187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g draw:name="Group 76">
                  <draw:custom-shape draw:name="AutoShape 77" draw:style-name="gr92" draw:text-style-name="P2" draw:layer="layout" svg:width="2.241cm" svg:height="0.775cm" svg:x="11.691cm" svg:y="0.9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8" draw:style-name="gr95" draw:text-style-name="P2" draw:layer="layout" svg:width="0.3cm" svg:height="0.181cm" svg:x="13.683cm" svg:y="1.359cm">
                    <text:p/>
                    <draw:enhanced-geometry svg:viewBox="0 0 335 101" draw:extrusion-allowed="true" draw:text-areas="0 0 335 101" draw:glue-points="0 101 28 92 320 73 284 0" draw:glue-point-type="0 101 28 92 320 73 284 0" draw:type="non-primitive" draw:enhanced-path="M 0 101 C 9 98 18 93 28 92 C 125 83 225 95 320 73 C 335 69 284 9 284 0 N"/>
                  </draw:custom-shape>
                  <draw:line draw:name="Line 79" draw:style-name="gr50" draw:text-style-name="P19" draw:layer="layout" svg:x1="12.467cm" svg:y1="1.085cm" svg:x2="12.467cm" svg:y2="1.687cm">
                    <text:p/>
                  </draw:line>
                  <draw:line draw:name="Line 80" draw:style-name="gr50" draw:text-style-name="P19" draw:layer="layout" svg:x1="12.897cm" svg:y1="1.052cm" svg:x2="12.897cm" svg:y2="1.655cm">
                    <text:p/>
                  </draw:line>
                  <draw:line draw:name="Line 81" draw:style-name="gr50" draw:text-style-name="P19" draw:layer="layout" svg:x1="13.035cm" svg:y1="1.063cm" svg:x2="13.035cm" svg:y2="1.665cm">
                    <text:p/>
                  </draw:line>
                  <draw:line draw:name="Line 82" draw:style-name="gr50" draw:text-style-name="P19" draw:layer="layout" svg:x1="13.458cm" svg:y1="1.085cm" svg:x2="13.458cm" svg:y2="1.687cm">
                    <text:p/>
                  </draw:line>
                </draw:g>
              </draw:g>
            </draw:g>
          </draw:g>
          <draw:g draw:name="Group 83">
            <draw:custom-shape draw:name="AutoShape 84" draw:style-name="gr258" draw:text-style-name="P2" draw:layer="layout" svg:width="0.775cm" svg:height="1.622cm" draw:transform="rotate (1.5707963267946) translate (17.438cm 0.999cm)">
              <text:p/>
              <draw:enhanced-geometry svg:viewBox="0 0 21600 21600" draw:glue-points="10800 0 0 10800 10800 21600 21600 10800" draw:text-areas="0 3100 18500 18500" draw:type="flowchart-delay" draw:enhanced-path="M 10800 0 X 21600 10800 10800 21600 L 0 21600 0 0 Z N"/>
            </draw:custom-shape>
            <draw:g draw:name="Group 85">
              <draw:custom-shape draw:name="AutoShape 86" draw:style-name="gr91" draw:text-style-name="P2" draw:layer="layout" svg:width="0.517cm" svg:height="0.522cm" draw:transform="rotate (1.5707963267946) translate (17.726cm 0.983cm)">
                <text:p/>
                <draw:enhanced-geometry svg:viewBox="0 0 21600 21600" draw:glue-points="10800 0 0 10800 10800 21600 21600 10800" draw:text-areas="0 3100 18500 18500" draw:type="flowchart-delay" draw:enhanced-path="M 10800 0 X 21600 10800 10800 21600 L 0 21600 0 0 Z N"/>
              </draw:custom-shape>
              <draw:custom-shape draw:name="AutoShape 87" draw:style-name="gr93" draw:text-style-name="P2" draw:layer="layout" svg:width="0.143cm" svg:height="0.517cm" svg:x="17.724cm" svg:y="0.666cm">
                <text:p/>
                <draw:enhanced-geometry svg:viewBox="0 0 21600 21600" draw:extrusion-allowed="true" draw:text-areas="3150 3150 18450 18450" draw:glue-points="0 0 0 1 0 2 0 3 0 4 1 3 1 2 1 1" draw:glue-point-type="0 0 0 1 0 2 0 3 0 4 1 3 1 2 1 1" draw:type="non-primitive" draw:enhanced-path="M 0 10800 C 0 4835 4835 0 10800 0 C 16765 0 21600 4835 21600 10800 C 21600 16765 16765 21600 10800 21600 C 4835 21600 0 16765 0 10800 Z M 17401 15493 C 18376 14122 18900 12482 18900 10800 C 18900 6326 15273 2700 10800 2700 C 9117 2699 7477 3223 6106 4198 Z M 4198 6106 C 3223 7477 2700 9117 2700 10799 C 2700 15273 6326 18900 10800 18900 C 12482 18900 14122 18376 15493 17401 Z N"/>
              </draw:custom-shape>
              <draw:custom-shape draw:name="AutoShape 88" draw:style-name="gr91" draw:text-style-name="P2" draw:layer="layout" svg:width="0.517cm" svg:height="0.522cm" draw:transform="rotate (1.5707963267946) translate (18.335cm 0.983cm)">
                <text:p/>
                <draw:enhanced-geometry svg:viewBox="0 0 21600 21600" draw:glue-points="10800 0 0 10800 10800 21600 21600 10800" draw:text-areas="0 3100 18500 18500" draw:type="flowchart-delay" draw:enhanced-path="M 10800 0 X 21600 10800 10800 21600 L 0 21600 0 0 Z N"/>
              </draw:custom-shape>
            </draw:g>
            <draw:g draw:name="Group 89">
              <draw:g draw:name="Group 90">
                <draw:g draw:name="Group 91">
                  <draw:custom-shape draw:name="AutoShape 92" draw:style-name="gr90" draw:text-style-name="P2" draw:layer="layout" svg:width="0.543cm" svg:height="0.905cm" svg:x="18.526cm" svg:y="1.452cm">
                    <text:p/>
                    <draw:enhanced-geometry svg:viewBox="0 0 21600 21600" draw:extrusion-allowed="true" draw:text-areas="3150 3150 18450 18450" draw:glue-points="4 0 1 1 0 4 1 7 4 9 7 7 9 4 7 1" draw:glue-point-type="4 0 1 1 0 4 1 7 4 9 7 7 9 4 7 1" draw:type="non-primitive" draw:enhanced-path="M 0 10800 C 0 4835 4835 0 10800 0 C 16765 0 21600 4835 21600 10800 C 21600 16765 16765 21600 10800 21600 C 4835 21600 0 16765 0 10800 Z M 5400 10800 C 5400 13782 7818 16200 10800 16200 C 13782 16200 16200 13782 16200 10800 C 16200 7818 13782 5400 10800 5400 C 7818 5400 5400 7818 5400 10800 Z N"/>
                  </draw:custom-shape>
                  <draw:custom-shape draw:name="Oval 93" draw:style-name="gr91" draw:text-style-name="P2" draw:layer="layout" svg:width="0.241cm" svg:height="0.402cm" svg:x="18.676cm" svg:y="1.7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94">
                  <draw:custom-shape draw:name="AutoShape 95" draw:style-name="gr90" draw:text-style-name="P2" draw:layer="layout" svg:width="0.543cm" svg:height="0.905cm" svg:x="17.038cm" svg:y="1.473cm">
                    <text:p/>
                    <draw:enhanced-geometry svg:viewBox="0 0 21600 21600" draw:extrusion-allowed="true" draw:text-areas="3150 3150 18450 18450" draw:glue-points="4 0 1 1 0 4 1 7 4 9 7 7 9 4 7 1" draw:glue-point-type="4 0 1 1 0 4 1 7 4 9 7 7 9 4 7 1" draw:type="non-primitive" draw:enhanced-path="M 0 10800 C 0 4835 4835 0 10800 0 C 16765 0 21600 4835 21600 10800 C 21600 16765 16765 21600 10800 21600 C 4835 21600 0 16765 0 10800 Z M 5400 10800 C 5400 13782 7818 16200 10800 16200 C 13782 16200 16200 13782 16200 10800 C 16200 7818 13782 5400 10800 5400 C 7818 5400 5400 7818 5400 10800 Z N"/>
                  </draw:custom-shape>
                  <draw:custom-shape draw:name="Oval 96" draw:style-name="gr91" draw:text-style-name="P2" draw:layer="layout" svg:width="0.241cm" svg:height="0.402cm" svg:x="17.188cm" svg:y="1.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Group 97">
                <draw:custom-shape draw:name="AutoShape 98" draw:style-name="gr94" draw:text-style-name="P2" draw:layer="layout" svg:width="0.238cm" svg:height="0.689cm" svg:x="16.767cm" svg:y="1.188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name="AutoShape 99" draw:style-name="gr258" draw:text-style-name="P2" draw:layer="layout" svg:width="2.481cm" svg:height="0.775cm" svg:x="16.865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00" draw:style-name="gr259" draw:text-style-name="P2" draw:layer="layout" svg:width="0.333cm" svg:height="0.181cm" svg:x="19.071cm" svg:y="1.36cm">
                  <text:p/>
                  <draw:enhanced-geometry svg:viewBox="0 0 335 101" draw:extrusion-allowed="true" draw:text-areas="0 0 335 101" draw:glue-points="0 101 28 92 320 73 284 0" draw:glue-point-type="0 101 28 92 320 73 284 0" draw:type="non-primitive" draw:enhanced-path="M 0 101 C 9 98 18 93 28 92 C 125 83 225 95 320 73 C 335 69 284 9 284 0 N"/>
                </draw:custom-shape>
                <draw:line draw:name="Line 101" draw:style-name="gr50" draw:text-style-name="P19" draw:layer="layout" svg:x1="17.724cm" svg:y1="1.086cm" svg:x2="17.724cm" svg:y2="1.688cm">
                  <text:p/>
                </draw:line>
                <draw:line draw:name="Line 102" draw:style-name="gr50" draw:text-style-name="P19" draw:layer="layout" svg:x1="18.201cm" svg:y1="1.053cm" svg:x2="18.201cm" svg:y2="1.656cm">
                  <text:p/>
                </draw:line>
                <draw:line draw:name="Line 103" draw:style-name="gr50" draw:text-style-name="P19" draw:layer="layout" svg:x1="18.353cm" svg:y1="1.064cm" svg:x2="18.353cm" svg:y2="1.666cm">
                  <text:p/>
                </draw:line>
                <draw:line draw:name="Line 104" draw:style-name="gr50" draw:text-style-name="P19" draw:layer="layout" svg:x1="18.822cm" svg:y1="1.086cm" svg:x2="18.822cm" svg:y2="1.688cm">
                  <text:p/>
                </draw:line>
              </draw:g>
            </draw:g>
          </draw:g>
          <draw:g draw:name="Group 105">
            <draw:custom-shape draw:name="AutoShape 106" draw:style-name="gr260" draw:text-style-name="P2" draw:layer="layout" svg:width="0.823cm" svg:height="1.492cm" draw:transform="rotate (1.5707963267946) translate (20.356cm 1.047cm)">
              <text:p/>
              <draw:enhanced-geometry svg:viewBox="0 0 21600 21600" draw:glue-points="10800 0 0 10800 10800 21600 21600 10800" draw:text-areas="0 3100 18500 18500" draw:type="flowchart-delay" draw:enhanced-path="M 10800 0 X 21600 10800 10800 21600 L 0 21600 0 0 Z N"/>
            </draw:custom-shape>
            <draw:g draw:name="Group 107">
              <draw:custom-shape draw:name="AutoShape 108" draw:style-name="gr91" draw:text-style-name="P2" draw:layer="layout" svg:width="0.548cm" svg:height="0.48cm" draw:transform="rotate (1.5707963267946) translate (20.621cm 1.007cm)">
                <text:p/>
                <draw:enhanced-geometry svg:viewBox="0 0 21600 21600" draw:glue-points="10800 0 0 10800 10800 21600 21600 10800" draw:text-areas="0 3100 18500 18500" draw:type="flowchart-delay" draw:enhanced-path="M 10800 0 X 21600 10800 10800 21600 L 0 21600 0 0 Z N"/>
              </draw:custom-shape>
              <draw:custom-shape draw:name="AutoShape 109" draw:style-name="gr93" draw:text-style-name="P2" draw:layer="layout" svg:width="0.131cm" svg:height="0.548cm" svg:x="20.619cm" svg:y="0.67cm">
                <text:p/>
                <draw:enhanced-geometry svg:viewBox="0 0 21600 21600" draw:extrusion-allowed="true" draw:text-areas="3150 3150 18450 18450" draw:glue-points="0 0 0 1 0 2 0 3 0 4 1 3 1 2 1 1" draw:glue-point-type="0 0 0 1 0 2 0 3 0 4 1 3 1 2 1 1" draw:type="non-primitive" draw:enhanced-path="M 0 10800 C 0 4835 4835 0 10800 0 C 16765 0 21600 4835 21600 10800 C 21600 16765 16765 21600 10800 21600 C 4835 21600 0 16765 0 10800 Z M 17401 15493 C 18376 14122 18900 12482 18900 10800 C 18900 6326 15273 2700 10800 2700 C 9117 2699 7477 3223 6106 4198 Z M 4198 6106 C 3223 7477 2700 9117 2700 10799 C 2700 15273 6326 18900 10800 18900 C 12482 18900 14122 18376 15493 17401 Z N"/>
              </draw:custom-shape>
              <draw:custom-shape draw:name="AutoShape 110" draw:style-name="gr91" draw:text-style-name="P2" draw:layer="layout" svg:width="0.548cm" svg:height="0.48cm" draw:transform="rotate (1.5707963267946) translate (21.181cm 1.007cm)">
                <text:p/>
                <draw:enhanced-geometry svg:viewBox="0 0 21600 21600" draw:glue-points="10800 0 0 10800 10800 21600 21600 10800" draw:text-areas="0 3100 18500 18500" draw:type="flowchart-delay" draw:enhanced-path="M 10800 0 X 21600 10800 10800 21600 L 0 21600 0 0 Z N"/>
              </draw:custom-shape>
            </draw:g>
            <draw:g draw:name="Group 111">
              <draw:g draw:name="Group 112">
                <draw:g draw:name="Group 113">
                  <draw:custom-shape draw:name="AutoShape 114" draw:style-name="gr90" draw:text-style-name="P2" draw:layer="layout" svg:width="0.499cm" svg:height="0.959cm" svg:x="21.47cm" svg:y="1.395cm">
                    <text:p/>
                    <draw:enhanced-geometry svg:viewBox="0 0 21600 21600" draw:extrusion-allowed="true" draw:text-areas="3150 3150 18450 18450" draw:glue-points="4 0 1 1 0 4 1 7 4 9 7 7 9 4 7 1" draw:glue-point-type="4 0 1 1 0 4 1 7 4 9 7 7 9 4 7 1" draw:type="non-primitive" draw:enhanced-path="M 0 10800 C 0 4835 4835 0 10800 0 C 16765 0 21600 4835 21600 10800 C 21600 16765 16765 21600 10800 21600 C 4835 21600 0 16765 0 10800 Z M 5400 10800 C 5400 13782 7818 16200 10800 16200 C 13782 16200 16200 13782 16200 10800 C 16200 7818 13782 5400 10800 5400 C 7818 5400 5400 7818 5400 10800 Z N"/>
                  </draw:custom-shape>
                  <draw:custom-shape draw:name="Oval 115" draw:style-name="gr91" draw:text-style-name="P2" draw:layer="layout" svg:width="0.221cm" svg:height="0.426cm" svg:x="21.608cm" svg:y="1.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6">
                  <draw:custom-shape draw:name="AutoShape 117" draw:style-name="gr90" draw:text-style-name="P2" draw:layer="layout" svg:width="0.499cm" svg:height="0.959cm" svg:x="20.101cm" svg:y="1.417cm">
                    <text:p/>
                    <draw:enhanced-geometry svg:viewBox="0 0 21600 21600" draw:extrusion-allowed="true" draw:text-areas="3150 3150 18450 18450" draw:glue-points="4 0 1 1 0 4 1 7 4 9 7 7 9 4 7 1" draw:glue-point-type="4 0 1 1 0 4 1 7 4 9 7 7 9 4 7 1" draw:type="non-primitive" draw:enhanced-path="M 0 10800 C 0 4835 4835 0 10800 0 C 16765 0 21600 4835 21600 10800 C 21600 16765 16765 21600 10800 21600 C 4835 21600 0 16765 0 10800 Z M 5400 10800 C 5400 13782 7818 16200 10800 16200 C 13782 16200 16200 13782 16200 10800 C 16200 7818 13782 5400 10800 5400 C 7818 5400 5400 7818 5400 10800 Z N"/>
                  </draw:custom-shape>
                  <draw:custom-shape draw:name="Oval 118" draw:style-name="gr91" draw:text-style-name="P2" draw:layer="layout" svg:width="0.221cm" svg:height="0.426cm" svg:x="20.239cm" svg:y="1.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Group 119">
                <draw:custom-shape draw:name="AutoShape 120" draw:style-name="gr94" draw:text-style-name="P2" draw:layer="layout" svg:width="0.219cm" svg:height="0.731cm" svg:x="19.748cm" svg:y="1.184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name="AutoShape 121" draw:style-name="gr260" draw:text-style-name="P2" draw:layer="layout" svg:width="2.282cm" svg:height="0.822cm" svg:x="19.838cm" svg:y="1.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22">
                  <draw:custom-shape draw:name="Freeform 123" draw:style-name="gr95" draw:text-style-name="P2" draw:layer="layout" svg:width="0.306cm" svg:height="0.192cm" svg:x="21.858cm" svg:y="1.429cm">
                    <text:p/>
                    <draw:enhanced-geometry svg:viewBox="0 0 335 101" draw:extrusion-allowed="true" draw:text-areas="0 0 335 101" draw:glue-points="0 101 28 92 320 73 284 0" draw:glue-point-type="0 101 28 92 320 73 284 0" draw:type="non-primitive" draw:enhanced-path="M 0 101 C 9 98 18 93 28 92 C 125 83 225 95 320 73 C 335 69 284 9 284 0 N"/>
                  </draw:custom-shape>
                  <draw:line draw:name="Line 124" draw:style-name="gr50" draw:text-style-name="P19" draw:layer="layout" svg:x1="20.619cm" svg:y1="1.138cm" svg:x2="20.619cm" svg:y2="1.777cm">
                    <text:p/>
                  </draw:line>
                  <draw:line draw:name="Line 125" draw:style-name="gr50" draw:text-style-name="P19" draw:layer="layout" svg:x1="21.058cm" svg:y1="1.104cm" svg:x2="21.058cm" svg:y2="1.743cm">
                    <text:p/>
                  </draw:line>
                  <draw:line draw:name="Line 126" draw:style-name="gr50" draw:text-style-name="P19" draw:layer="layout" svg:x1="21.197cm" svg:y1="1.115cm" svg:x2="21.197cm" svg:y2="1.754cm">
                    <text:p/>
                  </draw:line>
                  <draw:line draw:name="Line 127" draw:style-name="gr50" draw:text-style-name="P19" draw:layer="layout" svg:x1="21.628cm" svg:y1="1.138cm" svg:x2="21.628cm" svg:y2="1.777cm">
                    <text:p/>
                  </draw:line>
                </draw:g>
              </draw:g>
            </draw:g>
          </draw:g>
          <draw:g draw:name="Group 128">
            <draw:custom-shape draw:name="AutoShape 129" draw:style-name="gr261" draw:text-style-name="P2" draw:layer="layout" svg:width="0.833cm" svg:height="1.407cm" draw:transform="rotate (1.5707963267946) translate (23.018cm 1.057cm)">
              <text:p/>
              <draw:enhanced-geometry svg:viewBox="0 0 21600 21600" draw:glue-points="10800 0 0 10800 10800 21600 21600 10800" draw:text-areas="0 3100 18500 18500" draw:type="flowchart-delay" draw:enhanced-path="M 10800 0 X 21600 10800 10800 21600 L 0 21600 0 0 Z N"/>
            </draw:custom-shape>
            <draw:g draw:name="Group 130">
              <draw:custom-shape draw:name="AutoShape 131" draw:style-name="gr91" draw:text-style-name="P2" draw:layer="layout" svg:width="0.555cm" svg:height="0.452cm" draw:transform="rotate (1.5707963267946) translate (23.236cm 1.051cm)">
                <text:p/>
                <draw:enhanced-geometry svg:viewBox="0 0 21600 21600" draw:glue-points="10800 0 0 10800 10800 21600 21600 10800" draw:text-areas="0 3100 18500 18500" draw:type="flowchart-delay" draw:enhanced-path="M 10800 0 X 21600 10800 10800 21600 L 0 21600 0 0 Z N"/>
              </draw:custom-shape>
              <draw:custom-shape draw:name="AutoShape 132" draw:style-name="gr91" draw:text-style-name="P2" draw:layer="layout" svg:width="0.555cm" svg:height="0.452cm" draw:transform="rotate (1.5707963267946) translate (23.764cm 1.068cm)">
                <text:p/>
                <draw:enhanced-geometry svg:viewBox="0 0 21600 21600" draw:glue-points="10800 0 0 10800 10800 21600 21600 10800" draw:text-areas="0 3100 18500 18500" draw:type="flowchart-delay" draw:enhanced-path="M 10800 0 X 21600 10800 10800 21600 L 0 21600 0 0 Z N"/>
              </draw:custom-shape>
              <draw:g draw:name="Group 133">
                <draw:custom-shape draw:name="AutoShape 134" draw:style-name="gr93" draw:text-style-name="P2" draw:layer="layout" svg:width="0.124cm" svg:height="0.555cm" svg:x="23.233cm" svg:y="0.624cm">
                  <text:p/>
                  <draw:enhanced-geometry svg:viewBox="0 0 21600 21600" draw:extrusion-allowed="true" draw:text-areas="3150 3150 18450 18450" draw:glue-points="0 0 0 1 0 2 0 3 0 4 1 3 1 2 1 1" draw:glue-point-type="0 0 0 1 0 2 0 3 0 4 1 3 1 2 1 1" draw:type="non-primitive" draw:enhanced-path="M 0 10800 C 0 4835 4835 0 10800 0 C 16765 0 21600 4835 21600 10800 C 21600 16765 16765 21600 10800 21600 C 4835 21600 0 16765 0 10800 Z M 17401 15493 C 18376 14122 18900 12482 18900 10800 C 18900 6326 15273 2700 10800 2700 C 9117 2699 7477 3223 6106 4198 Z M 4198 6106 C 3223 7477 2700 9117 2700 10799 C 2700 15273 6326 18900 10800 18900 C 12482 18900 14122 18376 15493 17401 Z N"/>
                </draw:custom-shape>
                <draw:g draw:name="Group 135">
                  <draw:g draw:name="Group 136">
                    <draw:custom-shape draw:name="AutoShape 137" draw:style-name="gr90" draw:text-style-name="P2" draw:layer="layout" svg:width="0.47cm" svg:height="0.972cm" svg:x="23.902cm" svg:y="1.428cm">
                      <text:p/>
                      <draw:enhanced-geometry svg:viewBox="0 0 21600 21600" draw:extrusion-allowed="true" draw:text-areas="3150 3150 18450 18450" draw:glue-points="4 0 1 1 0 4 1 7 4 9 7 7 9 4 7 1" draw:glue-point-type="4 0 1 1 0 4 1 7 4 9 7 7 9 4 7 1" draw:type="non-primitive" draw:enhanced-path="M 0 10800 C 0 4835 4835 0 10800 0 C 16765 0 21600 4835 21600 10800 C 21600 16765 16765 21600 10800 21600 C 4835 21600 0 16765 0 10800 Z M 5400 10800 C 5400 13782 7818 16200 10800 16200 C 13782 16200 16200 13782 16200 10800 C 16200 7818 13782 5400 10800 5400 C 7818 5400 5400 7818 5400 10800 Z N"/>
                    </draw:custom-shape>
                    <draw:custom-shape draw:name="Oval 138" draw:style-name="gr91" draw:text-style-name="P2" draw:layer="layout" svg:width="0.209cm" svg:height="0.432cm" svg:x="24.03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39">
                    <draw:custom-shape draw:name="AutoShape 140" draw:style-name="gr90" draw:text-style-name="P2" draw:layer="layout" svg:width="0.47cm" svg:height="0.972cm" svg:x="22.612cm" svg:y="1.451cm">
                      <text:p/>
                      <draw:enhanced-geometry svg:viewBox="0 0 21600 21600" draw:extrusion-allowed="true" draw:text-areas="3150 3150 18450 18450" draw:glue-points="4 0 1 1 0 4 1 7 4 9 7 7 9 4 7 1" draw:glue-point-type="4 0 1 1 0 4 1 7 4 9 7 7 9 4 7 1" draw:type="non-primitive" draw:enhanced-path="M 0 10800 C 0 4835 4835 0 10800 0 C 16765 0 21600 4835 21600 10800 C 21600 16765 16765 21600 10800 21600 C 4835 21600 0 16765 0 10800 Z M 5400 10800 C 5400 13782 7818 16200 10800 16200 C 13782 16200 16200 13782 16200 10800 C 16200 7818 13782 5400 10800 5400 C 7818 5400 5400 7818 5400 10800 Z N"/>
                    </draw:custom-shape>
                    <draw:custom-shape draw:name="Oval 141" draw:style-name="gr91" draw:text-style-name="P2" draw:layer="layout" svg:width="0.209cm" svg:height="0.432cm" svg:x="22.742cm" svg:y="1.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Group 142">
                  <draw:custom-shape draw:name="AutoShape 143" draw:style-name="gr94" draw:text-style-name="P2" draw:layer="layout" svg:width="0.206cm" svg:height="0.74cm" svg:x="22.424cm" svg:y="1.243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g draw:name="Group 144">
                    <draw:custom-shape draw:name="AutoShape 145" draw:style-name="gr261" draw:text-style-name="P2" draw:layer="layout" svg:width="2.152cm" svg:height="0.833cm" svg:x="22.521cm" svg:y="1.0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46" draw:style-name="gr95" draw:text-style-name="P2" draw:layer="layout" svg:width="0.289cm" svg:height="0.194cm" svg:x="24.434cm" svg:y="1.498cm">
                      <text:p/>
                      <draw:enhanced-geometry svg:viewBox="0 0 335 101" draw:extrusion-allowed="true" draw:text-areas="0 0 335 101" draw:glue-points="0 101 28 92 320 73 284 0" draw:glue-point-type="0 101 28 92 320 73 284 0" draw:type="non-primitive" draw:enhanced-path="M 0 101 C 9 98 18 93 28 92 C 125 83 225 95 320 73 C 335 69 284 9 284 0 N"/>
                    </draw:custom-shape>
                    <draw:line draw:name="Line 147" draw:style-name="gr50" draw:text-style-name="P19" draw:layer="layout" svg:x1="23.266cm" svg:y1="1.202cm" svg:x2="23.266cm" svg:y2="1.85cm">
                      <text:p/>
                    </draw:line>
                    <draw:line draw:name="Line 148" draw:style-name="gr50" draw:text-style-name="P19" draw:layer="layout" svg:x1="23.68cm" svg:y1="1.168cm" svg:x2="23.68cm" svg:y2="1.816cm">
                      <text:p/>
                    </draw:line>
                    <draw:line draw:name="Line 149" draw:style-name="gr50" draw:text-style-name="P19" draw:layer="layout" svg:x1="23.812cm" svg:y1="1.179cm" svg:x2="23.812cm" svg:y2="1.827cm">
                      <text:p/>
                    </draw:line>
                    <draw:line draw:name="Line 150" draw:style-name="gr50" draw:text-style-name="P19" draw:layer="layout" svg:x1="24.218cm" svg:y1="1.202cm" svg:x2="24.218cm" svg:y2="1.85cm">
                      <text:p/>
                    </draw:line>
                  </draw:g>
                </draw:g>
              </draw:g>
            </draw:g>
          </draw:g>
        </draw:g>
        <draw:custom-shape draw:name="WordArt 662" draw:style-name="gr36" draw:text-style-name="P22" draw:id="id499" draw:layer="layout" svg:width="0.353cm" svg:height="0.962cm" svg:x="18.697cm" svg:y="8.484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659" draw:style-name="gr36" draw:text-style-name="P24" draw:id="id508" draw:layer="layout" svg:width="2.655cm" svg:height="0.926cm" svg:x="18.203cm" svg:y="15.108cm">
          <text:list text:style-name="L2">
            <text:list-header>
              <text:p text:style-name="P23">6 - 6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663" draw:style-name="gr36" draw:text-style-name="P22" draw:id="id509" draw:layer="layout" svg:width="0.352cm" svg:height="0.961cm" svg:x="21.167cm" svg:y="15.121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690" draw:id="id495">
          <draw:custom-shape draw:name="Oval 532" draw:style-name="gr46" draw:text-style-name="P2" draw:layer="layout" svg:width="4.022cm" svg:height="1.694cm" svg:x="1.058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551" draw:style-name="gr36" draw:text-style-name="P22" draw:layer="layout" svg:width="0.305cm" svg:height="0.657cm" svg:x="0.855cm" svg:y="6.694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554" draw:style-name="gr86" draw:text-style-name="P2" draw:layer="layout" svg:width="0.843cm" svg:height="0.732cm" svg:x="0.595cm" svg:y="6.641cm">
            <text:p/>
            <draw:enhanced-geometry svg:viewBox="0 0 21600 21600" draw:type="rectangle" draw:enhanced-path="M 0 0 L 21600 0 21600 21600 0 21600 0 0 Z N"/>
          </draw:custom-shape>
          <draw:custom-shape draw:name="Freeform 665" draw:style-name="gr15" draw:text-style-name="P2" draw:layer="layout" svg:width="0.683cm" svg:height="1.112cm" svg:x="1.213cm" svg:y="7.236cm">
            <text:p/>
            <draw:enhanced-geometry svg:viewBox="0 0 155 252" draw:extrusion-allowed="true" draw:text-areas="0 0 155 252" draw:glue-points="18 41 54 96 63 133 82 151 155 252" draw:glue-point-type="18 41 54 96 63 133 82 151 155 252" draw:type="non-primitive" draw:enhanced-path="M 18 41 C 46 129 0 0 54 96 C 60 107 57 122 63 133 C 67 141 77 144 82 151 C 96 168 142 225 155 252 N"/>
          </draw:custom-shape>
        </draw:g>
        <draw:g draw:name="Group 702" draw:id="id494">
          <draw:custom-shape draw:name="Rectangle 553" draw:style-name="gr86" draw:text-style-name="P2" draw:layer="layout" svg:width="0.842cm" svg:height="0.732cm" svg:x="10.544cm" svg:y="6.482cm">
            <text:p/>
            <draw:enhanced-geometry svg:viewBox="0 0 21600 21600" draw:type="rectangle" draw:enhanced-path="M 0 0 L 21600 0 21600 21600 0 21600 0 0 Z N"/>
          </draw:custom-shape>
          <draw:g draw:name="Group 689">
            <draw:custom-shape draw:name="Oval 531" draw:style-name="gr46" draw:text-style-name="P2" draw:layer="layout" svg:width="6.138cm" svg:height="2.54cm" svg:x="5.08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80">
              <draw:custom-shape draw:name="Oval 481" draw:style-name="gr32" draw:text-style-name="P2" draw:layer="layout" svg:width="0.477cm" svg:height="0.591cm" svg:x="6.138cm" svg:y="8.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2" draw:style-name="gr32" draw:text-style-name="P2" draw:layer="layout" svg:width="0.48cm" svg:height="0.591cm" svg:x="7.166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3" draw:style-name="gr32" draw:text-style-name="P2" draw:layer="layout" svg:width="0.476cm" svg:height="0.591cm" svg:x="7.069cm" svg:y="9.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486" draw:style-name="gr32" draw:text-style-name="P2" draw:layer="layout" svg:width="0.476cm" svg:height="0.591cm" svg:x="8.414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8" draw:style-name="gr32" draw:text-style-name="P2" draw:layer="layout" svg:width="0.476cm" svg:height="0.587cm" svg:x="9.684cm" svg:y="8.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555" draw:style-name="gr36" draw:text-style-name="P22" draw:layer="layout" svg:width="0.304cm" svg:height="0.657cm" svg:x="10.817cm" svg:y="6.54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Freeform 666" draw:style-name="gr15" draw:text-style-name="P2" draw:layer="layout" svg:width="0.701cm" svg:height="1.27cm" svg:x="10.436cm" svg:y="6.906cm">
              <text:p/>
              <draw:enhanced-geometry svg:viewBox="0 0 155 252" draw:extrusion-allowed="true" draw:text-areas="0 0 155 252" draw:glue-points="18 47 55 110 65 152 84 173 159 288" draw:glue-point-type="18 47 55 110 65 152 84 173 159 288" draw:mirror-horizontal="true" draw:type="non-primitive" draw:enhanced-path="M 18 41 C 46 129 0 0 54 96 C 60 107 57 122 63 133 C 67 141 77 144 82 151 C 96 168 142 225 155 252 N"/>
            </draw:custom-shape>
          </draw:g>
        </draw:g>
        <draw:g draw:name="Group 682" draw:id="id504">
          <draw:custom-shape draw:name="Oval 610" draw:style-name="gr46" draw:text-style-name="P2" draw:layer="layout" svg:width="2.329cm" svg:height="1.693cm" svg:x="8.043cm" svg:y="15.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21" draw:style-name="gr262" draw:text-style-name="P2" draw:layer="layout" svg:width="0.843cm" svg:height="0.732cm" svg:x="7.924cm" svg:y="13.741cm">
            <text:p/>
            <draw:enhanced-geometry svg:viewBox="0 0 21600 21600" draw:type="rectangle" draw:enhanced-path="M 0 0 L 21600 0 21600 21600 0 21600 0 0 Z N"/>
          </draw:custom-shape>
          <draw:custom-shape draw:name="Freeform 667" draw:style-name="gr15" draw:text-style-name="P2" draw:layer="layout" svg:width="0.684cm" svg:height="1.111cm" svg:x="8.259cm" svg:y="14.354cm">
            <text:p/>
            <draw:enhanced-geometry svg:viewBox="0 0 155 252" draw:extrusion-allowed="true" draw:text-areas="0 0 155 252" draw:glue-points="18 41 54 96 63 133 82 151 155 252" draw:glue-point-type="18 41 54 96 63 133 82 151 155 252" draw:type="non-primitive" draw:enhanced-path="M 18 41 C 46 129 0 0 54 96 C 60 107 57 122 63 133 C 67 141 77 144 82 151 C 96 168 142 225 155 252 N"/>
          </draw:custom-shape>
        </draw:g>
        <draw:g draw:name="Group 699" draw:id="id503">
          <draw:custom-shape draw:name="Oval 611" draw:style-name="gr118" draw:text-style-name="P2" draw:layer="layout" svg:width="4.022cm" svg:height="2.751cm" svg:x="10.583cm" svg:y="14.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97">
            <draw:custom-shape draw:name="Rectangle 622" draw:style-name="gr86" draw:text-style-name="P2" draw:layer="layout" svg:width="0.842cm" svg:height="0.732cm" svg:x="14.605cm" svg:y="13.758cm">
              <text:p/>
              <draw:enhanced-geometry svg:viewBox="0 0 21600 21600" draw:type="rectangle" draw:enhanced-path="M 0 0 L 21600 0 21600 21600 0 21600 0 0 Z N"/>
            </draw:custom-shape>
            <draw:custom-shape draw:name="WordArt 655" draw:style-name="gr36" draw:text-style-name="P22" draw:layer="layout" svg:width="0.352cm" svg:height="0.723cm" svg:x="14.87cm" svg:y="13.798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Freeform 669" draw:style-name="gr15" draw:text-style-name="P2" draw:layer="layout" svg:width="0.701cm" svg:height="1.27cm" svg:x="14.286cm" svg:y="14.261cm">
              <text:p/>
              <draw:enhanced-geometry svg:viewBox="0 0 155 252" draw:extrusion-allowed="true" draw:text-areas="0 0 155 252" draw:glue-points="18 47 55 110 65 152 84 173 159 288" draw:glue-point-type="18 47 55 110 65 152 84 173 159 288" draw:mirror-horizontal="true" draw:type="non-primitive" draw:enhanced-path="M 18 41 C 46 129 0 0 54 96 C 60 107 57 122 63 133 C 67 141 77 144 82 151 C 96 168 142 225 155 252 N"/>
            </draw:custom-shape>
          </draw:g>
        </draw:g>
        <draw:g draw:name="Group 691" draw:id="id496">
          <draw:custom-shape draw:name="Oval 484" draw:style-name="gr86" draw:text-style-name="P2" draw:layer="layout" svg:width="11.007cm" svg:height="3.598cm" svg:x="0.635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07" draw:style-name="gr262" draw:text-style-name="P2" draw:layer="layout" svg:width="0.842cm" svg:height="0.732cm" svg:x="10.795cm" svg:y="10.16cm">
            <text:p/>
            <draw:enhanced-geometry svg:viewBox="0 0 21600 21600" draw:type="rectangle" draw:enhanced-path="M 0 0 L 21600 0 21600 21600 0 21600 0 0 Z N"/>
          </draw:custom-shape>
          <draw:custom-shape draw:name="Freeform 670" draw:style-name="gr15" draw:text-style-name="P2" draw:layer="layout" svg:width="0.701cm" svg:height="1.27cm" draw:transform="rotate (-1.93766453556493) translate (10.753cm 10.23cm)">
            <text:p/>
            <draw:enhanced-geometry svg:viewBox="0 0 155 252" draw:extrusion-allowed="true" draw:text-areas="0 0 155 252" draw:glue-points="18 47 55 110 65 152 84 173 159 288" draw:glue-point-type="18 47 55 110 65 152 84 173 159 288" draw:mirror-horizontal="true" draw:type="non-primitive" draw:enhanced-path="M 18 41 C 46 129 0 0 54 96 C 60 107 57 122 63 133 C 67 141 77 144 82 151 C 96 168 142 225 155 252 N"/>
          </draw:custom-shape>
        </draw:g>
        <draw:g draw:name="Group 693">
          <draw:g draw:name="Group 677">
            <draw:line draw:name="Line 646" draw:style-name="gr252" draw:text-style-name="P19" draw:layer="layout" svg:x1="13.428cm" svg:y1="6.998cm" svg:x2="21.471cm" svg:y2="6.998cm">
              <text:p/>
            </draw:line>
            <draw:line draw:name="Line 647" draw:style-name="gr252" draw:text-style-name="P19" draw:layer="layout" svg:x1="13.335cm" svg:y1="8.268cm" svg:x2="21.378cm" svg:y2="8.268cm">
              <text:p/>
            </draw:line>
            <draw:line draw:name="Line 648" draw:style-name="gr252" draw:text-style-name="P19" draw:layer="layout" svg:x1="13.467cm" svg:y1="9.538cm" svg:x2="21.511cm" svg:y2="9.538cm">
              <text:p/>
            </draw:line>
            <draw:line draw:name="Line 649" draw:style-name="gr252" draw:text-style-name="P19" draw:layer="layout" svg:x1="13.401cm" svg:y1="10.808cm" svg:x2="21.444cm" svg:y2="10.808cm">
              <text:p/>
            </draw:line>
          </draw:g>
          <draw:custom-shape draw:name="Rectangle 672" draw:style-name="gr215" draw:text-style-name="P2" draw:layer="layout" svg:width="1.27cm" svg:height="1.058cm" svg:x="16.629cm" svg:y="9.697cm">
            <text:p/>
            <draw:enhanced-geometry svg:viewBox="0 0 21600 21600" draw:type="rectangle" draw:enhanced-path="M 0 0 L 21600 0 21600 21600 0 21600 0 0 Z N"/>
          </draw:custom-shape>
        </draw:g>
        <draw:custom-shape draw:name="WordArt 673" draw:style-name="gr36" draw:text-style-name="P22" draw:id="id500" draw:layer="layout" svg:width="0.353cm" svg:height="0.961cm" svg:x="17.145cm" svg:y="9.715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695" draw:id="id501">
          <draw:custom-shape draw:name="Rectangle 630" draw:style-name="gr263" draw:text-style-name="P2" draw:layer="layout" svg:width="7.408cm" svg:height="3.598cm" svg:x="0cm" svg:y="11.404cm">
            <text:p/>
            <draw:enhanced-geometry svg:viewBox="0 0 21600 21600" draw:type="rectangle" draw:enhanced-path="M 0 0 L 21600 0 21600 21600 0 21600 0 0 Z N"/>
          </draw:custom-shape>
          <draw:custom-shape draw:name="Rectangle 629" draw:style-name="gr264" draw:text-style-name="P2" draw:layer="layout" svg:width="7.408cm" svg:height="4.233cm" svg:x="0cm" svg:y="14.817cm">
            <text:p/>
            <draw:enhanced-geometry svg:viewBox="0 0 21600 21600" draw:type="rectangle" draw:enhanced-path="M 0 0 L 21600 0 21600 21600 0 21600 0 0 Z N"/>
          </draw:custom-shape>
          <draw:g draw:name="Group 489">
            <draw:g draw:name="Group 490">
              <draw:custom-shape draw:name="Freeform 491" draw:style-name="gr17" draw:text-style-name="P2" draw:layer="layout" svg:width="1.366cm" svg:height="0.528cm" svg:x="0.041cm" svg:y="18.058cm">
                <text:p/>
                <draw:enhanced-geometry svg:viewBox="0 0 333 169" draw:extrusion-allowed="true" draw:text-areas="0 0 333 169" draw:glue-points="172 0 155 59 130 68 37 93 11 169 240 161 308 152 274 76 282 135 291 110 308 85" draw:glue-point-type="172 0 155 59 130 68 37 93 11 169 240 161 308 152 274 76 282 135 291 110 308 85" draw:type="non-primitive" draw:enhanced-path="M 172 0 C 166 19 168 43 155 59 C 150 66 138 65 130 68 C 99 78 68 83 37 93 C 0 117 1 126 11 169 C 87 166 164 165 240 161 C 263 160 292 168 308 152 C 333 127 285 88 274 76 C 248 3 276 115 282 135 C 285 127 287 118 291 110 C 296 101 308 85 308 85 N"/>
              </draw:custom-shape>
              <draw:custom-shape draw:name="Freeform 492" draw:style-name="gr17" draw:text-style-name="P2" draw:layer="layout" svg:width="1.391cm" svg:height="0.581cm" svg:x="2.208cm" svg:y="18.082cm">
                <text:p/>
                <draw:enhanced-geometry svg:viewBox="0 0 339 186" draw:extrusion-allowed="true" draw:text-areas="0 0 339 186" draw:glue-points="0 34 8 153 135 170 339 127 296 51 254 60 203 77 119 0" draw:glue-point-type="0 34 8 153 135 170 339 127 296 51 254 60 203 77 119 0" draw:type="non-primitive" draw:enhanced-path="M 0 34 C 10 87 18 98 8 153 C 58 186 66 177 135 170 C 205 146 275 169 339 127 C 326 92 323 78 296 51 C 282 54 268 56 254 60 C 237 65 203 77 203 77 C 151 68 119 58 119 0 N"/>
              </draw:custom-shape>
            </draw:g>
            <draw:g draw:name="Group 493">
              <draw:g draw:name="Group 494">
                <draw:custom-shape draw:name="AutoShape 495" draw:style-name="gr58" draw:text-style-name="P2" draw:layer="layout" svg:width="1.381cm" svg:height="1.496cm" svg:x="0.985cm" svg:y="11.84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Freeform 496" draw:style-name="gr59" draw:text-style-name="P2" draw:layer="layout" svg:width="2.398cm" svg:height="3.14cm" svg:x="0.591cm" svg:y="15.697cm">
                  <text:p/>
                  <draw:enhanced-geometry svg:viewBox="0 0 584 706" draw:extrusion-allowed="true" draw:text-areas="0 0 584 706" draw:glue-points="136 0 96 231 15 507 6 587 35 595 86 605 176 613 276 640 245 658 256 631 286 569 335 240 375 356 395 436 406 569 426 631 485 640 496 613 625 418 596 391 565 302 516 62 475 36" draw:glue-point-type="136 0 96 231 15 507 6 587 35 595 86 605 176 613 276 640 245 658 256 631 286 569 335 240 375 356 395 436 406 569 426 631 485 640 496 613 625 418 596 391 565 302 516 62 475 36" draw:type="non-primitive" draw:enhanced-path="M 115 0 C 102 74 92 146 81 220 C 67 308 36 397 13 483 C 10 508 0 534 5 559 C 7 568 22 565 30 567 C 44 571 59 574 73 576 C 98 580 124 581 149 584 C 177 594 205 602 234 610 C 225 616 217 632 208 627 C 200 623 214 610 217 601 C 231 552 215 581 242 542 C 248 470 248 281 284 229 C 312 270 309 287 318 339 C 323 365 335 415 335 415 C 338 457 339 500 344 542 C 346 562 344 589 361 601 C 375 611 394 607 411 610 C 414 601 411 585 420 584 C 584 572 575 706 530 398 C 528 386 513 381 505 373 C 497 344 489 316 479 288 C 477 258 469 100 437 59 C 428 48 413 44 403 34 N"/>
                </draw:custom-shape>
                <draw:custom-shape draw:name="Freeform 497" draw:style-name="gr60" draw:text-style-name="P2" draw:layer="layout" svg:width="0.647cm" svg:height="0.758cm" svg:x="0cm" svg:y="15.697cm">
                  <text:p/>
                  <draw:enhanced-geometry svg:viewBox="0 0 158 171" draw:extrusion-allowed="true" draw:text-areas="0 0 158 171" draw:glue-points="65 0 54 142 125 125 144 125 164 89 154 53 125 18" draw:glue-point-type="65 0 54 142 125 125 144 125 164 89 154 53 125 18" draw:type="non-primitive" draw:enhanced-path="M 55 0 C 16 59 0 66 46 136 C 89 125 69 130 106 119 C 158 171 119 139 122 119 C 124 106 133 96 139 85 C 136 74 137 61 131 51 C 101 5 106 59 106 17 N"/>
                </draw:custom-shape>
                <draw:custom-shape draw:name="Freeform 498" draw:style-name="gr60" draw:text-style-name="P2" draw:layer="layout" svg:width="0.615cm" svg:height="0.53cm" svg:x="2.864cm" svg:y="11.742cm">
                  <text:p/>
                  <draw:enhanced-geometry svg:viewBox="0 0 150 119" draw:extrusion-allowed="true" draw:text-areas="0 0 150 119" draw:glue-points="67 117 27 36 117 0 177 81 157 125" draw:glue-point-type="67 117 27 36 117 0 177 81 157 125" draw:type="non-primitive" draw:enhanced-path="M 57 111 C 21 99 0 77 23 34 C 34 14 79 7 99 0 C 140 14 133 35 150 77 C 140 108 146 94 133 119 N"/>
                </draw:custom-shape>
                <draw:custom-shape draw:name="Freeform 499" draw:style-name="gr61" draw:text-style-name="P2" draw:layer="layout" svg:width="0.052cm" svg:height="0.144cm" svg:x="1.593cm" svg:y="12.67cm">
                  <text:p/>
                  <draw:enhanced-geometry svg:viewBox="0 0 15 45" draw:extrusion-allowed="true" draw:text-areas="0 0 15 45" draw:glue-points="15 0 0 34 15 0" draw:glue-point-type="15 0 0 34 15 0" draw:type="non-primitive" draw:enhanced-path="M 15 0 C 10 15 0 45 0 45 C 0 45 10 15 15 0 Z N"/>
                </draw:custom-shape>
                <draw:g draw:name="Group 500">
                  <draw:custom-shape draw:name="Freeform 501" draw:style-name="gr62" draw:text-style-name="P2" draw:layer="layout" svg:width="3.682cm" svg:height="4.009cm" svg:x="0cm" svg:y="12.06cm">
                    <text:p/>
                    <draw:enhanced-geometry svg:viewBox="0 0 896 901" draw:extrusion-allowed="true" draw:text-areas="0 0 896 901" draw:glue-points="380 311 351 364 290 480 270 453 320 382 331 355 360 337 351 301 150 364 111 417 80 551 40 737 0 862 161 870 241 622 250 560 261 916 331 924 461 942 510 933 651 924 720 888 740 800 700 639 691 613 660 604 691 462 700 435 850 426 890 417 951 400 971 346 980 319 1011 195 850 44 830 70 791 213 771 283 700 301 510 311 440 319" draw:glue-point-type="380 311 351 364 290 480 270 453 320 382 331 355 360 337 351 301 150 364 111 417 80 551 40 737 0 862 161 870 241 622 250 560 261 916 331 924 461 942 510 933 651 924 720 888 740 800 700 639 691 613 660 604 691 462 700 435 850 426 890 417 951 400 971 346 980 319 1011 195 850 44 830 70 791 213 771 283 700 301 510 311 440 319" draw:type="non-primitive" draw:enhanced-path="M 322 296 C 304 352 327 288 297 347 C 273 393 286 416 246 457 C 240 448 231 441 229 431 C 225 404 253 376 271 364 C 274 355 274 345 280 338 C 286 330 302 331 305 321 C 309 310 300 298 297 287 C 244 322 188 331 127 347 C 116 364 105 380 94 397 C 85 410 77 498 68 525 C 59 579 53 649 34 702 C 28 750 27 782 0 821 C 108 841 63 845 136 829 C 161 751 160 659 204 592 C 207 580 239 458 212 533 C 220 611 199 819 221 872 C 229 890 260 877 280 880 C 403 901 215 876 390 897 C 404 894 418 890 432 889 C 472 885 512 887 551 880 C 573 876 590 856 610 846 C 621 816 629 798 627 762 C 624 711 607 658 593 609 C 591 601 591 590 585 584 C 579 578 568 578 559 575 C 577 361 545 521 585 440 C 589 432 584 416 593 414 C 634 404 678 409 720 406 C 731 403 743 400 754 397 C 771 392 805 381 805 381 C 811 364 816 347 822 330 C 825 321 830 304 830 304 C 822 238 812 228 856 186 C 847 26 896 0 720 42 C 710 44 709 59 703 67 C 694 113 682 158 670 203 C 664 225 666 251 653 270 C 641 287 613 281 593 287 C 528 331 591 296 432 296 C 426 296 384 304 373 304 N"/>
                  </draw:custom-shape>
                  <draw:custom-shape draw:name="Freeform 502" draw:style-name="gr63" draw:text-style-name="P2" draw:layer="layout" svg:width="1.068cm" svg:height="1.398cm" svg:x="1.907cm" svg:y="13.517cm">
                    <text:p/>
                    <draw:enhanced-geometry svg:viewBox="0 0 307 330" draw:extrusion-allowed="true" draw:text-areas="0 0 307 330" draw:glue-points="300 0 135 45 90 60 30 150 0 240 15 315 60 330 195 315 225 225 300 135 300 0" draw:glue-point-type="300 0 135 45 90 60 30 150 0 240 15 315 60 330 195 315 225 225 300 135 300 0" draw:type="non-primitive" draw:enhanced-path="M 300 0 C 194 21 249 7 135 45 C 120 50 90 60 90 60 C 70 90 50 120 30 150 C 12 176 0 240 0 240 C 5 265 1 294 15 315 C 24 328 44 330 60 330 C 105 330 150 320 195 315 C 205 285 215 255 225 225 C 248 157 288 206 300 135 C 307 91 300 45 300 0 Z N"/>
                  </draw:custom-shape>
                </draw:g>
              </draw:g>
              <draw:custom-shape draw:name="Freeform 503" draw:style-name="gr61" draw:text-style-name="P2" draw:layer="layout" svg:width="1.542cm" svg:height="0.987cm" svg:x="0.887cm" svg:y="11.642cm">
                <text:p/>
                <draw:enhanced-geometry svg:viewBox="0 0 443 315" draw:extrusion-allowed="true" draw:text-areas="0 0 443 315" draw:glue-points="53 198 23 165 38 198 8 165 53 176 23 143 68 132 23 154 53 132 143 109 128 43 173 65 173 76 128 65 173 54 188 87 203 43 263 87 248 54 338 87 368 121 383 154 428 132 443 165 398 165 383 87 368 54 218 76 98 98 68 165 53 198" draw:glue-point-type="53 198 23 165 38 198 8 165 53 176 23 143 68 132 23 154 53 132 143 109 128 43 173 65 173 76 128 65 173 54 188 87 203 43 263 87 248 54 338 87 368 121 383 154 428 132 443 165 398 165 383 87 368 54 218 76 98 98 68 165 53 198" draw:type="non-primitive" draw:enhanced-path="M 53 268 C 43 253 41 223 23 223 C 7 223 54 268 38 268 C 20 268 0 239 8 223 C 15 209 38 233 53 238 C 43 223 19 210 23 193 C 27 178 68 162 68 178 C 68 196 38 198 23 208 C 143 248 13 218 53 178 C 75 156 143 148 143 148 C 141 145 75 71 128 58 C 145 54 158 78 173 88 C 235 67 231 64 173 103 C 158 98 128 104 128 88 C 128 72 159 66 173 73 C 187 80 183 103 188 118 C 193 98 185 67 203 58 C 319 0 270 96 263 118 C 258 103 237 84 248 73 C 260 61 336 117 338 118 C 338 118 360 147 368 163 C 375 177 378 193 383 208 C 398 198 411 174 428 178 C 443 182 443 223 443 223 C 432 256 426 315 398 223 C 388 189 390 153 383 118 C 380 102 373 88 368 73 C 311 159 367 103 218 103 C 182 103 134 121 98 133 C 88 163 78 193 68 223 C 63 238 58 253 53 268 Z N"/>
              </draw:custom-shape>
            </draw:g>
          </draw:g>
          <draw:g draw:name="Group 504">
            <draw:g draw:name="Group 505">
              <draw:g draw:name="Group 506">
                <draw:custom-shape draw:name="Freeform 507" draw:style-name="gr37" draw:text-style-name="P2" draw:layer="layout" svg:width="1.594cm" svg:height="2.488cm" svg:x="3.047cm" svg:y="11.642cm">
                  <text:p/>
                  <draw:enhanced-geometry svg:viewBox="0 0 847 1200" draw:extrusion-allowed="true" draw:text-areas="0 0 847 1200" draw:glue-points="660 1161 285 1161 270 981 225 891 120 636 60 456 30 411 0 321 45 126 60 66 540 51 750 21 840 126 780 816 795 1056 795 1176 300 1176" draw:glue-point-type="660 1161 285 1161 270 981 225 891 120 636 60 456 30 411 0 321 45 126 60 66 540 51 750 21 840 126 780 816 795 1056 795 1176 300 1176" draw:type="non-primitive" draw:enhanced-path="M 660 1161 C 613 1165 325 1199 285 1161 C 241 1120 282 1040 270 981 C 263 948 236 923 225 891 C 210 769 205 721 120 636 C 112 611 80 485 60 456 C 50 441 37 427 30 411 C 17 382 0 321 0 321 C 11 253 26 192 45 126 C 51 106 40 69 60 66 C 218 42 380 56 540 51 C 641 0 627 3 750 21 C 817 43 818 61 840 126 C 819 356 798 586 780 816 C 785 896 787 976 795 1056 C 797 1074 847 1168 795 1176 C 632 1200 465 1176 300 1176 N"/>
                </draw:custom-shape>
                <draw:custom-shape draw:name="Freeform 508" draw:style-name="gr37" draw:text-style-name="P2" draw:layer="layout" svg:width="0.464cm" svg:height="1.103cm" svg:x="3.408cm" svg:y="12.913cm">
                  <text:p/>
                  <draw:enhanced-geometry svg:viewBox="0 0 49 480" draw:extrusion-allowed="true" draw:text-areas="0 0 49 480" draw:glue-points="247 0 171 532" draw:glue-point-type="247 0 171 532" draw:mirror-vertical="true" draw:type="non-primitive" draw:enhanced-path="M 49 0 C 0 196 34 39 34 480 N"/>
                </draw:custom-shape>
                <draw:custom-shape draw:name="Freeform 509" draw:style-name="gr37" draw:text-style-name="P2" draw:layer="layout" svg:width="0.336cm" svg:height="1.461cm" svg:x="3.873cm" svg:y="12.542cm">
                  <text:p/>
                  <draw:enhanced-geometry svg:viewBox="0 0 49 480" draw:extrusion-allowed="true" draw:text-areas="0 0 49 480" draw:glue-points="179 0 124 705" draw:glue-point-type="179 0 124 705" draw:type="non-primitive" draw:enhanced-path="M 49 0 C 0 196 34 39 34 480 N"/>
                </draw:custom-shape>
                <draw:custom-shape draw:name="Freeform 510" draw:style-name="gr37" draw:text-style-name="P2" draw:layer="layout" svg:width="0.092cm" svg:height="0.995cm" svg:x="4.212cm" svg:y="13.038cm">
                  <text:p/>
                  <draw:enhanced-geometry svg:viewBox="0 0 49 480" draw:extrusion-allowed="true" draw:text-areas="0 0 49 480" draw:glue-points="49 0 34 480" draw:glue-point-type="49 0 34 480" draw:mirror-vertical="true" draw:type="non-primitive" draw:enhanced-path="M 49 0 C 0 196 34 39 34 480 N"/>
                </draw:custom-shape>
              </draw:g>
              <draw:custom-shape draw:name="Freeform 511" draw:style-name="gr38" draw:text-style-name="P2" draw:layer="layout" svg:width="1.061cm" svg:height="0.311cm" svg:x="3.54cm" svg:y="13.832cm">
                <text:p/>
                <draw:enhanced-geometry svg:viewBox="0 0 564 150" draw:extrusion-allowed="true" draw:text-areas="0 0 564 150" draw:glue-points="563 0 53 15 8 45 53 135 233 150 548 120 533 75 503 30 563 0" draw:glue-point-type="563 0 53 15 8 45 53 135 233 150 548 120 533 75 503 30 563 0" draw:type="non-primitive" draw:enhanced-path="M 563 0 C 393 5 223 1 53 15 C 35 16 15 28 8 45 C 0 64 47 126 53 135 C 160 99 141 88 233 150 C 338 140 443 130 548 120 C 564 119 540 89 533 75 C 525 59 496 47 503 30 C 511 9 543 10 563 0 Z N"/>
              </draw:custom-shape>
            </draw:g>
            <draw:custom-shape draw:name="Freeform 512" draw:style-name="gr39" draw:text-style-name="P2" draw:layer="layout" svg:width="1.384cm" svg:height="0.597cm" svg:x="3.696cm" svg:y="13.982cm">
              <text:p/>
              <draw:enhanced-geometry svg:viewBox="0 0 735 288" draw:extrusion-allowed="true" draw:text-areas="0 0 735 288" draw:glue-points="0 3 450 18 495 63 540 78 555 213 600 228 705 243 735 288" draw:glue-point-type="0 3 450 18 495 63 540 78 555 213 600 228 705 243 735 288" draw:type="non-primitive" draw:enhanced-path="M 0 3 C 150 8 301 0 450 18 C 471 21 477 51 495 63 C 508 72 525 73 540 78 C 545 123 538 171 555 213 C 561 228 584 225 600 228 C 635 235 670 238 705 243 C 715 258 735 288 735 288 N"/>
            </draw:custom-shape>
          </draw:g>
          <draw:custom-shape draw:name="WordArt 678" draw:style-name="gr36" draw:text-style-name="P18" draw:layer="layout" svg:width="0.53cm" svg:height="0.578cm" svg:x="0.079cm" svg:y="11.562cm">
            <text:list text:style-name="L2">
              <text:list-header>
                <text:p text:style-name="P17">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679" draw:style-name="gr265" draw:text-style-name="P18" draw:layer="layout" svg:width="0.529cm" svg:height="0.578cm" svg:x="0.119cm" svg:y="0.079cm">
          <text:list text:style-name="L2">
            <text:list-header>
              <text:p text:style-name="P17">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642" draw:style-name="gr36" draw:text-style-name="P22" draw:id="id506" draw:layer="layout" svg:width="0.384cm" svg:height="1.036cm" svg:x="20.302cm" svg:y="16.303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680" draw:style-name="gr36" draw:text-style-name="P24" draw:id="id498" draw:layer="layout" svg:width="2.655cm" svg:height="0.926cm" svg:x="15.491cm" svg:y="8.599cm">
          <text:list text:style-name="L2">
            <text:list-header>
              <text:p text:style-name="P23">5 + 0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692" draw:id="id497">
          <draw:custom-shape draw:name="WordArt 661" draw:style-name="gr36" draw:text-style-name="P24" draw:layer="layout" svg:width="2.654cm" svg:height="0.926cm" svg:x="15.452cm" svg:y="7.21cm">
            <text:list text:style-name="L2">
              <text:list-header>
                <text:p text:style-name="P23">5 + 0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681" draw:style-name="gr215" draw:text-style-name="P2" draw:layer="layout" svg:width="1.27cm" svg:height="1.058cm" svg:x="18.468cm" svg:y="7.157cm">
            <text:p/>
            <draw:enhanced-geometry svg:viewBox="0 0 21600 21600" draw:type="rectangle" draw:enhanced-path="M 0 0 L 21600 0 21600 21600 0 21600 0 0 Z N"/>
          </draw:custom-shape>
        </draw:g>
        <draw:g draw:name="Group 700" draw:id="id505">
          <draw:custom-shape draw:name="WordArt 683" draw:style-name="gr36" draw:text-style-name="P24" draw:layer="layout" svg:width="2.87cm" svg:height="1.059cm" svg:x="18.455cm" svg:y="13.758cm">
            <text:list text:style-name="L2">
              <text:list-header>
                <text:p text:style-name="P23"><text:s text:c="2"/>+ 6 = 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684" draw:style-name="gr215" draw:text-style-name="P2" draw:layer="layout" svg:width="1.27cm" svg:height="1.058cm" svg:x="17.343cm" svg:y="13.732cm">
            <text:p/>
            <draw:enhanced-geometry svg:viewBox="0 0 21600 21600" draw:type="rectangle" draw:enhanced-path="M 0 0 L 21600 0 21600 21600 0 21600 0 0 Z N"/>
          </draw:custom-shape>
        </draw:g>
        <draw:g draw:name="Group 694" draw:id="id502">
          <draw:custom-shape draw:name="Oval 514" draw:style-name="gr64" draw:text-style-name="P2" draw:layer="layout" svg:width="0.521cm" svg:height="0.489cm" svg:x="4.021cm" svg:y="16.7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2" draw:style-name="gr66" draw:text-style-name="P2" draw:layer="layout" svg:width="0.455cm" svg:height="0.488cm" svg:x="5.895cm" svg:y="16.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3" draw:style-name="gr67" draw:text-style-name="P2" draw:layer="layout" svg:width="0.454cm" svg:height="0.489cm" svg:x="4.868cm" svg:y="17.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4" draw:style-name="gr68" draw:text-style-name="P2" draw:layer="layout" svg:width="0.455cm" svg:height="0.488cm" svg:x="5.291cm" svg:y="1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5" draw:style-name="gr65" draw:text-style-name="P2" draw:layer="layout" svg:width="0.454cm" svg:height="0.488cm" svg:x="5.049cm" svg:y="16.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6" draw:style-name="gr66" draw:text-style-name="P2" draw:layer="layout" svg:width="0.454cm" svg:height="0.48cm" svg:x="3.81cm" svg:y="1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93" smil:attributeName="visibility" smil:to="visible"/>
                  <anim:animate smil:dur="0.5s" smil:fill="hold" smil:targetElement="id493" smil:attributeName="x" smil:values="1+width/2;x" smil:keyTimes="0;1" smil:additive="base"/>
                  <anim:animate smil:dur="0.5s" smil:fill="hold" smil:targetElement="id49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94" smil:attributeName="visibility" smil:to="visible"/>
                  <anim:transitionFilter smil:dur="0.5s" smil:targetElement="id49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95" smil:attributeName="visibility" smil:to="visible"/>
                  <anim:transitionFilter smil:dur="0.5s" smil:targetElement="id49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96" smil:attributeName="visibility" smil:to="visible"/>
                  <anim:transitionFilter smil:dur="0.5s" smil:targetElement="id49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97" smil:attributeName="visibility" smil:to="visible"/>
                  <anim:transitionFilter smil:dur="0.5s" smil:targetElement="id497"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98" smil:attributeName="visibility" smil:to="visible"/>
                  <anim:animate smil:dur="0.5s" smil:fill="hold" smil:targetElement="id498" smil:attributeName="x" smil:values="0-width/2;x" smil:keyTimes="0;1" smil:additive="base"/>
                  <anim:animate smil:dur="0.5s" smil:fill="hold" smil:targetElement="id49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99" smil:attributeName="visibility" smil:to="visible"/>
                  <anim:transitionFilter smil:dur="0.5s" smil:targetElement="id49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00" smil:attributeName="visibility" smil:to="visible"/>
                  <anim:transitionFilter smil:dur="0.5s" smil:targetElement="id50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01" smil:attributeName="visibility" smil:to="visible"/>
                  <anim:transitionFilter smil:dur="0.5s" smil:targetElement="id501" smil:type="dissolve"/>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502" smil:attributeName="visibility" smil:to="visible"/>
                  <anim:animate smil:dur="0.5s" smil:fill="hold" smil:targetElement="id502" smil:attributeName="x" smil:values="x;x" smil:keyTimes="0;1" smil:additive="base"/>
                  <anim:animate smil:dur="0.5s" smil:fill="hold" smil:targetElement="id502"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03" smil:attributeName="visibility" smil:to="visible"/>
                  <anim:transitionFilter smil:dur="0.5s" smil:targetElement="id503"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04" smil:attributeName="visibility" smil:to="visible"/>
                  <anim:animate smil:dur="0.5s" smil:fill="hold" smil:targetElement="id504" smil:attributeName="x" smil:values="0-width/2;x" smil:keyTimes="0;1" smil:additive="base"/>
                  <anim:animate smil:dur="0.5s" smil:fill="hold" smil:targetElement="id50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05" smil:attributeName="visibility" smil:to="visible"/>
                  <anim:transitionFilter smil:dur="0.5s" smil:targetElement="id50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06" smil:attributeName="visibility" smil:to="visible"/>
                  <anim:transitionFilter smil:dur="0.5s" smil:targetElement="id50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07" smil:attributeName="visibility" smil:to="visible"/>
                  <anim:transitionFilter smil:dur="0.5s" smil:targetElement="id507"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08" smil:attributeName="visibility" smil:to="visible"/>
                  <anim:animate smil:dur="0.5s" smil:fill="hold" smil:targetElement="id508" smil:attributeName="x" smil:values="0-width/2;x" smil:keyTimes="0;1" smil:additive="base"/>
                  <anim:animate smil:dur="0.5s" smil:fill="hold" smil:targetElement="id50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09" smil:attributeName="visibility" smil:to="visible"/>
                  <anim:animate smil:dur="0.5s" smil:fill="hold" smil:targetElement="id509" smil:attributeName="x" smil:values="0-width/2;x" smil:keyTimes="0;1" smil:additive="base"/>
                  <anim:animate smil:dur="0.5s" smil:fill="hold" smil:targetElement="id509" smil:attributeName="y" smil:values="y;y" smil:keyTimes="0;1" smil:additive="base"/>
                </anim:par>
              </anim:par>
            </anim:par>
          </anim:seq>
        </anim:par>
        <presentation:notes draw:style-name="dp2" presentation:use-date-time-name="dtd1">
          <draw:custom-shape draw:name="Rectangle 7" draw:style-name="gr43" draw:text-style-name="P2" draw:layer="layout" svg:width="8.255cm" svg:height="1.27cm" svg:x="10.795cm" svg:y="24.13cm">
            <text:p text:style-name="P15"><text:span text:style-name="T5"><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7"/>
          <draw:frame presentation:style-name="pr2" draw:text-style-name="P2" draw:layer="layout" svg:width="13.97cm" svg:height="11.431cm" svg:x="2.54cm" svg:y="12.065cm" presentation:class="notes" presentation:user-transformed="true">
            <draw:text-box>
              <text:list text:style-name="L6">
                <text:list-item text:start-value="1">
                  <text:p text:style-name="P20"><text:span text:style-name="T8">Utvořte úlohu o autech, která stojí u přejezdu přes trať. Zeptejte se v ní na všechna auta, která stojí z obou stran u přejezdu.</text:span></text:p>
                </text:list-item>
                <text:list-item>
                  <text:p text:style-name="P20"><text:span text:style-name="T8">Utvořte úlohu o kuličkách a zeptejte se v ní na kuličky, které zůstaly v sáčku, když Jakub všechny vysypal. </text:span></text:p>
                </text:list-item>
              </text:list>
              <text:p text:style-name="P25"><text:span text:style-name="T8"><text:s text:c="5"/></text:span><text:span text:style-name="T8">Úlohy znázorněte a vyřešte.</text:span></text:p>
            </draw:text-box>
          </draw:frame>
        </presentation:notes>
      </draw:page>
      <draw:page draw:name="page18" draw:style-name="dp1" draw:master-page-name="Výchozí" presentation:use-date-time-name="dtd1">
        <draw:custom-shape draw:name="Rectangle 180" draw:style-name="gr128" draw:text-style-name="P2" draw:layer="layout" svg:width="12.488cm" svg:height="6.138cm" svg:x="0cm" svg:y="12.859cm">
          <text:p/>
          <draw:enhanced-geometry svg:viewBox="0 0 21600 21600" draw:type="rectangle" draw:enhanced-path="M 0 0 L 21600 0 21600 21600 0 21600 0 0 Z N"/>
        </draw:custom-shape>
        <draw:frame presentation:style-name="pr4" draw:text-style-name="P2" draw:layer="layout" svg:width="2.963cm" svg:height="0.636cm" svg:x="-0.001cm" svg:y="0.011cm" presentation:class="title" presentation:user-transformed="true">
          <draw:text-box>
            <text:p text:style-name="P13"><text:span text:style-name="T7">Nestandardní úloha</text:span></text:p>
          </draw:text-box>
        </draw:frame>
        <draw:custom-shape draw:name="Rectangle 182" draw:style-name="gr266" draw:text-style-name="P2" draw:layer="layout" svg:width="12.489cm" svg:height="6.139cm" svg:x="12.832cm" svg:y="12.832cm">
          <text:p/>
          <draw:enhanced-geometry svg:viewBox="0 0 21600 21600" draw:type="rectangle" draw:enhanced-path="M 0 0 L 21600 0 21600 21600 0 21600 0 0 Z N"/>
        </draw:custom-shape>
        <draw:custom-shape draw:name="Rectangle 181" draw:style-name="gr127" draw:text-style-name="P2" draw:layer="layout" svg:width="12.488cm" svg:height="6.138cm" svg:x="12.753cm" svg:y="0cm">
          <text:p/>
          <draw:enhanced-geometry svg:viewBox="0 0 21600 21600" draw:type="rectangle" draw:enhanced-path="M 0 0 L 21600 0 21600 21600 0 21600 0 0 Z N"/>
        </draw:custom-shape>
        <draw:custom-shape draw:name="Rectangle 179" draw:style-name="gr267" draw:text-style-name="P2" draw:layer="layout" svg:width="12.488cm" svg:height="6.139cm" svg:x="0cm" svg:y="0.013cm">
          <text:p/>
          <draw:enhanced-geometry svg:viewBox="0 0 21600 21600" draw:type="rectangle" draw:enhanced-path="M 0 0 L 21600 0 21600 21600 0 21600 0 0 Z N"/>
        </draw:custom-shape>
        <draw:g draw:name="Group 190" draw:id="id510">
          <draw:g draw:name="Group 3">
            <draw:custom-shape draw:name="Rectangle 4" draw:style-name="gr46" draw:text-style-name="P2" draw:layer="layout" svg:width="0.847cm" svg:height="1.058cm" svg:x="4.445cm" svg:y="0.278cm">
              <text:p/>
              <draw:enhanced-geometry svg:viewBox="0 0 21600 21600" draw:type="rectangle" draw:enhanced-path="M 0 0 L 21600 0 21600 21600 0 21600 0 0 Z N"/>
            </draw:custom-shape>
            <draw:custom-shape draw:name="AutoShape 5" draw:style-name="gr118" draw:text-style-name="P2" draw:layer="layout" svg:width="0.424cm" svg:height="0.847cm" svg:x="4.617cm" svg:y="0.31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19">
            <draw:custom-shape draw:name="Oval 20" draw:style-name="gr118" draw:text-style-name="P2" draw:layer="layout" svg:width="3.333cm" svg:height="3.81cm" svg:x="4.538cm" svg:y="1.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1" draw:style-name="gr15" draw:text-style-name="P2" draw:layer="layout" svg:width="0.423cm" svg:height="0.847cm" svg:x="5.001cm" svg:y="1.217cm">
              <text:p/>
              <draw:enhanced-geometry svg:viewBox="0 0 128 100" draw:extrusion-allowed="true" draw:text-areas="0 0 128 100" draw:glue-points="0 0 96 192" draw:glue-point-type="0 0 96 192" draw:type="non-primitive" draw:enhanced-path="M 0 0 C 26 78 62 69 128 100 N"/>
            </draw:custom-shape>
          </draw:g>
          <draw:custom-shape draw:name="WordArt 22" draw:style-name="gr36" draw:text-style-name="P22" draw:layer="layout" svg:width="0.211cm" svg:height="0.635cm" svg:x="5.464cm" svg:y="0.582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191" draw:id="id511">
          <draw:g draw:name="Group 11">
            <draw:custom-shape draw:name="Rectangle 12" draw:style-name="gr46" draw:text-style-name="P2" draw:layer="layout" svg:width="0.846cm" svg:height="1.058cm" svg:x="10.504cm" svg:y="0.331cm">
              <text:p/>
              <draw:enhanced-geometry svg:viewBox="0 0 21600 21600" draw:type="rectangle" draw:enhanced-path="M 0 0 L 21600 0 21600 21600 0 21600 0 0 Z N"/>
            </draw:custom-shape>
            <draw:custom-shape draw:name="Freeform 13" draw:style-name="gr268" draw:text-style-name="P2" draw:layer="layout" svg:width="0.565cm" svg:height="1.485cm" svg:x="10.715cm" svg:y="0.445cm">
              <text:p/>
              <draw:enhanced-geometry svg:viewBox="0 0 128 337" draw:extrusion-allowed="true" draw:text-areas="0 0 128 337" draw:glue-points="0 45 28 0 74 137 83 100 119 64 110 91 83 82 74 54 55 73 83 54 110 118" draw:glue-point-type="0 45 28 0 74 137 83 100 119 64 110 91 83 82 74 54 55 73 83 54 110 118" draw:type="non-primitive" draw:enhanced-path="M 0 45 C 21 337 9 97 28 0 C 55 40 74 137 74 137 C 77 125 76 111 83 100 C 92 86 103 69 119 64 C 128 61 113 82 110 91 C 101 88 90 89 83 82 C 76 75 83 57 74 54 C 65 51 46 73 55 73 C 66 73 74 60 83 54 C 118 91 110 69 110 118 N"/>
            </draw:custom-shape>
          </draw:g>
          <draw:g draw:name="Group 16">
            <draw:custom-shape draw:name="Oval 17" draw:style-name="gr118" draw:text-style-name="P2" draw:layer="layout" svg:width="5.715cm" svg:height="4.379cm" svg:x="5.993cm" svg:y="1.5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15" draw:text-style-name="P2" draw:layer="layout" svg:width="0.286cm" svg:height="0.649cm" svg:x="10.888cm" svg:y="1.508cm">
              <text:p/>
              <draw:enhanced-geometry svg:viewBox="0 0 65 147" draw:extrusion-allowed="true" draw:text-areas="0 0 65 147" draw:glue-points="65 0 10 92 1 147" draw:glue-point-type="65 0 10 92 1 147" draw:type="non-primitive" draw:enhanced-path="M 65 0 C 37 28 37 63 10 92 C 0 140 1 122 1 147 N"/>
            </draw:custom-shape>
          </draw:g>
          <draw:custom-shape draw:name="WordArt 23" draw:style-name="gr36" draw:text-style-name="P22" draw:layer="layout" svg:width="0.212cm" svg:height="0.635cm" svg:x="11.483cm" svg:y="0.542cm">
            <text:list text:style-name="L2">
              <text:list-header>
                <text:p text:style-name="P21">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line draw:name="Line 24" draw:style-name="gr185" draw:text-style-name="P19" draw:id="id512" draw:layer="layout" svg:x1="0cm" svg:y1="1.31cm" svg:x2="1.905cm" svg:y2="1.31cm">
          <text:p/>
        </draw:line>
        <draw:g draw:name="Group 192" draw:id="id513">
          <draw:g draw:name="Group 37">
            <draw:custom-shape draw:name="Rectangle 38" draw:style-name="gr46" draw:text-style-name="P2" draw:layer="layout" svg:width="0.847cm" svg:height="1.058cm" svg:x="17.78cm" svg:y="0.132cm">
              <text:p/>
              <draw:enhanced-geometry svg:viewBox="0 0 21600 21600" draw:type="rectangle" draw:enhanced-path="M 0 0 L 21600 0 21600 21600 0 21600 0 0 Z N"/>
            </draw:custom-shape>
            <draw:custom-shape draw:name="AutoShape 39" draw:style-name="gr118" draw:text-style-name="P2" draw:layer="layout" svg:width="0.424cm" svg:height="0.847cm" svg:x="17.952cm" svg:y="0.17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45">
            <draw:custom-shape draw:name="Oval 46" draw:style-name="gr118" draw:text-style-name="P2" draw:layer="layout" svg:width="1.481cm" svg:height="2.329cm" svg:x="17.463cm" svg:y="1.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7" draw:style-name="gr15" draw:text-style-name="P2" draw:layer="layout" svg:width="0.422cm" svg:height="0.847cm" svg:x="18.031cm" svg:y="1.058cm">
              <text:p/>
              <draw:enhanced-geometry svg:viewBox="0 0 128 100" draw:extrusion-allowed="true" draw:text-areas="0 0 128 100" draw:glue-points="0 0 96 192" draw:glue-point-type="0 0 96 192" draw:type="non-primitive" draw:enhanced-path="M 0 0 C 26 78 62 69 128 100 N"/>
            </draw:custom-shape>
          </draw:g>
        </draw:g>
        <draw:custom-shape draw:name="WordArt 48" draw:style-name="gr36" draw:text-style-name="P22" draw:id="id514" draw:layer="layout" svg:width="0.212cm" svg:height="0.635cm" svg:x="18.719cm" svg:y="0.542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93" draw:id="id515">
          <draw:g draw:name="Group 34">
            <draw:custom-shape draw:name="Rectangle 35" draw:style-name="gr46" draw:text-style-name="P2" draw:layer="layout" svg:width="0.846cm" svg:height="1.059cm" svg:x="23.72cm" svg:y="0.172cm">
              <text:p/>
              <draw:enhanced-geometry svg:viewBox="0 0 21600 21600" draw:type="rectangle" draw:enhanced-path="M 0 0 L 21600 0 21600 21600 0 21600 0 0 Z N"/>
            </draw:custom-shape>
            <draw:custom-shape draw:name="Freeform 36" draw:style-name="gr268" draw:text-style-name="P2" draw:layer="layout" svg:width="0.565cm" svg:height="1.486cm" svg:x="23.931cm" svg:y="0.287cm">
              <text:p/>
              <draw:enhanced-geometry svg:viewBox="0 0 128 337" draw:extrusion-allowed="true" draw:text-areas="0 0 128 337" draw:glue-points="0 45 28 0 74 137 83 100 119 64 110 91 83 82 74 54 55 73 83 54 110 118" draw:glue-point-type="0 45 28 0 74 137 83 100 119 64 110 91 83 82 74 54 55 73 83 54 110 118" draw:type="non-primitive" draw:enhanced-path="M 0 45 C 21 337 9 97 28 0 C 55 40 74 137 74 137 C 77 125 76 111 83 100 C 92 86 103 69 119 64 C 128 61 113 82 110 91 C 101 88 90 89 83 82 C 76 75 83 57 74 54 C 65 51 46 73 55 73 C 66 73 74 60 83 54 C 118 91 110 69 110 118 N"/>
            </draw:custom-shape>
          </draw:g>
          <draw:g draw:name="Group 42">
            <draw:custom-shape draw:name="Oval 43" draw:style-name="gr118" draw:text-style-name="P2" draw:layer="layout" svg:width="1.23cm" svg:height="2.328cm" svg:x="23.958cm" svg:y="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4" draw:style-name="gr15" draw:text-style-name="P2" draw:layer="layout" svg:width="0.206cm" svg:height="0.86cm" svg:x="24.262cm" svg:y="1.177cm">
              <text:p/>
              <draw:enhanced-geometry svg:viewBox="0 0 65 147" draw:extrusion-allowed="true" draw:text-areas="0 0 65 147" draw:glue-points="47 0 7 122 1 195" draw:glue-point-type="47 0 7 122 1 195" draw:mirror-horizontal="true" draw:type="non-primitive" draw:enhanced-path="M 65 0 C 37 28 37 63 10 92 C 0 140 1 122 1 147 N"/>
            </draw:custom-shape>
          </draw:g>
          <draw:custom-shape draw:name="WordArt 49" draw:style-name="gr36" draw:text-style-name="P22" draw:layer="layout" svg:width="0.211cm" svg:height="0.635cm" svg:x="24.858cm" svg:y="0.463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line draw:name="Line 50" draw:style-name="gr185" draw:text-style-name="P19" draw:id="id516" draw:layer="layout" svg:x1="13.719cm" svg:y1="1.243cm" svg:x2="15.412cm" svg:y2="0.396cm">
          <text:p/>
        </draw:line>
        <draw:custom-shape draw:name="Rectangle 77" draw:style-name="gr44" draw:text-style-name="P2" draw:layer="layout" svg:width="12.488cm" svg:height="6.138cm" svg:x="0.04cm" svg:y="6.35cm">
          <text:p/>
          <draw:enhanced-geometry svg:viewBox="0 0 21600 21600" draw:type="rectangle" draw:enhanced-path="M 0 0 L 21600 0 21600 21600 0 21600 0 0 Z N"/>
        </draw:custom-shape>
        <draw:g draw:name="Group 194" draw:id="id517">
          <draw:g draw:name="Group 86">
            <draw:custom-shape draw:name="Rectangle 87" draw:style-name="gr46" draw:text-style-name="P2" draw:layer="layout" svg:width="0.847cm" svg:height="1.058cm" svg:x="4.286cm" svg:y="6.813cm">
              <text:p/>
              <draw:enhanced-geometry svg:viewBox="0 0 21600 21600" draw:type="rectangle" draw:enhanced-path="M 0 0 L 21600 0 21600 21600 0 21600 0 0 Z N"/>
            </draw:custom-shape>
            <draw:custom-shape draw:name="AutoShape 88" draw:style-name="gr118" draw:text-style-name="P2" draw:layer="layout" svg:width="0.424cm" svg:height="0.847cm" svg:x="4.458cm" svg:y="6.85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96">
            <draw:custom-shape draw:name="Oval 97" draw:style-name="gr118" draw:text-style-name="P2" draw:layer="layout" svg:width="4.445cm" svg:height="3.81cm" svg:x="3.982cm" svg:y="8.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8" draw:style-name="gr15" draw:text-style-name="P2" draw:layer="layout" svg:width="0.424cm" svg:height="0.847cm" svg:x="4.696cm" svg:y="7.792cm">
              <text:p/>
              <draw:enhanced-geometry svg:viewBox="0 0 128 100" draw:extrusion-allowed="true" draw:text-areas="0 0 128 100" draw:glue-points="0 0 96 192" draw:glue-point-type="0 0 96 192" draw:type="non-primitive" draw:enhanced-path="M 0 0 C 26 78 62 69 128 100 N"/>
            </draw:custom-shape>
          </draw:g>
          <draw:custom-shape draw:name="WordArt 99" draw:style-name="gr36" draw:text-style-name="P22" draw:layer="layout" svg:width="0.211cm" svg:height="0.635cm" svg:x="5.345cm" svg:y="7.117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207" draw:id="id518">
          <draw:custom-shape draw:name="Freeform 95" draw:style-name="gr15" draw:text-style-name="P2" draw:layer="layout" svg:width="0.287cm" svg:height="0.648cm" svg:x="11.192cm" svg:y="7.62cm">
            <text:p/>
            <draw:enhanced-geometry svg:viewBox="0 0 65 147" draw:extrusion-allowed="true" draw:text-areas="0 0 65 147" draw:glue-points="65 0 10 92 1 147" draw:glue-point-type="65 0 10 92 1 147" draw:type="non-primitive" draw:enhanced-path="M 65 0 C 37 28 37 63 10 92 C 0 140 1 122 1 147 N"/>
          </draw:custom-shape>
          <draw:g draw:name="Group 195">
            <draw:g draw:name="Group 89">
              <draw:custom-shape draw:name="Rectangle 90" draw:style-name="gr46" draw:text-style-name="P2" draw:layer="layout" svg:width="0.846cm" svg:height="1.058cm" svg:x="11.007cm" svg:y="6.681cm">
                <text:p/>
                <draw:enhanced-geometry svg:viewBox="0 0 21600 21600" draw:type="rectangle" draw:enhanced-path="M 0 0 L 21600 0 21600 21600 0 21600 0 0 Z N"/>
              </draw:custom-shape>
              <draw:custom-shape draw:name="Freeform 91" draw:style-name="gr268" draw:text-style-name="P2" draw:layer="layout" svg:width="0.565cm" svg:height="1.485cm" svg:x="11.218cm" svg:y="6.795cm">
                <text:p/>
                <draw:enhanced-geometry svg:viewBox="0 0 128 337" draw:extrusion-allowed="true" draw:text-areas="0 0 128 337" draw:glue-points="0 45 28 0 74 137 83 100 119 64 110 91 83 82 74 54 55 73 83 54 110 118" draw:glue-point-type="0 45 28 0 74 137 83 100 119 64 110 91 83 82 74 54 55 73 83 54 110 118" draw:type="non-primitive" draw:enhanced-path="M 0 45 C 21 337 9 97 28 0 C 55 40 74 137 74 137 C 77 125 76 111 83 100 C 92 86 103 69 119 64 C 128 61 113 82 110 91 C 101 88 90 89 83 82 C 76 75 83 57 74 54 C 65 51 46 73 55 73 C 66 73 74 60 83 54 C 118 91 110 69 110 118 N"/>
              </draw:custom-shape>
            </draw:g>
            <draw:custom-shape draw:name="Oval 94" draw:style-name="gr118" draw:text-style-name="P2" draw:layer="layout" svg:width="6.562cm" svg:height="4.379cm" svg:x="5.715cm" svg:y="7.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100" draw:style-name="gr36" draw:text-style-name="P22" draw:layer="layout" svg:width="0.211cm" svg:height="0.635cm" svg:x="11.986cm" svg:y="6.985cm">
              <text:list text:style-name="L2">
                <text:list-header>
                  <text:p text:style-name="P2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line draw:name="Line 101" draw:style-name="gr185" draw:text-style-name="P19" draw:id="id519" draw:layer="layout" svg:x1="0.423cm" svg:y1="7.66cm" svg:x2="2.328cm" svg:y2="7.66cm">
          <text:p/>
        </draw:line>
        <draw:custom-shape draw:name="Rectangle 103" draw:style-name="gr269" draw:text-style-name="P2" draw:layer="layout" svg:width="12.489cm" svg:height="6.138cm" svg:x="12.832cm" svg:y="6.35cm">
          <text:p/>
          <draw:enhanced-geometry svg:viewBox="0 0 21600 21600" draw:type="rectangle" draw:enhanced-path="M 0 0 L 21600 0 21600 21600 0 21600 0 0 Z N"/>
        </draw:custom-shape>
        <draw:g draw:name="Group 197" draw:id="id520">
          <draw:custom-shape draw:name="Oval 112" draw:style-name="gr118" draw:text-style-name="P2" draw:layer="layout" svg:width="5.503cm" svg:height="4.868cm" svg:x="17.608cm" svg:y="7.4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6">
            <draw:custom-shape draw:name="Rectangle 117" draw:style-name="gr46" draw:text-style-name="P2" draw:layer="layout" svg:width="0.847cm" svg:height="1.058cm" svg:x="17.383cm" svg:y="6.496cm">
              <text:p/>
              <draw:enhanced-geometry svg:viewBox="0 0 21600 21600" draw:type="rectangle" draw:enhanced-path="M 0 0 L 21600 0 21600 21600 0 21600 0 0 Z N"/>
            </draw:custom-shape>
            <draw:custom-shape draw:name="AutoShape 118" draw:style-name="gr118" draw:text-style-name="P2" draw:layer="layout" svg:width="0.424cm" svg:height="0.847cm" svg:x="17.555cm" svg:y="6.53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reeform 121" draw:style-name="gr15" draw:text-style-name="P2" draw:layer="layout" svg:width="0.564cm" svg:height="0.441cm" svg:x="18.195cm" svg:y="7.435cm">
            <text:p/>
            <draw:enhanced-geometry svg:viewBox="0 0 128 100" draw:extrusion-allowed="true" draw:text-areas="0 0 128 100" draw:glue-points="0 0 128 100" draw:glue-point-type="0 0 128 100" draw:type="non-primitive" draw:enhanced-path="M 0 0 C 26 78 62 69 128 100 N"/>
          </draw:custom-shape>
          <draw:custom-shape draw:name="WordArt 122" draw:style-name="gr36" draw:text-style-name="P22" draw:layer="layout" svg:width="0.211cm" svg:height="0.635cm" svg:x="18.336cm" svg:y="6.906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198" draw:id="id521">
          <draw:g draw:name="Group 113">
            <draw:custom-shape draw:name="Rectangle 114" draw:style-name="gr46" draw:text-style-name="P2" draw:layer="layout" svg:width="0.846cm" svg:height="1.059cm" svg:x="22.992cm" svg:y="6.588cm">
              <text:p/>
              <draw:enhanced-geometry svg:viewBox="0 0 21600 21600" draw:type="rectangle" draw:enhanced-path="M 0 0 L 21600 0 21600 21600 0 21600 0 0 Z N"/>
            </draw:custom-shape>
            <draw:custom-shape draw:name="Freeform 115" draw:style-name="gr268" draw:text-style-name="P2" draw:layer="layout" svg:width="0.565cm" svg:height="1.486cm" svg:x="23.203cm" svg:y="6.703cm">
              <text:p/>
              <draw:enhanced-geometry svg:viewBox="0 0 128 337" draw:extrusion-allowed="true" draw:text-areas="0 0 128 337" draw:glue-points="0 45 28 0 74 137 83 100 119 64 110 91 83 82 74 54 55 73 83 54 110 118" draw:glue-point-type="0 45 28 0 74 137 83 100 119 64 110 91 83 82 74 54 55 73 83 54 110 118" draw:type="non-primitive" draw:enhanced-path="M 0 45 C 21 337 9 97 28 0 C 55 40 74 137 74 137 C 77 125 76 111 83 100 C 92 86 103 69 119 64 C 128 61 113 82 110 91 C 101 88 90 89 83 82 C 76 75 83 57 74 54 C 65 51 46 73 55 73 C 66 73 74 60 83 54 C 118 91 110 69 110 118 N"/>
            </draw:custom-shape>
          </draw:g>
          <draw:g draw:name="Group 123">
            <draw:custom-shape draw:name="Oval 124" draw:style-name="gr118" draw:text-style-name="P2" draw:layer="layout" svg:width="1.23cm" svg:height="2.328cm" svg:x="23.204cm" svg:y="8.3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25" draw:style-name="gr15" draw:text-style-name="P2" draw:layer="layout" svg:width="0.206cm" svg:height="0.86cm" svg:x="23.508cm" svg:y="7.646cm">
              <text:p/>
              <draw:enhanced-geometry svg:viewBox="0 0 65 147" draw:extrusion-allowed="true" draw:text-areas="0 0 65 147" draw:glue-points="47 0 7 122 1 195" draw:glue-point-type="47 0 7 122 1 195" draw:mirror-horizontal="true" draw:type="non-primitive" draw:enhanced-path="M 65 0 C 37 28 37 63 10 92 C 0 140 1 122 1 147 N"/>
            </draw:custom-shape>
          </draw:g>
          <draw:custom-shape draw:name="WordArt 126" draw:style-name="gr36" draw:text-style-name="P22" draw:layer="layout" svg:width="0.211cm" svg:height="0.635cm" svg:x="24.051cm" svg:y="6.787cm">
            <text:list text:style-name="L2">
              <text:list-header>
                <text:p text:style-name="P21">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line draw:name="Line 127" draw:style-name="gr185" draw:text-style-name="P19" draw:layer="layout" svg:x1="13.137cm" svg:y1="7.567cm" svg:x2="15.042cm" svg:y2="7.567cm">
          <text:p/>
        </draw:line>
        <draw:custom-shape draw:name="Rectangle 129" draw:style-name="gr270" draw:text-style-name="P2" draw:layer="layout" svg:width="2.329cm" svg:height="0.846cm" draw:transform="rotate (-1.57079632679579) translate (12.078cm 14.79cm)">
          <text:p/>
          <draw:enhanced-geometry svg:viewBox="0 0 21600 21600" draw:type="rectangle" draw:enhanced-path="M 0 0 L 21600 0 21600 21600 0 21600 0 0 Z N"/>
        </draw:custom-shape>
        <draw:g draw:name="Group 199" draw:id="id522">
          <draw:g draw:name="Group 139">
            <draw:custom-shape draw:name="Rectangle 140" draw:style-name="gr46" draw:text-style-name="P2" draw:layer="layout" svg:width="0.846cm" svg:height="1.058cm" svg:x="4.247cm" svg:y="12.965cm">
              <text:p/>
              <draw:enhanced-geometry svg:viewBox="0 0 21600 21600" draw:type="rectangle" draw:enhanced-path="M 0 0 L 21600 0 21600 21600 0 21600 0 0 Z N"/>
            </draw:custom-shape>
            <draw:custom-shape draw:name="AutoShape 141" draw:style-name="gr118" draw:text-style-name="P2" draw:layer="layout" svg:width="0.423cm" svg:height="0.847cm" svg:x="4.418cm" svg:y="13.00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145">
            <draw:custom-shape draw:name="Oval 146" draw:style-name="gr118" draw:text-style-name="P2" draw:layer="layout" svg:width="4.445cm" svg:height="4.656cm" svg:x="3.612cm" svg:y="14.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47" draw:style-name="gr15" draw:text-style-name="P2" draw:layer="layout" svg:width="0.565cm" svg:height="0.441cm" svg:x="4.56cm" svg:y="13.926cm">
              <text:p/>
              <draw:enhanced-geometry svg:viewBox="0 0 128 100" draw:extrusion-allowed="true" draw:text-areas="0 0 128 100" draw:glue-points="0 0 128 100" draw:glue-point-type="0 0 128 100" draw:type="non-primitive" draw:enhanced-path="M 0 0 C 26 78 62 69 128 100 N"/>
            </draw:custom-shape>
          </draw:g>
          <draw:custom-shape draw:name="WordArt 150" draw:style-name="gr36" draw:text-style-name="P22" draw:layer="layout" svg:width="0.212cm" svg:height="0.635cm" svg:x="5.186cm" svg:y="13.309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201" draw:id="id523">
          <draw:g draw:name="Group 200">
            <draw:g draw:name="Group 136">
              <draw:custom-shape draw:name="Rectangle 137" draw:style-name="gr46" draw:text-style-name="P2" draw:layer="layout" svg:width="0.846cm" svg:height="1.059cm" svg:x="9.671cm" svg:y="13.004cm">
                <text:p/>
                <draw:enhanced-geometry svg:viewBox="0 0 21600 21600" draw:type="rectangle" draw:enhanced-path="M 0 0 L 21600 0 21600 21600 0 21600 0 0 Z N"/>
              </draw:custom-shape>
              <draw:custom-shape draw:name="Freeform 138" draw:style-name="gr268" draw:text-style-name="P2" draw:layer="layout" svg:width="0.565cm" svg:height="1.486cm" svg:x="9.882cm" svg:y="13.119cm">
                <text:p/>
                <draw:enhanced-geometry svg:viewBox="0 0 128 337" draw:extrusion-allowed="true" draw:text-areas="0 0 128 337" draw:glue-points="0 45 28 0 74 137 83 100 119 64 110 91 83 82 74 54 55 73 83 54 110 118" draw:glue-point-type="0 45 28 0 74 137 83 100 119 64 110 91 83 82 74 54 55 73 83 54 110 118" draw:type="non-primitive" draw:enhanced-path="M 0 45 C 21 337 9 97 28 0 C 55 40 74 137 74 137 C 77 125 76 111 83 100 C 92 86 103 69 119 64 C 128 61 113 82 110 91 C 101 88 90 89 83 82 C 76 75 83 57 74 54 C 65 51 46 73 55 73 C 66 73 74 60 83 54 C 118 91 110 69 110 118 N"/>
              </draw:custom-shape>
            </draw:g>
            <draw:g draw:name="Group 142">
              <draw:custom-shape draw:name="Oval 143" draw:style-name="gr118" draw:text-style-name="P2" draw:layer="layout" svg:width="4.484cm" svg:height="4.365cm" svg:x="6.152cm" svg:y="14.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44" draw:style-name="gr15" draw:text-style-name="P2" draw:layer="layout" svg:width="0.286cm" svg:height="0.648cm" svg:x="9.877cm" svg:y="14.164cm">
                <text:p/>
                <draw:enhanced-geometry svg:viewBox="0 0 65 147" draw:extrusion-allowed="true" draw:text-areas="0 0 65 147" draw:glue-points="65 0 10 92 1 147" draw:glue-point-type="65 0 10 92 1 147" draw:type="non-primitive" draw:enhanced-path="M 65 0 C 37 28 37 63 10 92 C 0 140 1 122 1 147 N"/>
              </draw:custom-shape>
            </draw:g>
          </draw:g>
          <draw:custom-shape draw:name="WordArt 151" draw:style-name="gr36" draw:text-style-name="P22" draw:layer="layout" svg:width="0.211cm" svg:height="0.635cm" svg:x="10.782cm" svg:y="13.348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line draw:name="Line 152" draw:style-name="gr185" draw:text-style-name="P19" draw:layer="layout" svg:x1="0.437cm" svg:y1="13.864cm" svg:x2="2.13cm" svg:y2="13.018cm">
          <text:p/>
        </draw:line>
        <draw:g draw:name="Group 203" draw:id="id524">
          <draw:g draw:name="Group 162">
            <draw:custom-shape draw:name="Rectangle 163" draw:style-name="gr46" draw:text-style-name="P2" draw:layer="layout" svg:width="0.846cm" svg:height="1.058cm" svg:x="23.283cm" svg:y="12.912cm">
              <text:p/>
              <draw:enhanced-geometry svg:viewBox="0 0 21600 21600" draw:type="rectangle" draw:enhanced-path="M 0 0 L 21600 0 21600 21600 0 21600 0 0 Z N"/>
            </draw:custom-shape>
            <draw:custom-shape draw:name="Freeform 164" draw:style-name="gr268" draw:text-style-name="P2" draw:layer="layout" svg:width="0.565cm" svg:height="1.485cm" svg:x="23.494cm" svg:y="13.026cm">
              <text:p/>
              <draw:enhanced-geometry svg:viewBox="0 0 128 337" draw:extrusion-allowed="true" draw:text-areas="0 0 128 337" draw:glue-points="0 45 28 0 74 137 83 100 119 64 110 91 83 82 74 54 55 73 83 54 110 118" draw:glue-point-type="0 45 28 0 74 137 83 100 119 64 110 91 83 82 74 54 55 73 83 54 110 118" draw:type="non-primitive" draw:enhanced-path="M 0 45 C 21 337 9 97 28 0 C 55 40 74 137 74 137 C 77 125 76 111 83 100 C 92 86 103 69 119 64 C 128 61 113 82 110 91 C 101 88 90 89 83 82 C 76 75 83 57 74 54 C 65 51 46 73 55 73 C 66 73 74 60 83 54 C 118 91 110 69 110 118 N"/>
            </draw:custom-shape>
          </draw:g>
          <draw:g draw:name="Group 170">
            <draw:custom-shape draw:name="Oval 171" draw:style-name="gr118" draw:text-style-name="P2" draw:layer="layout" svg:width="7.62cm" svg:height="4.657cm" svg:x="17.145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72" draw:style-name="gr15" draw:text-style-name="P2" draw:layer="layout" svg:width="0.286cm" svg:height="0.648cm" svg:x="23.469cm" svg:y="14.023cm">
              <text:p/>
              <draw:enhanced-geometry svg:viewBox="0 0 65 147" draw:extrusion-allowed="true" draw:text-areas="0 0 65 147" draw:glue-points="65 0 10 92 1 147" draw:glue-point-type="65 0 10 92 1 147" draw:type="non-primitive" draw:enhanced-path="M 65 0 C 37 28 37 63 10 92 C 0 140 1 122 1 147 N"/>
            </draw:custom-shape>
          </draw:g>
          <draw:custom-shape draw:name="WordArt 176" draw:style-name="gr36" draw:text-style-name="P22" draw:layer="layout" svg:width="0.212cm" svg:height="0.635cm" svg:x="24.593cm" svg:y="13.123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202" draw:id="id525">
          <draw:g draw:name="Group 165">
            <draw:custom-shape draw:name="Rectangle 166" draw:style-name="gr46" draw:text-style-name="P2" draw:layer="layout" svg:width="0.847cm" svg:height="1.058cm" svg:x="17.502cm" svg:y="12.912cm">
              <text:p/>
              <draw:enhanced-geometry svg:viewBox="0 0 21600 21600" draw:type="rectangle" draw:enhanced-path="M 0 0 L 21600 0 21600 21600 0 21600 0 0 Z N"/>
            </draw:custom-shape>
            <draw:custom-shape draw:name="AutoShape 167" draw:style-name="gr118" draw:text-style-name="P2" draw:layer="layout" svg:width="0.424cm" svg:height="0.847cm" svg:x="17.674cm" svg:y="12.95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173">
            <draw:custom-shape draw:name="Oval 174" draw:style-name="gr118" draw:text-style-name="P2" draw:layer="layout" svg:width="3.519cm" svg:height="3.598cm" svg:x="17.608cm" svg:y="14.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75" draw:style-name="gr15" draw:text-style-name="P2" draw:layer="layout" svg:width="0.424cm" svg:height="1.045cm" svg:x="17.912cm" svg:y="13.944cm">
              <text:p/>
              <draw:enhanced-geometry svg:viewBox="0 0 128 100" draw:extrusion-allowed="true" draw:text-areas="0 0 128 100" draw:glue-points="0 0 96 237" draw:glue-point-type="0 0 96 237" draw:type="non-primitive" draw:enhanced-path="M 0 0 C 26 78 62 69 128 100 N"/>
            </draw:custom-shape>
          </draw:g>
          <draw:custom-shape draw:name="WordArt 177" draw:style-name="gr36" draw:text-style-name="P22" draw:layer="layout" svg:width="0.212cm" svg:height="0.635cm" svg:x="18.547cm" svg:y="13.361cm">
            <text:list text:style-name="L2">
              <text:list-header>
                <text:p text:style-name="P21">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line draw:name="Line 178" draw:style-name="gr185" draw:text-style-name="P19" draw:layer="layout" svg:x1="13.123cm" svg:y1="13.97cm" svg:x2="15.028cm" svg:y2="13.97cm">
          <text:p/>
        </draw:line>
        <draw:g draw:name="Group 206">
          <draw:g draw:name="Group 188">
            <draw:g draw:name="Group 130">
              <draw:custom-shape draw:name="AutoShape 131" draw:style-name="gr94" draw:text-style-name="P2" draw:layer="layout" svg:width="1.059cm" svg:height="1.693cm" svg:x="4.498cm" svg:y="14.75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132" draw:style-name="gr271" draw:text-style-name="P2" draw:layer="layout" svg:width="1.482cm" svg:height="1.481cm" svg:x="8.308cm" svg:y="16.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33" draw:style-name="gr271" draw:text-style-name="P2" draw:layer="layout" svg:width="1.27cm" svg:height="1.269cm" svg:x="8.308cm" svg:y="14.751cm">
                <text:p/>
                <draw:enhanced-geometry svg:viewBox="0 0 21600 21600" draw:type="rectangle" draw:enhanced-path="M 0 0 L 21600 0 21600 21600 0 21600 0 0 Z N"/>
              </draw:custom-shape>
              <draw:custom-shape draw:name="AutoShape 134" draw:style-name="gr272" draw:text-style-name="P2" draw:layer="layout" svg:width="0.847cm" svg:height="1.269cm" svg:x="4.71cm" svg:y="16.867cm">
                <text:p/>
                <draw:enhanced-geometry svg:viewBox="0 0 21600 21600" draw:glue-points="10800 0 5400 10800 0 21600 10800 21600 21600 21600 16200 10800" draw:text-areas="1900 12700 12700 19700" draw:type="right-triangle" draw:enhanced-path="M 0 0 L 21600 21600 0 21600 0 0 Z N"/>
              </draw:custom-shape>
              <draw:custom-shape draw:name="AutoShape 135" draw:style-name="gr271" draw:text-style-name="P2" draw:layer="layout" svg:width="1.058cm" svg:height="1.692cm" svg:x="6.483cm" svg:y="15.51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WordArt 148" draw:style-name="gr36" draw:text-style-name="P18" draw:layer="layout" svg:width="1.482cm" svg:height="0.82cm" svg:x="0.489cm" svg:y="12.912cm">
              <text:list text:style-name="L2">
                <text:list-header>
                  <text:p text:style-name="P17">Vén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9" draw:style-name="gr36" draw:text-style-name="P22" draw:layer="layout" svg:width="0.428cm" svg:height="0.979cm" svg:x="1.067cm" svg:y="15.081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205">
            <draw:g draw:name="Group 184">
              <draw:custom-shape draw:name="AutoShape 2" draw:style-name="gr272" draw:text-style-name="P2" draw:layer="layout" svg:width="0.847cm" svg:height="1.27cm" svg:x="5.384cm" svg:y="3.836cm">
                <text:p/>
                <draw:enhanced-geometry svg:viewBox="0 0 21600 21600" draw:glue-points="10800 0 5400 10800 0 21600 10800 21600 21600 21600 16200 10800" draw:text-areas="1900 12700 12700 19700" draw:type="right-triangle" draw:enhanced-path="M 0 0 L 21600 21600 0 21600 0 0 Z N"/>
              </draw:custom-shape>
              <draw:custom-shape draw:name="AutoShape 6" draw:style-name="gr94" draw:text-style-name="P2" draw:layer="layout" svg:width="1.058cm" svg:height="1.693cm" svg:x="4.908cm" svg:y="2.0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7" draw:style-name="gr271" draw:text-style-name="P2" draw:layer="layout" svg:width="1.482cm" svg:height="1.482cm" svg:x="7.964cm" svg:y="4.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 draw:style-name="gr271" draw:text-style-name="P2" draw:layer="layout" svg:width="1.27cm" svg:height="1.27cm" svg:x="9.869cm" svg:y="3.122cm">
                <text:p/>
                <draw:enhanced-geometry svg:viewBox="0 0 21600 21600" draw:type="rectangle" draw:enhanced-path="M 0 0 L 21600 0 21600 21600 0 21600 0 0 Z N"/>
              </draw:custom-shape>
              <draw:custom-shape draw:name="Rectangle 9" draw:style-name="gr271" draw:text-style-name="P2" draw:layer="layout" svg:width="2.328cm" svg:height="0.847cm" svg:x="7.766cm" svg:y="1.852cm">
                <text:p/>
                <draw:enhanced-geometry svg:viewBox="0 0 21600 21600" draw:type="rectangle" draw:enhanced-path="M 0 0 L 21600 0 21600 21600 0 21600 0 0 Z N"/>
              </draw:custom-shape>
              <draw:custom-shape draw:name="AutoShape 10" draw:style-name="gr271" draw:text-style-name="P2" draw:layer="layout" svg:width="1.058cm" svg:height="1.694cm" svg:x="6.271cm" svg:y="2.84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WordArt 14" draw:style-name="gr36" draw:text-style-name="P18" draw:layer="layout" svg:width="1.058cm" svg:height="0.821cm" svg:x="0.344cm" svg:y="0.37cm">
                <text:list text:style-name="L2">
                  <text:list-header>
                    <text:p text:style-name="P17">Ol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5" draw:style-name="gr36" draw:text-style-name="P22" draw:layer="layout" svg:width="0.428cm" svg:height="0.979cm" svg:x="0.648cm" svg:y="1.852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185">
              <draw:g draw:name="Group 27">
                <draw:custom-shape draw:name="Oval 28" draw:style-name="gr94" draw:text-style-name="P2" draw:layer="layout" svg:width="1.482cm" svg:height="1.481cm" svg:x="20.955cm" svg:y="0.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9" draw:style-name="gr94" draw:text-style-name="P2" draw:layer="layout" svg:width="1.059cm" svg:height="1.059cm" svg:x="21.299cm" svg:y="2.963cm">
                  <text:p/>
                  <draw:enhanced-geometry svg:viewBox="0 0 21600 21600" draw:type="rectangle" draw:enhanced-path="M 0 0 L 21600 0 21600 21600 0 21600 0 0 Z N"/>
                </draw:custom-shape>
                <draw:custom-shape draw:name="Rectangle 30" draw:style-name="gr272" draw:text-style-name="P2" draw:layer="layout" svg:width="2.329cm" svg:height="0.846cm" draw:transform="rotate (-1.57079632679579) translate (23.495cm 1.693cm)">
                  <text:p/>
                  <draw:enhanced-geometry svg:viewBox="0 0 21600 21600" draw:type="rectangle" draw:enhanced-path="M 0 0 L 21600 0 21600 21600 0 21600 0 0 Z N"/>
                </draw:custom-shape>
                <draw:custom-shape draw:name="Rectangle 31" draw:style-name="gr94" draw:text-style-name="P2" draw:layer="layout" svg:width="1.27cm" svg:height="1.27cm" svg:x="19.685cm" svg:y="2.117cm">
                  <text:p/>
                  <draw:enhanced-geometry svg:viewBox="0 0 21600 21600" draw:mirror-horizontal="true" draw:type="rectangle" draw:enhanced-path="M 0 0 L 21600 0 21600 21600 0 21600 0 0 Z N"/>
                </draw:custom-shape>
                <draw:custom-shape draw:name="Oval 32" draw:style-name="gr273" draw:text-style-name="P2" draw:layer="layout" svg:width="1.482cm" svg:height="1.482cm" svg:x="19.262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3" draw:style-name="gr270" draw:text-style-name="P2" draw:layer="layout" svg:width="2.328cm" svg:height="0.846cm" svg:x="21.167cm" svg:y="4.485cm">
                  <text:p/>
                  <draw:enhanced-geometry svg:viewBox="0 0 21600 21600" draw:type="rectangle" draw:enhanced-path="M 0 0 L 21600 0 21600 21600 0 21600 0 0 Z N"/>
                </draw:custom-shape>
              </draw:g>
              <draw:custom-shape draw:name="WordArt 40" draw:style-name="gr36" draw:text-style-name="P18" draw:layer="layout" svg:width="1.482cm" svg:height="0.82cm" svg:x="13.758cm" svg:y="0.212cm">
                <text:list text:style-name="L2">
                  <text:list-header>
                    <text:p text:style-name="P17">Jan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1" draw:style-name="gr36" draw:text-style-name="P22" draw:layer="layout" svg:width="0.428cm" svg:height="0.979cm" svg:x="14.177cm" svg:y="1.693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186">
              <draw:g draw:name="Group 79">
                <draw:custom-shape draw:name="AutoShape 80" draw:style-name="gr94" draw:text-style-name="P2" draw:layer="layout" svg:width="1.057cm" svg:height="1.693cm" svg:x="4.485cm" svg:y="9.2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81" draw:style-name="gr271" draw:text-style-name="P2" draw:layer="layout" svg:width="1.481cm" svg:height="1.482cm" svg:x="9.061cm" svg:y="10.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2" draw:style-name="gr271" draw:text-style-name="P2" draw:layer="layout" svg:width="1.269cm" svg:height="1.27cm" svg:x="8.003cm" svg:y="7.871cm">
                  <text:p/>
                  <draw:enhanced-geometry svg:viewBox="0 0 21600 21600" draw:type="rectangle" draw:enhanced-path="M 0 0 L 21600 0 21600 21600 0 21600 0 0 Z N"/>
                </draw:custom-shape>
                <draw:custom-shape draw:name="Rectangle 83" draw:style-name="gr271" draw:text-style-name="P2" draw:layer="layout" svg:width="2.328cm" svg:height="0.847cm" svg:x="9.696cm" svg:y="8.929cm">
                  <text:p/>
                  <draw:enhanced-geometry svg:viewBox="0 0 21600 21600" draw:type="rectangle" draw:enhanced-path="M 0 0 L 21600 0 21600 21600 0 21600 0 0 Z N"/>
                </draw:custom-shape>
                <draw:custom-shape draw:name="AutoShape 84" draw:style-name="gr274" draw:text-style-name="P2" draw:layer="layout" svg:width="0.846cm" svg:height="1.27cm" svg:x="6.098cm" svg:y="8.929cm">
                  <text:p/>
                  <draw:enhanced-geometry svg:viewBox="0 0 21600 21600" draw:glue-points="10800 0 5400 10800 0 21600 10800 21600 21600 21600 16200 10800" draw:text-areas="1900 12700 12700 19700" draw:type="right-triangle" draw:enhanced-path="M 0 0 L 21600 21600 0 21600 0 0 Z N"/>
                </draw:custom-shape>
                <draw:custom-shape draw:name="AutoShape 85" draw:style-name="gr271" draw:text-style-name="P2" draw:layer="layout" svg:width="1.057cm" svg:height="1.693cm" svg:x="6.733cm" svg:y="9.5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WordArt 92" draw:style-name="gr36" draw:text-style-name="P18" draw:layer="layout" svg:width="1.482cm" svg:height="0.82cm" svg:x="0.635cm" svg:y="6.734cm">
                <text:list text:style-name="L2">
                  <text:list-header>
                    <text:p text:style-name="P17">Míl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93" draw:style-name="gr36" draw:text-style-name="P22" draw:layer="layout" svg:width="0.428cm" svg:height="0.979cm" svg:x="1.058cm" svg:y="8.718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196">
              <draw:g draw:name="Group 105">
                <draw:custom-shape draw:name="AutoShape 106" draw:style-name="gr94" draw:text-style-name="P2" draw:layer="layout" svg:width="1.059cm" svg:height="1.693cm" svg:x="18.336cm" svg:y="8.0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07" draw:style-name="gr272" draw:text-style-name="P2" draw:layer="layout" svg:width="0.846cm" svg:height="1.27cm" svg:x="18.76cm" svg:y="9.97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name="AutoShape 108" draw:style-name="gr270" draw:text-style-name="P2" draw:layer="layout" svg:width="1.058cm" svg:height="1.694cm" svg:x="19.818cm" svg:y="9.551cm">
                  <text:p/>
                  <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09" draw:style-name="gr94" draw:text-style-name="P2" draw:layer="layout" svg:width="1.059cm" svg:height="1.693cm" svg:x="20.876cm" svg:y="9.97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10" draw:style-name="gr272" draw:text-style-name="P2" draw:layer="layout" svg:width="0.847cm" svg:height="1.27cm" svg:x="20.453cm" svg:y="7.858cm">
                  <text:p/>
                  <draw:enhanced-geometry svg:viewBox="0 0 21600 21600" draw:glue-points="10800 0 5400 10800 0 21600 10800 21600 21600 21600 16200 10800" draw:text-areas="1900 12700 12700 19700" draw:type="right-triangle" draw:enhanced-path="M 0 0 L 21600 21600 0 21600 0 0 Z N"/>
                </draw:custom-shape>
                <draw:custom-shape draw:name="AutoShape 111" draw:style-name="gr275" draw:text-style-name="P2" draw:layer="layout" svg:width="1.058cm" svg:height="1.693cm" svg:x="21.723cm" svg:y="9.126cm">
                  <text:p/>
                  <draw:enhanced-geometry svg:viewBox="0 0 21600 21600" draw:glue-points="10800 0 ?f1 10800 0 21600 10800 21600 21600 21600 ?f7 10800" draw:text-areas="?f1 10800 ?f2 18000 ?f3 7200 ?f4 21600" draw:mirror-horizontal="true"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WordArt 119" draw:style-name="gr36" draw:text-style-name="P18" draw:layer="layout" svg:width="1.059cm" svg:height="0.82cm" svg:x="13.467cm" svg:y="6.588cm">
                <text:list text:style-name="L2">
                  <text:list-header>
                    <text:p text:style-name="P17">Ev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20" draw:style-name="gr36" draw:text-style-name="P22" draw:layer="layout" svg:width="0.428cm" svg:height="0.979cm" svg:x="13.886cm" svg:y="8.281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189">
              <draw:g draw:name="Group 154">
                <draw:custom-shape draw:name="Oval 155" draw:style-name="gr271" draw:text-style-name="P2" draw:layer="layout" svg:width="1.481cm" svg:height="1.481cm" svg:x="21.299cm" svg:y="1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56" draw:style-name="gr271" draw:text-style-name="P2" draw:layer="layout" svg:width="1.27cm" svg:height="1.27cm" svg:x="21.338cm" svg:y="14.565cm">
                  <text:p/>
                  <draw:enhanced-geometry svg:viewBox="0 0 21600 21600" draw:type="rectangle" draw:enhanced-path="M 0 0 L 21600 0 21600 21600 0 21600 0 0 Z N"/>
                </draw:custom-shape>
                <draw:custom-shape draw:name="Rectangle 157" draw:style-name="gr271" draw:text-style-name="P2" draw:layer="layout" svg:width="2.328cm" svg:height="0.847cm" draw:transform="rotate (-1.57079632679579) translate (24.089cm 14.988cm)">
                  <text:p/>
                  <draw:enhanced-geometry svg:viewBox="0 0 21600 21600" draw:type="rectangle" draw:enhanced-path="M 0 0 L 21600 0 21600 21600 0 21600 0 0 Z N"/>
                </draw:custom-shape>
                <draw:g draw:name="Group 158">
                  <draw:custom-shape draw:name="AutoShape 159" draw:style-name="gr271" draw:text-style-name="P2" draw:layer="layout" svg:width="1.057cm" svg:height="1.693cm" svg:x="18.666cm" svg:y="15.026cm">
                    <text:p/>
                    <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60" draw:style-name="gr271" draw:text-style-name="P2" draw:layer="layout" svg:width="0.846cm" svg:height="1.27cm" svg:x="18.243cm" svg:y="16.152cm">
                    <text:p/>
                    <draw:enhanced-geometry svg:viewBox="0 0 21600 21600" draw:glue-points="10800 0 5400 10800 0 21600 10800 21600 21600 21600 16200 10800" draw:text-areas="1900 12700 12700 19700" draw:type="right-triangle" draw:enhanced-path="M 0 0 L 21600 21600 0 21600 0 0 Z N"/>
                  </draw:custom-shape>
                  <draw:custom-shape draw:name="AutoShape 161" draw:style-name="gr271" draw:text-style-name="P2" draw:layer="layout" svg:width="1.058cm" svg:height="1.693cm" svg:x="19.512cm" svg:y="15.72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name="WordArt 168" draw:style-name="gr36" draw:text-style-name="P18" draw:layer="layout" svg:width="1.482cm" svg:height="0.821cm" svg:x="13.335cm" svg:y="13.123cm">
                <text:list text:style-name="L2">
                  <text:list-header>
                    <text:p text:style-name="P17">Pep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69" draw:style-name="gr36" draw:text-style-name="P22" draw:layer="layout" svg:width="0.428cm" svg:height="0.979cm" svg:x="13.758cm" svg:y="14.684cm">
                <text:list text:style-name="L2">
                  <text:list-header>
                    <text:p text:style-name="P2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510" smil:attributeName="visibility" smil:to="visible"/>
                  <anim:transitionFilter smil:dur="0.5s" smil:targetElement="id51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11" smil:attributeName="visibility" smil:to="visible"/>
                  <anim:transitionFilter smil:dur="0.5s" smil:targetElement="id511"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12" smil:attributeName="visibility" smil:to="visible"/>
                  <anim:animate smil:dur="0.5s" smil:fill="hold" smil:targetElement="id512" smil:attributeName="x" smil:values="0-width/2;x" smil:keyTimes="0;1" smil:additive="base"/>
                  <anim:animate smil:dur="0.5s" smil:fill="hold" smil:targetElement="id51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13" smil:attributeName="visibility" smil:to="visible"/>
                  <anim:transitionFilter smil:dur="0.5s" smil:targetElement="id51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14" smil:attributeName="visibility" smil:to="visible"/>
                  <anim:transitionFilter smil:dur="0.5s" smil:targetElement="id51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15" smil:attributeName="visibility" smil:to="visible"/>
                  <anim:transitionFilter smil:dur="0.5s" smil:targetElement="id515"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16" smil:attributeName="visibility" smil:to="visible"/>
                  <anim:animate smil:dur="0.5s" smil:fill="hold" smil:targetElement="id516" smil:attributeName="x" smil:values="0-width/2;x" smil:keyTimes="0;1" smil:additive="base"/>
                  <anim:animate smil:dur="0.5s" smil:fill="hold" smil:targetElement="id51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17" smil:attributeName="visibility" smil:to="visible"/>
                  <anim:animate smil:dur="0.5s" smil:fill="hold" smil:targetElement="id517" smil:attributeName="x" smil:values="0-width/2;x" smil:keyTimes="0;1" smil:additive="base"/>
                  <anim:animate smil:dur="0.5s" smil:fill="hold" smil:targetElement="id51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18" smil:attributeName="visibility" smil:to="visible"/>
                  <anim:animate smil:dur="0.5s" smil:fill="hold" smil:targetElement="id518" smil:attributeName="x" smil:values="0-width/2;x" smil:keyTimes="0;1" smil:additive="base"/>
                  <anim:animate smil:dur="0.5s" smil:fill="hold" smil:targetElement="id51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19" smil:attributeName="visibility" smil:to="visible"/>
                  <anim:animate smil:dur="0.5s" smil:fill="hold" smil:targetElement="id519" smil:attributeName="x" smil:values="0-width/2;x" smil:keyTimes="0;1" smil:additive="base"/>
                  <anim:animate smil:dur="0.5s" smil:fill="hold" smil:targetElement="id51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20" smil:attributeName="visibility" smil:to="visible"/>
                  <anim:animate smil:dur="0.5s" smil:fill="hold" smil:targetElement="id520" smil:attributeName="x" smil:values="0-width/2;x" smil:keyTimes="0;1" smil:additive="base"/>
                  <anim:animate smil:dur="0.5s" smil:fill="hold" smil:targetElement="id52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21" smil:attributeName="visibility" smil:to="visible"/>
                  <anim:animate smil:dur="0.5s" smil:fill="hold" smil:targetElement="id521" smil:attributeName="x" smil:values="0-width/2;x" smil:keyTimes="0;1" smil:additive="base"/>
                  <anim:animate smil:dur="0.5s" smil:fill="hold" smil:targetElement="id52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22" smil:attributeName="visibility" smil:to="visible"/>
                  <anim:animate smil:dur="0.5s" smil:fill="hold" smil:targetElement="id522" smil:attributeName="x" smil:values="0-width/2;x" smil:keyTimes="0;1" smil:additive="base"/>
                  <anim:animate smil:dur="0.5s" smil:fill="hold" smil:targetElement="id52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23" smil:attributeName="visibility" smil:to="visible"/>
                  <anim:animate smil:dur="0.5s" smil:fill="hold" smil:targetElement="id523" smil:attributeName="x" smil:values="0-width/2;x" smil:keyTimes="0;1" smil:additive="base"/>
                  <anim:animate smil:dur="0.5s" smil:fill="hold" smil:targetElement="id52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24" smil:attributeName="visibility" smil:to="visible"/>
                  <anim:animate smil:dur="0.5s" smil:fill="hold" smil:targetElement="id524" smil:attributeName="x" smil:values="0-width/2;x" smil:keyTimes="0;1" smil:additive="base"/>
                  <anim:animate smil:dur="0.5s" smil:fill="hold" smil:targetElement="id52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25" smil:attributeName="visibility" smil:to="visible"/>
                  <anim:animate smil:dur="0.5s" smil:fill="hold" smil:targetElement="id525" smil:attributeName="x" smil:values="0-width/2;x" smil:keyTimes="0;1" smil:additive="base"/>
                  <anim:animate smil:dur="0.5s" smil:fill="hold" smil:targetElement="id525" smil:attributeName="y" smil:values="y;y" smil:keyTimes="0;1" smil:additive="base"/>
                </anim:par>
              </anim:par>
            </anim:par>
          </anim:seq>
        </anim:par>
        <presentation:notes draw:style-name="dp2" presentation:use-date-time-name="dtd1">
          <draw:custom-shape draw:name="Rectangle 7" draw:style-name="gr43" draw:text-style-name="P2" draw:layer="layout" svg:width="8.255cm" svg:height="1.27cm" svg:x="10.795cm" svg:y="24.13cm">
            <text:p text:style-name="P15"><text:span text:style-name="T5"><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8"/>
          <draw:frame presentation:style-name="pr2" draw:text-style-name="P2" draw:layer="layout" svg:width="13.97cm" svg:height="11.431cm" svg:x="2.54cm" svg:y="12.065cm" presentation:class="notes" presentation:user-transformed="true">
            <draw:text-box>
              <text:p text:style-name="P28"><text:span text:style-name="T12">Děti vystřihovaly z barevných papírů trojúhelníky, čtverce, kruhy a obdélníky. Dostaly za úkol vystřihnout 6 lístků trojúhelníkových nebo červených tj. každý lístek má být trojúhelníkový nebo červený.</text:span></text:p>
              <text:p text:style-name="P28"><text:span text:style-name="T12">Vyznačte diagramem trojúhelníkové lístky, <text:s/>červené lístky a zapište, kolik jich je.</text:span></text:p>
              <text:p text:style-name="P28"><text:span text:style-name="T12">Podtrhněte jméno každého, kdo splnil úkol správně. Škrtněte jméno toho, kdo chybně.</text:span></text:p>
              <text:p text:style-name="P28"><text:span text:style-name="T12"/></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a603ab" draw:end-color="#a603ab" draw:start-intensity="100%" draw:end-intensity="100%" draw:angle="900" draw:border="0%"/>
    <draw:gradient draw:name="Gradient_20_11" draw:display-name="Gradient 11" draw:style="linear" draw:start-color="#663300" draw:end-color="#996633" draw:start-intensity="100%" draw:end-intensity="100%" draw:angle="900" draw:border="0%"/>
    <draw:gradient draw:name="Gradient_20_12" draw:display-name="Gradient 12" draw:style="linear" draw:start-color="#f0c090" draw:end-color="#ffcc99" draw:start-intensity="100%" draw:end-intensity="100%" draw:angle="900" draw:border="0%"/>
    <draw:gradient draw:name="Gradient_20_13" draw:display-name="Gradient 13" draw:style="axial" draw:start-color="#472f18" draw:end-color="#996633" draw:start-intensity="100%" draw:end-intensity="100%" draw:angle="900" draw:border="0%"/>
    <draw:gradient draw:name="Gradient_20_14" draw:display-name="Gradient 14" draw:style="linear" draw:start-color="#472f18" draw:end-color="#996633" draw:start-intensity="100%" draw:end-intensity="100%" draw:angle="0" draw:border="0%"/>
    <draw:gradient draw:name="Gradient_20_15" draw:display-name="Gradient 15" draw:style="linear" draw:start-color="#003600" draw:end-color="#00ff00" draw:start-intensity="100%" draw:end-intensity="100%" draw:angle="450" draw:border="0%"/>
    <draw:gradient draw:name="Gradient_20_16" draw:display-name="Gradient 16" draw:style="linear" draw:start-color="#0b1636" draw:end-color="#3366ff" draw:start-intensity="100%" draw:end-intensity="100%" draw:angle="450" draw:border="0%"/>
    <draw:gradient draw:name="Gradient_20_17" draw:display-name="Gradient 17" draw:style="linear" draw:start-color="#360000" draw:end-color="#ff0000" draw:start-intensity="100%" draw:end-intensity="100%" draw:angle="450" draw:border="0%"/>
    <draw:gradient draw:name="Gradient_20_18" draw:display-name="Gradient 18" draw:style="linear" draw:start-color="#363600" draw:end-color="#ffff00" draw:start-intensity="100%" draw:end-intensity="100%" draw:angle="450" draw:border="0%"/>
    <draw:gradient draw:name="Gradient_20_19" draw:display-name="Gradient 19" draw:style="linear" draw:start-color="#003636" draw:end-color="#00ffff" draw:start-intensity="100%" draw:end-intensity="100%" draw:angle="450" draw:border="0%"/>
    <draw:gradient draw:name="Gradient_20_20" draw:display-name="Gradient 20" draw:style="linear" draw:start-color="#d1a77d" draw:end-color="#ffcc99" draw:start-intensity="100%" draw:end-intensity="100%" draw:angle="900" draw:border="0%"/>
    <draw:gradient draw:name="Gradient_20_21" draw:display-name="Gradient 21" draw:style="linear" draw:start-color="#d8ad82" draw:end-color="#ffcc99" draw:start-intensity="100%" draw:end-intensity="100%" draw:angle="900" draw:border="0%"/>
    <draw:gradient draw:name="Gradient_20_22" draw:display-name="Gradient 22" draw:style="linear" draw:start-color="#e0b386" draw:end-color="#ffcc99" draw:start-intensity="100%" draw:end-intensity="100%" draw:angle="900" draw:border="0%"/>
    <draw:gradient draw:name="Gradient_20_23" draw:display-name="Gradient 23" draw:style="rectangular" draw:cx="50%" draw:cy="50%" draw:start-color="#d1d1d1" draw:end-color="#ffffff" draw:start-intensity="100%" draw:end-intensity="100%" draw:angle="0" draw:border="0%"/>
    <draw:gradient draw:name="Gradient_20_24" draw:display-name="Gradient 24" draw:style="linear" draw:start-color="#ffff75" draw:end-color="#d1d160" draw:start-intensity="100%" draw:end-intensity="100%" draw:angle="0" draw:border="0%"/>
    <draw:gradient draw:name="Gradient_20_25" draw:display-name="Gradient 25" draw:style="axial" draw:start-color="#2828a1" draw:end-color="#3333cc" draw:start-intensity="100%" draw:end-intensity="100%" draw:angle="0" draw:border="0%"/>
    <draw:gradient draw:name="Gradient_20_26" draw:display-name="Gradient 26" draw:style="linear" draw:start-color="#99ccff" draw:end-color="#000080" draw:start-intensity="100%" draw:end-intensity="100%" draw:angle="0" draw:border="0%"/>
    <draw:gradient draw:name="Gradient_20_27" draw:display-name="Gradient 27" draw:style="linear" draw:start-color="#cccc00" draw:end-color="#5e5e00" draw:start-intensity="100%" draw:end-intensity="100%" draw:angle="0" draw:border="0%"/>
    <draw:gradient draw:name="Gradient_20_28" draw:display-name="Gradient 28" draw:style="linear" draw:start-color="#00ff00" draw:end-color="#00b900" draw:start-intensity="100%" draw:end-intensity="100%" draw:angle="0" draw:border="0%"/>
    <draw:gradient draw:name="Gradient_20_29" draw:display-name="Gradient 29" draw:style="linear" draw:start-color="#765e2f" draw:end-color="#ffcc66" draw:start-intensity="100%" draw:end-intensity="100%" draw:angle="0" draw:border="0%"/>
    <draw:gradient draw:name="Gradient_20_30" draw:display-name="Gradient 30" draw:style="rectangular" draw:cx="50%" draw:cy="50%" draw:start-color="#886600" draw:end-color="#cc9900" draw:start-intensity="100%" draw:end-intensity="100%" draw:angle="0" draw:border="0%"/>
    <draw:gradient draw:name="Gradient_20_31" draw:display-name="Gradient 31" draw:style="rectangular" draw:cx="100%" draw:cy="100%" draw:start-color="#5e4700" draw:end-color="#cc9900" draw:start-intensity="100%" draw:end-intensity="100%" draw:angle="0" draw:border="0%"/>
    <draw:gradient draw:name="Gradient_20_32" draw:display-name="Gradient 32" draw:style="linear" draw:start-color="#5e9eff" draw:end-color="#ffebfa" draw:start-intensity="100%" draw:end-intensity="100%" draw:angle="0" draw:border="0%"/>
    <draw:gradient draw:name="Gradient_20_34" draw:display-name="Gradient 34" draw:style="linear" draw:start-color="#ffcc99" draw:end-color="#ffe9d4" draw:start-intensity="100%" draw:end-intensity="100%" draw:angle="0" draw:border="0%"/>
    <draw:gradient draw:name="Gradient_20_35" draw:display-name="Gradient 35" draw:style="linear" draw:start-color="#182f76" draw:end-color="#3366ff" draw:start-intensity="100%" draw:end-intensity="100%" draw:angle="450" draw:border="0%"/>
    <draw:gradient draw:name="Gradient_20_36" draw:display-name="Gradient 36" draw:style="linear" draw:start-color="#007600" draw:end-color="#00ff00" draw:start-intensity="100%" draw:end-intensity="100%" draw:angle="450" draw:border="0%"/>
    <draw:gradient draw:name="Gradient_20_37" draw:display-name="Gradient 37" draw:style="linear" draw:start-color="#767600" draw:end-color="#ffff00" draw:start-intensity="100%" draw:end-intensity="100%" draw:angle="450" draw:border="0%"/>
    <draw:gradient draw:name="Gradient_20_38" draw:display-name="Gradient 38" draw:style="linear" draw:start-color="#000000" draw:end-color="#ffffff" draw:start-intensity="100%" draw:end-intensity="100%" draw:angle="900" draw:border="0%"/>
    <draw:gradient draw:name="Gradient_20_39" draw:display-name="Gradient 39" draw:style="linear" draw:start-color="#761800" draw:end-color="#ff3300" draw:start-intensity="100%" draw:end-intensity="100%" draw:angle="450" draw:border="0%"/>
    <draw:gradient draw:name="Gradient_20_40" draw:display-name="Gradient 40" draw:style="linear" draw:start-color="#b20000" draw:end-color="#ff0000" draw:start-intensity="100%" draw:end-intensity="100%" draw:angle="450" draw:border="0%"/>
    <draw:gradient draw:name="Gradient_20_41" draw:display-name="Gradient 41" draw:style="linear" draw:start-color="#2447b2" draw:end-color="#3366ff" draw:start-intensity="100%" draw:end-intensity="100%" draw:angle="450" draw:border="0%"/>
    <draw:gradient draw:name="Gradient_20_42" draw:display-name="Gradient 42" draw:style="axial" draw:start-color="#e0e0e0" draw:end-color="#ffffff" draw:start-intensity="100%" draw:end-intensity="100%" draw:angle="900" draw:border="0%"/>
    <draw:gradient draw:name="Gradient_20_43" draw:display-name="Gradient 43" draw:style="linear" draw:start-color="#808000" draw:end-color="#ffcc00" draw:start-intensity="100%" draw:end-intensity="100%" draw:angle="0" draw:border="0%"/>
    <draw:gradient draw:name="Gradient_20_44" draw:display-name="Gradient 44" draw:style="linear" draw:start-color="#008000" draw:end-color="#cccc00" draw:start-intensity="100%" draw:end-intensity="100%" draw:angle="0" draw:border="0%"/>
    <draw:gradient draw:name="Gradient_20_45" draw:display-name="Gradient 45" draw:style="linear" draw:start-color="#472f18" draw:end-color="#996633" draw:start-intensity="100%" draw:end-intensity="100%" draw:angle="450" draw:border="0%"/>
    <draw:gradient draw:name="Gradient_20_46" draw:display-name="Gradient 46" draw:style="linear" draw:start-color="#767676" draw:end-color="#ffffff" draw:start-intensity="100%" draw:end-intensity="100%" draw:angle="900" draw:border="0%"/>
    <draw:gradient draw:name="Gradient_20_47" draw:display-name="Gradient 47" draw:style="linear" draw:start-color="#ffffff" draw:end-color="#767676" draw:start-intensity="100%" draw:end-intensity="100%" draw:angle="900" draw:border="0%"/>
    <draw:gradient draw:name="Gradient_20_48" draw:display-name="Gradient 48" draw:style="rectangular" draw:cx="50%" draw:cy="50%" draw:start-color="#3366ff" draw:end-color="#ffffff" draw:start-intensity="100%" draw:end-intensity="100%" draw:angle="0" draw:border="0%"/>
    <draw:gradient draw:name="Gradient_20_49" draw:display-name="Gradient 49" draw:style="rectangular" draw:cx="50%" draw:cy="50%" draw:start-color="#ff0000" draw:end-color="#ffffff" draw:start-intensity="100%" draw:end-intensity="100%" draw:angle="0" draw:border="0%"/>
    <draw:gradient draw:name="Gradient_20_50" draw:display-name="Gradient 50" draw:style="linear" draw:start-color="#ffcc99" draw:end-color="#ffcc66" draw:start-intensity="100%" draw:end-intensity="100%" draw:angle="0" draw:border="0%"/>
    <draw:gradient draw:name="Gradient_20_51" draw:display-name="Gradient 51" draw:style="linear" draw:start-color="#ffcc99" draw:end-color="#ffffff" draw:start-intensity="100%" draw:end-intensity="100%" draw:angle="900" draw:border="0%"/>
    <draw:gradient draw:name="Gradient_20_52" draw:display-name="Gradient 52" draw:style="rectangular" draw:cx="50%" draw:cy="50%" draw:start-color="#ffcc99" draw:end-color="#ffffff" draw:start-intensity="100%" draw:end-intensity="100%" draw:angle="0" draw:border="0%"/>
    <draw:gradient draw:name="Gradient_20_53" draw:display-name="Gradient 53" draw:style="rectangular" draw:cx="50%" draw:cy="50%" draw:start-color="#00ff00" draw:end-color="#ffffff" draw:start-intensity="100%" draw:end-intensity="100%" draw:angle="0" draw:border="0%"/>
    <draw:gradient draw:name="Gradient_20_54" draw:display-name="Gradient 54" draw:style="rectangular" draw:cx="50%" draw:cy="50%" draw:start-color="#ffcc00" draw:end-color="#ffffff" draw:start-intensity="100%" draw:end-intensity="100%" draw:angle="0" draw:border="0%"/>
    <draw:gradient draw:name="Gradient_20_55" draw:display-name="Gradient 55" draw:style="linear" draw:start-color="#a1c950" draw:end-color="#ccff66" draw:start-intensity="100%" draw:end-intensity="100%" draw:angle="0" draw:border="0%"/>
    <draw:gradient draw:name="Gradient_20_56" draw:display-name="Gradient 56" draw:style="axial" draw:start-color="#00946f" draw:end-color="#00cc99" draw:start-intensity="100%" draw:end-intensity="100%" draw:angle="0" draw:border="0%"/>
    <draw:gradient draw:name="Gradient_20_57" draw:display-name="Gradient 57" draw:style="axial" draw:start-color="#c10000" draw:end-color="#ff0000" draw:start-intensity="100%" draw:end-intensity="100%" draw:angle="0" draw:border="0%"/>
    <draw:gradient draw:name="Gradient_20_58" draw:display-name="Gradient 58" draw:style="axial" draw:start-color="#5e5e76" draw:end-color="#ccccff" draw:start-intensity="100%" draw:end-intensity="100%" draw:angle="0" draw:border="0%"/>
    <draw:gradient draw:name="Gradient_20_59" draw:display-name="Gradient 59" draw:style="axial" draw:start-color="#c9c950" draw:end-color="#ffff66" draw:start-intensity="100%" draw:end-intensity="100%" draw:angle="0" draw:border="0%"/>
    <draw:gradient draw:name="Gradient_20_60" draw:display-name="Gradient 60" draw:style="linear" draw:start-color="#ccccff" draw:end-color="#ffffff" draw:start-intensity="100%" draw:end-intensity="100%" draw:angle="0" draw:border="0%"/>
    <draw:gradient draw:name="Gradient_20_7" draw:display-name="Gradient 7" draw:style="linear" draw:start-color="#99ccff" draw:end-color="#ffffcc" draw:start-intensity="100%" draw:end-intensity="100%" draw:angle="0" draw:border="0%"/>
    <draw:gradient draw:name="Gradient_20_8" draw:display-name="Gradient 8" draw:style="linear" draw:start-color="#ffffff" draw:end-color="#e0e0e0" draw:start-intensity="100%" draw:end-intensity="100%" draw:angle="900" draw:border="0%"/>
    <draw:gradient draw:name="Gradient_20_9" draw:display-name="Gradient 9" draw:style="linear" draw:start-color="#e0e0e0" draw:end-color="#ffffff" draw:start-intensity="100%" draw:end-intensity="100%" draw:angle="900" draw:border="0%"/>
    <draw:fill-image draw:name="Bitmape_20_1" draw:display-name="Bitmape 1" xlink:href="Pictures/100000000000000800000008E2315FC5.png" xlink:type="simple" xlink:show="embed" xlink:actuate="onLoad"/>
    <draw:fill-image draw:name="Bitmape_20_10" draw:display-name="Bitmape 10" xlink:href="Pictures/1000000000000008000000082791C2C7.png" xlink:type="simple" xlink:show="embed" xlink:actuate="onLoad"/>
    <draw:fill-image draw:name="Bitmape_20_11" draw:display-name="Bitmape 11" xlink:href="Pictures/100000000000000800000008EAAE7D9F.png" xlink:type="simple" xlink:show="embed" xlink:actuate="onLoad"/>
    <draw:fill-image draw:name="Bitmape_20_12" draw:display-name="Bitmape 12" xlink:href="Pictures/100000000000000800000008BCC86035.png" xlink:type="simple" xlink:show="embed" xlink:actuate="onLoad"/>
    <draw:fill-image draw:name="Bitmape_20_13" draw:display-name="Bitmape 13" xlink:href="Pictures/10000000000000800000008098C2D95D.png" xlink:type="simple" xlink:show="embed" xlink:actuate="onLoad"/>
    <draw:fill-image draw:name="Bitmape_20_2" draw:display-name="Bitmape 2" xlink:href="Pictures/100000000000000800000008420E36BB.png" xlink:type="simple" xlink:show="embed" xlink:actuate="onLoad"/>
    <draw:fill-image draw:name="Bitmape_20_3" draw:display-name="Bitmape 3" xlink:href="Pictures/100000000000008000000080F867FF6B.png" xlink:type="simple" xlink:show="embed" xlink:actuate="onLoad"/>
    <draw:fill-image draw:name="Bitmape_20_4" draw:display-name="Bitmape 4" xlink:href="Pictures/10000000000000800000008045529A52.png" xlink:type="simple" xlink:show="embed" xlink:actuate="onLoad"/>
    <draw:fill-image draw:name="Bitmape_20_5" draw:display-name="Bitmape 5" xlink:href="Pictures/1000000000000080000000804BF5573B.png" xlink:type="simple" xlink:show="embed" xlink:actuate="onLoad"/>
    <draw:fill-image draw:name="Bitmape_20_6" draw:display-name="Bitmape 6" xlink:href="Pictures/100000000000008000000080A4881C9B.png" xlink:type="simple" xlink:show="embed" xlink:actuate="onLoad"/>
    <draw:fill-image draw:name="Bitmape_20_7" draw:display-name="Bitmape 7" xlink:href="Pictures/100000000000000800000008B713C3F2.png" xlink:type="simple" xlink:show="embed" xlink:actuate="onLoad"/>
    <draw:fill-image draw:name="Bitmape_20_9" draw:display-name="Bitmape 9" xlink:href="Pictures/100000000000000800000008DFED9C44.png" xlink:type="simple" xlink:show="embed" xlink:actuate="onLoad"/>
    <draw:marker draw:name="_35_" draw:display-name="5" svg:viewBox="0 0 1 1" svg:d=""/>
    <draw:marker draw:name="Arrow" svg:viewBox="0 0 20 30" svg:d="m10 0-10 30h20z"/>
    <draw:marker draw:name="Styl_20_šipky_20_1" draw:display-name="Styl šipky 1" svg:viewBox="0 0 315 315" svg:d="m158 0 157 287-47 28-110-202-111 202-47-28z"/>
    <draw:marker draw:name="Styl_20_šipky_20_2" draw:display-name="Styl šipky 2" svg:viewBox="0 0 315 315" svg:d="m158 0 157 287-47 28-110-202-111 202-47-28z"/>
    <draw:marker draw:name="Styl_20_šipky_20_3" draw:display-name="Styl šipky 3" svg:viewBox="0 0 315 315" svg:d="m158 0 157 287-47 28-110-202-111 202-47-28z"/>
    <draw:marker draw:name="Styl_20_šipky_20_4" draw:display-name="Styl šipky 4" svg:viewBox="0 0 315 315" svg:d="m158 0 157 287-47 28-110-202-111 202-47-28z"/>
    <draw:marker draw:name="Styl_20_šipky_20_5" draw:display-name="Styl šipky 5" svg:viewBox="0 0 315 315" svg:d="m158 0 157 287-47 28-110-202-111 202-47-28z"/>
    <draw:marker draw:name="Styl_20_šipky_20_6" draw:display-name="Styl šipky 6" svg:viewBox="0 0 315 315" svg:d="m158 0 157 287-47 28-110-202-111 202-47-28z"/>
    <draw:marker draw:name="msArrowEnd_20_5" draw:display-name="msArrowEnd 5" svg:viewBox="0 0 210 210" svg:d="m105 0 105 210h-210z"/>
    <draw:marker draw:name="msArrowOpenEnd_20_5" draw:display-name="msArrowOpenEnd 5" svg:viewBox="0 0 356 356" svg:d="m178 0 178 324-54 32-124-228-125 228-53-32z"/>
    <draw:stroke-dash draw:name="Dash_20_1" draw:display-name="Dash 1" draw:style="rect" draw:dots2="1" draw:dots2-length="0.105cm" draw:distance="0.079cm"/>
    <draw:stroke-dash draw:name="Dash_20_2" draw:display-name="Dash 2" draw:style="rect" draw:dots2="1" draw:dots2-length="0.211cm" draw:distance="0.15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Výchozí-notes" style:family="presentation">
      <style:graphic-properties draw:stroke="none" draw:fill="none" fo:padding-top="0.13cm" fo:padding-bottom="0.13cm" fo:padding-left="0.25cm" fo:padding-right="0.25cm">
        <text:list-style style:name="Výchozí-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fo:padding-top="0.13cm" fo:padding-bottom="0.13cm" fo:padding-left="0.25cm" fo:padding-right="0.25cm">
        <text:list-style style:name="Výchozí-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Times New Roman'" style:font-family-generic-asian="roman"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Výchozí-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 style:family="presentation" style:parent-style-name="Výchozí-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P6" style:family="paragraph">
      <style:paragraph-properties fo:text-align="center"/>
    </style:style>
    <style:style style:name="MT1" style:family="text">
      <style:text-properties fo:font-size="14pt" fo:language="cs" fo:country="CZ" style:font-size-asian="14pt" style:font-size-complex="14pt"/>
    </style:style>
    <style:style style:name="MT2" style:family="text">
      <style:text-properties fo:font-size="12pt" fo:language="cs" fo:country="CZ"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1.59cm" svg:height="3.985cm" svg:x="1.905cm" svg:y="1.288cm" presentation:class="title" presentation:placeholder="true">
        <draw:text-box/>
      </draw:frame>
      <draw:frame presentation:style-name="Výchozí-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1"><text:page-number>&lt;číslo&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1" draw:text-style-name="MP3" draw:layer="backgroundobjects" svg:width="8.255cm" svg:height="1.277cm" svg:x="10.794cm" svg:y="0cm" presentation:class="date-time">
          <draw:text-box>
            <text:p/>
          </draw:text-box>
        </draw:frame>
        <draw:page-thumbnail presentation:style-name="Výchozí-title" draw:layer="backgroundobjects" svg:width="12.7cm" svg:height="9.526cm" svg:x="3.175cm" svg:y="1.904cm" presentation:class="page"/>
        <draw:frame presentation:style-name="Výchozí-notes" draw:layer="backgroundobjects" svg:width="13.97cm" svg:height="11.431cm" svg:x="2.54cm" svg:y="12.065cm" presentation:class="notes" presentation:placeholder="true">
          <draw:text-box/>
        </draw:frame>
        <draw:frame presentation:style-name="Mpr3" draw:text-style-name="MP3" draw:layer="backgroundobjects" svg:width="8.255cm" svg:height="1.277cm" svg:x="-0.001cm" svg:y="24.123cm" presentation:class="footer">
          <draw:text-box>
            <text:p/>
          </draw:text-box>
        </draw:frame>
        <draw:frame presentation:style-name="Mpr4" draw:text-style-name="MP5" draw:layer="backgroundobjects" svg:width="8.255cm" svg:height="1.271cm" svg:x="10.794cm" svg:y="24.129cm" presentation:class="page-number">
          <draw:text-box>
            <text:p text:style-name="MP4"><text:span text:style-name="MT2"><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rvňáci a matematika - počítáme s číslem 0</dc:title>
    <dc:description>Dostupné z Metodického portálu www.rvp.cz, ISSN: 1802-4785, financovaného z ESF a státního rozpočtu ČR. Provozováno Výzkumným ústavem pedagogickým v Praze.</dc:description>
    <meta:initial-creator>Marie Janků</meta:initial-creator>
    <meta:creation-date>2008-04-17T20:32:30</meta:creation-date>
    <dc:creator>Tereza Bížová</dc:creator>
    <dc:date>2010-01-29T09:32:08</dc:date>
    <meta:editing-cycles>67</meta:editing-cycles>
    <meta:editing-duration>PT78H43M15S</meta:editing-duration>
    <meta:document-statistic meta:object-count="4974"/>
    <meta:generator>OpenOffice.org/3.1$Win32 OpenOffice.org_project/310m11$Build-9399</meta:generator>
  </office:meta>
</office:document-meta>
</file>