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90000021181F3DF33.jpg"/>
  <manifest:file-entry manifest:media-type="image/jpeg" manifest:full-path="Pictures/10000000000002F900000211D0DA5F7E.jpg"/>
  <manifest:file-entry manifest:media-type="image/jpeg" manifest:full-path="Pictures/10000000000002F900000211AEEE023E.jpg"/>
  <manifest:file-entry manifest:media-type="image/jpeg" manifest:full-path="Pictures/10000000000002F90000021167B03FA3.jpg"/>
  <manifest:file-entry manifest:media-type="image/jpeg" manifest:full-path="Pictures/10000000000002F90000021124C58AC0.jpg"/>
  <manifest:file-entry manifest:media-type="image/jpeg" manifest:full-path="Pictures/10000000000002F900000211BF33F78F.jpg"/>
  <manifest:file-entry manifest:media-type="image/jpeg" manifest:full-path="Pictures/10000000000002F900000211430D02C7.jpg"/>
  <manifest:file-entry manifest:media-type="image/jpeg" manifest:full-path="Pictures/10000000000002F900000212845F3D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none" fo:country="none" style:language-asian="none" style:country-asian="none" style:font-size-complex="14pt"/>
    </style:style>
    <style:style style:name="P4" style:family="paragraph" style:parent-style-name="Standard">
      <style:text-properties fo:language="none" fo:country="none" style:language-asian="none" style:country-asian="none" style:font-size-complex="16pt"/>
    </style:style>
    <style:style style:name="P5" style:family="paragraph" style:parent-style-name="Standard" style:master-page-name="Standard">
      <style:paragraph-properties style:page-number="auto"/>
      <style:text-properties style:font-size-complex="14pt"/>
    </style:style>
    <style:style style:name="P6" style:family="paragraph" style:parent-style-name="Text_20_body">
      <style:paragraph-properties fo:margin-left="1.251cm" fo:margin-right="0cm" fo:text-align="center" style:justify-single-word="false" fo:text-indent="1.251cm" style:auto-text-indent="false"/>
    </style:style>
    <style:style style:name="P7" style:family="paragraph" style:parent-style-name="Footer">
      <style:text-properties style:font-size-complex="9pt"/>
    </style:style>
    <style:style style:name="T1" style:family="text">
      <style:text-properties fo:font-weight="normal" style:font-weight-asian="normal" style:font-size-complex="16pt" style:font-weight-complex="normal"/>
    </style:style>
    <style:style style:name="T2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draw:frame draw:style-name="fr1" draw:name="obrázky1" text:anchor-type="char" svg:x="0.554cm" svg:y="0.115cm" svg:width="18.196cm" svg:height="12.675cm" draw:z-index="0"><draw:image xlink:href="Pictures/10000000000002F900000212845F3D2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obrázky2" text:anchor-type="char" svg:x="0.554cm" svg:y="0.425cm" svg:width="18.994cm" svg:height="13.192cm" draw:z-index="1"><draw:image xlink:href="Pictures/10000000000002F90000021167B03FA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2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2"><draw:frame draw:style-name="fr1" draw:name="obrázky4" text:anchor-type="char" svg:x="1.057cm" svg:y="0.423cm" svg:width="18.013cm" svg:height="12.511cm" draw:z-index="4"><draw:image xlink:href="Pictures/10000000000002F900000211430D02C7.jpg" xlink:type="simple" xlink:show="embed" xlink:actuate="onLoad"/></draw:frame><text:soft-page-break/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2"><draw:frame draw:style-name="fr1" draw:name="obrázky5" text:anchor-type="char" svg:x="1.057cm" svg:y="0.06cm" svg:width="18.424cm" svg:height="12.797cm" draw:z-index="3"><draw:image xlink:href="Pictures/10000000000002F900000211BF33F78F.jpg" xlink:type="simple" xlink:show="embed" xlink:actuate="onLoad"/></draw:frame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2"><draw:frame draw:style-name="fr1" draw:name="obrázky6" text:anchor-type="char" svg:x="0.845cm" svg:y="0.423cm" svg:width="18.284cm" svg:height="12.7cm" draw:z-index="2"><draw:image xlink:href="Pictures/10000000000002F900000211AEEE023E.jpg" xlink:type="simple" xlink:show="embed" xlink:actuate="onLoad"/></draw:frame><text:soft-page-break/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2"><draw:frame draw:style-name="fr1" draw:name="obrázky7" text:anchor-type="char" svg:x="1.057cm" svg:y="0.483cm" svg:width="17.979cm" svg:height="12.487cm" draw:z-index="6"><draw:image xlink:href="Pictures/10000000000002F900000211D0DA5F7E.jpg" xlink:type="simple" xlink:show="embed" xlink:actuate="onLoad"/></draw:frame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2"><draw:frame draw:style-name="fr1" draw:name="obrázky8" text:anchor-type="char" svg:x="0.422cm" svg:y="0.212cm" svg:width="18.313cm" svg:height="12.719cm" draw:z-index="5"><draw:image xlink:href="Pictures/10000000000002F90000021181F3DF33.jpg" xlink:type="simple" xlink:show="embed" xlink:actuate="onLoad"/></draw:frame><text:soft-page-break/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4"><draw:frame draw:style-name="fr1" draw:name="obrázky9" text:anchor-type="char" svg:x="0.21cm" svg:y="7.629cm" svg:width="19.241cm" svg:height="13.363cm" draw:z-index="7"><draw:image xlink:href="Pictures/10000000000002F90000021124C58AC0.jp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WW8Num10z0" style:family="text">
      <style:text-properties style:font-name="Verdana" style:font-name-asian="Times New Roman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Arial" style:font-name-asian="Calibri" style:font-name-complex="Aria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Calibri" style:font-name-asian="Calibri" style:font-name-complex="Calibri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_20_Char_20_Char1" style:display-name=" Char Char1" style:family="text" style:parent-style-name="Standardní_20_písmo_20_odstavce">
      <style:text-properties fo:font-size="12pt" fo:language="cs" fo:country="CZ" style:letter-kerning="true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13.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1.251cm" fo:margin-right="0cm" fo:text-align="center" style:justify-single-word="false" fo:text-indent="1.251cm" style:auto-text-indent="false"/>
    </style:style>
    <style:style style:name="MP2" style:family="paragraph" style:parent-style-name="Footer">
      <style:text-properties style:font-size-complex="9pt"/>
    </style:style>
    <style:style style:name="MT1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25cm" fo:margin-bottom="0.4cm" fo:margin-left="0.751cm" fo:margin-right="0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45cm" fo:margin-left="0.751cm" fo:margin-right="0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Chaloupková.<text:line-break/>Dostupné z Metodického portálu www.rvp.cz, ISSN: 1802-4785, financovaného z ESF a státního rozpočtu ČR.<text:line-break/>Provozováno Výzkumným ústavem pedagogickým v 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Tereza Chaloup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3-30T13:42:00</meta:creation-date>
    <dc:creator>Tereza Bížová</dc:creator>
    <dc:date>2011-03-30T14:03:38.90</dc:date>
    <meta:print-date>2010-03-07T22:46:00</meta:print-date>
    <meta:editing-cycles>4</meta:editing-cycles>
    <meta:editing-duration>PT00H02M00S</meta:editing-duration>
    <meta:document-statistic meta:table-count="0" meta:image-count="8" meta:object-count="0" meta:page-count="4" meta:paragraph-count="1" meta:word-count="32" meta:character-count="239"/>
    <meta:generator>OpenOffice.org/3.2$Win32 OpenOffice.org_project/320m19$Build-9505</meta:generator>
  </office:meta>
</office:document-meta>
</file>