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296cm" table:align="center" style:writing-mode="lr-tb"/>
    </style:style>
    <style:style style:name="Tabulka1.A" style:family="table-column">
      <style:table-column-properties style:column-width="0.801cm"/>
    </style:style>
    <style:style style:name="Tabulka1.B" style:family="table-column">
      <style:table-column-properties style:column-width="0.803cm"/>
    </style:style>
    <style:style style:name="Tabulka1.1" style:family="table-row">
      <style:table-row-properties style:min-row-height="0.79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J1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K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F2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G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J2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O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I5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1.P5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P6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L7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N7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P7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S7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2" style:family="table">
      <style:table-properties style:width="11.284cm" table:align="center" style:writing-mode="lr-tb"/>
    </style:style>
    <style:style style:name="Tabulka2.A" style:family="table-column">
      <style:table-column-properties style:column-width="0.801cm"/>
    </style:style>
    <style:style style:name="Tabulka2.B" style:family="table-column">
      <style:table-column-properties style:column-width="0.803cm"/>
    </style:style>
    <style:style style:name="Tabulka2.1" style:family="table-row">
      <style:table-row-properties style:min-row-height="0.81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K1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L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F2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2.K2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M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I3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K3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I4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I5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M5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2.N5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3" style:family="table">
      <style:table-properties style:width="14.494cm" table:align="center" style:writing-mode="lr-tb"/>
    </style:style>
    <style:style style:name="Tabulka3.A" style:family="table-column">
      <style:table-column-properties style:column-width="0.801cm"/>
    </style:style>
    <style:style style:name="Tabulka3.B" style:family="table-column">
      <style:table-column-properties style:column-width="0.803cm"/>
    </style:style>
    <style:style style:name="Tabulka3.1" style:family="table-row">
      <style:table-row-properties style:min-row-height="0.8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3.F1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G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.E2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F2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H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3.I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L2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3.F3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3.L3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K4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3.L4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R4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14.494cm" table:align="center" style:writing-mode="lr-tb"/>
    </style:style>
    <style:style style:name="Tabulka4.A" style:family="table-column">
      <style:table-column-properties style:column-width="0.801cm"/>
    </style:style>
    <style:style style:name="Tabulka4.B" style:family="table-column">
      <style:table-column-properties style:column-width="0.803cm"/>
    </style:style>
    <style:style style:name="Tabulka4.1" style:family="table-row">
      <style:table-row-properties style:min-row-height="0.82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N1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4.O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F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4.N2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4.F3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4.N3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J4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K4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4.N4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R4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4.D5" style:family="table-cell">
      <style:table-cell-properties style:vertical-align="middle" fo:background-color="#b3b3b3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4.E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4.F5" style:family="table-cell">
      <style:table-cell-properties style:vertical-align="middle" fo:background-color="#e6e6e6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4.B10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7pt" fo:font-weight="bold" style:font-size-asian="7pt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7pt" fo:font-weight="bold" style:font-size-asian="7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A"/>
        <table:table-column table:style-name="Tabulka1.B" table:number-columns-repeated="5"/>
        <table:table-column table:style-name="Tabulka1.A"/>
        <table:table-column table:style-name="Tabulka1.B" table:number-columns-repeated="6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J1" office:value-type="string">
            <text:p text:style-name="P2">2.B</text:p>
            <text:p text:style-name="P3"></text:p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>5.B</text:p>
            <text:p text:style-name="P3"></text:p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2" office:value-type="string">
            <text:p text:style-name="P2">11.B</text:p>
            <text:p text:style-name="P3"></text:p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2" office:value-type="string">
            <text:p text:style-name="P2">12.B</text:p>
            <text:p text:style-name="P3"></text:p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2" office:value-type="string">
            <text:p text:style-name="P2">7.B</text:p>
            <text:p text:style-name="P3"></text:p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>3.B</text:p>
            <text:p text:style-name="P3"></text:p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I5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2" office:value-type="string">
            <text:p text:style-name="P2">10.B</text:p>
            <text:p text:style-name="P3"></text:p>
          </table:table-cell>
          <table:table-cell table:style-name="Tabulka1.K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6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K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>4.B</text:p>
            <text:p text:style-name="P3"></text:p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L7" office:value-type="string">
            <text:p text:style-name="P2">9.B</text:p>
            <text:p text:style-name="P3"></text:p>
          </table:table-cell>
          <table:table-cell table:style-name="Tabulka1.J1" office:value-type="string">
            <text:p text:style-name="P2">8.B</text:p>
            <text:p text:style-name="P3"></text:p>
          </table:table-cell>
          <table:table-cell table:style-name="Tabulka1.N7" office:value-type="string">
            <text:p text:style-name="P2"/>
          </table:table-cell>
          <table:table-cell table:style-name="Tabulka1.N7" office:value-type="string">
            <text:p text:style-name="P2"/>
          </table:table-cell>
          <table:table-cell table:style-name="Tabulka1.P7" office:value-type="string">
            <text:p text:style-name="P2"/>
          </table:table-cell>
          <table:table-cell table:style-name="Tabulka1.P7" office:value-type="string">
            <text:p text:style-name="P2"/>
          </table:table-cell>
          <table:table-cell table:style-name="Tabulka1.N7" office:value-type="string">
            <text:p text:style-name="P2"/>
          </table:table-cell>
          <table:table-cell table:style-name="Tabulka1.S7" office:value-type="string">
            <text:p text:style-name="P2"/>
          </table:table-cell>
        </table:table-row>
        <table:table-row table:style-name="Tabulka1.1"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2" office:value-type="string">
            <text:p text:style-name="P2">1.B</text:p>
            <text:p text:style-name="P3"></text:p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F2" office:value-type="string">
            <text:p text:style-name="P2">13.B</text:p>
            <text:p text:style-name="P3"></text:p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K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F2" office:value-type="string">
            <text:p text:style-name="P2">6.B</text:p>
            <text:p text:style-name="P3"></text:p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G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P5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J2" office:value-type="string">
            <text:p text:style-name="P2"/>
          </table:table-cell>
          <table:table-cell table:style-name="Tabulka1.O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A"/>
        <table:table-column table:style-name="Tabulka2.B" table:number-columns-repeated="4"/>
        <table:table-column table:style-name="Tabulka2.A"/>
        <table:table-column table:style-name="Tabulka2.B" table:number-columns-repeated="4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1" office:value-type="string">
            <text:p text:style-name="P2">6.B</text:p>
            <text:p text:style-name="P3"></text:p>
          </table:table-cell>
          <table:table-cell table:style-name="Tabulka2.L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2" office:value-type="string">
            <text:p text:style-name="P2">10.B</text:p>
            <text:p text:style-name="P3"></text:p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I3" office:value-type="string">
            <text:p text:style-name="P2">7.B</text:p>
            <text:p text:style-name="P3"></text:p>
          </table:table-cell>
          <table:table-cell table:style-name="Tabulka2.M2" office:value-type="string">
            <text:p text:style-name="P2"/>
          </table:table-cell>
          <table:table-cell table:style-name="Tabulka2.K3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I4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I4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K1" office:value-type="string">
            <text:p text:style-name="P2">8.B</text:p>
            <text:p text:style-name="P3"></text:p>
          </table:table-cell>
          <table:table-cell table:style-name="Tabulka2.I5" office:value-type="string">
            <text:p text:style-name="P2"/>
          </table:table-cell>
          <table:table-cell table:style-name="Tabulka2.I5" office:value-type="string">
            <text:p text:style-name="P2"/>
          </table:table-cell>
          <table:table-cell table:style-name="Tabulka2.I5" office:value-type="string">
            <text:p text:style-name="P2"/>
          </table:table-cell>
          <table:table-cell table:style-name="Tabulka2.I5" office:value-type="string">
            <text:p text:style-name="P2"/>
          </table:table-cell>
          <table:table-cell table:style-name="Tabulka2.M5" office:value-type="string">
            <text:p text:style-name="P2"/>
          </table:table-cell>
          <table:table-cell table:style-name="Tabulka2.N5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I3" office:value-type="string">
            <text:p text:style-name="P2">13.B</text:p>
            <text:p text:style-name="P3"></text:p>
          </table:table-cell>
          <table:table-cell table:style-name="Tabulka2.M2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K3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K3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F2" office:value-type="string">
            <text:p text:style-name="P2">4.B</text:p>
            <text:p text:style-name="P3"></text:p>
          </table:table-cell>
          <table:table-cell table:style-name="Tabulka2.L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2" office:value-type="string">
            <text:p text:style-name="P2">5.B</text:p>
            <text:p text:style-name="P3"></text:p>
          </table:table-cell>
          <table:table-cell table:style-name="Tabulka2.G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K3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F2" office:value-type="string">
            <text:p text:style-name="P2">1.B</text:p>
            <text:p text:style-name="P3"></text:p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I3" office:value-type="string">
            <text:p text:style-name="P2">12.B</text:p>
            <text:p text:style-name="P3"></text:p>
          </table:table-cell>
          <table:table-cell table:style-name="Tabulka2.K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F2" office:value-type="string">
            <text:p text:style-name="P2">9.B</text:p>
            <text:p text:style-name="P3"></text:p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K3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F2" office:value-type="string">
            <text:p text:style-name="P2">11.B</text:p>
            <text:p text:style-name="P3"></text:p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M2" office:value-type="string">
            <text:p text:style-name="P2"/>
          </table:table-cell>
        </table:table-row>
        <table:table-row table:style-name="Tabulka2.1"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L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F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F2" office:value-type="string">
            <text:p text:style-name="P2">3.B</text:p>
            <text:p text:style-name="P3"></text:p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K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G2" office:value-type="string">
            <text:p text:style-name="P2"/>
          </table:table-cell>
          <table:table-cell table:style-name="Tabulka2.M2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 table:number-columns-repeated="5"/>
        <table:table-column table:style-name="Tabulka3.A"/>
        <table:table-column table:style-name="Tabulka3.B" table:number-columns-repeated="5"/>
        <table:table-column table:style-name="Tabulka3.A"/>
        <table:table-column table:style-name="Tabulka3.B" table:number-columns-repeated="5"/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1" office:value-type="string">
            <text:p text:style-name="P2">9.B</text:p>
            <text:p text:style-name="P3"></text:p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2" office:value-type="string">
            <text:p text:style-name="P2">4.B</text:p>
            <text:p text:style-name="P3"></text:p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L2" office:value-type="string">
            <text:p text:style-name="P2">13.B</text:p>
            <text:p text:style-name="P3"></text:p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L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1" office:value-type="string">
            <text:p text:style-name="P2">5.B</text:p>
            <text:p text:style-name="P3"></text:p>
          </table:table-cell>
          <table:table-cell table:style-name="Tabulka3.K4" office:value-type="string">
            <text:p text:style-name="P2"/>
          </table:table-cell>
          <table:table-cell table:style-name="Tabulka3.L4" office:value-type="string">
            <text:p text:style-name="P2"/>
          </table:table-cell>
          <table:table-cell table:style-name="Tabulka3.L4" office:value-type="string">
            <text:p text:style-name="P2"/>
          </table:table-cell>
          <table:table-cell table:style-name="Tabulka3.K4" office:value-type="string">
            <text:p text:style-name="P2"/>
          </table:table-cell>
          <table:table-cell table:style-name="Tabulka3.K4" office:value-type="string">
            <text:p text:style-name="P2"/>
          </table:table-cell>
          <table:table-cell table:style-name="Tabulka3.K4" office:value-type="string">
            <text:p text:style-name="P2"/>
          </table:table-cell>
          <table:table-cell table:style-name="Tabulka3.K4" office:value-type="string">
            <text:p text:style-name="P2"/>
          </table:table-cell>
          <table:table-cell table:style-name="Tabulka3.R4" office:value-type="string">
            <text:p text:style-name="P2"/>
          </table:table-cell>
        </table:table-row>
        <table:table-row table:style-name="Tabulka3.1">
          <table:table-cell table:style-name="Tabulka3.E2" office:value-type="string">
            <text:p text:style-name="P2">6.B</text:p>
            <text:p text:style-name="P3"></text:p>
          </table:table-cell>
          <table:table-cell table:style-name="Tabulka3.H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E2" office:value-type="string">
            <text:p text:style-name="P2">11.B</text:p>
            <text:p text:style-name="P3"></text:p>
          </table:table-cell>
          <table:table-cell table:style-name="Tabulka3.I2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2" office:value-type="string">
            <text:p text:style-name="P2">3.B</text:p>
            <text:p text:style-name="P3"></text:p>
          </table:table-cell>
          <table:table-cell table:style-name="Tabulka3.G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2" office:value-type="string">
            <text:p text:style-name="P2">12.B</text:p>
            <text:p text:style-name="P3"></text:p>
          </table:table-cell>
          <table:table-cell table:style-name="Tabulka3.H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E2" office:value-type="string">
            <text:p text:style-name="P2">8.B</text:p>
            <text:p text:style-name="P3"></text:p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L2" office:value-type="string">
            <text:p text:style-name="P2">7.B</text:p>
            <text:p text:style-name="P3"></text:p>
          </table:table-cell>
          <table:table-cell table:style-name="Tabulka3.I2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E2" office:value-type="string">
            <text:p text:style-name="P2">2.B</text:p>
            <text:p text:style-name="P3"></text:p>
          </table:table-cell>
          <table:table-cell table:style-name="Tabulka3.H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G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2" office:value-type="string">
            <text:p text:style-name="P2">10.B</text:p>
            <text:p text:style-name="P3"></text:p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E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3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E2" office:value-type="string">
            <text:p text:style-name="P2">1.B</text:p>
            <text:p text:style-name="P3"></text:p>
          </table:table-cell>
          <table:table-cell table:style-name="Tabulka3.H2" office:value-type="string">
            <text:p text:style-name="P2"/>
          </table:table-cell>
          <table:table-cell table:style-name="Tabulka3.H2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F2" office:value-type="string">
            <text:p text:style-name="P2"/>
          </table:table-cell>
          <table:table-cell table:style-name="Tabulka3.I2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</table:table>
      <text:p text:style-name="Standard"><text:line-break/><text:line-break/></text:p>
      <text:p text:style-name="P5"><text:line-break/></text:p>
      <table:table table:name="Tabulka4" table:style-name="Tabulka4">
        <table:table-column table:style-name="Tabulka4.A"/>
        <table:table-column table:style-name="Tabulka4.B" table:number-columns-repeated="5"/>
        <table:table-column table:style-name="Tabulka4.A"/>
        <table:table-column table:style-name="Tabulka4.B" table:number-columns-repeated="5"/>
        <table:table-column table:style-name="Tabulka4.A"/>
        <table:table-column table:style-name="Tabulka4.B" table:number-columns-repeated="5"/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1" office:value-type="string">
            <text:p text:style-name="P2">7.B</text:p>
            <text:p text:style-name="P3"></text:p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3" office:value-type="string">
            <text:p text:style-name="P2">1.B</text:p>
            <text:p text:style-name="P3"></text:p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3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J4" office:value-type="string">
            <text:p text:style-name="P2">5.B</text:p>
            <text:p text:style-name="P3"></text:p>
          </table:table-cell>
          <table:table-cell table:style-name="Tabulka4.K4" office:value-type="string">
            <text:p text:style-name="P2"/>
          </table:table-cell>
          <table:table-cell table:style-name="Tabulka4.K4" office:value-type="string">
            <text:p text:style-name="P2"/>
          </table:table-cell>
          <table:table-cell table:style-name="Tabulka4.K4" office:value-type="string">
            <text:p text:style-name="P2"/>
          </table:table-cell>
          <table:table-cell table:style-name="Tabulka4.N4" office:value-type="string">
            <text:p text:style-name="P2"/>
          </table:table-cell>
          <table:table-cell table:style-name="Tabulka4.N4" office:value-type="string">
            <text:p text:style-name="P2"/>
          </table:table-cell>
          <table:table-cell table:style-name="Tabulka4.K4" office:value-type="string">
            <text:p text:style-name="P2"/>
          </table:table-cell>
          <table:table-cell table:style-name="Tabulka4.K4" office:value-type="string">
            <text:p text:style-name="P2"/>
          </table:table-cell>
          <table:table-cell table:style-name="Tabulka4.R4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D5" office:value-type="string">
            <text:p text:style-name="P2">2.B</text:p>
            <text:p text:style-name="P3"></text:p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3" office:value-type="string">
            <text:p text:style-name="P2">10.B</text:p>
            <text:p text:style-name="P3"></text:p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5" office:value-type="string">
            <text:p text:style-name="P2">4.B</text:p>
            <text:p text:style-name="P3"></text:p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D5" office:value-type="string">
            <text:p text:style-name="P2">3.B</text:p>
            <text:p text:style-name="P3"></text:p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3" office:value-type="string">
            <text:p text:style-name="P2">9.B</text:p>
            <text:p text:style-name="P3"></text:p>
          </table:table-cell>
          <table:table-cell table:style-name="Tabulka4.O1" office:value-type="string">
            <text:p text:style-name="P2"/>
          </table:table-cell>
          <table:table-cell table:style-name="Tabulka4.D5" office:value-type="string">
            <text:p text:style-name="P2">8.B</text:p>
            <text:p text:style-name="P3"></text:p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D5" office:value-type="string">
            <text:p text:style-name="P2">13.B</text:p>
            <text:p text:style-name="P3"></text:p>
          </table:table-cell>
          <table:table-cell table:style-name="Tabulka4.B10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D5" office:value-type="string">
            <text:p text:style-name="P2">11.B</text:p>
            <text:p text:style-name="P3"></text:p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5" office:value-type="string">
            <text:p text:style-name="P2">12.B</text:p>
            <text:p text:style-name="P3"></text:p>
          </table:table-cell>
          <table:table-cell table:style-name="Tabulka4.B10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E5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F2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5" office:value-type="string">
            <text:p text:style-name="P2">6.B</text:p>
            <text:p text:style-name="P3"></text:p>
          </table:table-cell>
          <table:table-cell table:style-name="Tabulka4.B10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B10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N2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F5" office:value-type="string">
            <text:p text:style-name="P2"/>
          </table:table-cell>
          <table:table-cell table:style-name="Tabulka4.O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ris kros - vyjm. slova po B</dc:title>
    <dc:description>Dostupné z Metodického portálu www.rvp.cz, ISSN: 1802-4785, financovaného z ESF a státního rozpočtu ČR. Provozováno Výzkumným ústavem pedagogickým v Praze.</dc:description>
    <meta:initial-creator>Miloš Novotný</meta:initial-creator>
    <meta:creation-date>2008-02-02T10:37:00</meta:creation-date>
    <dc:creator>Peter Sokol</dc:creator>
    <dc:date>2008-05-01T11:00:26</dc:date>
    <meta:print-date>2008-02-22T18:38:00</meta:print-date>
    <dc:language>cs-CZ</dc:language>
    <meta:editing-cycles>7</meta:editing-cycles>
    <meta:editing-duration>PT1H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105" meta:word-count="123" meta:character-count="380"/>
  </office:meta>
</office:document-meta>
</file>