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F00000147E6C16C01.png"/>
  <manifest:file-entry manifest:media-type="image/png" manifest:full-path="Pictures/100000000000009700000147AC5F52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2cm" fo:text-align="center" style:justify-single-word="false"/>
      <style:text-properties fo:color="#333333" fo:font-style="italic" style:font-style-asian="italic" style:font-style-complex="italic"/>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text-properties fo:font-size="10pt" fo:language="zxx" fo:country="none" style:text-underline-style="none" style:font-size-asian="10pt" style:language-asian="zxx" style:country-asian="none"/>
    </style:style>
    <style:style style:name="P5" style:family="paragraph" style:parent-style-name="Standard">
      <style:paragraph-properties fo:text-align="start" style:justify-single-word="false"/>
      <style:text-properties style:text-outline="false"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Title">
      <style:paragraph-properties fo:text-align="start" style:justify-single-word="false"/>
      <style:text-properties fo:font-size="10pt" fo:language="zxx" fo:country="none" style:text-underline-style="none" style:font-size-asian="10pt" style:language-asian="zxx" style:country-asian="none"/>
    </style:style>
    <style:style style:name="P7" style:family="paragraph" style:parent-style-name="Standard" style:master-page-name="Standard">
      <style:paragraph-properties fo:text-align="start" style:justify-single-word="false" style:page-number="auto"/>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T1" style:family="text">
      <style:text-properties style:text-outline="false"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2" style:family="text">
      <style:text-properties style:text-outline="false" style:font-name="Arial" fo:font-size="200pt" fo:font-style="normal" style:text-underline-style="none" fo:font-weight="normal" fo:background-color="transparent" style:font-size-asian="200pt" style:font-style-asian="normal" style:font-weight-asian="normal" style:font-name-complex="Arial" style:font-size-complex="200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7"/></text:span><text:span text:style-name="T2"><text:s text:c="2"/></text:span></text:p>
      <text:p text:style-name="P2"><draw:frame draw:style-name="fr1" draw:name="obrázky1" text:anchor-type="char" svg:x="1.245cm" svg:y="0.291cm" svg:width="3.399cm" svg:height="5.613cm" draw:z-index="72"><draw:image xlink:href="Pictures/100000000000009F00000147E6C16C01.png" xlink:type="simple" xlink:show="embed" xlink:actuate="onLoad"/></draw:frame><draw:frame draw:style-name="fr1" draw:name="obrázky2" text:anchor-type="char" svg:x="9.79cm" svg:y="0.392cm" svg:width="3.189cm" svg:height="5.83cm" draw:z-index="73"><draw:image xlink:href="Pictures/100000000000009700000147AC5F528F.png" xlink:type="simple" xlink:show="embed" xlink:actuate="onLoad"/></draw:frame><draw:custom-shape text:anchor-type="char" draw:z-index="2" draw:style-name="gr1" draw:text-style-name="P8" svg:width="2.435cm" svg:height="2.752cm" svg:x="12.979cm" svg:y="1.617cm"><text:p/><draw:enhanced-geometry svg:viewBox="0 0 707 799"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text:anchor-type="char" draw:z-index="3" draw:style-name="gr1" draw:text-style-name="P8" svg:width="3.758cm" svg:height="3.996cm" svg:x="5.068cm" svg:y="1.43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text:anchor-type="char" draw:z-index="14" draw:style-name="gr2" draw:text-style-name="P9" svg:x1="3.612cm" svg:y1="1.806cm" svg:x2="3.48cm" svg:y2="2.891cm"><text:p/></draw:line><draw:line text:anchor-type="char" draw:z-index="13" draw:style-name="gr2" draw:text-style-name="P9" svg:x1="1.893cm" svg:y1="2.6cm" svg:x2="2.369cm" svg:y2="2.124cm"><text:p/></draw:line><draw:line text:anchor-type="char" draw:z-index="15" draw:style-name="gr2" draw:text-style-name="P9" svg:x1="2.369cm" svg:y1="2.124cm" svg:x2="2.078cm" svg:y2="2.124cm"><text:p/></draw:line><draw:line text:anchor-type="char" draw:z-index="16" draw:style-name="gr2" draw:text-style-name="P9" svg:x1="2.369cm" svg:y1="2.124cm" svg:x2="2.369cm" svg:y2="2.385cm"><text:p/></draw:line><draw:line text:anchor-type="char" draw:z-index="17" draw:style-name="gr2" draw:text-style-name="P9" svg:x1="3.48cm" svg:y1="2.891cm" svg:x2="3.348cm" svg:y2="2.544cm"><text:p/></draw:line><draw:line text:anchor-type="char" draw:z-index="18" draw:style-name="gr2" draw:text-style-name="P9" svg:x1="3.48cm" svg:y1="2.891cm" svg:x2="3.745cm" svg:y2="2.544cm"><text:p/></draw:line></text:p>
      <text:p text:style-name="P2"><draw:frame draw:style-name="fr2" draw:name="obrázky4" text:anchor-type="char" svg:x="0.344cm" svg:y="0.437cm" svg:width="1.469cm" svg:height="3.385cm" draw:z-index="0"><draw:image xlink:href="Pictures/100000000000009700000147AC5F528F.png" xlink:type="simple" xlink:show="embed" xlink:actuate="onLoad"/></draw:frame><draw:frame draw:style-name="fr2" draw:name="obrázky5" text:anchor-type="char" svg:x="2.898cm" svg:y="0.437cm" svg:width="1.469cm" svg:height="3.385cm" draw:z-index="1"><draw:image xlink:href="Pictures/100000000000009700000147AC5F528F.png" xlink:type="simple" xlink:show="embed" xlink:actuate="onLoad"/></draw:frame><draw:frame draw:style-name="fr2" draw:name="obrázky6" text:anchor-type="char" svg:x="5.837cm" svg:y="0.437cm" svg:width="1.469cm" svg:height="3.385cm" draw:z-index="4"><draw:image xlink:href="Pictures/100000000000009700000147AC5F528F.png" xlink:type="simple" xlink:show="embed" xlink:actuate="onLoad"/></draw:frame><draw:frame draw:style-name="fr2" draw:name="obrázky7" text:anchor-type="char" svg:x="7.17cm" svg:y="0.427cm" svg:width="1.469cm" svg:height="3.385cm" draw:z-index="5"><draw:image xlink:href="Pictures/100000000000009700000147AC5F528F.png" xlink:type="simple" xlink:show="embed" xlink:actuate="onLoad"/></draw:frame><draw:frame draw:style-name="fr2" draw:name="obrázky8" text:anchor-type="char" svg:x="11.178cm" svg:y="0.464cm" svg:width="1.469cm" svg:height="3.385cm" draw:z-index="6"><draw:image xlink:href="Pictures/100000000000009700000147AC5F528F.png" xlink:type="simple" xlink:show="embed" xlink:actuate="onLoad"/></draw:frame><draw:frame draw:style-name="fr2" draw:name="obrázky9" text:anchor-type="char" svg:x="4.367cm" svg:y="0.437cm" svg:width="1.469cm" svg:height="3.385cm" draw:z-index="7"><draw:image xlink:href="Pictures/100000000000009700000147AC5F528F.png" xlink:type="simple" xlink:show="embed" xlink:actuate="onLoad"/></draw:frame><draw:frame draw:style-name="fr2" draw:name="obrázky10" text:anchor-type="char" svg:x="9.843cm" svg:y="0.427cm" svg:width="1.469cm" svg:height="3.385cm" draw:z-index="8"><draw:image xlink:href="Pictures/100000000000009700000147AC5F528F.png" xlink:type="simple" xlink:show="embed" xlink:actuate="onLoad"/></draw:frame><draw:frame draw:style-name="fr2" draw:name="obrázky11" text:anchor-type="char" svg:x="8.493cm" svg:y="0.427cm" svg:width="1.469cm" svg:height="3.385cm" draw:z-index="9"><draw:image xlink:href="Pictures/100000000000009700000147AC5F528F.png" xlink:type="simple" xlink:show="embed" xlink:actuate="onLoad"/></draw:frame><draw:frame draw:style-name="fr2" draw:name="obrázky12" text:anchor-type="char" svg:x="1.588cm" svg:y="0.437cm" svg:width="1.469cm" svg:height="3.385cm" draw:z-index="10"><draw:image xlink:href="Pictures/100000000000009700000147AC5F528F.png" xlink:type="simple" xlink:show="embed" xlink:actuate="onLoad"/></draw:frame><draw:frame draw:style-name="fr1" draw:name="obrázky13" text:anchor-type="char" svg:x="12.647cm" svg:y="0.464cm" svg:width="1.469cm" svg:height="3.385cm" draw:z-index="56"><draw:image xlink:href="Pictures/100000000000009700000147AC5F528F.png" xlink:type="simple" xlink:show="embed" xlink:actuate="onLoad"/></draw:frame><draw:frame draw:style-name="fr2" draw:name="obrázky14" text:anchor-type="char" svg:x="14.116cm" svg:y="0.464cm" svg:width="1.469cm" svg:height="3.385cm" draw:z-index="57"><draw:image xlink:href="Pictures/100000000000009700000147AC5F528F.png" xlink:type="simple" xlink:show="embed" xlink:actuate="onLoad"/></draw:frame><draw:frame draw:style-name="fr2" draw:name="obrázky15" text:anchor-type="char" svg:x="15.279cm" svg:y="0.464cm" svg:width="1.469cm" svg:height="3.385cm" draw:z-index="58"><draw:image xlink:href="Pictures/100000000000009700000147AC5F528F.png" xlink:type="simple" xlink:show="embed" xlink:actuate="onLoad"/></draw:frame></text:p>
      <text:p text:style-name="P2"><draw:line text:anchor-type="char" draw:z-index="59" draw:style-name="gr3" draw:text-style-name="P9" svg:x1="0.106cm" svg:y1="0.169cm" svg:x2="16.299cm" svg:y2="0.169cm"><text:p/></draw:line></text:p>
      <text:p text:style-name="P2"/>
      <text:p text:style-name="P2"/>
      <text:p text:style-name="P2"/>
      <text:p text:style-name="P2"/>
      <text:p text:style-name="P2"/>
      <text:p text:style-name="P2"><draw:line text:anchor-type="char" draw:z-index="60" draw:style-name="gr4" draw:text-style-name="P9" svg:x1="0.026cm" svg:y1="0.125cm" svg:x2="16.219cm" svg:y2="0.125cm"><text:p/></draw:line></text:p>
      <text:p text:style-name="P2"/>
      <text:p text:style-name="P2"><draw:frame draw:style-name="fr2" draw:name="obrázky16" text:anchor-type="char" svg:x="0.266cm" svg:y="0.109cm" svg:width="1.415cm" svg:height="2.773cm" draw:z-index="11"><draw:image xlink:href="Pictures/100000000000009F00000147E6C16C01.png" xlink:type="simple" xlink:show="embed" xlink:actuate="onLoad"/></draw:frame><draw:frame draw:style-name="fr2" draw:name="obrázky17" text:anchor-type="char" svg:x="14.931cm" svg:y="0.044cm" svg:width="1.415cm" svg:height="2.773cm" draw:z-index="12"><draw:image xlink:href="Pictures/100000000000009F00000147E6C16C01.png" xlink:type="simple" xlink:show="embed" xlink:actuate="onLoad"/></draw:frame><draw:line text:anchor-type="char" draw:z-index="19" draw:style-name="gr3" draw:text-style-name="P9" svg:x1="0.132cm" svg:y1="0.434cm" svg:x2="16.325cm" svg:y2="0.434cm"><text:p/></draw:line><draw:custom-shape text:anchor-type="char" draw:z-index="22" draw:style-name="gr5" draw:text-style-name="P8" svg:width="0.121cm" svg:height="0.121cm" svg:x="2.189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6" draw:style-name="gr5" draw:text-style-name="P8" svg:width="0.121cm" svg:height="0.121cm" svg:x="3.461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9" draw:style-name="gr5" draw:text-style-name="P8" svg:width="0.121cm" svg:height="0.121cm" svg:x="4.651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7" draw:style-name="gr5" draw:text-style-name="P8" svg:width="0.121cm" svg:height="0.121cm" svg:x="5.842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8" draw:style-name="gr5" draw:text-style-name="P8" svg:width="0.121cm" svg:height="0.121cm" svg:x="6.987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9" draw:style-name="gr5" draw:text-style-name="P8" svg:width="0.121cm" svg:height="0.121cm" svg:x="8.183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0" draw:style-name="gr5" draw:text-style-name="P8" svg:width="0.121cm" svg:height="0.121cm" svg:x="9.393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1" draw:style-name="gr5" draw:text-style-name="P8" svg:width="0.121cm" svg:height="0.121cm" svg:x="10.622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2" draw:style-name="gr5" draw:text-style-name="P8" svg:width="0.121cm" svg:height="0.121cm" svg:x="11.88cm" svg:y="0.4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3" draw:style-name="gr5" draw:text-style-name="P8" svg:width="0.121cm" svg:height="0.121cm" svg:x="13.018cm" svg:y="0.4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4" draw:style-name="gr5" draw:text-style-name="P8" svg:width="0.121cm" svg:height="0.121cm" svg:x="14.229cm" svg:y="0.39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
      <text:p text:style-name="P2"><draw:custom-shape text:anchor-type="char" draw:z-index="21" draw:style-name="gr5" draw:text-style-name="P8" svg:width="0.121cm" svg:height="0.121cm" svg:x="1.681cm" svg:y="0.3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4" draw:style-name="gr5" draw:text-style-name="P8" svg:width="0.121cm" svg:height="0.121cm" svg:x="2.879cm" svg:y="0.3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8" draw:style-name="gr5" draw:text-style-name="P8" svg:width="0.121cm" svg:height="0.121cm" svg:x="4.076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0" draw:style-name="gr5" draw:text-style-name="P8" svg:width="0.121cm" svg:height="0.121cm" svg:x="6.422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1" draw:style-name="gr5" draw:text-style-name="P8" svg:width="0.121cm" svg:height="0.121cm" svg:x="5.253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2" draw:style-name="gr5" draw:text-style-name="P8" svg:width="0.121cm" svg:height="0.121cm" svg:x="7.615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3" draw:style-name="gr5" draw:text-style-name="P8" svg:width="0.121cm" svg:height="0.121cm" svg:x="8.883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4" draw:style-name="gr5" draw:text-style-name="P8" svg:width="0.121cm" svg:height="0.121cm" svg:x="10.067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5" draw:style-name="gr5" draw:text-style-name="P8" svg:width="0.121cm" svg:height="0.121cm" svg:x="11.243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6" draw:style-name="gr5" draw:text-style-name="P8" svg:width="0.121cm" svg:height="0.121cm" svg:x="12.442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7" draw:style-name="gr5" draw:text-style-name="P8" svg:width="0.121cm" svg:height="0.121cm" svg:x="13.644cm" svg:y="0.38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3"><draw:line text:anchor-type="char" draw:z-index="25" draw:style-name="gr3" draw:text-style-name="P9" svg:x1="0.093cm" svg:y1="0.016cm" svg:x2="16.286cm" svg:y2="0.016cm"><text:p/></draw:line></text:p>
      <text:p text:style-name="P4"/>
      <text:p text:style-name="P6"><draw:line text:anchor-type="char" draw:z-index="20" draw:style-name="gr4" draw:text-style-name="P9" svg:x1="0.051cm" svg:y1="0.263cm" svg:x2="16.244cm" svg:y2="0.263cm"><text:p/></draw:line><draw:custom-shape text:anchor-type="char" draw:z-index="23" draw:style-name="gr5" draw:text-style-name="P8" svg:width="0.121cm" svg:height="0.121cm" svg:x="2.039cm" svg:y="0.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7" draw:style-name="gr5" draw:text-style-name="P8" svg:width="0.121cm" svg:height="0.121cm" svg:x="3.367cm" svg:y="0.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8" draw:style-name="gr5" draw:text-style-name="P8" svg:width="0.121cm" svg:height="0.121cm" svg:x="14.104cm" svg:y="0.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9" draw:style-name="gr5" draw:text-style-name="P8" svg:width="0.121cm" svg:height="0.121cm" svg:x="4.519cm" svg:y="0.1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0" draw:style-name="gr5" draw:text-style-name="P8" svg:width="0.121cm" svg:height="0.121cm" svg:x="5.696cm" svg:y="0.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1" draw:style-name="gr5" draw:text-style-name="P8" svg:width="0.121cm" svg:height="0.121cm" svg:x="6.893cm" svg:y="0.1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2" draw:style-name="gr5" draw:text-style-name="P8" svg:width="0.121cm" svg:height="0.121cm" svg:x="8.091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3" draw:style-name="gr5" draw:text-style-name="P8" svg:width="0.121cm" svg:height="0.121cm" svg:x="9.301cm" svg:y="0.1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4" draw:style-name="gr5" draw:text-style-name="P8" svg:width="0.121cm" svg:height="0.121cm" svg:x="10.518cm" svg:y="0.1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5" draw:style-name="gr5" draw:text-style-name="P8" svg:width="0.121cm" svg:height="0.121cm" svg:x="11.695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46" draw:style-name="gr5" draw:text-style-name="P8" svg:width="0.121cm" svg:height="0.121cm" svg:x="12.899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6"/>
      <text:p text:style-name="P2"><draw:frame draw:style-name="fr2" draw:name="obrázky18" text:anchor-type="char" svg:x="0.266cm" svg:y="0.109cm" svg:width="1.415cm" svg:height="2.773cm" draw:z-index="55"><draw:image xlink:href="Pictures/100000000000009F00000147E6C16C01.png" xlink:type="simple" xlink:show="embed" xlink:actuate="onLoad"/></draw:frame><draw:line text:anchor-type="char" draw:z-index="61" draw:style-name="gr3" draw:text-style-name="P9" svg:x1="-0.053cm" svg:y1="0.457cm" svg:x2="16.14cm" svg:y2="0.457cm"><text:p/></draw:line></text:p>
      <text:p text:style-name="P2"/>
      <text:p text:style-name="P2"/>
      <text:p text:style-name="P2"><draw:line text:anchor-type="char" draw:z-index="69" draw:style-name="gr3" draw:text-style-name="P9" svg:x1="0.093cm" svg:y1="0.016cm" svg:x2="16.286cm" svg:y2="0.016cm"><text:p/></draw:line></text:p>
      <text:p text:style-name="P2"/>
      <text:p text:style-name="P2"><draw:line text:anchor-type="char" draw:z-index="62" draw:style-name="gr4" draw:text-style-name="P9" svg:x1="0.053cm" svg:y1="0.212cm" svg:x2="16.246cm" svg:y2="0.212cm"><text:p/></draw:line></text:p>
      <text:p text:style-name="P2"/>
      <text:p text:style-name="P2"><draw:frame draw:style-name="fr2" draw:name="obrázky19" text:anchor-type="char" svg:x="0.266cm" svg:y="0.109cm" svg:width="1.415cm" svg:height="2.773cm" draw:z-index="63"><draw:image xlink:href="Pictures/100000000000009F00000147E6C16C01.png" xlink:type="simple" xlink:show="embed" xlink:actuate="onLoad"/></draw:frame><draw:line text:anchor-type="char" draw:z-index="64" draw:style-name="gr3" draw:text-style-name="P9" svg:x1="-0.053cm" svg:y1="0.457cm" svg:x2="16.14cm" svg:y2="0.457cm"><text:p/></draw:line></text:p>
      <text:p text:style-name="P2"/>
      <text:p text:style-name="P2"/>
      <text:p text:style-name="P2"><draw:line text:anchor-type="char" draw:z-index="70" draw:style-name="gr3" draw:text-style-name="P9" svg:x1="0.093cm" svg:y1="0.016cm" svg:x2="16.286cm" svg:y2="0.016cm"><text:p/></draw:line></text:p>
      <text:p text:style-name="P2"/>
      <text:p text:style-name="P2"><draw:line text:anchor-type="char" draw:z-index="65" draw:style-name="gr4" draw:text-style-name="P9" svg:x1="0.053cm" svg:y1="0.212cm" svg:x2="16.246cm" svg:y2="0.212cm"><text:p/></draw:line></text:p>
      <text:p text:style-name="P2"/>
      <text:p text:style-name="P2"><draw:frame draw:style-name="fr2" draw:name="obrázky20" text:anchor-type="char" svg:x="0.134cm" svg:y="0.12cm" svg:width="1.415cm" svg:height="2.773cm" draw:z-index="66"><draw:image xlink:href="Pictures/100000000000009F00000147E6C16C01.png" xlink:type="simple" xlink:show="embed" xlink:actuate="onLoad"/></draw:frame><draw:line text:anchor-type="char" draw:z-index="67" draw:style-name="gr3" draw:text-style-name="P9" svg:x1="-0.053cm" svg:y1="0.457cm" svg:x2="16.14cm" svg:y2="0.457cm"><text:p/></draw:line></text:p>
      <text:p text:style-name="P2"/>
      <text:p text:style-name="P2"/>
      <text:p text:style-name="P2"><draw:line text:anchor-type="char" draw:z-index="71" draw:style-name="gr3" draw:text-style-name="P9" svg:x1="0.093cm" svg:y1="0.016cm" svg:x2="16.286cm" svg:y2="0.016cm"><text:p/></draw:line></text:p>
      <text:p text:style-name="P2"><draw:line text:anchor-type="char" draw:z-index="68" draw:style-name="gr4" draw:text-style-name="P9" svg:x1="0.134cm" svg:y1="0.662cm" svg:x2="16.327cm" svg:y2="0.662cm"><text:p/></draw:line> <text:s text:c="2"/></text:p>
      <text:p text:style-name="P2"><text:s text:c="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4cm" draw:distance="0.07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cs" fo:country="CZ" style:letter-kerning="true" style:font-name-asian="Arial Unicode MS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Bookman Old Style" fo:font-style="italic" style:text-underline-style="solid" style:text-underline-width="auto" style:text-underline-color="font-color"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212cm"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left="0cm" fo:margin-right="0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description>Dostupné z Metodického portálu www.rvp.cz, ISSN: 1802-4785, financovaného z ESF a státního rozpočtu ČR. Provozováno Výzkumným ústavem pedagogickým v Praze.</dc:description>
    <meta:initial-creator>Martina</meta:initial-creator>
    <meta:creation-date>2009-03-01T21:10:35</meta:creation-date>
    <dc:creator>Štěpánka Švejdová</dc:creator>
    <dc:date>2009-09-28T23:52:47.83</dc:date>
    <meta:print-date>2009-03-04T20:39:07</meta:print-date>
    <meta:editing-cycles>4</meta:editing-cycles>
    <meta:editing-duration>PT00H04M37S</meta:editing-duration>
    <dc:title>Číslice 1</dc:title>
    <meta:document-statistic meta:table-count="0" meta:image-count="19" meta:object-count="0" meta:page-count="1" meta:paragraph-count="4" meta:word-count="20" meta:character-count="169"/>
    <meta:user-defined meta:name="Informace 1"/>
    <meta:user-defined meta:name="Informace 2"/>
    <meta:user-defined meta:name="Informace 3"/>
    <meta:user-defined meta:name="Informace 4"/>
  </office:meta>
</office:document-meta>
</file>