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Text_20_body"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akresli kopečky, jámy a tašky na střeše</text:h>
      <text:p text:style-name="P3"><draw:custom-shape text:anchor-type="char" draw:z-index="25" draw:style-name="gr2" draw:text-style-name="P4" svg:width="1.881cm" svg:height="1.482cm" draw:transform="rotate (-1.57079632679579) translate (7.366cm 11.879791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24" draw:style-name="gr1" draw:text-style-name="P4" svg:width="1.881cm" svg:height="1.482cm" draw:transform="rotate (-1.57079632679579) translate (5.88433333333333cm 11.879791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0" draw:style-name="gr1" draw:text-style-name="P4" svg:width="22.12cm" svg:height="5.642cm" draw:transform="rotate (3.1415926535892) translate (23.4526666666667cm 13.7600972222222cm)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draw:custom-shape text:anchor-type="char" draw:z-index="23" draw:style-name="gr1" draw:text-style-name="P4" svg:width="1.881cm" svg:height="1.482cm" draw:transform="rotate (-1.57079632679579) translate (4.40266666666667cm 11.879791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onnector text:anchor-type="char" draw:z-index="12" draw:style-name="gr3" draw:text-style-name="P5" draw:type="line" svg:x1="2.921cm" svg:y1="11.88cm" svg:x2="21.867cm" svg:y2="11.88cm"><text:p/></draw:connector><draw:custom-shape text:anchor-type="char" draw:z-index="22" draw:style-name="gr2" draw:text-style-name="P4" svg:width="1.881cm" svg:height="1.482cm" draw:transform="rotate (-1.57079632679579) translate (8.74183333333333cm 9.99948611111111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21" draw:style-name="gr1" draw:text-style-name="P4" svg:width="1.881cm" svg:height="1.482cm" draw:transform="rotate (-1.57079632679579) translate (7.26016666666667cm 9.99948611111111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20" draw:style-name="gr1" draw:text-style-name="P4" svg:width="1.881cm" svg:height="1.482cm" draw:transform="rotate (-1.57079632679579) translate (5.7785cm 9.99948611111111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9" draw:style-name="gr2" draw:text-style-name="P4" svg:width="1.881cm" svg:height="1.482cm" draw:transform="rotate (-1.57079632679579) translate (10.2235cm 8.119180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8" draw:style-name="gr1" draw:text-style-name="P4" svg:width="1.881cm" svg:height="1.482cm" draw:transform="rotate (-1.57079632679579) translate (8.74183333333333cm 8.119180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7" draw:style-name="gr1" draw:text-style-name="P4" svg:width="1.881cm" svg:height="1.482cm" draw:transform="rotate (-1.57079632679579) translate (7.26016666666667cm 8.119180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" draw:style-name="gr2" draw:text-style-name="P4" svg:width="2.144cm" svg:height="1.482cm" draw:transform="rotate (-1.57079632679579) translate (5.064125cm 5.55272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3" draw:style-name="gr1" draw:text-style-name="P4" svg:width="2.144cm" svg:height="1.482cm" draw:transform="rotate (-1.57079632679579) translate (1.49225cm 5.55272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4" draw:style-name="gr2" draw:text-style-name="P4" svg:width="2.144cm" svg:height="1.482cm" draw:transform="rotate (-1.57079632679579) translate (3.2385cm 5.55272222222222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6" draw:style-name="gr2" draw:text-style-name="P4" svg:width="1.985cm" svg:height="1.482cm" draw:transform="rotate (1.5707963267946) translate (3.58245833333333cm 5.1293888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5" draw:style-name="gr2" draw:text-style-name="P4" svg:width="1.985cm" svg:height="1.482cm" draw:transform="rotate (1.5707963267946) translate (1.94204166666667cm 5.1293888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4" draw:style-name="gr1" draw:text-style-name="P4" svg:width="1.985cm" svg:height="1.482cm" draw:transform="rotate (1.5707963267946) translate (0.275166666666667cm 5.1293888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13" draw:style-name="gr2" draw:text-style-name="P4" svg:width="2.382cm" svg:height="2.091cm" draw:transform="rotate (1.5707963267946) translate (2.524125cm 2.721680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2" draw:style-name="gr1" draw:text-style-name="P4" svg:width="2.382cm" svg:height="2.091cm" draw:transform="rotate (1.5707963267946) translate (0.275166666666667cm 2.721680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onnector text:anchor-type="char" draw:z-index="11" draw:style-name="gr3" draw:text-style-name="P5" draw:type="line" svg:x1="4.376cm" svg:y1="9.999cm" svg:x2="20.332cm" svg:y2="9.999cm"><text:p/></draw:connector><draw:connector text:anchor-type="char" draw:z-index="10" draw:style-name="gr3" draw:text-style-name="P5" draw:type="line" svg:x1="0.011cm" svg:y1="7.696cm" svg:x2="24.407cm" svg:y2="7.696cm"><text:p/></draw:connector><draw:connector text:anchor-type="char" draw:z-index="9" draw:style-name="gr3" draw:text-style-name="P5" draw:type="line" svg:x1="0.011cm" svg:y1="5.553cm" svg:x2="24.407cm" svg:y2="5.553cm"><text:p/></draw:connector><draw:connector text:anchor-type="char" draw:z-index="8" draw:style-name="gr3" draw:text-style-name="P5" draw:type="line" svg:x1="0.011cm" svg:y1="5.129cm" svg:x2="24.407cm" svg:y2="5.129cm"><text:p/></draw:connector><draw:connector text:anchor-type="char" draw:z-index="7" draw:style-name="gr3" draw:text-style-name="P5" draw:type="line" svg:x1="0.011cm" svg:y1="3.145cm" svg:x2="24.407cm" svg:y2="3.145cm"><text:p/></draw:connector><draw:connector text:anchor-type="char" draw:z-index="6" draw:style-name="gr3" draw:text-style-name="P5" draw:type="line" svg:x1="0.011cm" svg:y1="2.722cm" svg:x2="24.407cm" svg:y2="2.722cm"><text:p/></draw:connector><draw:connector text:anchor-type="char" draw:z-index="5" draw:style-name="gr3" draw:text-style-name="P5" draw:type="line" svg:x1="0.011cm" svg:y1="0.34cm" svg:x2="24.407cm" svg:y2="0.34cm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3.473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opečky, jámy a tašky</dc:title>
    <dc:description>Dostupné z Metodického portálu www.rvp.cz, ISSN: 1802-4785, financovaného z ESF a státního rozpočtu ČR. Provozováno Výzkumným ústavem pedagogickým v Praze.</dc:description>
    <meta:initial-creator>Tereza Vítová</meta:initial-creator>
    <meta:creation-date>2008-06-05T06:44:00</meta:creation-date>
    <dc:creator>Svejdova</dc:creator>
    <dc:date>2008-06-09T12:19:00</dc:date>
    <dc:language>cs-CZ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" meta:character-count="195"/>
  </office:meta>
</office:document-meta>
</file>