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386E0000057A6DE7433D.wmf"/>
  <manifest:file-entry manifest:media-type="" manifest:full-path="Pictures/2000001B00003C91000005105122E218.wmf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visible-area-left="0cm" draw:visible-area-top="0cm" draw:visible-area-width="2.116cm" draw:visible-area-height="0.705cm" draw:ole-draw-aspect="1"/>
    </style:style>
    <style:style style:name="gr8" style:family="graphic">
      <style:graphic-properties draw:visible-area-left="0cm" draw:visible-area-top="0cm" draw:visible-area-width="1.481cm" draw:visible-area-height="0.705cm" draw:ole-draw-aspect="1"/>
    </style:style>
    <style:style style:name="gr9" style:family="graphic">
      <style:graphic-properties draw:visible-area-left="0cm" draw:visible-area-top="0cm" draw:visible-area-width="2.081cm" draw:visible-area-height="0.705cm" draw:ole-draw-aspect="1"/>
    </style:style>
    <style:style style:name="gr10" style:family="graphic">
      <style:graphic-properties draw:visible-area-left="0cm" draw:visible-area-top="0cm" draw:visible-area-width="1.763cm" draw:visible-area-height="0.705cm" draw:ole-draw-aspect="1"/>
    </style:style>
    <style:style style:name="gr11" style:family="graphic">
      <style:graphic-properties draw:visible-area-left="0cm" draw:visible-area-top="0cm" draw:visible-area-width="1.869cm" draw:visible-area-height="0.705cm" draw:ole-draw-aspect="1"/>
    </style:style>
    <style:style style:name="gr12" style:family="graphic">
      <style:graphic-properties draw:visible-area-left="0cm" draw:visible-area-top="0cm" draw:visible-area-width="2.151cm" draw:visible-area-height="0.705cm" draw:ole-draw-aspect="1"/>
    </style:style>
    <style:style style:name="gr13" style:family="graphic">
      <style:graphic-properties draw:visible-area-left="0cm" draw:visible-area-top="0cm" draw:visible-area-width="1.093cm" draw:visible-area-height="0.705cm" draw:ole-draw-aspect="1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.805cm" fo:min-width="0cm" fo:padding-top="0.13cm" fo:padding-bottom="0.13cm" fo:padding-left="0.25cm" fo:padding-right="0.25cm"/>
    </style:style>
    <style:style style:name="gr15" style:family="graphic">
      <style:graphic-properties draw:visible-area-left="0cm" draw:visible-area-top="0cm" draw:visible-area-width="1.587cm" draw:visible-area-height="0.705cm" draw:ole-draw-aspect="1"/>
    </style:style>
    <style:style style:name="gr16" style:family="graphic">
      <style:graphic-properties draw:visible-area-left="0cm" draw:visible-area-top="0cm" draw:visible-area-width="1.552cm" draw:visible-area-height="0.705cm" draw:ole-draw-aspect="1"/>
    </style:style>
    <style:style style:name="gr17" style:family="graphic">
      <style:graphic-properties draw:visible-area-left="0cm" draw:visible-area-top="0cm" draw:visible-area-width="1.763cm" draw:visible-area-height="1.234cm" draw:ole-draw-aspect="1"/>
    </style:style>
    <style:style style:name="gr18" style:family="graphic">
      <style:graphic-properties draw:visible-area-left="0cm" draw:visible-area-top="0cm" draw:visible-area-width="1.658cm" draw:visible-area-height="0.705cm" draw:ole-draw-aspect="1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1.981cm" fo:min-width="0cm" fo:padding-top="0.13cm" fo:padding-bottom="0.13cm" fo:padding-left="0.25cm" fo:padding-right="0.25cm"/>
    </style:style>
    <style:style style:name="gr20" style:family="graphic">
      <style:graphic-properties draw:visible-area-left="0cm" draw:visible-area-top="0cm" draw:visible-area-width="1.834cm" draw:visible-area-height="0.705cm" draw:ole-draw-aspect="1"/>
    </style:style>
    <style:style style:name="gr21" style:family="graphic">
      <style:graphic-properties draw:visible-area-left="0cm" draw:visible-area-top="0cm" draw:visible-area-width="1.34cm" draw:visible-area-height="1.164cm" draw:ole-draw-aspect="1"/>
    </style:style>
    <style:style style:name="gr22" style:family="graphic">
      <style:graphic-properties draw:visible-area-left="0cm" draw:visible-area-top="0cm" draw:visible-area-width="1.587cm" draw:visible-area-height="1.305cm" draw:ole-draw-aspect="1"/>
    </style:style>
    <style:style style:name="gr23" style:family="graphic">
      <style:graphic-properties draw:visible-area-left="0cm" draw:visible-area-top="0cm" draw:visible-area-width="2.892cm" draw:visible-area-height="0.705cm" draw:ole-draw-aspect="1"/>
    </style:style>
    <style:style style:name="gr24" style:family="graphic">
      <style:graphic-properties draw:visible-area-left="0cm" draw:visible-area-top="0cm" draw:visible-area-width="2.575cm" draw:visible-area-height="0.705cm" draw:ole-draw-aspect="1"/>
    </style:style>
    <style:style style:name="gr25" style:family="graphic">
      <style:graphic-properties draw:visible-area-left="0cm" draw:visible-area-top="0cm" draw:visible-area-width="1.023cm" draw:visible-area-height="0.705cm" draw:ole-draw-aspect="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573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617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333399" fo:font-family="'Calisto MT'" style:font-family-generic="roman" style:font-pitch="variable" fo:font-weight="bold" style:font-weight-asian="bold" style:font-weight-complex="bold"/>
    </style:style>
    <style:style style:name="T2" style:family="text">
      <style:text-properties fo:color="#333399"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4" style:family="text">
      <style:text-properties fo:color="#ff3300" fo:font-family="'Times New Roman'" style:font-family-generic="roman" style:font-pitch="variable" fo:font-size="28pt" style:font-size-asian="28pt" style:font-size-complex="28pt"/>
    </style:style>
    <style:style style:name="T5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333399" fo:font-family="'Calisto MT'" style:font-family-generic="roman" style:font-pitch="variable" fo:font-size="28pt" style:font-size-asian="28pt" style:font-size-complex="28pt"/>
    </style:style>
    <style:style style:name="T7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ff33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9" style:family="text">
      <style:text-properties fo:color="#ff3300" fo:font-family="'Times New Roman'" style:font-family-generic="roman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333399" fo:font-family="Symbol" style:font-family-generic="roman" style:font-pitch="variable" style:font-charset="x-symbol" fo:font-size="28pt" style:font-size-asian="28pt" style:font-size-complex="28pt"/>
    </style:style>
    <style:style style:name="T11" style:family="text">
      <style:text-properties fo:color="#ff3300" fo:font-family="'Calisto MT'" style:font-family-generic="roman" style:font-pitch="variable" fo:font-size="28pt" style:font-size-asian="28pt" style:font-size-complex="28pt"/>
    </style:style>
    <style:style style:name="T12" style:family="text">
      <style:text-properties fo:color="#333399" fo:font-family="'Calisto MT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13" style:family="text">
      <style:text-properties fo:color="#333399" fo:font-family="'Calisto MT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333399" fo:font-family="'Calisto MT'" style:font-family-generic="roman" style:font-pitch="variable" fo:font-size="24pt" style:font-size-asian="24pt" style:font-size-complex="24pt"/>
    </style:style>
    <style:style style:name="T15" style:family="text">
      <style:text-properties fo:color="#ff3300" fo:font-family="Symbol" style:font-family-generic="roman" style:font-pitch="variable" style:font-charset="x-symbol" fo:font-size="26pt" style:font-size-asian="26pt" style:font-size-complex="26pt"/>
    </style:style>
    <style:style style:name="T16" style:family="text">
      <style:text-properties fo:color="#ff3300" fo:font-family="'Times New Roman'" style:font-family-generic="roman" style:font-pitch="variable" fo:font-size="26pt" style:font-size-asian="26pt" style:font-size-complex="26pt"/>
    </style:style>
    <style:style style:name="T17" style:family="text">
      <style:text-properties fo:color="#333399" fo:font-family="'Times New Roman'" style:font-family-generic="roman" style:font-pitch="variable" fo:font-weight="bold" style:font-weight-asian="bold" style:font-weight-complex="bold"/>
    </style:style>
    <style:style style:name="T18" style:family="text">
      <style:text-properties fo:color="#333399" fo:font-family="'Times New Roman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333399" fo:font-family="'Times New Roman'" style:font-family-generic="roman" style:font-pitch="variable" fo:font-size="26pt" style:font-size-asian="26pt" style:font-size-complex="26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333399" fo:font-family="'Calisto MT'" style:font-family-generic="roman" style:font-pitch="variable" fo:font-size="32pt" style:font-size-asian="32pt" style:font-size-complex="32pt"/>
    </style:style>
    <style:style style:name="T22" style:family="text">
      <style:text-properties fo:color="#333399" fo:font-family="'Calisto MT'" style:font-family-generic="roman" style:font-pitch="variable" fo:font-size="26pt" style:font-size-asian="26pt" style:font-size-complex="26pt"/>
    </style:style>
    <style:style style:name="T23" style:family="text">
      <style:text-properties fo:color="#333399" fo:font-family="'Calisto MT'" style:font-family-generic="roman" style:font-pitch="variable" fo:font-size="28pt" fo:language="cs" fo:country="CZ" style:font-size-asian="28pt" style:font-size-complex="28pt"/>
    </style:style>
    <style:style style:name="T24" style:family="text">
      <style:text-properties fo:color="#333399" style:text-position="30% 58%" fo:font-family="'Calisto MT'" style:font-family-generic="roman" style:font-pitch="variable" fo:font-size="28pt" fo:language="cs" fo:country="CZ" style:font-size-asian="28pt" style:font-size-complex="28pt"/>
    </style:style>
    <style:style style:name="T25" style:family="text">
      <style:text-properties fo:color="#ff3300" fo:font-family="'Calisto MT'" style:font-family-generic="roman" style:font-pitch="variable"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498cm" svg:y="4.123cm">
          <text:list text:style-name="L2">
            <text:list-header>
              <text:p text:style-name="P3"><text:span text:style-name="T2">Zapiš celá čísla, která jsou mez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1" draw:layer="layout" svg:width="7.999cm" svg:height="1.446cm" svg:x="0.9cm" svg:y="6.923cm">
          <text:list text:style-name="L2">
            <text:list-header>
              <text:p text:style-name="P3"><text:span text:style-name="T3">a) <text:s text:c="4"/>-8 <text:s text:c="2"/>a <text:s text:c="2"/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id="id2" draw:layer="layout" svg:width="7.201cm" svg:height="1.446cm" svg:x="0.9cm" svg:y="10.685cm">
          <text:list text:style-name="L2">
            <text:list-header>
              <text:p text:style-name="P3"><text:span text:style-name="T3">b) <text:s text:c="4"/>-3 <text:s text:c="2"/>a <text:s text:c="2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3" draw:layer="layout" svg:width="7.201cm" svg:height="1.446cm" svg:x="0.9cm" svg:y="14.684cm">
          <text:list text:style-name="L2">
            <text:list-header>
              <text:p text:style-name="P3"><text:span text:style-name="T3">c) <text:s text:c="4"/>-1 <text:s text:c="2"/>a <text:s text:c="2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4" draw:layer="layout" svg:width="6.8cm" svg:height="1.446cm" svg:x="13.899cm" svg:y="7.126cm">
          <text:list text:style-name="L2">
            <text:list-header>
              <text:p text:style-name="P3"><text:span text:style-name="T3">d) <text:s text:c="4"/>-3 <text:s text:c="2"/>a <text:s text:c="2"/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5" draw:layer="layout" svg:width="7.801cm" svg:height="1.446cm" svg:x="13.899cm" svg:y="10.685cm">
          <text:list text:style-name="L2">
            <text:list-header>
              <text:p text:style-name="P3"><text:span text:style-name="T3">e) <text:s text:c="3"/>-2 <text:s text:c="2"/>a <text:s text:c="2"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6" draw:layer="layout" svg:width="7.801cm" svg:height="1.446cm" svg:x="14.102cm" svg:y="14.684cm">
          <text:list text:style-name="L2">
            <text:list-header>
              <text:p text:style-name="P3"><text:span text:style-name="T3">f) <text:s text:c="3"/>-1 <text:s text:c="2"/>a <text:s text:c="2"/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7" draw:layer="layout" svg:width="3.4cm" svg:height="1.446cm" svg:x="3.7cm" svg:y="8.326cm">
          <text:list text:style-name="L3">
            <text:list-header>
              <text:p text:style-name="P3"><text:span text:style-name="T4">-7; 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8" draw:layer="layout" svg:width="3.4cm" svg:height="1.446cm" svg:x="3.298cm" svg:y="12.325cm">
          <text:list text:style-name="L3">
            <text:list-header>
              <text:p text:style-name="P3"><text:span text:style-name="T4">-2; 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9" draw:layer="layout" svg:width="3.4cm" svg:height="1.446cm" svg:x="3.298cm" svg:y="16.126cm">
          <text:list text:style-name="L3">
            <text:list-header>
              <text:p text:style-name="P3"><text:span text:style-name="T4">žád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10" draw:layer="layout" svg:width="6.998cm" svg:height="1.446cm" svg:x="14.301cm" svg:y="8.727cm">
          <text:list text:style-name="L3">
            <text:list-header>
              <text:p text:style-name="P3"><text:span text:style-name="T4">-2; -1; 0; 1; 2;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11" draw:layer="layout" svg:width="3.4cm" svg:height="1.446cm" svg:x="16.1cm" svg:y="12.127cm">
          <text:list text:style-name="L3">
            <text:list-header>
              <text:p text:style-name="P3"><text:span text:style-name="T4">-1; 0;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12" draw:layer="layout" svg:width="9.798cm" svg:height="1.446cm" svg:x="14.702cm" svg:y="16.126cm">
          <text:list text:style-name="L3">
            <text:list-header>
              <text:p text:style-name="P3"><text:span text:style-name="T4">0; 1; 2; 3; 4; 5; 6; 7;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3" draw:text-style-name="P2" draw:layer="layout" svg:width="18.04cm" svg:height="1.782cm" svg:x="3.497cm" svg:y="17.271cm">
          <text:list text:style-name="L4">
            <text:list-header>
              <text:p text:style-name="P4"><text:span text:style-name="T5">Autorem materiálu a všech jeho částí, není-li uvedeno jinak, je Ing. Kamila Kočová.</text:span><text:span text:style-name="T5"><text:line-break/></text:span><text:span text:style-name="T5">Dostupné z Metodického portálu www.rvp.cz, ISSN: 1802-4785, financovaného z ESF a státního rozpočtu ČR. 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498cm" svg:y="4.326cm">
          <text:list text:style-name="L2">
            <text:list-header>
              <text:p text:style-name="P3"><text:span text:style-name="T2">Absolutní hodn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23.204cm" svg:height="2.631cm" svg:x="0.498cm" svg:y="6.526cm">
          <text:list text:style-name="L2">
            <text:list-header>
              <text:p text:id="id13" text:style-name="P3"><text:span text:style-name="T3">Vyznač na číselné ose čísla, jejichž </text:span><text:span text:style-name="T4">vzdálenost</text:span><text:span text:style-name="T3"> od nuly </text:span><text:span text:style-name="T3"><text:line-break/></text:span><text:span text:style-name="T3">na číselné ose se rovná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layer="layout" svg:width="1.398cm" svg:height="1.446cm" svg:x="4.299cm" svg:y="9.525cm">
          <text:list text:style-name="L1">
            <text:list-header>
              <text:p text:id="id15" text:style-name="P3"><text:span text:style-name="T6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1.398cm" svg:height="1.446cm" svg:x="6.099cm" svg:y="9.525cm">
          <text:list text:style-name="L1">
            <text:list-header>
              <text:p text:id="id20" text:style-name="P3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layer="layout" svg:width="1.398cm" svg:height="1.446cm" svg:x="7.699cm" svg:y="9.525cm">
          <text:list text:style-name="L1">
            <text:list-header>
              <text:p text:id="id25" text:style-name="P3"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layer="layout" svg:width="1.398cm" svg:height="1.446cm" svg:x="9.102cm" svg:y="9.525cm">
          <text:list text:style-name="L1">
            <text:list-header>
              <text:p text:id="id30" text:style-name="P3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2" draw:style-name="gr5" draw:text-style-name="P5" draw:id="id14" draw:layer="layout" svg:width="25.4cm" svg:height="2.121cm" svg:x="0cm" svg:y="11.527cm">
          <draw:image xlink:href="Pictures/2000001B00003C91000005105122E218.wmf" xlink:type="simple" xlink:show="embed" xlink:actuate="onLoad">
            <text:p/>
          </draw:image>
        </draw:frame>
        <draw:custom-shape draw:name="Text Box 23" draw:style-name="gr2" draw:text-style-name="P2" draw:layer="layout" svg:width="23.204cm" svg:height="1.446cm" svg:x="0.498cm" svg:y="13.326cm">
          <text:list text:style-name="L2">
            <text:list-header>
              <text:p text:id="id35" text:style-name="P3"><text:span text:style-name="T7">= udává</text:span><text:span text:style-name="T4"> </text:span><text:span text:style-name="T8">vzdálenost obrazu čísla od nuly na číselné o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23.204cm" svg:height="1.446cm" svg:x="0.498cm" svg:y="14.724cm">
          <text:list text:style-name="L2">
            <text:list-header>
              <text:p text:id="id36" text:style-name="P3"><text:span text:style-name="T7">= hodnota je vždy</text:span><text:span text:style-name="T8"> </text:span><text:span text:style-name="T9">KLAD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2.998cm" svg:height="2.631cm" svg:x="1.301cm" svg:y="16.325cm">
          <text:list text:style-name="L1">
            <text:list-header>
              <text:p text:id="id37" text:style-name="P3"><text:span text:style-name="T6">Zápi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cm" svg:height="1.446cm" svg:x="4.101cm" svg:y="16.325cm">
          <text:list text:style-name="L5">
            <text:list-header>
              <text:p text:id="id38" text:style-name="P3"><text:span text:style-name="T10"></text:span><text:span text:style-name="T6">5</text:span><text:span text:style-name="T10"></text:span><text:span text:style-name="T6"> 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layer="layout" svg:width="4.802cm" svg:height="1.446cm" svg:x="9.3cm" svg:y="16.325cm">
          <text:list text:style-name="L5">
            <text:list-header>
              <text:p text:id="id39" text:style-name="P3"><text:span text:style-name="T10"></text:span><text:span text:style-name="T6">-5</text:span><text:span text:style-name="T10"></text:span><text:span text:style-name="T6"> 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4.802cm" svg:height="1.446cm" svg:x="14.702cm" svg:y="16.325cm">
          <text:list text:style-name="L5">
            <text:list-header>
              <text:p text:id="id40" text:style-name="P3"><text:span text:style-name="T10"></text:span><text:span text:style-name="T6">0</text:span><text:span text:style-name="T10"></text:span><text:span text:style-name="T6">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9" draw:style-name="gr6" draw:text-style-name="P2" draw:id="id16" draw:layer="layout" svg:width="0.401cm" svg:height="0.401cm" svg:x="21.37cm" svg:y="11.6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0" draw:style-name="gr2" draw:text-style-name="P2" draw:layer="layout" svg:width="1.397cm" svg:height="1.446cm" svg:x="21.101cm" svg:y="11.924cm">
          <text:list text:style-name="L6">
            <text:list-header>
              <text:p text:id="id17" text:style-name="P3"><text:span text:style-name="T1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1" draw:style-name="gr6" draw:text-style-name="P2" draw:id="id18" draw:layer="layout" svg:width="0.401cm" svg:height="0.401cm" svg:x="3.616cm" svg:y="11.57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2" draw:style-name="gr2" draw:text-style-name="P2" draw:layer="layout" svg:width="1.398cm" svg:height="1.446cm" svg:x="3.298cm" svg:y="11.827cm">
          <text:list text:style-name="L6">
            <text:list-header>
              <text:p text:id="id19" text:style-name="P3"><text:span text:style-name="T11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3" draw:style-name="gr6" draw:text-style-name="P2" draw:id="id21" draw:layer="layout" svg:width="0.401cm" svg:height="0.401cm" svg:x="17.811cm" svg:y="11.6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4" draw:style-name="gr2" draw:text-style-name="P2" draw:layer="layout" svg:width="1.398cm" svg:height="1.446cm" svg:x="17.502cm" svg:y="11.924cm">
          <text:list text:style-name="L6">
            <text:list-header>
              <text:p text:id="id22" text:style-name="P3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5" draw:style-name="gr6" draw:text-style-name="P2" draw:id="id23" draw:layer="layout" svg:width="0.401cm" svg:height="0.401cm" svg:x="7.175cm" svg:y="11.6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6" draw:style-name="gr2" draw:text-style-name="P2" draw:layer="layout" svg:width="1.398cm" svg:height="1.446cm" svg:x="6.901cm" svg:y="11.924cm">
          <text:list text:style-name="L6">
            <text:list-header>
              <text:p text:id="id24" text:style-name="P3"><text:span text:style-name="T11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7" draw:style-name="gr6" draw:text-style-name="P2" draw:id="id26" draw:layer="layout" svg:width="0.401cm" svg:height="0.401cm" svg:x="16.012cm" svg:y="11.6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8" draw:style-name="gr2" draw:text-style-name="P2" draw:layer="layout" svg:width="1.398cm" svg:height="1.446cm" svg:x="15.703cm" svg:y="11.884cm">
          <text:list text:style-name="L6">
            <text:list-header>
              <text:p text:id="id27" text:style-name="P3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9" draw:style-name="gr6" draw:text-style-name="P2" draw:id="id28" draw:layer="layout" svg:width="0.402cm" svg:height="0.401cm" svg:x="8.969cm" svg:y="11.6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0" draw:style-name="gr2" draw:text-style-name="P2" draw:layer="layout" svg:width="1.398cm" svg:height="1.446cm" svg:x="8.7cm" svg:y="11.924cm">
          <text:list text:style-name="L6">
            <text:list-header>
              <text:p text:id="id29" text:style-name="P3"><text:span text:style-name="T11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1" draw:style-name="gr6" draw:text-style-name="P2" draw:id="id31" draw:layer="layout" svg:width="0.401cm" svg:height="0.401cm" svg:x="14.235cm" svg:y="11.6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2" draw:style-name="gr2" draw:text-style-name="P2" draw:layer="layout" svg:width="1.398cm" svg:height="1.446cm" svg:x="13.899cm" svg:y="11.884cm">
          <text:list text:style-name="L6">
            <text:list-header>
              <text:p text:id="id32" text:style-name="P3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3" draw:style-name="gr6" draw:text-style-name="P2" draw:id="id33" draw:layer="layout" svg:width="0.402cm" svg:height="0.401cm" svg:x="10.724cm" svg:y="11.624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4" draw:style-name="gr2" draw:text-style-name="P2" draw:layer="layout" svg:width="1.398cm" svg:height="1.446cm" svg:x="10.098cm" svg:y="11.924cm">
          <text:list text:style-name="L6">
            <text:list-header>
              <text:p text:id="id34" text:style-name="P3"><text:span text:style-name="T11">-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3cm" svg:y="4.524cm">
          <text:list text:style-name="L1">
            <text:list-header>
              <text:p text:style-name="P6"><text:span text:style-name="T12">Zapiš absolutní hodnoty těchto čísel</text:span><text:span text:style-name="T13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id="id41" draw:layer="layout" svg:width="2.8cm" svg:height="1.446cm" svg:x="1.901cm" svg:y="7.126cm">
          <text:list text:style-name="L1">
            <text:list-header>
              <text:p text:style-name="P3"><text:span text:style-name="T6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42" draw:layer="layout" svg:width="2.8cm" svg:height="1.446cm" svg:x="1.901cm" svg:y="8.925cm">
          <text:list text:style-name="L1">
            <text:list-header>
              <text:p text:style-name="P3"><text:span text:style-name="T6"><text:s/></text:span><text:span text:style-name="T6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43" draw:layer="layout" svg:width="2.8cm" svg:height="1.446cm" svg:x="1.901cm" svg:y="10.724cm">
          <text:list text:style-name="L1">
            <text:list-header>
              <text:p text:style-name="P3"><text:span text:style-name="T6">-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44" draw:layer="layout" svg:width="2.8cm" svg:height="1.446cm" svg:x="1.901cm" svg:y="12.925cm">
          <text:list text:style-name="L1">
            <text:list-header>
              <text:p text:style-name="P3"><text:span text:style-name="T6">-19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45" draw:layer="layout" svg:width="2.8cm" svg:height="1.277cm" svg:x="1.698cm" svg:y="14.927cm">
          <text:list text:style-name="L1">
            <text:list-header>
              <text:p text:style-name="P6"><text:span text:style-name="T14"><text:s/></text:span><text:span text:style-name="T14">2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46" draw:layer="layout" svg:width="2.8cm" svg:height="1.277cm" svg:x="13.3cm" svg:y="7.126cm">
          <text:list text:style-name="L1">
            <text:list-header>
              <text:p text:style-name="P6"><text:span text:style-name="T14"><text:s/></text:span><text:span text:style-name="T14">-21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47" draw:layer="layout" svg:width="2.8cm" svg:height="1.277cm" svg:x="13.3cm" svg:y="9.124cm">
          <text:list text:style-name="L1">
            <text:list-header>
              <text:p text:style-name="P6"><text:span text:style-name="T14"><text:s text:c="3"/></text:span><text:span text:style-name="T14">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48" draw:layer="layout" svg:width="2.8cm" svg:height="1.277cm" svg:x="13.3cm" svg:y="10.724cm">
          <text:list text:style-name="L1">
            <text:list-header>
              <text:p text:style-name="P6"><text:span text:style-name="T14"><text:s text:c="2"/></text:span><text:span text:style-name="T14">-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49" draw:layer="layout" svg:width="2.8cm" svg:height="1.277cm" svg:x="13.498cm" svg:y="12.925cm">
          <text:list text:style-name="L1">
            <text:list-header>
              <text:p text:style-name="P6"><text:span text:style-name="T14"><text:s text:c="2"/></text:span><text:span text:style-name="T14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50" draw:layer="layout" svg:width="2.8cm" svg:height="1.277cm" svg:x="13.498cm" svg:y="14.526cm">
          <text:list text:style-name="L1">
            <text:list-header>
              <text:p text:style-name="P6"><text:span text:style-name="T14"><text:s text:c="2"/></text:span><text:span text:style-name="T14">-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51" draw:layer="layout" svg:width="4.401cm" svg:height="1.361cm" svg:x="4.498cm" svg:y="7.126cm">
          <text:list text:style-name="L7">
            <text:list-header>
              <text:p text:style-name="P7"><text:span text:style-name="T15"></text:span><text:span text:style-name="T16">-1</text:span><text:span text:style-name="T15"></text:span><text:span text:style-name="T16">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id="id52" draw:layer="layout" svg:width="5.402cm" svg:height="1.361cm" svg:x="4.498cm" svg:y="9.124cm">
          <text:list text:style-name="L7">
            <text:list-header>
              <text:p text:style-name="P7"><text:span text:style-name="T15"></text:span><text:span text:style-name="T16">12</text:span><text:span text:style-name="T15"></text:span><text:span text:style-name="T16"> =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" draw:text-style-name="P2" draw:id="id53" draw:layer="layout" svg:width="5.402cm" svg:height="1.361cm" svg:x="4.498cm" svg:y="10.724cm">
          <text:list text:style-name="L7">
            <text:list-header>
              <text:p text:style-name="P7"><text:span text:style-name="T15"></text:span><text:span text:style-name="T16">-81</text:span><text:span text:style-name="T15"></text:span><text:span text:style-name="T16"> = 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2" draw:id="id54" draw:layer="layout" svg:width="6.2cm" svg:height="1.361cm" svg:x="4.498cm" svg:y="12.925cm">
          <text:list text:style-name="L7">
            <text:list-header>
              <text:p text:style-name="P7"><text:span text:style-name="T15"></text:span><text:span text:style-name="T16">-193</text:span><text:span text:style-name="T15"></text:span><text:span text:style-name="T16"> = 19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2" draw:id="id55" draw:layer="layout" svg:width="6.2cm" svg:height="1.361cm" svg:x="4.498cm" svg:y="14.724cm">
          <text:list text:style-name="L7">
            <text:list-header>
              <text:p text:style-name="P7"><text:span text:style-name="T15"></text:span><text:span text:style-name="T16">225</text:span><text:span text:style-name="T15"></text:span><text:span text:style-name="T16"> = 2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id="id56" draw:layer="layout" svg:width="7.8cm" svg:height="1.361cm" svg:x="16.7cm" svg:y="6.923cm">
          <text:list text:style-name="L7">
            <text:list-header>
              <text:p text:style-name="P7"><text:span text:style-name="T15"></text:span><text:span text:style-name="T16">-2185</text:span><text:span text:style-name="T15"></text:span><text:span text:style-name="T16"> = 21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id="id57" draw:layer="layout" svg:width="7.8cm" svg:height="1.361cm" svg:x="16.7cm" svg:y="8.925cm">
          <text:list text:style-name="L7">
            <text:list-header>
              <text:p text:style-name="P7"><text:span text:style-name="T15"></text:span><text:span text:style-name="T16">96</text:span><text:span text:style-name="T15"></text:span><text:span text:style-name="T16"> = 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draw:id="id58" draw:layer="layout" svg:width="7.8cm" svg:height="1.361cm" svg:x="16.7cm" svg:y="10.724cm">
          <text:list text:style-name="L7">
            <text:list-header>
              <text:p text:style-name="P7"><text:span text:style-name="T15"></text:span><text:span text:style-name="T16">-76</text:span><text:span text:style-name="T15"></text:span><text:span text:style-name="T16"> = 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2" draw:id="id59" draw:layer="layout" svg:width="7.8cm" svg:height="1.361cm" svg:x="16.7cm" svg:y="12.956cm">
          <text:list text:style-name="L7">
            <text:list-header>
              <text:p text:style-name="P7"><text:span text:style-name="T15"></text:span><text:span text:style-name="T16">-3</text:span><text:span text:style-name="T15"></text:span><text:span text:style-name="T16">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2" draw:id="id60" draw:layer="layout" svg:width="7.8cm" svg:height="1.361cm" svg:x="16.7cm" svg:y="14.556cm">
          <text:list text:style-name="L7">
            <text:list-header>
              <text:p text:style-name="P7"><text:span text:style-name="T15"></text:span><text:span text:style-name="T16">-24</text:span><text:span text:style-name="T15"></text:span><text:span text:style-name="T16"> = 2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277cm" svg:x="0.295cm" svg:y="4.326cm">
          <text:list text:style-name="L1">
            <text:list-header>
              <text:p text:style-name="P6"><text:span text:style-name="T13">Zapiš výsledky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2" draw:style-name="gr7" draw:id="id61" draw:layer="layout" svg:width="6.584cm" svg:height="2.2cm" svg:x="1.005cm" svg:y="6.725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name="Object 14" draw:style-name="gr8" draw:id="id62" draw:layer="layout" svg:width="4.608cm" svg:height="2.201cm" svg:x="2.69cm" svg:y="9.723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name="Object 15" draw:style-name="gr9" draw:id="id63" draw:layer="layout" svg:width="6.474cm" svg:height="2.2cm" svg:x="0.864cm" svg:y="12.524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6" draw:style-name="gr10" draw:id="id64" draw:layer="layout" svg:width="5.485cm" svg:height="2.201cm" svg:x="1.901cm" svg:y="15.12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name="Object 17" draw:style-name="gr11" draw:id="id65" draw:layer="layout" svg:width="5.817cm" svg:height="2.2cm" svg:x="14.9cm" svg:y="6.725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name="Object 18" draw:style-name="gr8" draw:id="id66" draw:layer="layout" svg:width="4.608cm" svg:height="2.2cm" svg:x="16.294cm" svg:y="9.525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name="Object 19" draw:style-name="gr12" draw:id="id67" draw:layer="layout" svg:width="6.694cm" svg:height="2.201cm" svg:x="14.301cm" svg:y="12.325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name="Object 20" draw:style-name="gr11" draw:id="id68" draw:layer="layout" svg:width="5.816cm" svg:height="2.2cm" svg:x="15.249cm" svg:y="14.927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name="Text Box 21" draw:style-name="gr2" draw:text-style-name="P2" draw:id="id69" draw:layer="layout" svg:width="4.401cm" svg:height="1.446cm" svg:x="7.298cm" svg:y="7.126cm">
          <text:list text:style-name="L3">
            <text:list-header>
              <text:p text:style-name="P3"><text:span text:style-name="T4"><text:s/></text:span><text:span text:style-name="T4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70" draw:layer="layout" svg:width="5.402cm" svg:height="1.446cm" svg:x="7.298cm" svg:y="10.085cm">
          <text:list text:style-name="L3">
            <text:list-header>
              <text:p text:style-name="P3"><text:span text:style-name="T4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71" draw:layer="layout" svg:width="5.402cm" svg:height="1.446cm" svg:x="7.298cm" svg:y="12.726cm">
          <text:list text:style-name="L3">
            <text:list-header>
              <text:p text:style-name="P3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72" draw:layer="layout" svg:width="5.402cm" svg:height="1.446cm" svg:x="7.298cm" svg:y="15.324cm">
          <text:list text:style-name="L3">
            <text:list-header>
              <text:p text:style-name="P3"><text:span text:style-name="T4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73" draw:layer="layout" svg:width="2.602cm" svg:height="1.446cm" svg:x="20.902cm" svg:y="6.923cm">
          <text:list text:style-name="L3">
            <text:list-header>
              <text:p text:style-name="P3"><text:span text:style-name="T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74" draw:layer="layout" svg:width="2.601cm" svg:height="1.446cm" svg:x="21.101cm" svg:y="9.723cm">
          <text:list text:style-name="L3">
            <text:list-header>
              <text:p text:style-name="P3"><text:span text:style-name="T4">5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75" draw:layer="layout" svg:width="2.602cm" svg:height="1.446cm" svg:x="20.902cm" svg:y="12.682cm">
          <text:list text:style-name="L3">
            <text:list-header>
              <text:p text:style-name="P3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id="id76" draw:layer="layout" svg:width="2.602cm" svg:height="1.446cm" svg:x="20.902cm" svg:y="15.324cm">
          <text:list text:style-name="L3">
            <text:list-header>
              <text:p text:style-name="P3"><text:span text:style-name="T4">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smil:attributeName="visibility" smil:to="visible"/>
                  <anim:animate smil:dur="1s" smil:fill="hold" smil:targetElement="id63" smil:attributeName="width" smil:values="width*0.70;width" smil:keyTimes="0;1"/>
                  <anim:animate smil:dur="1s" smil:fill="hold" smil:targetElement="id63" smil:attributeName="height" smil:values="height;height" smil:keyTimes="0;1"/>
                  <anim:transitionFilter smil:dur="1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70;width" smil:keyTimes="0;1"/>
                  <anim:animate smil:dur="1s" smil:fill="hold" smil:targetElement="id64" smil:attributeName="height" smil:values="height;height" smil:keyTimes="0;1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3cm" svg:y="4.123cm">
          <text:list text:style-name="L1">
            <text:list-header>
              <text:p text:style-name="P6"><text:span text:style-name="T12">Vypiš všechna celá čísla x, pro která platí</text:span><text:span text:style-name="T13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7">
          <draw:frame draw:name="Object 11" draw:style-name="gr13" draw:layer="layout" svg:width="3.201cm" svg:height="2.064cm" svg:x="1.901cm" svg:y="6.526cm">
            <draw:object-ole draw:class-id="0002CE02-0000-0000-c000-000000000046"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4" draw:text-style-name="P2" draw:layer="layout" svg:width="3.201cm" svg:height="2.065cm" svg:x="1.901cm" svg:y="6.526cm">
            <draw:text-box>
              <text:p/>
            </draw:text-box>
          </draw:frame>
        </draw:g>
        <draw:frame draw:name="Object 13" draw:style-name="gr13" draw:id="id78" draw:layer="layout" svg:width="3.202cm" svg:height="2.063cm" svg:x="15.5cm" svg:y="6.324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14" draw:style-name="gr13" draw:id="id79" draw:layer="layout" svg:width="3.202cm" svg:height="2.063cm" svg:x="1.896cm" svg:y="9.327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15" draw:style-name="gr15" draw:id="id80" draw:layer="layout" svg:width="4.648cm" svg:height="2.063cm" svg:x="14.777cm" svg:y="8.864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frame draw:name="Object 16" draw:style-name="gr16" draw:id="id81" draw:layer="layout" svg:width="4.546cm" svg:height="2.063cm" svg:x="1.548cm" svg:y="12.127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17" draw:style-name="gr9" draw:id="id82" draw:layer="layout" svg:width="6.094cm" svg:height="2.064cm" svg:x="14.129cm" svg:y="11.725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18" draw:style-name="gr17" draw:id="id83" draw:layer="layout" svg:width="5.164cm" svg:height="3.612cm" svg:x="0.697cm" svg:y="14.512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19" draw:style-name="gr18" draw:id="id84" draw:layer="layout" svg:width="4.855cm" svg:height="2.064cm" svg:x="14.455cm" svg:y="15.297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Text Box 20" draw:style-name="gr2" draw:text-style-name="P2" draw:id="id85" draw:layer="layout" svg:width="4.401cm" svg:height="1.446cm" svg:x="5.697cm" svg:y="6.725cm">
          <text:list text:style-name="L3">
            <text:list-header>
              <text:p text:style-name="P3"><text:span text:style-name="T4"><text:s/></text:span><text:span text:style-name="T4">8; <text:s/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87" draw:layer="layout" svg:width="8.4cm" svg:height="2.631cm" svg:x="5.098cm" svg:y="8.925cm">
          <text:list text:style-name="L3">
            <text:list-header>
              <text:p text:style-name="P3"><text:span text:style-name="T4">-5; <text:s/>-4; <text:s/>-3; <text:s/>-2; <text:s/>-1; <text:s/>0; <text:s/>1; <text:s/>2; <text:s/>3; <text:s/>4; <text:s/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88" draw:layer="layout" svg:width="5.402cm" svg:height="1.446cm" svg:x="6.901cm" svg:y="12.285cm">
          <text:list text:style-name="L3">
            <text:list-header>
              <text:p text:style-name="P3"><text:span text:style-name="T4">9; <text:s/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89" draw:layer="layout" svg:width="5.402cm" svg:height="1.446cm" svg:x="6.698cm" svg:y="15.324cm">
          <text:list text:style-name="L3">
            <text:list-header>
              <text:p text:style-name="P3"><text:span text:style-name="T4">4; <text:s/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86" draw:layer="layout" svg:width="5.402cm" svg:height="2.631cm" svg:x="19.103cm" svg:y="5.724cm">
          <text:list text:style-name="L3">
            <text:list-header>
              <text:p text:style-name="P3"><text:span text:style-name="T4">-3; <text:s/>-2; <text:s/>-1; <text:s/>0; <text:s/>1; <text:s/>2;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90" draw:layer="layout" svg:width="5.402cm" svg:height="1.446cm" svg:x="19.5cm" svg:y="8.925cm">
          <text:list text:style-name="L3">
            <text:list-header>
              <text:p text:style-name="P3"><text:span text:style-name="T4">2; <text:s/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91" draw:layer="layout" svg:width="5.402cm" svg:height="1.446cm" svg:x="20.699cm" svg:y="11.924cm">
          <text:list text:style-name="L3">
            <text:list-header>
              <text:p text:style-name="P3"><text:span text:style-name="T4">3; <text:s/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92" draw:layer="layout" svg:width="5.9cm" svg:height="2.631cm" svg:x="19.5cm" svg:y="15.125cm">
          <text:list text:style-name="L3">
            <text:list-header>
              <text:p text:style-name="P3"><text:span text:style-name="T4">5; <text:s/>-5; <text:s/>4; <text:s/>-4; <text:s/>3; <text:s/>-3; <text:s/>2; <text:s/>-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*0.70;width" smil:keyTimes="0;1"/>
                  <anim:animate smil:dur="1s" smil:fill="hold" smil:targetElement="id77" smil:attributeName="height" smil:values="height;height" smil:keyTimes="0;1"/>
                  <anim:transitionFilter smil:dur="1s" smil:targetElement="id7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*0.70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smil:attributeName="visibility" smil:to="visible"/>
                  <anim:animate smil:dur="1s" smil:fill="hold" smil:targetElement="id81" smil:attributeName="width" smil:values="width*0.70;width" smil:keyTimes="0;1"/>
                  <anim:animate smil:dur="1s" smil:fill="hold" smil:targetElement="id81" smil:attributeName="height" smil:values="height;height" smil:keyTimes="0;1"/>
                  <anim:transitionFilter smil:dur="1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smil:attributeName="visibility" smil:to="visible"/>
                  <anim:animate smil:dur="1s" smil:fill="hold" smil:targetElement="id82" smil:attributeName="width" smil:values="width*0.70;width" smil:keyTimes="0;1"/>
                  <anim:animate smil:dur="1s" smil:fill="hold" smil:targetElement="id82" smil:attributeName="height" smil:values="height;height" smil:keyTimes="0;1"/>
                  <anim:transitionFilter smil:dur="1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smil:attributeName="visibility" smil:to="visible"/>
                  <anim:animate smil:dur="1s" smil:fill="hold" smil:targetElement="id84" smil:attributeName="width" smil:values="width*0.70;width" smil:keyTimes="0;1"/>
                  <anim:animate smil:dur="1s" smil:fill="hold" smil:targetElement="id84" smil:attributeName="height" smil:values="height;height" smil:keyTimes="0;1"/>
                  <anim:transitionFilter smil:dur="1s" smil:targetElement="id8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277cm" svg:x="0.3cm" svg:y="4.326cm">
          <text:list text:style-name="L1">
            <text:list-header>
              <text:p text:style-name="P6"><text:span text:style-name="T13">Zapiš výsledky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93">
          <draw:frame draw:name="Object 11" draw:style-name="gr18" draw:layer="layout" svg:width="5.261cm" svg:height="2.24cm" svg:x="1.499cm" svg:y="6.725cm">
            <draw:object-ole draw:class-id="0002CE02-0000-0000-c000-000000000046"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19" draw:text-style-name="P2" draw:layer="layout" svg:width="5.261cm" svg:height="2.241cm" svg:x="1.499cm" svg:y="6.725cm">
            <draw:text-box>
              <text:p/>
            </draw:text-box>
          </draw:frame>
        </draw:g>
        <draw:frame draw:name="Object 13" draw:style-name="gr20" draw:id="id94" draw:layer="layout" svg:width="5.821cm" svg:height="2.24cm" svg:x="15.222cm" svg:y="6.725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14" draw:style-name="gr21" draw:id="id95" draw:layer="layout" svg:width="4.255cm" svg:height="3.696cm" svg:x="2.443cm" svg:y="9.829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15" draw:style-name="gr22" draw:id="id96" draw:layer="layout" svg:width="5.04cm" svg:height="4.14cm" svg:x="15.509cm" svg:y="9.305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16" draw:style-name="gr23" draw:id="id97" draw:layer="layout" svg:width="9.181cm" svg:height="2.236cm" svg:x="0.52cm" svg:y="14.477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name="Object 17" draw:style-name="gr24" draw:id="id98" draw:layer="layout" svg:width="8.176cm" svg:height="2.235cm" svg:x="14.803cm" svg:y="14.526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custom-shape draw:name="Text Box 18" draw:style-name="gr2" draw:text-style-name="P2" draw:id="id99" draw:layer="layout" svg:width="4.401cm" svg:height="1.446cm" svg:x="6.698cm" svg:y="7.126cm">
          <text:list text:style-name="L3">
            <text:list-header>
              <text:p text:style-name="P3"><text:span text:style-name="T4"><text:s/></text:span><text:span text:style-name="T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100" draw:layer="layout" svg:width="5.402cm" svg:height="1.446cm" svg:x="6.901cm" svg:y="10.883cm">
          <text:list text:style-name="L3">
            <text:list-header>
              <text:p text:style-name="P3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101" draw:layer="layout" svg:width="3.599cm" svg:height="1.446cm" svg:x="9.701cm" svg:y="14.927cm">
          <text:list text:style-name="L3">
            <text:list-header>
              <text:p text:style-name="P3"><text:span text:style-name="T4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102" draw:layer="layout" svg:width="3.598cm" svg:height="1.446cm" svg:x="21.101cm" svg:y="7.126cm">
          <text:list text:style-name="L3">
            <text:list-header>
              <text:p text:style-name="P3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103" draw:layer="layout" svg:width="3.598cm" svg:height="1.446cm" svg:x="20.902cm" svg:y="10.482cm">
          <text:list text:style-name="L3">
            <text:list-header>
              <text:p text:style-name="P3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104" draw:layer="layout" svg:width="2.297cm" svg:height="1.446cm" svg:x="23.103cm" svg:y="14.927cm">
          <text:list text:style-name="L3">
            <text:list-header>
              <text:p text:style-name="P3"><text:span text:style-name="T4">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smil:attributeName="visibility" smil:to="visible"/>
                  <anim:animate smil:dur="1s" smil:fill="hold" smil:targetElement="id93" smil:attributeName="width" smil:values="width*0.70;width" smil:keyTimes="0;1"/>
                  <anim:animate smil:dur="1s" smil:fill="hold" smil:targetElement="id93" smil:attributeName="height" smil:values="height;height" smil:keyTimes="0;1"/>
                  <anim:transitionFilter smil:dur="1s" smil:targetElement="id9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4" smil:attributeName="visibility" smil:to="visible"/>
                  <anim:animate smil:dur="1s" smil:fill="hold" smil:targetElement="id94" smil:attributeName="width" smil:values="width*0.70;width" smil:keyTimes="0;1"/>
                  <anim:animate smil:dur="1s" smil:fill="hold" smil:targetElement="id94" smil:attributeName="height" smil:values="height;height" smil:keyTimes="0;1"/>
                  <anim:transitionFilter smil:dur="1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1s" smil:fill="hold" smil:targetElement="id95" smil:attributeName="width" smil:values="width*0.70;width" smil:keyTimes="0;1"/>
                  <anim:animate smil:dur="1s" smil:fill="hold" smil:targetElement="id95" smil:attributeName="height" smil:values="height;height" smil:keyTimes="0;1"/>
                  <anim:transitionFilter smil:dur="1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width*0.70;width" smil:keyTimes="0;1"/>
                  <anim:animate smil:dur="1s" smil:fill="hold" smil:targetElement="id96" smil:attributeName="height" smil:values="height;height" smil:keyTimes="0;1"/>
                  <anim:transitionFilter smil:dur="1s" smil:targetElement="id9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width*0.70;width" smil:keyTimes="0;1"/>
                  <anim:animate smil:dur="1s" smil:fill="hold" smil:targetElement="id97" smil:attributeName="height" smil:values="height;height" smil:keyTimes="0;1"/>
                  <anim:transitionFilter smil:dur="1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width*0.70;width" smil:keyTimes="0;1"/>
                  <anim:animate smil:dur="1s" smil:fill="hold" smil:targetElement="id98" smil:attributeName="height" smil:values="height;height" smil:keyTimes="0;1"/>
                  <anim:transitionFilter smil:dur="1s" smil:targetElement="id9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2.631cm" svg:x="0.3cm" svg:y="4.326cm">
          <text:list text:style-name="L1">
            <text:list-header>
              <text:p text:style-name="P6"><text:span text:style-name="T12">Vyznač na číselné ose všechna celá čísla, pro která platí</text:span><text:span text:style-name="T13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105">
          <draw:frame draw:name="Object 21" draw:style-name="gr13" draw:layer="layout" svg:width="3.471cm" svg:height="2.24cm" svg:x="2.394cm" svg:y="6.725cm">
            <draw:object-ole draw:class-id="0002CE02-0000-0000-c000-000000000046"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19" draw:text-style-name="P2" draw:layer="layout" svg:width="3.471cm" svg:height="2.241cm" svg:x="2.394cm" svg:y="6.725cm">
            <draw:text-box>
              <text:p/>
            </draw:text-box>
          </draw:frame>
        </draw:g>
        <draw:frame draw:name="Object 22" draw:style-name="gr13" draw:id="id111" draw:layer="layout" svg:width="3.47cm" svg:height="2.24cm" svg:x="9.499cm" svg:y="6.923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Object 23" draw:style-name="gr25" draw:id="id130" draw:layer="layout" svg:width="3.25cm" svg:height="2.24cm" svg:x="16.21cm" svg:y="6.725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Picture 24" draw:style-name="gr5" draw:text-style-name="P5" draw:id="id106" draw:layer="layout" svg:width="25.4cm" svg:height="2.121cm" svg:x="0cm" svg:y="10.323cm">
          <draw:image xlink:href="Pictures/2000001B00003C91000005105122E218.wmf" xlink:type="simple" xlink:show="embed" xlink:actuate="onLoad">
            <text:p/>
          </draw:image>
        </draw:frame>
        <draw:custom-shape draw:name="Oval 25" draw:style-name="gr6" draw:text-style-name="P2" draw:id="id107" draw:layer="layout" svg:width="0.401cm" svg:height="0.401cm" svg:x="17.811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6" draw:style-name="gr2" draw:text-style-name="P2" draw:layer="layout" svg:width="1.398cm" svg:height="1.446cm" svg:x="17.502cm" svg:y="10.724cm">
          <text:list text:style-name="L6">
            <text:list-header>
              <text:p text:id="id108" text:style-name="P3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7" draw:style-name="gr6" draw:text-style-name="P2" draw:id="id109" draw:layer="layout" svg:width="0.401cm" svg:height="0.401cm" svg:x="7.175cm" svg:y="10.526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8" draw:style-name="gr2" draw:text-style-name="P2" draw:layer="layout" svg:width="1.398cm" svg:height="1.446cm" svg:x="6.698cm" svg:y="10.724cm">
          <text:list text:style-name="L6">
            <text:list-header>
              <text:p text:id="id110" text:style-name="P3"><text:span text:style-name="T11">-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9" draw:style-name="gr5" draw:text-style-name="P5" draw:id="id112" draw:layer="layout" svg:width="25.4cm" svg:height="2.121cm" svg:x="-0.097cm" svg:y="12.925cm">
          <draw:image xlink:href="Pictures/2000001B00003C91000005105122E218.wmf" xlink:type="simple" xlink:show="embed" xlink:actuate="onLoad">
            <text:p/>
          </draw:image>
        </draw:frame>
        <draw:custom-shape draw:name="Oval 30" draw:style-name="gr6" draw:text-style-name="P2" draw:id="id113" draw:layer="layout" svg:width="0.402cm" svg:height="0.402cm" svg:x="19.473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1" draw:style-name="gr2" draw:text-style-name="P2" draw:layer="layout" svg:width="1.397cm" svg:height="1.446cm" svg:x="19.099cm" svg:y="13.525cm">
          <text:list text:style-name="L6">
            <text:list-header>
              <text:p text:id="id114" text:style-name="P3"><text:span text:style-name="T1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2" draw:style-name="gr6" draw:text-style-name="P2" draw:id="id115" draw:layer="layout" svg:width="0.401cm" svg:height="0.402cm" svg:x="5.296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3" draw:style-name="gr2" draw:text-style-name="P2" draw:layer="layout" svg:width="1.398cm" svg:height="1.446cm" svg:x="4.701cm" svg:y="13.525cm">
          <text:list text:style-name="L6">
            <text:list-header>
              <text:p text:id="id116" text:style-name="P3"><text:span text:style-name="T11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5" draw:style-name="gr6" draw:text-style-name="P2" draw:id="id117" draw:layer="layout" svg:width="0.401cm" svg:height="0.402cm" svg:x="17.692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6" draw:style-name="gr2" draw:text-style-name="P2" draw:layer="layout" svg:width="1.398cm" svg:height="1.446cm" svg:x="17.502cm" svg:y="13.525cm">
          <text:list text:style-name="L6">
            <text:list-header>
              <text:p text:id="id118" text:style-name="P3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7" draw:style-name="gr6" draw:text-style-name="P2" draw:id="id119" draw:layer="layout" svg:width="0.401cm" svg:height="0.402cm" svg:x="7.078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38" draw:style-name="gr2" draw:text-style-name="P2" draw:layer="layout" svg:width="1.398cm" svg:height="1.446cm" svg:x="6.5cm" svg:y="13.525cm">
          <text:list text:style-name="L6">
            <text:list-header>
              <text:p text:id="id120" text:style-name="P3"><text:span text:style-name="T11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9" draw:style-name="gr6" draw:text-style-name="P2" draw:id="id121" draw:layer="layout" svg:width="0.401cm" svg:height="0.402cm" svg:x="15.915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0" draw:style-name="gr2" draw:text-style-name="P2" draw:layer="layout" svg:width="1.397cm" svg:height="1.446cm" svg:x="15.699cm" svg:y="13.525cm">
          <text:list text:style-name="L6">
            <text:list-header>
              <text:p text:id="id122" text:style-name="P3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1" draw:style-name="gr6" draw:text-style-name="P2" draw:id="id123" draw:layer="layout" svg:width="0.401cm" svg:height="0.402cm" svg:x="14.133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2" draw:style-name="gr2" draw:text-style-name="P2" draw:layer="layout" svg:width="1.398cm" svg:height="1.446cm" svg:x="13.899cm" svg:y="13.525cm">
          <text:list text:style-name="L6">
            <text:list-header>
              <text:p text:id="id124" text:style-name="P3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3" draw:style-name="gr6" draw:text-style-name="P2" draw:id="id125" draw:layer="layout" svg:width="0.401cm" svg:height="0.402cm" svg:x="12.396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6" draw:text-style-name="P2" draw:id="id126" draw:layer="layout" svg:width="0.401cm" svg:height="0.402cm" svg:x="10.614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6" draw:style-name="gr2" draw:text-style-name="P2" draw:layer="layout" svg:width="1.398cm" svg:height="1.446cm" svg:x="10.098cm" svg:y="13.525cm">
          <text:list text:style-name="L6">
            <text:list-header>
              <text:p text:id="id127" text:style-name="P3"><text:span text:style-name="T11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47" draw:style-name="gr6" draw:text-style-name="P2" draw:id="id128" draw:layer="layout" svg:width="0.401cm" svg:height="0.402cm" svg:x="8.855cm" svg:y="13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48" draw:style-name="gr2" draw:text-style-name="P2" draw:layer="layout" svg:width="1.398cm" svg:height="1.446cm" svg:x="8.299cm" svg:y="13.525cm">
          <text:list text:style-name="L6">
            <text:list-header>
              <text:p text:id="id129" text:style-name="P3"><text:span text:style-name="T11">-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9" draw:style-name="gr5" draw:text-style-name="P5" draw:id="id131" draw:layer="layout" svg:width="25.4cm" svg:height="2.121cm" svg:x="0cm" svg:y="15.527cm">
          <draw:image xlink:href="Pictures/2000001B00003C91000005105122E218.wmf" xlink:type="simple" xlink:show="embed" xlink:actuate="onLoad">
            <text:p/>
          </draw:image>
        </draw:frame>
        <draw:custom-shape draw:name="Oval 60" draw:style-name="gr6" draw:text-style-name="P2" draw:id="id132" draw:layer="layout" svg:width="0.401cm" svg:height="0.401cm" svg:x="14.23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1" draw:style-name="gr2" draw:text-style-name="P2" draw:layer="layout" svg:width="1.398cm" svg:height="1.446cm" svg:x="13.996cm" svg:y="16.285cm">
          <text:list text:style-name="L6">
            <text:list-header>
              <text:p text:id="id133" text:style-name="P3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2" draw:style-name="gr6" draw:text-style-name="P2" draw:id="id134" draw:layer="layout" svg:width="0.401cm" svg:height="0.401cm" svg:x="12.493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gr6" draw:text-style-name="P2" draw:id="id135" draw:layer="layout" svg:width="0.402cm" svg:height="0.401cm" svg:x="10.711cm" svg:y="15.7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4" draw:style-name="gr2" draw:text-style-name="P2" draw:layer="layout" svg:width="1.398cm" svg:height="1.446cm" svg:x="10.195cm" svg:y="16.285cm">
          <text:list text:style-name="L6">
            <text:list-header>
              <text:p text:id="id136" text:style-name="P3"><text:span text:style-name="T11">-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5" smil:attributeName="visibility" smil:to="visible"/>
                  <anim:animate smil:dur="1s" smil:fill="hold" smil:targetElement="id105" smil:attributeName="width" smil:values="width*0.70;width" smil:keyTimes="0;1"/>
                  <anim:animate smil:dur="1s" smil:fill="hold" smil:targetElement="id105" smil:attributeName="height" smil:values="height;height" smil:keyTimes="0;1"/>
                  <anim:transitionFilter smil:dur="1s" smil:targetElement="id10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1s" smil:fill="hold" smil:targetElement="id111" smil:attributeName="width" smil:values="width*0.70;width" smil:keyTimes="0;1"/>
                  <anim:animate smil:dur="1s" smil:fill="hold" smil:targetElement="id111" smil:attributeName="height" smil:values="height;height" smil:keyTimes="0;1"/>
                  <anim:transitionFilter smil:dur="1s" smil:targetElement="id11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0" smil:attributeName="visibility" smil:to="visible"/>
                  <anim:animate smil:dur="1s" smil:fill="hold" smil:targetElement="id130" smil:attributeName="width" smil:values="width*0.70;width" smil:keyTimes="0;1"/>
                  <anim:animate smil:dur="1s" smil:fill="hold" smil:targetElement="id130" smil:attributeName="height" smil:values="height;height" smil:keyTimes="0;1"/>
                  <anim:transitionFilter smil:dur="1s" smil:targetElement="id13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7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295cm" svg:y="3.726cm">
          <text:list text:style-name="L2">
            <text:list-header>
              <text:p text:style-name="P6"><text:span text:style-name="T2">Zapiš příklad a vypočítej</text:span><text:span text:style-name="T18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137" draw:layer="layout" svg:width="26.802cm" svg:height="1.361cm" svg:x="-0.101cm" svg:y="5.724cm">
          <text:list text:style-name="L2">
            <text:list-header>
              <text:p text:style-name="P7"><text:span text:style-name="T19"><text:s text:c="2"/></text:span><text:span text:style-name="T19">Rozdíl absolutní hodnoty čísla 8 a absolutní hodnoty čísla (-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139" draw:layer="layout" svg:width="26.802cm" svg:height="1.361cm" svg:x="-0.101cm" svg:y="8.326cm">
          <text:list text:style-name="L2">
            <text:list-header>
              <text:p text:style-name="P7"><text:span text:style-name="T19"><text:s text:c="2"/></text:span><text:span text:style-name="T19">Rozdíl čísla 32 a absolutní hodnoty čísla (-1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141" draw:layer="layout" svg:width="26.802cm" svg:height="1.361cm" svg:x="-0.101cm" svg:y="10.927cm">
          <text:list text:style-name="L2">
            <text:list-header>
              <text:p text:style-name="P7"><text:span text:style-name="T19"><text:s text:c="2"/></text:span><text:span text:style-name="T19">Číslo 28 zmenši o absolutní hodnotu rozdílu čísel 21 a 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id="id143" draw:layer="layout" svg:width="25.4cm" svg:height="2.461cm" svg:x="0.3cm" svg:y="13.525cm">
          <text:list text:style-name="L2">
            <text:list-header>
              <text:p text:style-name="P1"><text:span text:style-name="T19">Vynásob absolutní hodnotu čísla (-8) součtem čísla 2 </text:span></text:p>
              <text:p text:style-name="P1"><text:span text:style-name="T19"><text:s/></text:span><text:span text:style-name="T19">a absolutní hodnoty čísla (-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138" draw:layer="layout" svg:width="10.204cm" svg:height="1.361cm" svg:x="4.498cm" svg:y="6.923cm">
          <text:list text:style-name="L7">
            <text:list-header>
              <text:p text:style-name="P7"><text:span text:style-name="T15"></text:span><text:span text:style-name="T16">8</text:span><text:span text:style-name="T15"></text:span><text:span text:style-name="T16">- </text:span><text:span text:style-name="T15"></text:span><text:span text:style-name="T16">-3</text:span><text:span text:style-name="T15"></text:span><text:span text:style-name="T16"> =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140" draw:layer="layout" svg:width="10.204cm" svg:height="1.361cm" svg:x="4.696cm" svg:y="9.525cm">
          <text:list text:style-name="L3">
            <text:list-header>
              <text:p text:style-name="P7"><text:span text:style-name="T16">32 - </text:span><text:span text:style-name="T15"></text:span><text:span text:style-name="T16">-19</text:span><text:span text:style-name="T15"></text:span><text:span text:style-name="T16"> = 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142" draw:layer="layout" svg:width="10.204cm" svg:height="1.361cm" svg:x="4.696cm" svg:y="12.127cm">
          <text:list text:style-name="L3">
            <text:list-header>
              <text:p text:style-name="P7"><text:span text:style-name="T16">28 - </text:span><text:span text:style-name="T15"></text:span><text:span text:style-name="T16">21 - 15</text:span><text:span text:style-name="T15"></text:span><text:span text:style-name="T16"> = 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id="id144" draw:layer="layout" svg:width="10.204cm" svg:height="1.361cm" svg:x="4.696cm" svg:y="15.924cm">
          <text:list text:style-name="L7">
            <text:list-header>
              <text:p text:style-name="P7"><text:span text:style-name="T15"></text:span><text:span text:style-name="T16">- 8</text:span><text:span text:style-name="T15"></text:span><text:span text:style-name="T16">. (2 +</text:span><text:span text:style-name="T15"></text:span><text:span text:style-name="T16">- 7</text:span><text:span text:style-name="T15"></text:span><text:span text:style-name="T16">)</text:span><text:span text:style-name="T20"> </text:span><text:span text:style-name="T16">= 7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2.631cm" svg:x="0.697cm" svg:y="4.123cm">
          <text:list text:style-name="L2">
            <text:list-header>
              <text:p text:style-name="P3"><text:span text:style-name="T2">Ke každému z následujících čísel najdi takové číslo, které je jiné, ale má stejnou absolutní hodnotu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145" draw:layer="layout" svg:width="7.999cm" svg:height="1.615cm" svg:x="0.9cm" svg:y="6.923cm">
          <text:list text:style-name="L1">
            <text:list-header>
              <text:p text:style-name="P8"><text:span text:style-name="T21">a)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146" draw:layer="layout" svg:width="7.201cm" svg:height="1.615cm" svg:x="0.9cm" svg:y="9.124cm">
          <text:list text:style-name="L1">
            <text:list-header>
              <text:p text:style-name="P8"><text:span text:style-name="T21">b) 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47" draw:layer="layout" svg:width="7.201cm" svg:height="1.615cm" svg:x="0.9cm" svg:y="11.527cm">
          <text:list text:style-name="L1">
            <text:list-header>
              <text:p text:style-name="P8"><text:span text:style-name="T21">c) 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148" draw:layer="layout" svg:width="6.799cm" svg:height="1.615cm" svg:x="0.9cm" svg:y="13.727cm">
          <text:list text:style-name="L1">
            <text:list-header>
              <text:p text:style-name="P8"><text:span text:style-name="T21">d) -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49" draw:layer="layout" svg:width="7.801cm" svg:height="1.615cm" svg:x="14.102cm" svg:y="7.126cm">
          <text:list text:style-name="L1">
            <text:list-header>
              <text:p text:style-name="P8"><text:span text:style-name="T21">e) 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150" draw:layer="layout" svg:width="7.801cm" svg:height="1.615cm" svg:x="14.102cm" svg:y="9.327cm">
          <text:list text:style-name="L1">
            <text:list-header>
              <text:p text:style-name="P8"><text:span text:style-name="T21">f) -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id="id151" draw:layer="layout" svg:width="3.999cm" svg:height="1.446cm" svg:x="4.701cm" svg:y="7.082cm">
          <text:list text:style-name="L3">
            <text:list-header>
              <text:p text:style-name="P3"><text:span text:style-name="T4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152" draw:layer="layout" svg:width="3.999cm" svg:height="1.446cm" svg:x="4.701cm" svg:y="9.282cm">
          <text:list text:style-name="L3">
            <text:list-header>
              <text:p text:style-name="P3"><text:span text:style-name="T4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153" draw:layer="layout" svg:width="4cm" svg:height="1.446cm" svg:x="5.102cm" svg:y="11.527cm">
          <text:list text:style-name="L3">
            <text:list-header>
              <text:p text:style-name="P3"><text:span text:style-name="T4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154" draw:layer="layout" svg:width="4cm" svg:height="1.446cm" svg:x="4.899cm" svg:y="13.882cm">
          <text:list text:style-name="L3">
            <text:list-header>
              <text:p text:style-name="P3"><text:span text:style-name="T4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155" draw:layer="layout" svg:width="3.999cm" svg:height="1.446cm" svg:x="18.499cm" svg:y="7.285cm">
          <text:list text:style-name="L3">
            <text:list-header>
              <text:p text:style-name="P3"><text:span text:style-name="T4">-4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156" draw:layer="layout" svg:width="3.999cm" svg:height="1.446cm" svg:x="18.499cm" svg:y="9.485cm">
          <text:list text:style-name="L3">
            <text:list-header>
              <text:p text:style-name="P3"><text:span text:style-name="T4">4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697cm" svg:y="4.326cm">
          <text:list text:style-name="L1">
            <text:list-header>
              <text:p text:style-name="P3"><text:span text:style-name="T12">Opačná čís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23.204cm" svg:height="2.631cm" svg:x="0.697cm" svg:y="6.125cm">
          <text:list text:style-name="L6">
            <text:list-header>
              <text:p text:id="id157" text:style-name="P3"><text:span text:style-name="T11">Opačné číslo</text:span><text:span text:style-name="T6"> k číslu různému od nuly je číslo, které se mu nerovná, ale má stejnou absolutní hodno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12.502cm" svg:height="1.446cm" svg:x="0.798cm" svg:y="9.124cm">
          <text:list text:style-name="L1">
            <text:list-header>
              <text:p text:id="id158" text:style-name="P3"><text:span text:style-name="T6">Opačné číslo k číslu 5 je (-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11.404cm" svg:height="1.446cm" svg:x="13.498cm" svg:y="9.124cm">
          <text:list text:style-name="L5">
            <text:list-header>
              <text:p text:id="id159" text:style-name="P3"><text:span text:style-name="T10"></text:span><text:span text:style-name="T6">5</text:span><text:span text:style-name="T10"></text:span><text:span text:style-name="T6">=</text:span><text:span text:style-name="T10"></text:span><text:span text:style-name="T6">-5</text:span><text:span text:style-name="T10"></text:span><text:span text:style-name="T6"> <text:s text:c="9"/>5 ≠ 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12.502cm" svg:height="1.446cm" svg:x="0.798cm" svg:y="10.927cm">
          <text:list text:style-name="L1">
            <text:list-header>
              <text:p text:id="id160" text:style-name="P3"><text:span text:style-name="T6">Opačné číslo k číslu (-4) je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layer="layout" svg:width="11.404cm" svg:height="1.446cm" svg:x="13.498cm" svg:y="10.927cm">
          <text:list text:style-name="L5">
            <text:list-header>
              <text:p text:id="id161" text:style-name="P3"><text:span text:style-name="T10"></text:span><text:span text:style-name="T6">-4</text:span><text:span text:style-name="T10"></text:span><text:span text:style-name="T6">=</text:span><text:span text:style-name="T10"></text:span><text:span text:style-name="T6">4</text:span><text:span text:style-name="T10"></text:span><text:span text:style-name="T6"> <text:s text:c="9"/>-4 ≠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layer="layout" svg:width="11.403cm" svg:height="2.631cm" svg:x="0.697cm" svg:y="12.726cm">
          <text:list text:style-name="L1">
            <text:list-header>
              <text:p text:id="id162" text:style-name="P3"><text:span text:style-name="T6">Opačné číslo k číslu 0 je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23.204cm" svg:height="1.446cm" svg:x="0.9cm" svg:y="14.724cm">
          <text:list text:style-name="L6">
            <text:list-header>
              <text:p text:id="id163" text:style-name="P3"><text:span text:style-name="T11">Čísla 5 a (-5), (-4) a 4 jsou čísla navzájem opačná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9cm" svg:y="4.524cm">
          <text:list text:style-name="L1">
            <text:list-header>
              <text:p text:style-name="P3"><text:span text:style-name="T12">Zapiš opačná čísl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164" draw:layer="layout" svg:width="2.8cm" svg:height="1.361cm" svg:x="1.901cm" svg:y="6.923cm">
          <text:list text:style-name="L1">
            <text:list-header>
              <text:p text:style-name="P7"><text:span text:style-name="T22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165" draw:layer="layout" svg:width="2.8cm" svg:height="1.361cm" svg:x="1.901cm" svg:y="8.925cm">
          <text:list text:style-name="L1">
            <text:list-header>
              <text:p text:style-name="P7"><text:span text:style-name="T22"><text:s/></text:span><text:span text:style-name="T22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66" draw:layer="layout" svg:width="2.8cm" svg:height="1.361cm" svg:x="1.901cm" svg:y="10.724cm">
          <text:list text:style-name="L1">
            <text:list-header>
              <text:p text:style-name="P7"><text:span text:style-name="T22">-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167" draw:layer="layout" svg:width="2.8cm" svg:height="1.361cm" svg:x="1.901cm" svg:y="12.925cm">
          <text:list text:style-name="L1">
            <text:list-header>
              <text:p text:style-name="P7"><text:span text:style-name="T22">-19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68" draw:layer="layout" svg:width="2.8cm" svg:height="1.361cm" svg:x="2.099cm" svg:y="14.927cm">
          <text:list text:style-name="L1">
            <text:list-header>
              <text:p text:style-name="P7"><text:span text:style-name="T22"><text:s/></text:span><text:span text:style-name="T22">2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169" draw:layer="layout" svg:width="3.201cm" svg:height="1.361cm" svg:x="13.3cm" svg:y="7.126cm">
          <text:list text:style-name="L1">
            <text:list-header>
              <text:p text:style-name="P7"><text:span text:style-name="T22"><text:s/></text:span><text:span text:style-name="T22">-21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id="id170" draw:layer="layout" svg:width="2.8cm" svg:height="1.361cm" svg:x="13.3cm" svg:y="8.925cm">
          <text:list text:style-name="L1">
            <text:list-header>
              <text:p text:style-name="P7"><text:span text:style-name="T22"><text:s text:c="3"/></text:span><text:span text:style-name="T22">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171" draw:layer="layout" svg:width="2.8cm" svg:height="1.361cm" svg:x="13.3cm" svg:y="10.724cm">
          <text:list text:style-name="L1">
            <text:list-header>
              <text:p text:style-name="P7"><text:span text:style-name="T22"><text:s text:c="2"/></text:span><text:span text:style-name="T22">-7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172" draw:layer="layout" svg:width="2.8cm" svg:height="1.361cm" svg:x="13.701cm" svg:y="12.925cm">
          <text:list text:style-name="L1">
            <text:list-header>
              <text:p text:style-name="P7"><text:span text:style-name="T22"><text:s text:c="2"/></text:span><text:span text:style-name="T22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173" draw:layer="layout" svg:width="2.8cm" svg:height="1.361cm" svg:x="13.498cm" svg:y="14.856cm">
          <text:list text:style-name="L1">
            <text:list-header>
              <text:p text:style-name="P7"><text:span text:style-name="T22"><text:s text:c="2"/></text:span><text:span text:style-name="T22">-2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12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6.6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07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07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07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07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9cm" svg:y="4.123cm">
          <text:list text:style-name="L1">
            <text:list-header>
              <text:p text:style-name="P3"><text:span text:style-name="T12">Porovnávání celých čís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23.204cm" svg:height="1.446cm" svg:x="0.9cm" svg:y="5.525cm">
          <text:list text:style-name="L1">
            <text:list-header>
              <text:p text:id="id174" text:style-name="P3"><text:span text:style-name="T6">Teplota v některých městech 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23.204cm" svg:height="10.456cm" svg:x="1.098cm" svg:y="7.325cm">
          <text:list text:style-name="L1">
            <text:list-header>
              <text:p text:id="id175" text:style-name="P9"><text:span text:style-name="T6">Liberec</text:span><text:span text:style-name="T6"><text:tab/></text:span><text:span text:style-name="T6">-3 °C</text:span></text:p>
              <text:p text:id="id176" text:style-name="P9"><text:span text:style-name="T6">Praha</text:span><text:span text:style-name="T6"><text:tab/></text:span><text:span text:style-name="T6"><text:tab/></text:span><text:span text:style-name="T6"> 2 °C</text:span></text:p>
              <text:p text:id="id177" text:style-name="P9"><text:span text:style-name="T6">Brno</text:span><text:span text:style-name="T6"><text:tab/></text:span><text:span text:style-name="T6"><text:tab/></text:span><text:span text:style-name="T6">-2 °C</text:span></text:p>
              <text:p text:id="id178" text:style-name="P9"><text:span text:style-name="T6">Ostrava</text:span><text:span text:style-name="T6"><text:tab/></text:span><text:span text:style-name="T6">-1 °C</text:span></text:p>
              <text:p text:id="id179" text:style-name="P9"><text:span text:style-name="T6">Jihlava</text:span><text:span text:style-name="T6"><text:tab/></text:span><text:span text:style-name="T6"> 3 °C</text:span></text:p>
              <text:p text:id="id180" text:style-name="P9"><text:span text:style-name="T6">Pardubice</text:span><text:span text:style-name="T6"><text:tab/></text:span><text:span text:style-name="T6"> 0 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23.204cm" svg:height="1.446cm" svg:x="11.902cm" svg:y="6.923cm">
          <text:list text:style-name="L1">
            <text:list-header>
              <text:p text:id="id181" text:style-name="P3"><text:span text:style-name="T6">V kterých městech je teplota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23.204cm" svg:height="1.446cm" svg:x="12.1cm" svg:y="8.326cm">
          <text:list text:style-name="L1">
            <text:list-header>
              <text:p text:id="id182" text:style-name="P3"><text:span text:style-name="T23">a) nižší než -1 </text:span><text:span text:style-name="T24">o</text:span><text:span text:style-name="T2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layer="layout" svg:width="23.204cm" svg:height="1.446cm" svg:x="12.1cm" svg:y="9.684cm">
          <text:list text:style-name="L1">
            <text:list-header>
              <text:p text:id="id183" text:style-name="P3"><text:span text:style-name="T23">b) nižší než -2 </text:span><text:span text:style-name="T24">o</text:span><text:span text:style-name="T2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layer="layout" svg:width="23.204cm" svg:height="1.446cm" svg:x="12.1cm" svg:y="10.927cm">
          <text:list text:style-name="L1">
            <text:list-header>
              <text:p text:id="id184" text:style-name="P3"><text:span text:style-name="T6">c) vyšší než v Brn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23.204cm" svg:height="1.446cm" svg:x="12.1cm" svg:y="12.285cm">
          <text:list text:style-name="L1">
            <text:list-header>
              <text:p text:id="id185" text:style-name="P3"><text:span text:style-name="T6">d) nejnižš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layer="layout" svg:width="23.204cm" svg:height="1.446cm" svg:x="12.1cm" svg:y="13.485cm">
          <text:list text:style-name="L1">
            <text:list-header>
              <text:p text:id="id186" text:style-name="P3"><text:span text:style-name="T6">e) nejvyšš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23.204cm" svg:height="1.446cm" svg:x="12.1cm" svg:y="14.724cm">
          <text:list text:style-name="L1">
            <text:list-header>
              <text:p text:id="id187" text:style-name="P3"><text:span text:style-name="T6">f) nižší než v Praz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id="id188" draw:layer="layout" svg:width="23.204cm" svg:height="1.446cm" svg:x="0.9cm" svg:y="10.125cm">
          <text:list text:style-name="L1">
            <text:list-header>
              <text:p text:style-name="P6"><text:span text:style-name="T6">Porovnej</text:span><text:span text:style-name="T14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5" draw:text-style-name="P5" draw:layer="layout" svg:width="26.101cm" svg:height="2.545cm" svg:x="-0.3cm" svg:y="7.126cm">
          <draw:image xlink:href="Pictures/200000260000386E0000057A6DE7433D.wmf" xlink:type="simple" xlink:show="embed" xlink:actuate="onLoad">
            <text:p/>
          </draw:image>
        </draw:frame>
        <draw:custom-shape draw:name="Text Box 12" draw:style-name="gr2" draw:text-style-name="P2" draw:id="id189" draw:layer="layout" svg:width="4.198cm" svg:height="1.446cm" svg:x="0.9cm" svg:y="12.127cm">
          <text:list text:style-name="L1">
            <text:list-header>
              <text:p text:style-name="P3"><text:span text:style-name="T6">-4 <text:s text:c="4"/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190" draw:layer="layout" svg:width="4.198cm" svg:height="1.446cm" svg:x="0.9cm" svg:y="14.526cm">
          <text:list text:style-name="L1">
            <text:list-header>
              <text:p text:style-name="P3"><text:span text:style-name="T6">-1 <text:s text:c="4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191" draw:layer="layout" svg:width="4.198cm" svg:height="1.446cm" svg:x="8.899cm" svg:y="12.127cm">
          <text:list text:style-name="L1">
            <text:list-header>
              <text:p text:style-name="P3"><text:span text:style-name="T6">1 <text:s text:c="4"/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192" draw:layer="layout" svg:width="4.198cm" svg:height="1.446cm" svg:x="8.899cm" svg:y="14.526cm">
          <text:list text:style-name="L1">
            <text:list-header>
              <text:p text:style-name="P3"><text:span text:style-name="T6">-5 <text:s text:c="4"/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193" draw:layer="layout" svg:width="4.198cm" svg:height="1.446cm" svg:x="16.1cm" svg:y="11.924cm">
          <text:list text:style-name="L1">
            <text:list-header>
              <text:p text:style-name="P3"><text:span text:style-name="T6">2 <text:s text:c="4"/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id="id194" draw:layer="layout" svg:width="4.198cm" svg:height="1.446cm" svg:x="16.104cm" svg:y="14.327cm">
          <text:list text:style-name="L1">
            <text:list-header>
              <text:p text:style-name="P3"><text:span text:style-name="T6">-1 <text:s text:c="4"/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195" draw:layer="layout" svg:width="1.398cm" svg:height="1.446cm" svg:x="2.099cm" svg:y="12.127cm">
          <text:list text:style-name="L6">
            <text:list-header>
              <text:p text:style-name="P3"><text:span text:style-name="T2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196" draw:layer="layout" svg:width="1.397cm" svg:height="1.446cm" svg:x="1.901cm" svg:y="14.526cm">
          <text:list text:style-name="L6">
            <text:list-header>
              <text:p text:style-name="P3"><text:span text:style-name="T2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197" draw:layer="layout" svg:width="1.398cm" svg:height="1.446cm" svg:x="9.701cm" svg:y="12.127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198" draw:layer="layout" svg:width="1.398cm" svg:height="1.446cm" svg:x="10.103cm" svg:y="14.486cm">
          <text:list text:style-name="L6">
            <text:list-header>
              <text:p text:style-name="P3"><text:span text:style-name="T2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200" draw:layer="layout" svg:width="1.398cm" svg:height="1.446cm" svg:x="17.101cm" svg:y="14.327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199" draw:layer="layout" svg:width="1.398cm" svg:height="1.446cm" svg:x="16.902cm" svg:y="11.924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3cm" svg:y="3.925cm">
          <text:list text:style-name="L1">
            <text:list-header>
              <text:p text:style-name="P6"><text:span text:style-name="T12">Vypiš z daných čísel všechna čísla, pro která platí</text:span><text:span text:style-name="T13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201" draw:layer="layout" svg:width="19.998cm" svg:height="1.446cm" svg:x="0.904cm" svg:y="7.325cm">
          <text:list text:style-name="L1">
            <text:list-header>
              <text:p text:style-name="P3"><text:span text:style-name="T6">a) Jsou větší než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23.204cm" svg:height="1.446cm" svg:x="0.9cm" svg:y="5.525cm">
          <text:list text:style-name="L1">
            <text:list-header>
              <text:p text:style-name="P3"><text:span text:style-name="T6">-7, 2, 0, -3, 6, 4, -6, 1, -2, -1,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202" draw:layer="layout" svg:width="19.998cm" svg:height="1.446cm" svg:x="0.904cm" svg:y="8.925cm">
          <text:list text:style-name="L1">
            <text:list-header>
              <text:p text:style-name="P3"><text:span text:style-name="T6">b) Jsou větší než (-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203" draw:layer="layout" svg:width="19.998cm" svg:height="1.446cm" svg:x="0.904cm" svg:y="10.526cm">
          <text:list text:style-name="L1">
            <text:list-header>
              <text:p text:style-name="P3"><text:span text:style-name="T6">c) Jsou menší než (-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204" draw:layer="layout" svg:width="19.998cm" svg:height="1.446cm" svg:x="0.904cm" svg:y="12.083cm">
          <text:list text:style-name="L1">
            <text:list-header>
              <text:p text:style-name="P3"><text:span text:style-name="T6">d) Jsou větší než (-5) a zároveň menší než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205" draw:layer="layout" svg:width="19.998cm" svg:height="1.446cm" svg:x="0.904cm" svg:y="13.525cm">
          <text:list text:style-name="L1">
            <text:list-header>
              <text:p text:style-name="P3"><text:span text:style-name="T6">e) Jsou menší než (-1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id="id206" draw:layer="layout" svg:width="19.998cm" svg:height="1.446cm" svg:x="0.904cm" svg:y="14.927cm">
          <text:list text:style-name="L1">
            <text:list-header>
              <text:p text:style-name="P3"><text:span text:style-name="T6">f) Jsou větší než 1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207" draw:layer="layout" svg:width="5.499cm" svg:height="1.446cm" svg:x="9.803cm" svg:y="7.325cm">
          <text:list text:style-name="L3">
            <text:list-header>
              <text:p text:style-name="P3"><text:span text:style-name="T4">6; 4; 1; 3;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208" draw:layer="layout" svg:width="8.899cm" svg:height="1.446cm" svg:x="9.9cm" svg:y="8.925cm">
          <text:list text:style-name="L3">
            <text:list-header>
              <text:p text:style-name="P3"><text:span text:style-name="T4">0; -2; -1; 6; 4; 1; 3;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209" draw:layer="layout" svg:width="3.598cm" svg:height="1.446cm" svg:x="10.103cm" svg:y="10.526cm">
          <text:list text:style-name="L3">
            <text:list-header>
              <text:p text:style-name="P3"><text:span text:style-name="T4">-7; 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id="id210" draw:layer="layout" svg:width="7.1cm" svg:height="1.446cm" svg:x="18.6cm" svg:y="12.083cm">
          <text:list text:style-name="L3">
            <text:list-header>
              <text:p text:style-name="P3"><text:span text:style-name="T4">2; 0; -3; 1; -2; 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id="id211" draw:layer="layout" svg:width="6.998cm" svg:height="1.446cm" svg:x="10.301cm" svg:y="13.525cm">
          <text:list text:style-name="L3">
            <text:list-header>
              <text:p text:style-name="P3"><text:span text:style-name="T4">-7; -3;-6; 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212" draw:layer="layout" svg:width="6.998cm" svg:height="1.446cm" svg:x="10.5cm" svg:y="14.927cm">
          <text:list text:style-name="L3">
            <text:list-header>
              <text:p text:style-name="P3"><text:span text:style-name="T4">2; 6; 4;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697cm" svg:y="3.925cm">
          <text:list text:style-name="L1">
            <text:list-header>
              <text:p text:style-name="P3"><text:span text:style-name="T12">Porovnej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id="id213" draw:layer="layout" svg:width="4.599cm" svg:height="1.446cm" svg:x="1.301cm" svg:y="5.927cm">
          <text:list text:style-name="L1">
            <text:list-header>
              <text:p text:style-name="P3"><text:span text:style-name="T6">-1 <text:s text:c="5"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214" draw:layer="layout" svg:width="7.999cm" svg:height="1.446cm" svg:x="11.902cm" svg:y="5.724cm">
          <text:list text:style-name="L1">
            <text:list-header>
              <text:p text:style-name="P3"><text:span text:style-name="T6">-2 <text:s text:c="4"/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id="id215" draw:layer="layout" svg:width="5.402cm" svg:height="1.446cm" svg:x="1.296cm" svg:y="7.924cm">
          <text:list text:style-name="L1">
            <text:list-header>
              <text:p text:style-name="P3"><text:span text:style-name="T6">-1 <text:s text:c="4"/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id="id217" draw:layer="layout" svg:width="4.397cm" svg:height="1.446cm" svg:x="1.102cm" svg:y="9.525cm">
          <text:list text:style-name="L1">
            <text:list-header>
              <text:p text:style-name="P3"><text:span text:style-name="T6">30 <text:s text:c="2"/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id="id218" draw:layer="layout" svg:width="4.599cm" svg:height="1.446cm" svg:x="11.902cm" svg:y="9.525cm">
          <text:list text:style-name="L1">
            <text:list-header>
              <text:p text:style-name="P3"><text:span text:style-name="T6">-9 <text:s text:c="3"/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id="id219" draw:layer="layout" svg:width="5.204cm" svg:height="1.446cm" svg:x="0.895cm" svg:y="11.527cm">
          <text:list text:style-name="L1">
            <text:list-header>
              <text:p text:style-name="P3"><text:span text:style-name="T6">-58 <text:s text:c="2"/>-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id="id216" draw:layer="layout" svg:width="4.396cm" svg:height="1.446cm" svg:x="11.505cm" svg:y="7.523cm">
          <text:list text:style-name="L1">
            <text:list-header>
              <text:p text:style-name="P3"><text:span text:style-name="T6">-23 <text:s text:c="3"/>-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id="id220" draw:layer="layout" svg:width="5.203cm" svg:height="1.446cm" svg:x="12.096cm" svg:y="11.284cm">
          <text:list text:style-name="L1">
            <text:list-header>
              <text:p text:style-name="P3"><text:span text:style-name="T6">-2 <text:s text:c="4"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id="id221" draw:layer="layout" svg:width="5.203cm" svg:height="2.631cm" svg:x="1.495cm" svg:y="13.326cm">
          <text:list text:style-name="L1">
            <text:list-header>
              <text:p text:style-name="P3"><text:span text:style-name="T6">0 <text:s text:c="3"/>-10 <text:s text:c="19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222" draw:layer="layout" svg:width="5.203cm" svg:height="2.631cm" svg:x="12.096cm" svg:y="13.123cm">
          <text:list text:style-name="L1">
            <text:list-header>
              <text:p text:style-name="P3"><text:span text:style-name="T6">1 <text:s text:c="4"/>-4 <text:s text:c="19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id="id223" draw:layer="layout" svg:width="1.398cm" svg:height="1.446cm" svg:x="2.5cm" svg:y="5.927cm">
          <text:list text:style-name="L6">
            <text:list-header>
              <text:p text:style-name="P3"><text:span text:style-name="T2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id="id224" draw:layer="layout" svg:width="1.398cm" svg:height="1.446cm" svg:x="2.297cm" svg:y="7.924cm">
          <text:list text:style-name="L6">
            <text:list-header>
              <text:p text:style-name="P3"><text:span text:style-name="T2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id="id225" draw:layer="layout" svg:width="1.398cm" svg:height="1.446cm" svg:x="2.099cm" svg:y="9.525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id="id226" draw:layer="layout" svg:width="1.398cm" svg:height="1.446cm" svg:x="2.297cm" svg:y="11.681cm">
          <text:list text:style-name="L6">
            <text:list-header>
              <text:p text:style-name="P3"><text:span text:style-name="T2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id="id227" draw:layer="layout" svg:width="1.398cm" svg:height="1.446cm" svg:x="2.297cm" svg:y="13.326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" draw:text-style-name="P2" draw:id="id228" draw:layer="layout" svg:width="1.398cm" svg:height="1.446cm" svg:x="13.101cm" svg:y="5.724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2" draw:id="id229" draw:layer="layout" svg:width="1.398cm" svg:height="1.446cm" svg:x="12.903cm" svg:y="7.523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2" draw:id="id230" draw:layer="layout" svg:width="1.398cm" svg:height="1.446cm" svg:x="12.898cm" svg:y="9.485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id="id231" draw:layer="layout" svg:width="1.398cm" svg:height="1.446cm" svg:x="13.101cm" svg:y="11.324cm">
          <text:list text:style-name="L6">
            <text:list-header>
              <text:p text:style-name="P3"><text:span text:style-name="T25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id="id232" draw:layer="layout" svg:width="1.398cm" svg:height="1.446cm" svg:x="12.898cm" svg:y="13.123cm">
          <text:list text:style-name="L6">
            <text:list-header>
              <text:p text:style-name="P3"><text:span text:style-name="T25">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elá čísla</text:span></text:p>
              </text:list-header>
            </text:list>
          </draw:text-box>
        </draw:frame>
        <draw:custom-shape draw:name="Rectangle 3" draw:style-name="gr1" draw:text-style-name="P2" draw:layer="layout" svg:width="25.4cm" svg:height="0.001cm" svg:x="0cm" svg:y="7.9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5.4cm" svg:height="0.001cm" svg:x="0cm" svg:y="7.4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5.4cm" svg:height="0.00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25.4cm" svg:height="0.001cm" svg:x="0cm" svg:y="7.87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23.204cm" svg:height="1.446cm" svg:x="0.697cm" svg:y="4.282cm">
          <text:list text:style-name="L1">
            <text:list-header>
              <text:p text:style-name="P6"><text:span text:style-name="T12">Seřaď daná čísla vzestupně</text:span><text:span text:style-name="T13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23.204cm" svg:height="1.446cm" svg:x="0.9cm" svg:y="6.284cm">
          <text:list text:style-name="L1">
            <text:list-header>
              <text:p text:style-name="P3"><text:span text:style-name="T6">2, -6, <text:s/>3, <text:s/>1, <text:s/>-4, <text:s/>-12, <text:s/>11, <text:s/>-3, <text:s/>5, <text:s/>0, <text:s/>-7, <text:s/>9, <text:s/>-5, <text:s/>8, <text:s/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id="id233" draw:layer="layout" svg:width="22.203cm" svg:height="1.446cm" svg:x="1.098cm" svg:y="8.524cm">
          <text:list text:style-name="L3">
            <text:list-header>
              <text:p text:style-name="P3"><text:span text:style-name="T4">-12; -11; -7; -6; -5; -4; -3; 0; 1; 2; 3; 5; 8; 9; 11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bsolutní hodnota a porovnávání celých čísel</dc:title>
    <dc:description>Dostupné z Metodického portálu www.rvp.cz, ISSN: 1802-4785, financovaného z ESF a státního rozpočtu ČR. Provozováno Výzkumným ústavem pedagogickým v Praze.</dc:description>
    <meta:initial-creator>Kamila Kočová</meta:initial-creator>
    <meta:creation-date>2006-09-06T12:39:59</meta:creation-date>
    <dc:creator>Tereza Bížová</dc:creator>
    <dc:date>2010-11-09T13:52:08</dc:date>
    <meta:editing-cycles>139</meta:editing-cycles>
    <meta:editing-duration>PT39H21M44S</meta:editing-duration>
    <meta:document-statistic meta:object-count="430"/>
    <meta:generator>OpenOffice.org/3.2$Win32 OpenOffice.org_project/320m19$Build-9505</meta:generator>
  </office:meta>
</office:document-meta>
</file>