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267cm" fo:margin-left="-0.199cm" style:page-number="0" table:align="left" style:writing-mode="lr-tb"/>
    </style:style>
    <style:style style:name="Tabulka1.A" style:family="table-column">
      <style:table-column-properties style:column-width="4.318cm"/>
    </style:style>
    <style:style style:name="Tabulka1.B" style:family="table-column">
      <style:table-column-properties style:column-width="11.94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/>
            <text:p text:style-name="P3">1.</text:p>
            <text:p text:style-name="P3">VZHLED</text:p>
            <text:p text:style-name="P3"/>
          </table:table-cell>
          <table:table-cell table:style-name="Tabulka1.B1" office:value-type="string">
            <text:p text:style-name="P1"/>
            <text:p text:style-name="Standard">Kapsy, límeček, vlasy…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2.</text:p>
            <text:p text:style-name="P3">POSTOJ</text:p>
            <text:p text:style-name="P3"/>
          </table:table-cell>
          <table:table-cell table:style-name="Tabulka1.B1" office:value-type="string">
            <text:p text:style-name="P1"/>
            <text:p text:style-name="Standard">Neschovávejte se, musíte vidět na všechny, <text:span text:style-name="T1">neschovávejte ruce v kapsách nebo za tělem</text:span>…</text:p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3.</text:p>
            <text:p text:style-name="P3">DÝCHÁNÍ</text:p>
            <text:p text:style-name="P3"/>
          </table:table-cell>
          <table:table-cell table:style-name="Tabulka1.B1" office:value-type="string">
            <text:p text:style-name="P1"/>
            <text:p text:style-name="Standard"><text:span text:style-name="T1">Nejprve výdech, pak nádech</text:span>! </text:p>
            <text:p text:style-name="Standard">Přidechujte dříve, než zásoba vzduchu dojde!</text:p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4.</text:p>
            <text:p text:style-name="P3">POSLUCHAČ</text:p>
            <text:p text:style-name="P3"/>
          </table:table-cell>
          <table:table-cell table:style-name="Tabulka1.B1" office:value-type="string">
            <text:p text:style-name="P1"/>
            <text:p text:style-name="Standard"><text:span text:style-name="T1">Zrakový kontakt</text:span>, pauzy, vlídný výraz…</text:p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5.</text:p>
            <text:p text:style-name="P3">POHYB</text:p>
            <text:p text:style-name="P3"/>
          </table:table-cell>
          <table:table-cell table:style-name="Tabulka1.B1" office:value-type="string">
            <text:p text:style-name="P1"/>
            <text:p text:style-name="Standard">Nepřešlapujte, necouvejte… <text:span text:style-name="T1">Pohybujte se cíleně</text:span>!</text:p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6.</text:p>
            <text:p text:style-name="P3">POMŮCKY</text:p>
            <text:p text:style-name="P3"/>
          </table:table-cell>
          <table:table-cell table:style-name="Tabulka1.B1" office:value-type="string">
            <text:p text:style-name="P1"/>
            <text:p text:style-name="Standard">Notebook, ukazovátko…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7.</text:p>
            <text:p text:style-name="P3">STYLISTIKA</text:p>
            <text:p text:style-name="P3"/>
          </table:table-cell>
          <table:table-cell table:style-name="Tabulka1.B1" office:value-type="string">
            <text:p text:style-name="P1"/>
            <text:p text:style-name="Standard">Oslovení, poděkování, krátké věty, pozor na <text:span text:style-name="T1">výplňková slova</text:span> <text:span text:style-name="T1">a zvuky</text:span>… raději aktivní slovesa, synonyma, pozor na zájmena.</text:p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8.</text:p>
            <text:p text:style-name="P3">SPISOVNOST</text:p>
            <text:p text:style-name="P3"/>
          </table:table-cell>
          <table:table-cell table:style-name="Tabulka1.B1" office:value-type="string">
            <text:p text:style-name="P1"/>
            <text:p text:style-name="Standard">Pozor na tvary slov – koncovky, <text:span text:style-name="T1">hovorová čeština je spisovná čeština</text:span>, knižní výrazy patří do knih…</text:p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9.</text:p>
            <text:p text:style-name="P3">VÝSLOVNOST</text:p>
            <text:p text:style-name="P3"/>
          </table:table-cell>
          <table:table-cell table:style-name="Tabulka1.B1" office:value-type="string">
            <text:p text:style-name="P1"/>
            <text:p text:style-name="Standard">Rozmluvte se, ale <text:span text:style-name="T1">v jazykolamech obyčejně nemluvíme</text:span>! Nepolykejte konce slov, nedrmolte…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10.</text:p>
            <text:p text:style-name="P2"><text:span text:style-name="T2">HLASITOST</text:span></text:p>
            <text:p text:style-name="P3"/>
          </table:table-cell>
          <table:table-cell table:style-name="Tabulka1.B1" office:value-type="string">
            <text:p text:style-name="P1"/>
            <text:p text:style-name="Standard"><text:span text:style-name="T1">Mluvte 2x hlasitěji!</text:span></text:p>
            <text:p text:style-name="Standard">Správná intonace vět, klíčové informace ve volnějším tempu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étorické desatero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8-12-18T10:45:00</meta:creation-date>
    <dc:creator>Svejdova</dc:creator>
    <dc:date>2008-12-18T13:07:00</dc:date>
    <meta:editing-cycles>3</meta:editing-cycles>
    <meta:editing-duration>PT00H02M00S</meta:editing-duration>
    <meta:document-statistic meta:table-count="1" meta:image-count="0" meta:object-count="0" meta:page-count="1" meta:paragraph-count="33" meta:word-count="133" meta:character-count="924"/>
    <meta:generator>OpenOffice.org/3.0$Win32 OpenOffice.org_project/300m9$Build-9358</meta:generator>
  </office:meta>
</office:document-meta>
</file>