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solid" svg:stroke-width="0.071cm" svg:stroke-color="#000000" svg:stroke-opacity="100%" draw:stroke-linejoin="miter" svg:stroke-linecap="square" draw:fill="solid" draw:fill-color="#fcd5b5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7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38cm" fo:margin-bottom="0cm" fo:line-height="80%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10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2f2f2" fo:font-family="'Arial Black'" style:font-family-generic="swiss" style:font-pitch="variable" fo:language="cs" fo:country="CZ" fo:font-weight="bold" style:font-weight-asian="bold" style:font-weight-complex="bold"/>
    </style:style>
    <style:style style:name="T4" style:family="text">
      <style:text-properties fo:font-size="27pt" fo:language="cs" fo:country="CZ" style:font-size-asian="27pt" style:font-size-complex="27pt"/>
    </style:style>
    <style:style style:name="T5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style:style style:name="T6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7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language="cs" fo:country="CZ"/>
    </style:style>
    <style:style style:name="T10" style:family="text">
      <style:text-properties fo:color="#ffffff" fo:font-family="'Arial Black'" style:font-family-generic="swiss" style:font-pitch="variable" fo:font-size="40pt" fo:language="cs" fo:country="CZ" style:font-size-asian="40pt" style:font-size-complex="40pt"/>
    </style:style>
    <style:style style:name="T11" style:family="text">
      <style:text-properties fo:font-size="22pt" fo:language="cs" fo:country="CZ" style:font-size-asian="22pt" style:font-size-complex="22pt"/>
    </style:style>
    <style:style style:name="T12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3" style:family="text">
      <style:text-properties fo:font-size="30pt" fo:language="cs" fo:country="CZ" style:font-size-asian="30pt" style:font-size-complex="30pt"/>
    </style:style>
    <style:style style:name="T14" style:family="text">
      <style:text-properties fo:color="#ffffff" fo:font-family="'Arial Black'" style:font-family-generic="swiss" style:font-pitch="variable" fo:font-size="29pt" fo:language="cs" fo:country="CZ" fo:font-weight="bold" style:font-size-asian="29pt" style:font-weight-asian="bold" style:font-size-complex="29pt" style:font-weight-complex="bold"/>
    </style:style>
    <style:style style:name="T15" style:family="text">
      <style:text-properties fo:color="#ffff00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18pt" fo:language="cs" fo:country="CZ" style:font-size-asian="18pt" style:font-size-complex="18pt"/>
    </style:style>
    <style:style style:name="T17" style:family="text">
      <style:text-properties fo:color="#ffffff" fo:font-family="'Arial Black'" style:font-family-generic="swiss" style:font-pitch="variable" fo:font-size="28pt" fo:language="cs" fo:country="CZ" style:font-size-asian="28pt" style:font-size-complex="28pt"/>
    </style:style>
    <style:style style:name="T18" style:family="text">
      <style:text-properties fo:font-size="24pt" fo:language="cs" fo:country="CZ" style:font-size-asian="24pt" style:font-size-complex="24pt"/>
    </style:style>
    <style:style style:name="T19" style:family="text">
      <style:text-properties fo:font-size="26pt" fo:language="cs" fo:country="CZ" style:font-size-asian="26pt" style:font-size-complex="26pt"/>
    </style:style>
    <style:style style:name="T20" style:family="text">
      <style:text-properties fo:color="#ffffff" fo:font-family="'Arial Black'" style:font-family-generic="swiss" style:font-pitch="variable" fo:language="cs" fo:country="CZ" fo:font-weight="bold" style:font-weight-asian="bold" style:font-weight-complex="bold"/>
    </style:style>
    <style:style style:name="T21" style:family="text">
      <style:text-properties fo:font-size="18pt" fo:language="cs" fo:country="CZ" style:font-size-asian="18pt" style:font-size-complex="18pt"/>
    </style:style>
    <style:style style:name="T22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23" style:family="text">
      <style:text-properties fo:color="#0000ff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2f2f2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edemokratické státní režimy</text:span></text:p>
              </text:list-header>
            </text:list>
          </draw:text-box>
        </draw:frame>
        <draw:custom-shape draw:name="Obdélník 2" draw:style-name="gr1" draw:text-style-name="P2" draw:layer="layout" svg:width="22.798cm" svg:height="1.656cm" svg:x="1.301cm" svg:y="16.669cm">
          <text:list text:style-name="L1">
            <text:list-header>
              <text:p text:style-name="P3"><text:span text:style-name="T2">Autorem materiálu a všech jeho částí, není-li uvedeno jinak, je Kateřina Charvátová. </text:span><text:span text:style-name="T2"><text:line-break/></text:span><text:span text:style-name="T2">Dostupné z 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Demokracie</text:span></text:p>
              </text:list-header>
            </text:list>
          </draw:text-box>
        </draw:frame>
        <draw:frame presentation:style-name="pr4" draw:text-style-name="P2" draw:layer="layout" svg:width="22.86cm" svg:height="23.675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Termín vznikl z řeckých slov: </text:span><text:span text:style-name="T5">démos</text:span><text:span text:style-name="T4"> = lid a </text:span><text:span text:style-name="T5">kratos</text:span><text:span text:style-name="T4"> = síla, vláda.</text:span></text:p>
              </text:list-item>
              <text:list-item>
                <text:p text:style-name="P5"><text:span text:style-name="T4">Demokracie je princip, s jehož pomocí mohou lidé tvořící nějaké společenství spravedlivě rozhodovat o věcech, které se jich týkají.</text:span></text:p>
              </text:list-item>
              <text:list-item>
                <text:p text:style-name="P5"><text:span text:style-name="T4">Podstata demokracie je vyjádřena v </text:span><text:span text:style-name="T6">principu suverenity lidu</text:span><text:span text:style-name="T4">.</text:span></text:p>
              </text:list-item>
              <text:list-item>
                <text:p text:style-name="P5"><text:span text:style-name="T4">Zdrojem veškeré moci ve státě mají být lidé (občané).</text:span></text:p>
              </text:list-item>
              <text:list-item>
                <text:p text:style-name="P5"><text:span text:style-name="T4">Jen lidé mají právo rozhodovat o svých veřejných záležitostech, neexistuje žádný panovník, diktátor apod.</text:span></text:p>
              </text:list-item>
              <text:list-item>
                <text:p text:style-name="P5"><text:span text:style-name="T4">Práva menšin by měla být chráněna před zvůlí většiny.</text:span></text:p>
              </text:list-item>
              <text:list-item>
                <text:p text:style-name="P5"><text:span text:style-name="T4">Existuje demokracie přímá a nepřímá.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</text:list>
            <text:list text:style-name="L4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  <text:list text:style-name="L3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6cm" svg:height="15.034cm" svg:x="1.27cm" svg:y="1.983cm" presentation:class="outline" presentation:user-transformed="true">
          <draw:text-box>
            <text:list text:style-name="L3">
              <text:list-item>
                <text:p text:style-name="P7"><text:span text:style-name="T7">Přímá demokracie </text:span><text:span text:style-name="T8">= bezprostřední rozhodování <text:s/>lidí o určitých politických otázkách</text:span></text:p>
              </text:list-item>
              <text:list-item>
                <text:p text:style-name="P7"><text:span text:style-name="T7">Nepřímá demokracie </text:span><text:span text:style-name="T8">= občané volí do zastupitelských a zákonodárných orgánů své zástupce, kteří po určitou dobu vykonávají svěřenou moc ve prospěch lidí.</text:span></text:p>
              </text:list-item>
              <text:list-item>
                <text:p text:style-name="P7"><text:span text:style-name="T8">Často uváděným úplným opakem demokracie je autokracie (neomezená vláda jednotlivce nebo skupiny).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tázky a hra</text:span></text:p>
              </text:list-header>
            </text:list>
          </draw:text-box>
        </draw:frame>
        <draw:frame presentation:style-name="pr4" draw:text-style-name="P2" draw:layer="layout" svg:width="22.86cm" svg:height="13.883cm" svg:x="1.27cm" svg:y="4.445cm" presentation:class="outline" presentation:user-transformed="true">
          <draw:text-box>
            <text:list text:style-name="L5">
              <text:list-item text:start-value="1">
                <text:p text:style-name="P8"><text:span text:style-name="T9">Jakými formami se nejčastěji uskutečňuje demokratické rozhodování?</text:span></text:p>
              </text:list-item>
            </text:list>
            <text:list text:style-name="L4">
              <text:list-header>
                <text:p text:style-name="P9"><text:span text:style-name="T9"/></text:p>
                <text:p text:style-name="P9"><text:span text:style-name="T9">2) <text:s/>Zkuste se zamyslet, jaké jsou výhody a nevýhody demokracie?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15.948cm" svg:x="1.27cm" svg:y="1.587cm" presentation:class="outline" presentation:user-transformed="true">
          <draw:text-box>
            <text:list text:style-name="L3">
              <text:list-item>
                <text:p text:style-name="P10"><text:span text:style-name="T6">Divadlo: </text:span><text:span text:style-name="T4">Vytvořte dvě skupinky po šesti lidech. Každá skupinka dostane jednu úlohu. Jedna bude hrát demokratický systém a druhá nedemokratický systém. Každá skupinka vymyslí ,,představení“ svého systému (vypíchne v něm dobré i špatné) a zahraje ho jako divadlo. Ostatní budou hádat (během volného času, kdy skupinky připravují, se zamyslí nad tím, jestli znají nějaký nedemokratický systém – i z minulosti, popřípadě jaký, a jak asi takové nedemokratické systémy fungují + příklady). Učitel funguje jako koordinátor a pomáhá také skupinkám s jejich představením. Ostatní žáci si během výstupu skupinek připraví připomínky a otázky k výstupům, ty budou řešeny vždy po daném představení.</text:span></text:p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4"><text:span text:style-name="T10">Nedemokratický státní režim</text:span></text:p>
              </text:list-header>
            </text:list>
          </draw:text-box>
        </draw:frame>
        <draw:frame presentation:style-name="pr7" draw:text-style-name="P2" draw:layer="layout" svg:width="22.86cm" svg:height="19.505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1">V tomto režimu se nedodržují zásady demokracie – jako např.: volební rovnost, spolupodílet se na rozhodování (i prostřednictvím jiné osoby je možné), vědět o veřejných problémech atd.</text:span></text:p>
              </text:list-item>
              <text:list-item>
                <text:p text:style-name="P11"><text:span text:style-name="T11">Moc je v rukou určitého člověka nebo politické strany.</text:span></text:p>
              </text:list-item>
              <text:list-item>
                <text:p text:style-name="P11"><text:span text:style-name="T11">Často se tento režim objevuje v časech zemské nestability, nespokojenosti občanů atd.</text:span></text:p>
              </text:list-item>
              <text:list-item>
                <text:p text:style-name="P11"><text:span text:style-name="T11">I v českých zemích se v nedávné minulosti objevily nedemokratické státní režimy (nacismus, komunismus).</text:span></text:p>
              </text:list-item>
              <text:list-item>
                <text:p text:style-name="P11"><text:span text:style-name="T11">Pojmy užívané pro nedemokratické režimy: diktatura, tyranie, absolutismus.</text:span></text:p>
              </text:list-item>
              <text:list-item>
                <text:p text:style-name="P11"><text:span text:style-name="T11">Nyní se užívají pojmy jako </text:span><text:span text:style-name="T12">autoritářský</text:span><text:span text:style-name="T11"> a </text:span><text:span text:style-name="T12">totalitní režim</text:span><text:span text:style-name="T11">.</text:span></text:p>
              </text:list-item>
              <text:list-item>
                <text:p text:style-name="P11"><text:span text:style-name="T12">Otázka</text:span><text:span text:style-name="T11">: Znáte nějaké dnešní nedemokratické režimy? Jaké? Co je na nich nedemokratického?</text:span></text:p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4"><text:span text:style-name="T14">Rozdíly mezi autoritářským a totalitním režimem dle Linzových kritérií</text:span></text:p>
              </text:list-header>
            </text:list>
          </draw:text-box>
        </draw:frame>
        <draw:frame presentation:style-name="pr8" draw:text-style-name="P2" draw:layer="layout" svg:width="11.223cm" svg:height="1.778cm" svg:x="1.269cm" svg:y="4.262cm" presentation:class="outline" presentation:user-transformed="true">
          <draw:text-box>
            <text:list text:style-name="L7">
              <text:list-header>
                <text:p text:style-name="P13"><text:span text:style-name="T15">Autoritářský režim</text:span></text:p>
              </text:list-header>
            </text:list>
          </draw:text-box>
        </draw:frame>
        <draw:frame presentation:style-name="pr9" draw:text-style-name="P2" draw:layer="layout" svg:width="11.223cm" svg:height="12.16cm" svg:x="1.269cm" svg:y="6.04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4"><text:span text:style-name="T16">Režim omezuje existenci jiných skupin, ale mohou existovat opoziční strany, pokud neohrožují pozici vlády, nechává žít hosp., kult., spol. organizace, církve. </text:span></text:p>
                  </text:list-item>
                  <text:list-item>
                    <text:p text:style-name="P14"><text:span text:style-name="T16">Neexistuje vypracovaná ideologie. Rezignuje na vytvoření utopické společnosti.</text:span></text:p>
                  </text:list-item>
                  <text:list-item>
                    <text:p text:style-name="P14"><text:span text:style-name="T16">Jednání vedení je více předvídatelné.</text:span></text:p>
                  </text:list-item>
                  <text:list-item>
                    <text:p text:style-name="P14"><text:span text:style-name="T16">Většinou nedokáže vytvořit masovou politickou stranu. Občané volí depolitizaci.</text:span></text:p>
                  </text:list-item>
                  <text:list-item>
                    <text:p text:style-name="P14"><text:span text:style-name="T16">Např. Chile, Argentina, Brazílie do 80. let 20. století, Španělsko (Franco) atd. 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16"/></text:p>
              </text:list-header>
            </text:list>
          </draw:text-box>
        </draw:frame>
        <draw:frame presentation:style-name="pr8" draw:text-style-name="P2" draw:layer="layout" svg:width="11.227cm" svg:height="1.778cm" svg:x="12.902cm" svg:y="4.262cm" presentation:class="outline" presentation:user-transformed="true">
          <draw:text-box>
            <text:list text:style-name="L7">
              <text:list-header>
                <text:p text:style-name="P13"><text:span text:style-name="T15">Totalitní režim</text:span></text:p>
              </text:list-header>
            </text:list>
          </draw:text-box>
        </draw:frame>
        <draw:frame presentation:style-name="pr9" draw:text-style-name="P2" draw:layer="layout" svg:width="11.227cm" svg:height="10.977cm" svg:x="12.902cm" svg:y="6.041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4"><text:span text:style-name="T16">Jedna strana, která kontroluje celou společnost a snaží se eliminovat všechny její subsystémy. Má monopol na moc.</text:span></text:p>
                  </text:list-item>
                  <text:list-item>
                    <text:p text:style-name="P14"><text:span text:style-name="T16">Propracovaná ideologie, snaha vytvořit utopickou společnost.</text:span></text:p>
                  </text:list-item>
                  <text:list-item>
                    <text:p text:style-name="P14"><text:span text:style-name="T16">Vedení si může dovolit vše. Jeho jednání je nepředvídatelné.</text:span></text:p>
                  </text:list-item>
                  <text:list-item>
                    <text:p text:style-name="P14"><text:span text:style-name="T16">Participace skrze masové organizace. Mobilizace skrze stranu.</text:span></text:p>
                  </text:list-item>
                  <text:list-item>
                    <text:p text:style-name="P14"><text:span text:style-name="T16">Blíží se mu nacistické Německo a SSSR v době Stalina.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4"><text:span text:style-name="T10">Př.: Čínská lidová republika </text:span><text:span text:style-name="T17">(21. století)</text:span></text:p>
              </text:list-header>
            </text:list>
          </draw:text-box>
        </draw:frame>
        <draw:frame presentation:style-name="pr7" draw:text-style-name="P2" draw:layer="layout" svg:width="22.86cm" svg:height="14.539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8">= socialistický stát (stát lidové demokracie)</text:span></text:p>
              </text:list-item>
              <text:list-item>
                <text:p text:style-name="P16"><text:span text:style-name="T18">Demokracie je zde ale pouze zdánlivá, neboť v Číně vládnou zcela komunisté.</text:span></text:p>
              </text:list-item>
              <text:list-item>
                <text:p text:style-name="P16"><text:span text:style-name="T18">Oficiálně se systém může zdát demokratický, v praxi to ale takto nefunguje. </text:span></text:p>
              </text:list-item>
              <text:list-item>
                <text:p text:style-name="P16"><text:span text:style-name="T18">Probíhají pronásledování odpůrců strany, média jsou cenzurována (nesmí psát o citlivých tématech, která se týkají země) a zkreslována, je omezena svoboda projevu, lidská práva omezována.</text:span></text:p>
              </text:list-item>
              <text:list-item>
                <text:p text:style-name="P16"><text:span text:style-name="T18">Čínská vláda je plně podřízena vlivu KSČ. Rovněž ostatní vrcholné orgány státní moci: Národní lidový kongres 10, president a státní rada jsou plně pod kontrolou KSČ.</text:span></text:p>
              </text:list-item>
            </text:list>
            <text:list text:style-name="L4">
              <text:list-header>
                <text:p text:style-name="P17"><text:span text:style-name="T19"/></text:p>
              </text:list-header>
            </text:list>
            <text:list text:style-name="L3">
              <text:list-header>
                <text:p text:style-name="P18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4"><text:span text:style-name="T20">Použité zdroje</text:span></text:p>
              </text:list-header>
            </text:list>
          </draw:text-box>
        </draw:frame>
        <draw:frame presentation:style-name="pr10" draw:text-style-name="P2" draw:layer="layout" svg:width="22.86cm" svg:height="13.292cm" svg:x="1.27cm" svg:y="3.725cm" presentation:class="outline" presentation:user-transformed="true">
          <draw:text-box>
            <text:list text:style-name="L3">
              <text:list-header>
                <text:p text:style-name="P15"><text:span text:style-name="T21"/></text:p>
              </text:list-header>
              <text:list-item>
                <text:p text:style-name="P15"><text:span text:style-name="T21">DUDÁK, Vladislav. </text:span><text:span text:style-name="T22">Občanská nauka pro střední odborná učiliště: Vladislav Dudák... [et al.]</text:span><text:span text:style-name="T21">. 1. vyd. Praha: SPN – pedagogické nakladatelství, 2003, 279 s. ISBN 80-7235-237-7.</text:span></text:p>
              </text:list-item>
              <text:list-item>
                <text:p text:style-name="P15"><text:span text:style-name="T21">TROJAN, Michal. Analýza Čínské lidové republiky [online]. E-polis.cz, 3. březen 2008. [cit. 2013-11-26]. Dostupné z WWW: &lt;</text:span><text:span text:style-name="T23"><text:a xlink:href="http://www.e-polis.cz/komparace/241-analyza-cinske-lidove-republiky.html">http://www.e-polis.cz/komparace/241-analyza-cinske-lidove-republiky.html</text:a></text:span><text:span text:style-name="T21">&gt;.</text:span></text:p>
              </text:list-item>
            </text:list>
            <text:list text:style-name="L4">
              <text:list-header>
                <text:p text:style-name="P19"><text:span text:style-name="T2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663012" draw:end-color="#cc660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66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66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edemokratické státní režimy</dc:title>
    <dc:description>Autorem materiálu a všech jeho částí, není-li uvedeno jinak, je Kateřina Charvátová.  Dostupné z Metodického portálu www.rvp.cz; ISSN 1802-4785. Provozuje Národní ústav pro vzdělávání, školské poradenské zařízení a zařízení pro další vzdělávání pedagogických pracovníků (NÚV).</dc:description>
    <meta:initial-creator>Petula</meta:initial-creator>
    <meta:creation-date>2013-11-25T10:32:51</meta:creation-date>
    <dc:creator>Krobot Ivo</dc:creator>
    <dc:date>2013-12-12T12:19:24</dc:date>
    <meta:editing-cycles>29</meta:editing-cycles>
    <meta:editing-duration>PT2H55M40S</meta:editing-duration>
    <meta:document-statistic meta:object-count="54"/>
    <meta:generator>OpenOffice.org/3.4.1$Win32 OpenOffice.org_project/341m1$Build-9593</meta:generator>
  </office:meta>
</office:document-meta>
</file>