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9AB65D94.jpg"/>
  <manifest:file-entry manifest:media-type="image/jpeg" manifest:full-path="Pictures/10000000000002D00000021CB578DB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f1ecd8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visibility="hidden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semi-automatic" presentation:transition-speed="slow" presentation:visibility="hidden" presentation:background-visible="true" presentation:background-objects-visible="false" presentation:display-footer="false" presentation:display-page-number="false" presentation:display-date-time="false" smil:type="pushWipe" smil:subtype="fromBott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909082" draw:textarea-horizontal-align="justify" draw:textarea-vertical-align="middle" draw:auto-grow-height="true" fo:padding-top="0.13cm" fo:padding-bottom="0.13cm" fo:padding-left="0.25cm" fo:padding-right="0.25cm" fo:wrap-option="no-wrap" draw:shadow-color="#777777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dash" draw:stroke-dash="Dash_20_1" svg:stroke-width="0.106cm" svg:stroke-color="#4f261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fo:background-color="#ffffff" fo:border="#000000"/>
    </style:style>
    <style:style style:name="gr8" style:family="graphic" style:list-style-name="L7">
      <style:graphic-properties draw:stroke="none" draw:fill="solid" draw:fill-color="#4f261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7" style:family="paragraph">
      <style:paragraph-properties fo:text-align="start"/>
      <style:text-properties fo:color="#000000" style:text-line-through-style="none" fo:font-family="Arial" fo:font-size="14pt" fo:font-style="normal" style:text-underline-style="none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663300" fo:font-family="Garamond" style:font-family-generic="roman" style:font-pitch="variable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language="cs" fo:country="CZ"/>
    </style:style>
    <style:style style:name="T9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cs" fo:country="CZ" style:font-size-asian="16pt" style:font-size-complex="16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3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4" style:family="text">
      <style:text-properties fo:color="#4f261e" fo:font-family="Garamond" style:font-family-generic="roman" style:font-pitch="variable" fo:font-size="24pt" style:font-size-asian="24pt" style:font-size-complex="24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ffffff" fo:font-family="Garamond" style:font-family-generic="roman" style:font-pitch="variable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language="cs" fo:country="CZ" style:text-underline-style="solid" style:text-underline-width="auto" style:text-underline-color="font-color"/>
    </style:style>
    <style:style style:name="T20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f261e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Garamond" style:font-family-generic="roman" style:font-pitch="variable" fo:color="#4f261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aramond" style:font-family-generic="roman" style:font-pitch="variable" fo:color="#4f261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aramond" style:font-family-generic="roman" style:font-pitch="variable" fo:color="#4f261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Garamond" style:font-family-generic="roman" style:font-pitch="variable" fo:color="#4f261e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1">
        <draw:custom-shape draw:name="Text Box 6" draw:style-name="gr1" draw:text-style-name="P2" draw:layer="layout" svg:width="25.4cm" svg:height="1.277cm" svg:x="0cm" svg:y="-1.526cm">
          <text:list text:style-name="L1">
            <text:list-header>
              <text:p text:style-name="P1"><text:span text:style-name="T1">(PREZENTACI SPUSTÍTE STISKNUTÍM KLÁVESY F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085cm" svg:height="3.309cm" svg:x="7.837cm" svg:y="5.924cm">
          <text:list text:style-name="L2">
            <text:list-header>
              <text:p text:style-name="P3"><text:span text:style-name="T2">Přívlaste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ourBoxWipe" smil:subtype="cornersOut"/>
          </anim:par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2" draw:style-name="dp3" draw:master-page-name="Výchozí" presentation:use-date-time-name="dtd1" draw:id="id2">
        <draw:frame presentation:style-name="pr2" draw:text-style-name="P2" draw:id="id3" draw:layer="layout" svg:width="21.59cm" svg:height="3.176cm" svg:x="3.81cm" svg:y="0.762cm" presentation:class="title" presentation:user-transformed="true">
          <draw:text-box>
            <text:list text:style-name="L4">
              <text:list-header>
                <text:p text:style-name="P5">Definice:</text:p>
              </text:list-header>
            </text:list>
          </draw:text-box>
        </draw:frame>
        <draw:frame presentation:style-name="pr3" draw:text-style-name="P2" draw:layer="layout" svg:width="21.378cm" svg:height="14.606cm" svg:x="4.022cm" svg:y="4.444cm" presentation:class="outline" presentation:user-transformed="true">
          <draw:text-box>
            <text:list text:style-name="L5">
              <text:list-item>
                <text:p text:id="id4" text:style-name="P6"><text:span text:style-name="T4">Přívlastek je větný člen, který rozvíjí podstatné jméno. </text:span></text:p>
              </text:list-item>
              <text:list-item>
                <text:p text:id="id5" text:style-name="P7"><text:span text:style-name="T4">Závisí na podstatném jméně, blíže určuje jeho význam </text:span><text:span text:style-name="T4"><text:line-break/></text:span><text:span text:style-name="T4">a tvoří s ním skladební dvojici.</text:span></text:p>
                <text:p text:style-name="P7"/>
              </text:list-item>
              <text:list-item>
                <text:p text:id="id6" text:style-name="P7"><text:span text:style-name="T5">Ptáme se na něj otázkami: </text:span></text:p>
              </text:list-item>
            </text:list>
            <text:list text:style-name="L6">
              <text:list-item>
                <text:list>
                  <text:list-item>
                    <text:p text:id="id7" text:style-name="P7"><text:span text:style-name="T6">Jaký? </text:span></text:p>
                  </text:list-item>
                  <text:list-item>
                    <text:p text:id="id8" text:style-name="P7"><text:span text:style-name="T6">Který? </text:span></text:p>
                  </text:list-item>
                  <text:list-item>
                    <text:p text:id="id9" text:style-name="P7"><text:span text:style-name="T6">Čí?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unfold" smil:targetElement="id3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0.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draw:id="id10">
        <draw:frame presentation:style-name="pr2" draw:text-style-name="P2" draw:id="id11" draw:layer="layout" svg:width="21.59cm" svg:height="3.176cm" svg:x="3.81cm" svg:y="0.762cm" presentation:class="title" presentation:user-transformed="true">
          <draw:text-box>
            <text:list text:style-name="L4">
              <text:list-header>
                <text:p text:style-name="P5">Druhy přívlastku:</text:p>
              </text:list-header>
            </text:list>
          </draw:text-box>
        </draw:frame>
        <draw:frame presentation:style-name="pr3" draw:text-style-name="P2" draw:layer="layout" svg:width="21.378cm" svg:height="14.606cm" svg:x="4.022cm" svg:y="4.444cm" presentation:class="outline" presentation:user-transformed="true">
          <draw:text-box>
            <text:list text:style-name="L4">
              <text:list-header>
                <text:p text:id="id12" text:style-name="P8"><text:span text:style-name="T7">1) SHODNÝ </text:span><text:span text:style-name="T8">(Pks)</text:span></text:p>
              </text:list-header>
            </text:list>
            <text:list text:style-name="L5">
              <text:list-header>
                <text:p text:style-name="P9"><text:span text:style-name="T9"/></text:p>
              </text:list-header>
              <text:list-item>
                <text:p text:id="id13" text:style-name="P6"><text:span text:style-name="T8">Shoduje se s řídícím členem v pádě, čísle a rodě</text:span></text:p>
              </text:list-item>
              <text:list-item>
                <text:p text:id="id14" text:style-name="P10"><text:span text:style-name="T8">Obvykle stojí před podstatným jménem</text:span></text:p>
                <text:p text:style-name="P7"><text:span text:style-name="T8"/></text:p>
              </text:list-item>
            </text:list>
            <text:list text:style-name="L4">
              <text:list-header>
                <text:p text:id="id15" text:style-name="P8"><text:span text:style-name="T7">2) NESHODNÝ</text:span><text:span text:style-name="T8"> (Pkn)</text:span></text:p>
              </text:list-header>
            </text:list>
            <text:list text:style-name="L5">
              <text:list-header>
                <text:p text:style-name="P9"><text:span text:style-name="T10"/></text:p>
              </text:list-header>
              <text:list-item>
                <text:p text:id="id16" text:style-name="P6"><text:span text:style-name="T8">Neshoduje se se svým řídícím členem (v pádě, čísle a rodě)</text:span></text:p>
              </text:list-item>
              <text:list-item>
                <text:p text:id="id17" text:style-name="P10"><text:span text:style-name="T8">Obvykle stojí za podstatným jménem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unfold" smil:targetElement="id11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1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draw:id="id18">
        <draw:frame presentation:style-name="pr2" draw:text-style-name="P2" draw:id="id19" draw:layer="layout" svg:width="21.59cm" svg:height="3.176cm" svg:x="3.81cm" svg:y="0.762cm" presentation:class="title" presentation:user-transformed="true">
          <draw:text-box>
            <text:list text:style-name="L4">
              <text:list-header>
                <text:p text:style-name="P5">Druhy přívlastku:</text:p>
              </text:list-header>
            </text:list>
          </draw:text-box>
        </draw:frame>
        <draw:frame presentation:style-name="pr3" draw:text-style-name="P2" draw:layer="layout" svg:width="21.378cm" svg:height="14.606cm" svg:x="4.022cm" svg:y="4.444cm" presentation:class="outline" presentation:user-transformed="true">
          <draw:text-box>
            <text:list text:style-name="L5">
              <text:list-item>
                <text:p text:id="id20" text:style-name="P7"><text:span text:style-name="T5">A) HOLÝ</text:span></text:p>
              </text:list-item>
            </text:list>
            <text:list text:style-name="L4">
              <text:list-header>
                <text:p text:style-name="P11"><text:span text:style-name="T11"/></text:p>
                <text:p text:id="id21" text:style-name="P12"><text:tab/>hodný chlapec</text:p>
                <text:p text:style-name="P8"/>
              </text:list-header>
            </text:list>
            <text:list text:style-name="L5">
              <text:list-item>
                <text:p text:id="id22" text:style-name="P7"><text:span text:style-name="T5">B) ROZVITÝ</text:span></text:p>
                <text:p text:style-name="P13"><text:span text:style-name="T11"/></text:p>
              </text:list-item>
            </text:list>
            <text:list text:style-name="L4">
              <text:list-header>
                <text:p text:id="id23" text:style-name="P12"><text:tab/>velmi hodný chlapec</text:p>
              </text:list-header>
            </text:list>
            <text:list text:style-name="L5">
              <text:list-header>
                <text:p text:style-name="P7"/>
              </text:list-header>
              <text:list-item>
                <text:p text:id="id24" text:style-name="P7"><text:span text:style-name="T5">C) NĚKOLIKANÁSOBNÝ</text:span></text:p>
                <text:p text:style-name="P13"><text:span text:style-name="T11"/></text:p>
              </text:list-item>
            </text:list>
            <text:list text:style-name="L4">
              <text:list-header>
                <text:p text:id="id25" text:style-name="P12"><text:tab/>hodný a pečlivý chlapec</text:p>
              </text:list-header>
            </text:list>
          </draw:text-box>
        </draw:frame>
        <draw:line draw:name="Line 4" draw:style-name="gr5" draw:text-style-name="P14" draw:id="id26" draw:layer="layout" svg:x1="5.08cm" svg:y1="7.832cm" svg:x2="7.408cm" svg:y2="7.832cm">
          <text:p/>
        </draw:line>
        <draw:line draw:name="Line 5" draw:style-name="gr5" draw:text-style-name="P14" draw:id="id27" draw:layer="layout" svg:x1="5.08cm" svg:y1="12.065cm" svg:x2="9.313cm" svg:y2="12.065cm">
          <text:p/>
        </draw:line>
        <draw:line draw:name="Line 6" draw:style-name="gr5" draw:text-style-name="P14" draw:id="id28" draw:layer="layout" svg:x1="5.08cm" svg:y1="16.51cm" svg:x2="10.16cm" svg:y2="16.51cm">
          <text:p/>
        </draw:line>
        <anim:par smil:dur="indefinite" smil:restart="never" presentation:node-type="timing-root">
          <anim:par smil:begin="id18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unfold" smil:targetElement="id19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1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draw:id="id29">
        <draw:frame presentation:style-name="pr2" draw:text-style-name="P2" draw:id="id30" draw:layer="layout" svg:width="21.59cm" svg:height="3.176cm" svg:x="3.81cm" svg:y="0.762cm" presentation:class="title" presentation:user-transformed="true">
          <draw:text-box>
            <text:list text:style-name="L4">
              <text:list-header>
                <text:p text:style-name="P5">Příklady:</text:p>
              </text:list-header>
            </text:list>
          </draw:text-box>
        </draw:frame>
        <draw:frame presentation:style-name="pr3" draw:text-style-name="P2" draw:layer="layout" svg:width="21.378cm" svg:height="14.606cm" svg:x="4.022cm" svg:y="4.444cm" presentation:class="outline" presentation:user-transformed="true">
          <draw:text-box>
            <text:list text:style-name="L4">
              <text:list-header>
                <text:p text:id="id31" text:style-name="P8"><text:span text:style-name="T7">1) SLOVNÍ SPOJENÍ</text:span></text:p>
              </text:list-header>
            </text:list>
            <text:list text:style-name="L5">
              <text:list-header>
                <text:p text:style-name="P15"><text:span text:style-name="T12"/></text:p>
              </text:list-header>
              <text:list-item>
                <text:p text:id="id32" text:style-name="P7"><text:span text:style-name="T8">Malebná chaloupka (Pks)</text:span></text:p>
              </text:list-item>
              <text:list-item>
                <text:p text:id="id33" text:style-name="P7"><text:span text:style-name="T8">Cesta lesem (Pkn)</text:span></text:p>
                <text:p text:style-name="P7"><text:span text:style-name="T8"/></text:p>
              </text:list-item>
            </text:list>
            <text:list text:style-name="L4">
              <text:list-header>
                <text:p text:id="id34" text:style-name="P8"><text:span text:style-name="T7">2) VĚTY</text:span></text:p>
              </text:list-header>
            </text:list>
            <text:list text:style-name="L5">
              <text:list-header>
                <text:p text:style-name="P13"><text:span text:style-name="T13"/></text:p>
              </text:list-header>
              <text:list-item>
                <text:p text:id="id35" text:style-name="P7"><text:span text:style-name="T8">K Vánocům bych si přál stříbrný mobil. (Pks)</text:span></text:p>
              </text:list-item>
              <text:list-item>
                <text:p text:id="id36" text:style-name="P7"><text:span text:style-name="T8">Vědecký tým se vydal na putování džunglí. (Pkn)</text:span></text:p>
              </text:list-item>
            </text:list>
          </draw:text-box>
        </draw:frame>
        <draw:line draw:name="Line 6" draw:style-name="gr5" draw:text-style-name="P14" draw:id="id37" draw:layer="layout" svg:x1="5.08cm" svg:y1="7.62cm" svg:x2="8.255cm" svg:y2="7.62cm">
          <text:p/>
        </draw:line>
        <draw:line draw:name="Line 7" draw:style-name="gr5" draw:text-style-name="P14" draw:id="id38" draw:layer="layout" svg:x1="6.985cm" svg:y1="8.678cm" svg:x2="9.102cm" svg:y2="8.678cm">
          <text:p/>
        </draw:line>
        <draw:line draw:name="Line 8" draw:style-name="gr5" draw:text-style-name="P14" draw:id="id39" draw:layer="layout" svg:x1="13.335cm" svg:y1="13.123cm" svg:x2="16.087cm" svg:y2="13.123cm">
          <text:p/>
        </draw:line>
        <draw:line draw:name="Line 9" draw:style-name="gr5" draw:text-style-name="P14" draw:id="id40" draw:layer="layout" svg:x1="16.51cm" svg:y1="14.393cm" svg:x2="19.262cm" svg:y2="14.393cm">
          <text:p/>
        </draw:line>
        <anim:par smil:dur="indefinite" smil:restart="never" presentation:node-type="timing-root">
          <anim:par smil:begin="id29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unfold" smil:targetElement="id30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0.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draw:id="id41">
        <office:forms form:automatic-focus="false" form:apply-design-mode="false">
          <form:form form:name="WW-Standard" form:apply-filter="true" form:control-implementation="ooo:com.sun.star.form.component.Form" office:target-frame="" xlink:href="">
            <form:text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" form:apply-filter="true" form:control-implementation="ooo:com.sun.star.form.component.Form" office:target-frame="" xlink:href="">
            <form:text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2" form:apply-filter="true" form:control-implementation="ooo:com.sun.star.form.component.Form" office:target-frame="" xlink:href="">
            <form:text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3" form:apply-filter="true" form:control-implementation="ooo:com.sun.star.form.component.Form" office:target-frame="" xlink:href="">
            <form:text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4" form:apply-filter="true" form:control-implementation="ooo:com.sun.star.form.component.Form" office:target-frame="" xlink:href="">
            <form:text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5" form:apply-filter="true" form:control-implementation="ooo:com.sun.star.form.component.Form" office:target-frame="" xlink:href="">
            <form:text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6" form:apply-filter="true" form:control-implementation="ooo:com.sun.star.form.component.Form" office:target-frame="" xlink:href="">
            <form:text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7" form:apply-filter="true" form:control-implementation="ooo:com.sun.star.form.component.Form" office:target-frame="" xlink:href="">
            <form:text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8" form:apply-filter="true" form:control-implementation="ooo:com.sun.star.form.component.Form" office:target-frame="" xlink:href="">
            <form:text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9" form:apply-filter="true" form:control-implementation="ooo:com.sun.star.form.component.Form" office:target-frame="" xlink:href="">
            <form:text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0" form:apply-filter="true" form:control-implementation="ooo:com.sun.star.form.component.Form" office:target-frame="" xlink:href="">
            <form:text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1" form:apply-filter="true" form:control-implementation="ooo:com.sun.star.form.component.Form" office:target-frame="" xlink:href="">
            <form:text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2" form:apply-filter="true" form:control-implementation="ooo:com.sun.star.form.component.Form" office:target-frame="" xlink:href="">
            <form:text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3" form:apply-filter="true" form:control-implementation="ooo:com.sun.star.form.component.Form" office:target-frame="" xlink:href="">
            <form:text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4" form:apply-filter="true" form:control-implementation="ooo:com.sun.star.form.component.Form" office:target-frame="" xlink:href="">
            <form:text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5" form:apply-filter="true" form:control-implementation="ooo:com.sun.star.form.component.Form" office:target-frame="" xlink:href="">
            <form:text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presentation:style-name="pr2" draw:text-style-name="P2" draw:id="id42" draw:layer="layout" svg:width="21.59cm" svg:height="3.176cm" svg:x="3.81cm" svg:y="0.762cm" presentation:class="title" presentation:user-transformed="true">
          <draw:text-box>
            <text:list text:style-name="L4">
              <text:list-header>
                <text:p text:style-name="P5">Doplňte vhodné přívlastky:</text:p>
              </text:list-header>
            </text:list>
          </draw:text-box>
        </draw:frame>
        <draw:frame presentation:style-name="pr3" draw:text-style-name="P2" draw:layer="layout" svg:width="21.378cm" svg:height="14.606cm" svg:x="4.022cm" svg:y="4.444cm" presentation:class="outline" presentation:user-transformed="true">
          <draw:text-box>
            <text:list text:style-name="L4">
              <text:list-header>
                <text:p text:id="id43" text:style-name="P12"><text:span text:style-name="T5">1) Shodné:</text:span><text:span text:style-name="T5"><text:tab/></text:span><text:span text:style-name="T5"><text:tab/></text:span><text:span text:style-name="T5"><text:tab/></text:span><text:span text:style-name="T5">2) Neshodné:</text:span></text:p>
              </text:list-header>
            </text:list>
          </draw:text-box>
        </draw:frame>
        <draw:custom-shape draw:name="Text Box 39" draw:style-name="gr6" draw:text-style-name="P2" draw:layer="layout" svg:width="2.725cm" svg:height="9.866cm" svg:x="11.434cm" svg:y="6.932cm">
          <text:list text:style-name="L4">
            <text:list-header>
              <text:p text:id="id44" text:style-name="P16"><text:span text:style-name="T14">auto</text:span></text:p>
              <text:p text:id="id45" text:style-name="P16"><text:span text:style-name="T14">pes</text:span></text:p>
              <text:p text:id="id46" text:style-name="P16"><text:span text:style-name="T14">báseň</text:span></text:p>
              <text:p text:id="id47" text:style-name="P16"><text:span text:style-name="T14">pravda</text:span></text:p>
              <text:p text:id="id48" text:style-name="P16"><text:span text:style-name="T14">řeka</text:span></text:p>
              <text:p text:id="id49" text:style-name="P16"><text:span text:style-name="T14">most</text:span></text:p>
              <text:p text:id="id50" text:style-name="P16"><text:span text:style-name="T14">lavička</text:span></text:p>
              <text:p text:id="id51" text:style-name="P16"><text:span text:style-name="T14">srdce</text:span></text:p>
            </text:list-header>
          </text:list>
          <draw:enhanced-geometry svg:viewBox="0 0 21600 21600" draw:type="mso-spt202" draw:enhanced-path="M 0 0 L 21600 0 21600 21600 0 21600 0 0 Z N"/>
        </draw:custom-shape>
        <draw:control draw:name="TextBox1" draw:style-name="gr7" draw:text-style-name="P17" draw:layer="layout" svg:width="7.197cm" svg:height="0.855cm" svg:x="4.233cm" svg:y="6.985cm" draw:control="control1"/>
        <draw:control draw:name="TextBox2" draw:style-name="gr7" draw:text-style-name="P17" draw:layer="layout" svg:width="7.197cm" svg:height="0.855cm" svg:x="4.233cm" svg:y="8.255cm" draw:control="control2"/>
        <draw:control draw:name="TextBox3" draw:style-name="gr7" draw:text-style-name="P17" draw:layer="layout" svg:width="7.197cm" svg:height="0.855cm" svg:x="4.233cm" svg:y="9.525cm" draw:control="control3"/>
        <draw:control draw:name="TextBox4" draw:style-name="gr7" draw:text-style-name="P17" draw:layer="layout" svg:width="7.197cm" svg:height="0.855cm" svg:x="4.233cm" svg:y="10.795cm" draw:control="control4"/>
        <draw:control draw:name="TextBox9" draw:style-name="gr7" draw:text-style-name="P17" draw:layer="layout" svg:width="7.197cm" svg:height="0.856cm" svg:x="4.233cm" svg:y="12.056cm" draw:control="control5"/>
        <draw:control draw:name="TextBox10" draw:style-name="gr7" draw:text-style-name="P17" draw:layer="layout" svg:width="7.197cm" svg:height="0.856cm" svg:x="4.233cm" svg:y="13.326cm" draw:control="control6"/>
        <draw:control draw:name="TextBox11" draw:style-name="gr7" draw:text-style-name="P17" draw:layer="layout" svg:width="7.197cm" svg:height="0.856cm" svg:x="4.233cm" svg:y="14.596cm" draw:control="control7"/>
        <draw:control draw:name="TextBox12" draw:style-name="gr7" draw:text-style-name="P17" draw:layer="layout" svg:width="7.197cm" svg:height="0.856cm" svg:x="4.233cm" svg:y="15.866cm" draw:control="control8"/>
        <draw:control draw:name="TextBox5" draw:style-name="gr7" draw:text-style-name="P17" draw:layer="layout" svg:width="7.197cm" svg:height="0.855cm" svg:x="14.393cm" svg:y="6.985cm" draw:control="control9"/>
        <draw:control draw:name="TextBox6" draw:style-name="gr7" draw:text-style-name="P17" draw:layer="layout" svg:width="7.197cm" svg:height="0.855cm" svg:x="14.393cm" svg:y="8.255cm" draw:control="control10"/>
        <draw:control draw:name="TextBox7" draw:style-name="gr7" draw:text-style-name="P17" draw:layer="layout" svg:width="7.197cm" svg:height="0.855cm" svg:x="14.393cm" svg:y="9.525cm" draw:control="control11"/>
        <draw:control draw:name="TextBox8" draw:style-name="gr7" draw:text-style-name="P17" draw:layer="layout" svg:width="7.197cm" svg:height="0.855cm" svg:x="14.393cm" svg:y="10.795cm" draw:control="control12"/>
        <draw:control draw:name="TextBox13" draw:style-name="gr7" draw:text-style-name="P17" draw:layer="layout" svg:width="7.197cm" svg:height="0.856cm" svg:x="14.393cm" svg:y="12.056cm" draw:control="control13"/>
        <draw:control draw:name="TextBox14" draw:style-name="gr7" draw:text-style-name="P17" draw:layer="layout" svg:width="7.197cm" svg:height="0.856cm" svg:x="14.393cm" svg:y="13.326cm" draw:control="control14"/>
        <draw:control draw:name="TextBox15" draw:style-name="gr7" draw:text-style-name="P17" draw:layer="layout" svg:width="7.197cm" svg:height="0.856cm" svg:x="14.393cm" svg:y="14.596cm" draw:control="control15"/>
        <draw:control draw:name="TextBox16" draw:style-name="gr7" draw:text-style-name="P17" draw:layer="layout" svg:width="7.197cm" svg:height="0.856cm" svg:x="14.393cm" svg:y="15.866cm" draw:control="control16"/>
        <anim:par smil:dur="indefinite" smil:restart="never" presentation:node-type="timing-root">
          <anim:par smil:begin="id4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unfold" smil:targetElement="id42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1.6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draw:id="id52">
        <draw:frame presentation:style-name="pr2" draw:text-style-name="P2" draw:id="id53" draw:layer="layout" svg:width="21.59cm" svg:height="4.317cm" svg:x="3.81cm" svg:y="0.192cm" presentation:class="title" presentation:user-transformed="true">
          <draw:text-box>
            <text:list text:style-name="L4">
              <text:list-header>
                <text:p text:style-name="P5"><text:span text:style-name="T15">Najděte ve větách přívlastky a určete jejich druh:</text:span></text:p>
              </text:list-header>
            </text:list>
          </draw:text-box>
        </draw:frame>
        <draw:frame presentation:style-name="pr3" draw:text-style-name="P2" draw:layer="layout" svg:width="21.378cm" svg:height="14.606cm" svg:x="4.022cm" svg:y="4.444cm" presentation:class="outline" presentation:user-transformed="true">
          <draw:text-box>
            <text:list text:style-name="L5">
              <text:list-header>
                <text:p text:style-name="P18"/>
              </text:list-header>
              <text:list-item>
                <text:p text:id="id55" text:style-name="P18">Za špinavým městem se rozprostírají užitková pole.</text:p>
                <text:p text:style-name="P19"><text:span text:style-name="T16"/></text:p>
              </text:list-item>
              <text:list-item>
                <text:p text:id="id56" text:style-name="P18">V Severní Americe najdeme obrovské množství vysokých mrakodrapů.</text:p>
                <text:p text:style-name="P19"><text:span text:style-name="T16"/></text:p>
              </text:list-item>
              <text:list-item>
                <text:p text:id="id57" text:style-name="P18">Železný most přes širokou řeku je dlouhý několik desítek metrů.</text:p>
                <text:p text:style-name="P19"><text:span text:style-name="T16"/></text:p>
              </text:list-item>
              <text:list-item>
                <text:p text:id="id58" text:style-name="P18">Celosvětových závodů na lyžích se každoročně účastní <text:line-break/>i několik sportovců z České republiky.</text:p>
                <text:p text:style-name="P19"><text:span text:style-name="T16"/></text:p>
              </text:list-item>
              <text:list-item>
                <text:p text:id="id59" text:style-name="P18">Zajímavá práce na počítači mě velmi baví.</text:p>
              </text:list-item>
            </text:list>
          </draw:text-box>
        </draw:frame>
        <draw:custom-shape draw:name="AutoShape 4" draw:style-name="gr8" draw:text-style-name="P21" draw:id="id54" draw:layer="layout" svg:width="3.81cm" svg:height="1.693cm" svg:x="19.897cm" svg:y="2.752cm">
          <office:event-listeners>
            <presentation:event-listener script:event-name="dom:click" presentation:action="sound">
              <presentation:sound xlink:href="#file:///C:/Documents%20and%20Settings/Bizova/Data%20aplikac%C3%AD/OpenOffice.org/3/user/gallery/click.wav" xlink:type="simple" xlink:show="new" xlink:actuate="onRequest"/>
            </presentation:event-listener>
          </office:event-listeners>
          <text:list text:style-name="L7">
            <text:list-header>
              <text:p text:style-name="P20"><text:span text:style-name="T17">ŘEŠENÍ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2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unfold" smil:targetElement="id53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2.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5" draw:master-page-name="Výchozí" presentation:use-date-time-name="dtd1" draw:id="id60">
        <draw:frame presentation:style-name="pr2" draw:text-style-name="P2" draw:id="id61" draw:layer="layout" svg:width="21.59cm" svg:height="3.176cm" svg:x="3.81cm" svg:y="0.762cm" presentation:class="title" presentation:user-transformed="true">
          <draw:text-box>
            <text:list text:style-name="L4">
              <text:list-header>
                <text:p text:style-name="P5">Řešení:</text:p>
              </text:list-header>
            </text:list>
          </draw:text-box>
        </draw:frame>
        <draw:frame presentation:style-name="pr3" draw:text-style-name="P2" draw:layer="layout" svg:width="21.378cm" svg:height="14.606cm" svg:x="4.022cm" svg:y="4.444cm" presentation:class="outline" presentation:user-transformed="true">
          <draw:text-box>
            <text:list text:style-name="L5">
              <text:list-header>
                <text:p text:style-name="P18"/>
              </text:list-header>
              <text:list-item>
                <text:p text:style-name="P18">Za <text:span text:style-name="T5">špinavým</text:span> městem se rozprostírají <text:span text:style-name="T5">užitková</text:span> pole.</text:p>
                <text:p text:style-name="P19"><text:span text:style-name="T16"/></text:p>
              </text:list-item>
              <text:list-item>
                <text:p text:style-name="P18">V <text:span text:style-name="T5">Severní</text:span> Americe najdeme <text:span text:style-name="T5">obrovské </text:span>množství <text:span text:style-name="T5">vysokých mrakodrapů</text:span>.</text:p>
                <text:p text:style-name="P19"><text:span text:style-name="T16"/></text:p>
              </text:list-item>
              <text:list-item>
                <text:p text:style-name="P18"><text:span text:style-name="T5">Železný</text:span> most <text:span text:style-name="T5">přes</text:span> širokou <text:span text:style-name="T5">řeku</text:span> je dlouhý několik desítek metrů.</text:p>
                <text:p text:style-name="P19"><text:span text:style-name="T16"/></text:p>
              </text:list-item>
              <text:list-item>
                <text:p text:style-name="P18"><text:span text:style-name="T5">Celosvětových</text:span> závodů <text:span text:style-name="T5">na lyžích</text:span> se každoročně účastní <text:line-break/>i několik sportovců <text:span text:style-name="T5">z České republiky</text:span>.</text:p>
                <text:p text:style-name="P19"><text:span text:style-name="T18"/></text:p>
              </text:list-item>
              <text:list-item>
                <text:p text:style-name="P18"><text:span text:style-name="T5">Zajímavá</text:span> práce <text:span text:style-name="T5">na počítači</text:span> mě <text:span text:style-name="T5">velmi</text:span> baví.</text:p>
              </text:list-item>
            </text:list>
          </draw:text-box>
        </draw:frame>
        <anim:par smil:dur="indefinite" smil:restart="never" presentation:node-type="timing-root">
          <anim:par smil:begin="id6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mphasis" presentation:preset-id="ooo-emphasis-wave" smil:targetElement="id61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4">
          <draw:page-thumbnail draw:style-name="gr4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6" draw:master-page-name="Výchozí" presentation:use-date-time-name="dtd1" draw:id="id62">
        <draw:frame presentation:style-name="pr2" draw:text-style-name="P2" draw:id="id63" draw:layer="layout" svg:width="21.59cm" svg:height="3.176cm" svg:x="3.81cm" svg:y="0.762cm" presentation:class="title" presentation:user-transformed="true">
          <draw:text-box>
            <text:list text:style-name="L4">
              <text:list-header>
                <text:p text:style-name="P5">Zdroje</text:p>
              </text:list-header>
            </text:list>
          </draw:text-box>
        </draw:frame>
        <draw:frame presentation:style-name="pr3" draw:text-style-name="P2" draw:layer="layout" svg:width="21.378cm" svg:height="14.606cm" svg:x="4.022cm" svg:y="4.444cm" presentation:class="outline" presentation:user-transformed="true">
          <draw:text-box>
            <text:list text:style-name="L4">
              <text:list-header>
                <text:p text:id="id64" text:style-name="P8"><text:span text:style-name="T19">Zdroj informací na téma přívlastek:</text:span></text:p>
              </text:list-header>
            </text:list>
            <text:list text:style-name="L5">
              <text:list-header>
                <text:p text:style-name="P7"><text:span text:style-name="T19"/></text:p>
              </text:list-header>
              <text:list-item>
                <text:p text:id="id65" text:style-name="P7"><text:span text:style-name="T8">KRAUSOVÁ, Zdeňka; TERŠOVÁ, Renata. </text:span><text:span text:style-name="T20">Český jazyk 7: učebnice pro sedmý ročník ZŠ a sekundu víceletého gymnázia</text:span><text:span text:style-name="T8">. 1. Plzeň : Fraus, 2004. 136 s. ISBN 80-7238-320-5.</text:span></text:p>
              </text:list-item>
            </text:list>
          </draw:text-box>
        </draw:frame>
        <anim:par smil:dur="indefinite" smil:restart="never" presentation:node-type="timing-root">
          <anim:par smil:begin="id62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unfold" smil:targetElement="id63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0.7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1ecd8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Garamond" style:font-family-generic="roman" style:font-pitch="variable" fo:color="#4f261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Garamond" style:font-family-generic="roman" style:font-pitch="variable" fo:color="#4f261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f261e" style:text-outline="fals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Garamond" style:font-family-generic="roman" style:font-pitch="variable" fo:color="#4f261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4f261e" fo:font-size="100%"/>
          </text:list-level-style-number>
          <text:list-level-style-bullet text:level="2" text:bullet-char="–">
            <style:list-level-properties text:space-before="1.27cm"/>
            <style:text-properties fo:font-family="Garamond" style:font-family-generic="roman" style:font-pitch="variable" fo:color="#4f261e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4f261e" fo:font-size="100%"/>
          </text:list-level-style-bullet>
          <text:list-level-style-bullet text:level="4" text:bullet-char="–">
            <style:list-level-properties text:space-before="3.81cm"/>
            <style:text-properties fo:font-family="Garamond" style:font-family-generic="roman" style:font-pitch="variable" fo:color="#4f261e" fo:font-size="100%"/>
          </text:list-level-style-bullet>
          <text:list-level-style-bullet text:level="5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6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7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8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9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10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f261e" style:text-outline="fals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f261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f261e" style:text-outline="false" style:text-line-through-style="none" style:text-position="0% 100%" fo:font-family="Garamond" style:font-family-generic="roman" style:font-pitch="variable" fo:font-size="50pt" fo:font-style="normal" fo:text-shadow="none" style:text-underline-style="none" fo:font-weight="bold" style:font-family-asian="'Arial Unicode MS'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1ecd8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Garamond" style:font-family-generic="roman" style:font-pitch="variable" fo:color="#4f261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Garamond" style:font-family-generic="roman" style:font-pitch="variable" fo:color="#4f261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f261e" style:text-outline="fals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Garamond" style:font-family-generic="roman" style:font-pitch="variable" fo:color="#4f261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Garamond" style:font-family-generic="roman" style:font-pitch="variable" fo:color="#4f261e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f261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4f261e" fo:font-size="100%"/>
          </text:list-level-style-number>
          <text:list-level-style-bullet text:level="2" text:bullet-char="–">
            <style:list-level-properties text:space-before="1.27cm"/>
            <style:text-properties fo:font-family="Garamond" style:font-family-generic="roman" style:font-pitch="variable" fo:color="#4f261e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4f261e" fo:font-size="100%"/>
          </text:list-level-style-bullet>
          <text:list-level-style-bullet text:level="4" text:bullet-char="–">
            <style:list-level-properties text:space-before="3.81cm"/>
            <style:text-properties fo:font-family="Garamond" style:font-family-generic="roman" style:font-pitch="variable" fo:color="#4f261e" fo:font-size="100%"/>
          </text:list-level-style-bullet>
          <text:list-level-style-bullet text:level="5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6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7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8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9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  <text:list-level-style-bullet text:level="10" text:bullet-char="»">
            <style:list-level-properties text:space-before="5.08cm"/>
            <style:text-properties fo:font-family="Garamond" style:font-family-generic="roman" style:font-pitch="variable" fo:color="#4f261e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f261e" style:text-outline="fals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f261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f261e" style:text-outline="false" style:text-line-through-style="none" style:text-position="0% 100%" fo:font-family="Garamond" style:font-family-generic="roman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1ecd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10" style:family="graphic">
      <style:graphic-properties draw:stroke="dash" draw:stroke-dash="Dash_20_1" svg:stroke-width="0.106cm" svg:stroke-color="#4f261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Mgr11" style:family="graphic" style:list-style-name="ML4">
      <style:graphic-properties draw:stroke="none" draw:fill="solid" draw:fill-color="#4f261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color="#4f261e" fo:font-family="Garamond" style:font-family-generic="roman" style:font-pitch="variable" fo:font-size="100pt" fo:font-weight="bold" style:font-size-asian="100pt" style:font-weight-asian="bold" style:font-size-complex="100pt" style:font-weight-complex="bold"/>
    </style:style>
    <style:style style:name="MT3" style:family="text">
      <style:text-properties fo:color="#4e271e" fo:font-family="Calibri" style:font-family-generic="swiss" style:font-pitch="variable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MT4" style:family="text">
      <style:text-properties fo:color="#4f261e" fo:font-family="Garamond" style:font-family-generic="roman" style:font-pitch="variable" fo:font-size="30pt" fo:language="cs" fo:country="CZ" fo:font-weight="bold" style:font-size-asian="30pt" style:font-weight-asian="bold" style:font-size-complex="30pt" style:font-weight-complex="bold"/>
    </style:style>
    <style:style style:name="MT5" style:family="text">
      <style:text-properties fo:color="#ffffff" fo:font-family="Garamond" style:font-family-generic="roman" style:font-pitch="variabl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f261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e271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Picture 2" draw:style-name="Mgr3" draw:text-style-name="MP3" draw:layer="backgroundobjects" svg:width="25.4cm" svg:height="19.05cm" svg:x="0cm" svg:y="0cm">
        <draw:image xlink:href="Pictures/10000000000002D00000021CB578DB87.jpg" xlink:type="simple" xlink:show="embed" xlink:actuate="onLoad">
          <text:p/>
        </draw:image>
      </draw:frame>
      <draw:frame presentation:style-name="Výchozí-title" draw:layer="backgroundobjects" svg:width="21.59cm" svg:height="4.493cm" svg:x="3.81cm" svg:y="0.104cm" presentation:class="title" presentation:placeholder="true">
        <draw:text-box/>
      </draw:frame>
      <draw:frame presentation:style-name="Výchozí-outline1" draw:layer="backgroundobjects" svg:width="21.378cm" svg:height="14.606cm" svg:x="4.022cm" svg:y="4.444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draw:name="Picture 2" draw:style-name="Mgr3" draw:text-style-name="MP3" draw:layer="backgroundobjects" svg:width="25.4cm" svg:height="19.05cm" svg:x="0cm" svg:y="0cm">
        <draw:image xlink:href="Pictures/10000000000002D00000021C9AB65D94.jpg" xlink:type="simple" xlink:show="embed" xlink:actuate="onLoad">
          <text:p/>
        </draw:image>
      </draw:frame>
      <draw:custom-shape draw:name="Rectangle 9" draw:style-name="Mgr7" draw:text-style-name="MP9" draw:layer="backgroundobjects" svg:width="25.4cm" svg:height="3.978cm" svg:x="0cm" svg:y="6.35cm">
        <text:list text:style-name="ML2">
          <text:list-header>
            <text:p text:style-name="MP8"><text:span text:style-name="MT2">Přívlastek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Zástupný symbol pro zápatí 3" draw:style-name="Mgr8" draw:text-style-name="MP9" draw:layer="backgroundobjects" svg:width="21.034cm" svg:height="1.014cm" svg:x="2.117cm" svg:y="17.657cm">
        <text:list text:style-name="ML3">
          <text:list-header>
            <text:p text:style-name="MP8"><text:span text:style-name="MT3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1" draw:style-name="Mgr9" draw:text-style-name="MP9" draw:layer="backgroundobjects" svg:width="3.386cm" svg:height="1.53cm" svg:x="11.007cm" svg:y="11.642cm">
        <text:list text:style-name="ML2">
          <text:list-header>
            <text:p text:style-name="MP8"><text:span text:style-name="MT4">(Pk)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12" draw:style-name="Mgr10" draw:text-style-name="MP3" draw:layer="backgroundobjects" svg:x1="4.868cm" svg:y1="9.525cm" svg:x2="20.532cm" svg:y2="9.525cm">
        <text:p/>
      </draw:line>
      <draw:custom-shape draw:name="AutoShape 13" draw:style-name="Mgr11" draw:text-style-name="MP10" draw:layer="backgroundobjects" svg:width="3.81cm" svg:height="1.694cm" svg:x="10.795cm" svg:y="14.393cm">
        <office:event-listeners>
          <presentation:event-listener script:event-name="dom:click" presentation:action="sound">
            <presentation:sound xlink:href="#file:///C:/Documents%20and%20Settings/Bizova/Data%20aplikac%C3%AD/OpenOffice.org/3/user/gallery/click.wav" xlink:type="simple" xlink:show="new" xlink:actuate="onRequest"/>
          </presentation:event-listener>
        </office:event-listeners>
        <text:list text:style-name="ML4">
          <text:list-header>
            <text:p text:style-name="MP8"><text:span text:style-name="MT5">ZDROJE</text:span></text:p>
          </text:list-header>
        </text:list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frame presentation:style-name="Titulek1-title" draw:layer="backgroundobjects" svg:width="21.59cm" svg:height="4.493cm" svg:x="3.81cm" svg:y="0.104cm" presentation:class="title" presentation:placeholder="true">
        <draw:text-box/>
      </draw:frame>
      <draw:frame presentation:style-name="Titulek1-outline1" draw:layer="backgroundobjects" svg:width="21.378cm" svg:height="14.606cm" svg:x="4.022cm" svg:y="4.444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" draw:text-style-name="MP6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řívlastek</dc:title>
    <dc:subject>ČJ</dc:subject>
    <meta:keyword>Přívlastek</meta:keyword>
    <dc:description>Dostupné z Metodického portálu www.rvp.cz, ISSN: 1802-4785, financovaného z ESF a státního rozpočtu ČR. Provozováno Výzkumným ústavem pedagogickým v Praze.</dc:description>
    <meta:initial-creator>Josef Ledvoň</meta:initial-creator>
    <dc:creator>Tereza Bížová</dc:creator>
    <dc:date>2010-09-17T10:00:06</dc:date>
    <meta:editing-cycles>16</meta:editing-cycles>
    <meta:editing-duration>PT02H06M46S</meta:editing-duration>
    <meta:document-statistic meta:object-count="97"/>
    <meta:generator>OpenOffice.org/3.2$Win32 OpenOffice.org_project/320m19$Build-9505</meta:generator>
    <meta:user-defined meta:name="Version" meta:value-type="float">1</meta:user-defined>
  </office:meta>
</office:document-meta>
</file>