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2cm" fo:margin-left="0.032cm" table:align="left" style:writing-mode="lr-tb"/>
    </style:style>
    <style:style style:name="Tabulka1.A" style:family="table-column">
      <style:table-column-properties style:column-width="6.211cm"/>
    </style:style>
    <style:style style:name="Tabulka1.B" style:family="table-column">
      <style:table-column-properties style:column-width="7.542cm"/>
    </style:style>
    <style:style style:name="Tabulka1.C" style:family="table-column">
      <style:table-column-properties style:column-width="2.267cm"/>
    </style:style>
    <style:style style:name="Tabulka1.1" style:family="table-row">
      <style:table-row-properties style:row-height="0.501cm" style:keep-together="true" fo:keep-together="auto"/>
    </style:style>
    <style:style style:name="Tabulka1.A1" style:family="table-cell">
      <style:table-cell-properties style:vertical-align="middle" fo:padding-left="0.15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tyle="italic" style:font-style-asian="italic" style:font-name-complex="Arial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16.002cm" style:leader-style="dotted" style:leader-text="."/>
        </style:tab-stops>
      </style:paragraph-properties>
      <style:text-properties fo:color="#000000" fo:font-size="11.5pt" fo:font-weight="bold" style:font-name-asian="Times New Roman" style:font-size-asian="11.5pt" style:language-asian="cs" style:country-asian="CZ" style:font-weight-asian="bold" style:font-size-complex="11.5pt"/>
    </style:style>
    <style:style style:name="P8" style:family="paragraph" style:parent-style-name="detail-odstavec">
      <style:paragraph-properties fo:margin-top="0cm" fo:margin-bottom="0cm" fo:background-color="#ffffff">
        <style:tab-stops>
          <style:tab-stop style:position="7.502cm"/>
          <style:tab-stop style:position="16.002cm" style:leader-style="dotted" style:leader-text="."/>
        </style:tab-stops>
        <style:background-image/>
      </style:paragraph-properties>
    </style:style>
    <style:style style:name="P9" style:family="paragraph" style:parent-style-name="detail-odstavec">
      <style:paragraph-properties fo:margin-top="0cm" fo:margin-bottom="0cm" fo:background-color="#ffffff">
        <style:tab-stops>
          <style:tab-stop style:position="6.752cm"/>
          <style:tab-stop style:position="16.002cm"/>
        </style:tab-stops>
        <style:background-image/>
      </style:paragraph-properties>
    </style:style>
    <style:style style:name="P10" style:family="paragraph" style:parent-style-name="detail-odstavec">
      <style:paragraph-properties fo:margin-top="0cm" fo:margin-bottom="0cm" fo:background-color="#ffffff">
        <style:tab-stops>
          <style:tab-stop style:position="6.752cm"/>
          <style:tab-stop style:position="16.002cm"/>
        </style:tab-stops>
        <style:background-image/>
      </style:paragraph-properties>
      <style:text-properties fo:color="#000000" style:font-name="Calibri" fo:font-style="italic" style:font-style-asian="italic" style:font-name-complex="Arial" style:font-weight-complex="bold"/>
    </style:style>
    <style:style style:name="P11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pt" style:font-size-asian="11pt" style:font-name-complex="Arial" style:font-size-complex="11pt"/>
    </style:style>
    <style:style style:name="P12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ize="11pt" fo:font-style="italic" style:font-size-asian="11pt" style:font-style-asian="italic" style:font-name-complex="Arial" style:font-size-complex="11pt"/>
    </style:style>
    <style:style style:name="P13" style:family="paragraph" style:parent-style-name="detail-odstavec">
      <style:paragraph-properties fo:margin-top="0cm" fo:margin-bottom="0cm" fo:background-color="#ffffff">
        <style:tab-stops>
          <style:tab-stop style:position="6.752cm"/>
          <style:tab-stop style:position="16.002cm"/>
        </style:tab-stops>
        <style:background-image/>
      </style:paragraph-properties>
      <style:text-properties fo:color="#000000" style:font-name="Calibri" style:font-name-complex="Arial"/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</style:style>
    <style:style style:name="P15" style:family="paragraph" style:parent-style-name="detail-odstavec">
      <style:paragraph-properties fo:margin-top="0cm" fo:margin-bottom="0cm" fo:background-color="#ffffff">
        <style:tab-stops>
          <style:tab-stop style:position="5.752cm"/>
          <style:tab-stop style:position="16.002cm" style:leader-style="dotted" style:leader-text="."/>
        </style:tab-stops>
        <style:background-image/>
      </style:paragraph-properties>
    </style:style>
    <style:style style:name="P16" style:family="paragraph" style:parent-style-name="Normální_20__28_web_29_">
      <style:paragraph-properties fo:margin-top="0cm" fo:margin-bottom="0cm" fo:background-color="#ffffff">
        <style:background-image/>
      </style:paragraph-properties>
    </style:style>
    <style:style style:name="P17" style:family="paragraph" style:parent-style-name="Normální_20__28_web_29_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style:line-height-at-least="0.529cm"/>
    </style:style>
    <style:style style:name="P20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21" style:family="paragraph" style:parent-style-name="Standard">
      <style:paragraph-properties fo:margin-left="0.041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fo:font-style="italic" style:font-style-asian="italic" style:font-name-complex="Arial"/>
    </style:style>
    <style:style style:name="P22" style:family="paragraph" style:parent-style-name="Standard">
      <style:paragraph-properties fo:margin-top="0.212cm" fo:margin-bottom="0cm" fo:line-height="100%" fo:background-color="#ffffff">
        <style:background-image/>
      </style:paragraph-properties>
      <style:text-properties fo:color="#000000" fo:font-weight="bold" style:letter-kerning="true" style:font-name-asian="Times New Roman" style:language-asian="cs" style:country-asian="CZ" style:font-weight-asian="bold" style:font-name-complex="Arial" style:font-weight-complex="bold"/>
    </style:style>
    <style:style style:name="P23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fo:color="#000000" fo:font-size="11.5pt" fo:font-weight="bold" style:letter-kerning="true" style:font-name-asian="Times New Roman" style:font-size-asian="11.5pt" style:language-asian="cs" style:country-asian="CZ" style:font-weight-asian="bold" style:font-name-complex="Arial" style:font-size-complex="11.5pt" style:font-weight-complex="bold"/>
    </style:style>
    <style:style style:name="P24" style:family="paragraph" style:parent-style-name="detail-odstavec" style:list-style-name="WW8Num33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size="11.5pt" fo:font-weight="bold" style:font-size-asian="11.5pt" style:font-weight-asian="bold" style:font-name-complex="Arial" style:font-size-complex="11.5pt"/>
    </style:style>
    <style:style style:name="P25" style:family="paragraph" style:parent-style-name="detail-odstavec" style:list-style-name="WW8Num33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 style:leader-style="dotted" style:leader-text="."/>
          <style:tab-stop style:position="8.752cm"/>
          <style:tab-stop style:position="16.002cm" style:type="right" style:leader-style="dotted" style:leader-text=".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6" style:family="paragraph" style:parent-style-name="detail-odstavec" style:list-style-name="WW8Num33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7" style:family="paragraph" style:parent-style-name="detail-odstavec" style:list-style-name="WW8Num33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size="11pt" fo:font-weight="bold" style:font-size-asian="11pt" style:font-weight-asian="bold" style:font-name-complex="Arial" style:font-size-complex="11pt"/>
    </style:style>
    <style:style style:name="P28" style:family="paragraph" style:parent-style-name="detail-odstavec" style:list-style-name="WW8Num33">
      <style:paragraph-properties fo:margin-left="0.801cm" fo:margin-right="0cm" fo:margin-top="0.212cm" fo:margin-bottom="0cm" fo:text-indent="-0.801cm" style:auto-text-indent="false" fo:background-color="#ffffff">
        <style:tab-stops>
          <style:tab-stop style:position="0.889cm" style:leader-style="dotted" style:leader-text="."/>
          <style:tab-stop style:position="8.752cm"/>
          <style:tab-stop style:position="16.002cm" style:type="right" style:leader-style="dotted" style:leader-text="."/>
        </style:tab-stops>
        <style:background-image/>
      </style:paragraph-properties>
    </style:style>
    <style:style style:name="P29" style:family="paragraph" style:parent-style-name="detail-odstavec" style:list-style-name="WW8Num33">
      <style:paragraph-properties fo:margin-left="0.801cm" fo:margin-right="0cm" fo:margin-top="0cm" fo:margin-bottom="0cm" fo:text-indent="-0.801cm" style:auto-text-indent="false" fo:background-color="#ffffff">
        <style:tab-stops>
          <style:tab-stop style:position="0.889cm"/>
          <style:tab-stop style:position="16.002cm" style:type="right"/>
        </style:tab-stops>
        <style:background-image/>
      </style:paragraph-properties>
      <style:text-properties fo:color="#000000" style:font-name="Calibri" fo:font-size="11pt" fo:font-weight="bold" style:font-size-asian="11pt" style:font-weight-asian="bold" style:font-name-complex="Arial" style:font-size-complex="11pt"/>
    </style:style>
    <style:style style:name="P30" style:family="paragraph" style:parent-style-name="detail-odstavec" style:list-style-name="WW8Num33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84cm"/>
          <style:tab-stop style:position="16.002cm" style:type="right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1" style:family="paragraph" style:parent-style-name="detail-odstavec" style:list-style-name="WW8Num33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32" style:family="paragraph" style:parent-style-name="detail-odstavec" style:list-style-name="WW8Num33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pt" fo:font-weight="bold" style:font-size-asian="11pt" style:font-weight-asian="bold" style:font-name-complex="Arial" style:font-size-complex="11pt"/>
    </style:style>
    <style:style style:name="P33" style:family="paragraph" style:parent-style-name="detail-odstavec" style:list-style-name="WW8Num33">
      <style:paragraph-properties fo:margin-left="0.75cm" fo:margin-right="0cm" fo:margin-top="0.212cm" fo:margin-bottom="0.106cm" fo:text-indent="-0.75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size="11pt" fo:font-weight="bold" style:font-size-asian="11pt" style:font-weight-asian="bold" style:font-name-complex="Arial" style:font-size-complex="11pt"/>
    </style:style>
    <style:style style:name="P34" style:family="paragraph" style:parent-style-name="detail-odstavec" style:list-style-name="WW8Num33">
      <style:paragraph-properties fo:margin-left="0.75cm" fo:margin-right="0cm" fo:margin-top="0.106cm" fo:margin-bottom="0cm" fo:text-indent="-0.75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color="#000000" fo:font-size="11.5pt" style:font-name-asian="Times New Roman" style:font-size-asian="11.5pt" style:language-asian="cs" style:country-asian="CZ" style:font-size-complex="11.5pt"/>
    </style:style>
    <style:style style:name="T3" style:family="text">
      <style:text-properties fo:color="#000000" fo:font-size="11.5pt" fo:font-style="italic" style:font-name-asian="Times New Roman" style:font-size-asian="11.5pt" style:language-asian="cs" style:country-asian="CZ" style:font-style-asian="italic" style:font-size-complex="11.5pt"/>
    </style:style>
    <style:style style:name="T4" style:family="text">
      <style:text-properties fo:color="#000000" style:font-name="Calibri" style:font-name-complex="Arial"/>
    </style:style>
    <style:style style:name="T5" style:family="text">
      <style:text-properties fo:color="#000000" style:font-name="Calibri" style:font-name-complex="Arial" style:font-weight-complex="bold"/>
    </style:style>
    <style:style style:name="T6" style:family="text">
      <style:text-properties fo:color="#000000" style:font-name="Calibri" fo:font-style="italic" style:font-style-asian="italic" style:font-name-complex="Arial"/>
    </style:style>
    <style:style style:name="T7" style:family="text">
      <style:text-properties fo:color="#000000" style:font-name="Calibri" fo:font-style="italic" style:font-style-asian="italic" style:font-name-complex="Arial" style:font-weight-complex="bold"/>
    </style:style>
    <style:style style:name="T8" style:family="text">
      <style:text-properties fo:color="#000000" style:font-name="Calibri" fo:font-style="italic" fo:background-color="#ffffff" style:font-style-asian="italic" style:font-name-complex="Arial"/>
    </style:style>
    <style:style style:name="T9" style:family="text">
      <style:text-properties fo:color="#000000" style:font-name="Calibri" fo:font-style="italic" fo:background-color="#ffffff" style:font-style-asian="italic" style:font-name-complex="Calibri"/>
    </style:style>
    <style:style style:name="T10" style:family="text">
      <style:text-properties fo:color="#000000" style:font-name="Calibri" fo:font-style="italic" fo:background-color="#ffffff" style:font-name-asian="Calibri" style:language-asian="en" style:country-asian="US" style:font-style-asian="italic" style:font-name-complex="Calibri"/>
    </style:style>
    <style:style style:name="T11" style:family="text">
      <style:text-properties fo:color="#000000" style:font-name="Calibri" style:font-name-complex="Calibri"/>
    </style:style>
    <style:style style:name="T12" style:family="text">
      <style:text-properties fo:color="#000000" style:font-name="Calibri" fo:font-weight="bold" style:font-weight-asian="bold" style:font-name-complex="Arial"/>
    </style:style>
    <style:style style:name="T13" style:family="text">
      <style:text-properties fo:color="#000000" style:font-name="Calibri" fo:font-size="11pt" fo:font-weight="bold" style:font-size-asian="11pt" style:font-weight-asian="bold" style:font-name-complex="Arial" style:font-size-complex="11pt"/>
    </style:style>
    <style:style style:name="T14" style:family="text">
      <style:text-properties fo:color="#000000" style:font-name="Calibri" fo:font-size="11pt" fo:font-weight="bold" fo:background-color="#ffffff" style:font-size-asian="11pt" style:font-weight-asian="bold" style:font-name-complex="Arial" style:font-size-complex="11pt"/>
    </style:style>
    <style:style style:name="T15" style:family="text">
      <style:text-properties fo:color="#000000" style:font-name="Calibri" fo:font-size="11pt" style:font-size-asian="11pt" style:font-name-complex="Arial" style:font-size-complex="11pt"/>
    </style:style>
    <style:style style:name="T16" style:family="text">
      <style:text-properties fo:color="#000000" style:font-name="Calibri" fo:font-size="11pt" style:font-size-asian="11pt" style:font-name-complex="Calibri" style:font-size-complex="11pt"/>
    </style:style>
    <style:style style:name="T17" style:family="text">
      <style:text-properties fo:color="#000000" style:font-name="Calibri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9" style:family="text">
      <style:text-properties fo:color="#000000" style:font-name="Calibri" fo:font-size="11pt" fo:background-color="#ffffff" style:font-size-asian="11pt" style:font-name-complex="Arial" style:font-size-complex="11pt"/>
    </style:style>
    <style:style style:name="T20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21" style:family="text">
      <style:text-properties fo:color="#000000" fo:font-size="12pt" style:font-name-asian="Times New Roman" style:font-size-asian="12pt" style:language-asian="cs" style:country-asian="CZ" style:font-size-complex="12pt"/>
    </style:style>
    <style:style style:name="T22" style:family="text">
      <style:text-properties fo:color="#000000" fo:font-style="italic" style:font-style-asian="italic" style:font-name-complex="Arial"/>
    </style:style>
    <style:style style:name="T23" style:family="text">
      <style:text-properties fo:color="#000000" fo:font-style="italic" style:font-style-asian="italic" style:font-name-complex="Arial" style:font-weight-complex="bold"/>
    </style:style>
    <style:style style:name="T24" style:family="text">
      <style:text-properties fo:color="#000000" fo:font-style="italic" fo:background-color="#ffffff" style:font-style-asian="italic" style:font-name-complex="Arial" style:font-style-complex="italic"/>
    </style:style>
    <style:style style:name="T25" style:family="text">
      <style:text-properties fo:color="#000000" style:font-name-complex="Arial" style:font-weight-complex="bold"/>
    </style:style>
    <style:style style:name="T26" style:family="text">
      <style:text-properties fo:color="#000000" fo:font-size="10.5pt" style:font-size-asian="10.5pt" style:font-size-complex="10.5pt"/>
    </style:style>
    <style:style style:name="T27" style:family="text">
      <style:text-properties fo:color="#000000" fo:font-size="10.5pt" fo:background-color="#ffffff" style:font-size-asian="10.5pt" style:font-name-complex="Arial" style:font-size-complex="10.5pt" style:font-weight-complex="bold"/>
    </style:style>
    <style:style style:name="T28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29" style:family="text">
      <style:text-properties style:font-name="Calibri" fo:font-size="11.5pt" style:font-size-asian="11.5pt" style:font-name-complex="Calibri" style:font-size-complex="11.5pt"/>
    </style:style>
    <style:style style:name="T30" style:family="text">
      <style:text-properties style:font-name="Calibri" fo:font-size="11.5pt" fo:background-color="#ffffff" style:font-size-asian="11.5pt" style:font-name-complex="Arial" style:font-size-complex="11.5pt"/>
    </style:style>
    <style:style style:name="T31" style:family="text">
      <style:text-properties style:font-name="Calibri" fo:font-weight="bold" style:font-weight-asian="bold" style:font-name-complex="Calibri" style:font-weight-complex="bold"/>
    </style:style>
    <style:style style:name="T3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33" style:family="text">
      <style:text-properties style:font-name="Calibri" fo:font-size="11pt" fo:background-color="#ffffff" style:font-size-asian="11pt" style:font-name-complex="Arial" style:font-size-complex="11pt"/>
    </style:style>
    <style:style style:name="T34" style:family="text">
      <style:text-properties fo:color="#333333" style:font-name="Calibri" fo:font-size="11.5pt" style:font-size-asian="11.5pt" style:font-name-complex="Arial" style:font-size-complex="11.5pt"/>
    </style:style>
    <style:style style:name="T35" style:family="text">
      <style:text-properties fo:color="#333333" style:font-name="Calibri" fo:font-size="11.5pt" fo:background-color="#ffffff" style:font-size-asian="11.5pt" style:font-name-complex="Arial" style:font-size-complex="11.5pt"/>
    </style:style>
    <style:style style:name="T36" style:family="text">
      <style:text-properties fo:color="#333333" style:font-name="Calibri" fo:font-size="11.5pt" fo:font-weight="bold" style:font-size-asian="11.5pt" style:font-weight-asian="bold" style:font-name-complex="Arial" style:font-size-complex="11.5pt"/>
    </style:style>
    <style:style style:name="T37" style:family="text">
      <style:text-properties fo:color="#333333" style:font-name="Calibri" fo:font-size="11.5pt" fo:font-weight="bold" fo:background-color="#ffffff" style:font-size-asian="11.5pt" style:font-weight-asian="bold" style:font-name-complex="Arial" style:font-size-complex="11.5pt"/>
    </style:style>
    <style:style style:name="T38" style:family="text">
      <style:text-properties fo:color="#333333" style:font-name="Calibri" fo:font-size="11.5pt" style:text-underline-style="solid" style:text-underline-width="auto" style:text-underline-color="font-color" fo:background-color="#ffffff" style:font-size-asian="11.5pt" style:font-name-complex="Arial" style:font-size-complex="11.5pt"/>
    </style:style>
    <style:style style:name="T39" style:family="text">
      <style:text-properties fo:font-size="12pt" style:font-name-asian="Times New Roman" style:font-size-asian="12pt" style:language-asian="cs" style:country-asian="CZ" style:font-size-complex="12pt" style:font-weight-complex="bold"/>
    </style:style>
    <style:style style:name="T40" style:family="text">
      <style:text-properties fo:font-size="10.5pt" style:font-size-asian="10.5pt" style:font-size-complex="10.5pt"/>
    </style:style>
    <style:style style:name="T41" style:family="text">
      <style:text-properties fo:color="#252525" style:font-name="Arial" fo:font-size="10.5pt" fo:background-color="#ffffff" style:font-size-asian="10.5pt" style:font-name-complex="Arial" style:font-size-complex="10.5pt"/>
    </style:style>
    <style:style style:name="T42" style:family="text">
      <style:text-properties fo:color="#252525" style:font-name="Calibri" fo:font-size="11pt" fo:font-style="italic" fo:background-color="#ffffff" style:font-size-asian="11pt" style:font-style-asian="italic" style:font-name-complex="Arial" style:font-size-complex="11pt"/>
    </style:style>
    <style:style style:name="T43" style:family="text">
      <style:text-properties style:font-name="Calibri"/>
    </style:style>
    <style:style style:name="T44" style:family="text">
      <style:text-properties style:font-name="Calibri" fo:font-size="11.5pt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Text k úlohám 1–5</text:p>
      <text:p text:style-name="P7">Petr Iljič Čajkovskij (7. 5. 1840 – 6. 11. 1893)</text:p>
      <text:p text:style-name="P16"><text:span text:style-name="T35">Čajkovskij za svůj život zasáhl do mnoha oborů. Ať už to byly písňové romance, </text:span><text:span text:style-name="T37">duchovní</text:span><text:span text:style-name="T35"> či </text:span><text:span text:style-name="T37">komorní</text:span><text:span text:style-name="T35"> skladby nebo velkolepá </text:span><text:span text:style-name="T37">orchestrální</text:span><text:span text:style-name="T35">, symfonická, baletní či operní díla, vše mu bylo blízké. Jeho hudba je </text:span><text:span text:style-name="T38">elegantní</text:span><text:span text:style-name="T35">, jen zřídkakdy divoká, spíše táhlá a v neposlední řadě velmi </text:span><text:span text:style-name="T38">procítěná</text:span><text:span text:style-name="T35">.</text:span><text:span text:style-name="apple-converted-space"><text:span text:style-name="T35">  </text:span></text:span><text:span text:style-name="T35">Velký vliv na jeho tvorbu měla ruská panenská příroda. V mládí obdivoval </text:span><text:span text:style-name="T44">Mozarta</text:span><text:span text:style-name="T35">, </text:span><text:span text:style-name="T38">inspirací</text:span><text:span text:style-name="T35"> mu byla také francouzská a italská klasická hudba (Bizet, </text:span><text:span text:style-name="T30">Verdi</text:span><text:span text:style-name="T35">), naopak příliš nerozuměl</text:span><text:span text:style-name="apple-converted-space"><text:span text:style-name="T35"> </text:span></text:span><text:span text:style-name="T30">Wagnerovým</text:span><text:span text:style-name="T29"> </text:span><text:span text:style-name="T38">skladbám</text:span><text:span text:style-name="T35">, leč jeho jazyk ovládal (plynule hovořil také francouzsky). </text:span></text:p>
      <text:p text:style-name="P16"><text:span text:style-name="T34">Je autorem<text:line-break/>- Šesti symfonií, z nichž nejznámější je ta poslední v h moll (</text:span><text:span text:style-name="T36">Patetická</text:span><text:span text:style-name="T34">). </text:span></text:p>
      <text:p text:style-name="P16"><text:span text:style-name="T34">- Několika předeher (k činohrám Hamlet či Romeo a Julie; slavná je také skladba Bouře).<text:line-break/>- Tří klavírních koncertů (nejslavnější je ten v b moll).<text:line-break/>- Několika oper (Evžen Oněgin, Piková dáma).<text:line-break/>- Řady baletů (Labutí jezero, </text:span><text:span text:style-name="T36">Louskáček</text:span><text:span text:style-name="T34"> a Šípková Růženka)</text:span><text:span text:style-name="apple-converted-space"><text:span text:style-name="T34">.</text:span></text:span><text:span text:style-name="T34"><text:line-break/>- Houslového koncertu D dur, mnoha suit a komorních či </text:span><text:span text:style-name="T36">vokálních</text:span><text:span text:style-name="T34"> skladeb.</text:span></text:p>
      <text:p text:style-name="P4"><text:a xlink:type="simple" xlink:href="http://zivotopis.osobnosti.cz/petr-iljic-cajkovskij.php"><text:span text:style-name="Internet_20_link"><text:span text:style-name="T1">http://zivotopis.osobnosti.cz/petr-iljic-cajkovskij.php</text:span></text:span></text:a></text:p>
      <text:list xml:id="list5678186989778240319" text:style-name="WW8Num33">
        <text:list-item>
          <text:p text:style-name="P24">Vysvětlete, co znamenají následující slova. Ve zdrojovém textu jsou napsána tučně.</text:p>
        </text:list-item>
      </text:list>
      <text:p text:style-name="P3"><text:span text:style-name="T2">komorní <text:s/></text:span><text:span text:style-name="T3">určený pro menší počet nástrojů</text:span></text:p>
      <text:p text:style-name="P3"><text:span text:style-name="T2">duchovní </text:span><text:span text:style-name="T3">náboženský; církevní</text:span></text:p>
      <text:p text:style-name="P3"><text:span text:style-name="T2">orchestrální </text:span><text:span text:style-name="T3">pro hud. těleso, kde jsou jednotlivé nástroje zastoupeny víc než jedním hráčem</text:span></text:p>
      <text:p text:style-name="P3"><text:span text:style-name="T2">patetická </text:span><text:span text:style-name="T3">vyjadřující vzletnost, citovou nadnesenost</text:span></text:p>
      <text:p text:style-name="P3"><text:span text:style-name="T2">vokální týkající se zpěvu </text:span><text:span text:style-name="T3">(vokální hudba je hudba s převahou zpěvu)</text:span></text:p>
      <text:p text:style-name="P3"><text:span text:style-name="T2">louskáček </text:span><text:span text:style-name="T3">kuchyňské náčiní na otvírání skořápek ořechů</text:span></text:p>
      <text:list xml:id="list28717362" text:continue-numbering="true" text:style-name="WW8Num33">
        <text:list-item>
          <text:p text:style-name="P30">Uvedená slova nahraďte synonymy tak, aby se význam textu nezměnil. Ve zdrojovém textu jsou tato slova podtržena.</text:p>
        </text:list-item>
      </text:list>
      <text:p text:style-name="P8"><text:span text:style-name="T4">elegantní </text:span><text:span text:style-name="ths_5f_syns1"><text:span text:style-name="T8">uhlazený,</text:span></text:span><text:span text:style-name="apple-converted-space"><text:span text:style-name="T8"> </text:span></text:span><text:span text:style-name="ths_5f_syns1"><text:span text:style-name="T8">vkusný,</text:span></text:span><text:span text:style-name="apple-converted-space"><text:span text:style-name="T8"> </text:span></text:span><text:span text:style-name="ths_5f_syns1"><text:span text:style-name="T8">vybraný,</text:span></text:span><text:span text:style-name="apple-converted-space"><text:span text:style-name="T8"> </text:span></text:span><text:span text:style-name="ths_5f_syns1"><text:span text:style-name="T8">ladný</text:span></text:span><text:span text:style-name="T11"> <text:tab/>skladba</text:span><text:span text:style-name="T4"> </text:span><text:span text:style-name="ths_5f_syns1"><text:span text:style-name="T10">kompozice (klavírní), píseň, nahrávka</text:span></text:span></text:p>
      <text:p text:style-name="P8"><text:span text:style-name="T4">procítěná</text:span><text:span text:style-name="ths_5f_syns1"><text:span text:style-name="T4"> </text:span></text:span><text:span text:style-name="ths_5f_syns1"><text:span text:style-name="T8">cituplná,</text:span></text:span><text:span text:style-name="ths_5f_syns1"><text:span text:style-name="T9"> </text:span></text:span><text:span text:style-name="ths_5f_syns1"><text:span text:style-name="T8">emotivní,</text:span></text:span><text:span text:style-name="ths_5f_syns1"><text:span text:style-name="T9"> </text:span></text:span><text:span text:style-name="ths_5f_syns1"><text:span text:style-name="T8">dojemná</text:span></text:span><text:span text:style-name="T11"> <text:tab/>inspirace </text:span><text:span text:style-name="ths_5f_syns1"><text:span text:style-name="T8">nápad, vnuknutí, podnět (k tvorbě)</text:span></text:span></text:p>
      <text:list xml:id="list28716797" text:continue-numbering="true" text:style-name="WW8Num33">
        <text:list-item>
          <text:p text:style-name="P30">Rozhodněte, zda následující tvrzení jsou pravdivá, nebo nikoliv. Vycházejte z textu.</text:p>
        </text:list-item>
      </text:list>
      <text:p text:style-name="P5"><text:span text:style-name="T39">Čajkovskij patří k významných hudebním skladatelům 18. století.</text:span><text:span text:style-name="T21"> <text:s text:c="38"/>NE<text:tab/></text:span></text:p>
      <text:p text:style-name="P5"><text:span text:style-name="T39">Čajkovskij se dožil 63 let. <text:s text:c="109"/></text:span><text:span text:style-name="T21">NE <text:s text:c="3"/></text:span></text:p>
      <text:p text:style-name="P5"><text:span text:style-name="T39">Čajkovskij zkomponoval proslulý houslový koncert b moll.</text:span><text:span text:style-name="T21"> <text:s text:c="50"/>NE </text:span><text:span text:style-name="T39"><text:tab/></text:span></text:p>
      <text:p text:style-name="P5"><text:span text:style-name="T39">Čajkovskij uměl také německy.</text:span><text:span text:style-name="T21"> <text:tab/> ANO <text:s text:c="4"/></text:span></text:p>
      <text:list xml:id="list28697051" text:continue-numbering="true" text:style-name="WW8Num33">
        <text:list-item>
          <text:p text:style-name="P31">Uveďte co nejvíc významů uvedených slov.</text:p>
        </text:list-item>
      </text:list>
      <text:p text:style-name="P13">předehra<text:tab/>bouře</text:p>
      <text:p text:style-name="P9"><text:span text:style-name="T7">úvodní skladba k opeře, baletu apod.</text:span><text:span text:style-name="T5"> </text:span><text:span text:style-name="T7"><text:tab/>atmosférický jev provázený blesky, hřměním, deštěm</text:span></text:p>
      <text:p text:style-name="P9"><text:span text:style-name="T7">událost, která před něčím předchází</text:span><text:span text:style-name="T23"><text:tab/></text:span><text:span text:style-name="T7">silný zvukový nebo citový projev</text:span></text:p>
      <text:p text:style-name="P10">milostná předehra<text:tab/>sociální nebo politické nepokoje</text:p>
      <text:list xml:id="list28706928" text:continue-numbering="true" text:style-name="WW8Num33">
        <text:list-item>
          <text:p text:style-name="P28"><text:span text:style-name="T12">Jak znělo křestní jméno otce Čajkovského? </text:span><text:span text:style-name="T31">Jméno po otci (otčestvo) je uvedené před příjmením. </text:span><text:span text:style-name="T7">Ilja</text:span></text:p>
        </text:list-item>
        <text:list-item>
          <text:p text:style-name="P25">Kdo je autorem literárních předloh zmíněných v textu?</text:p>
        </text:list-item>
      </text:list>
      <text:p text:style-name="P14"><text:span text:style-name="T4">Evžen Oněgin a Piková dáma </text:span><text:span text:style-name="T6">A. S. Puškin</text:span></text:p>
      <text:p text:style-name="P14"><text:span text:style-name="T4">Hamlet a Romeo a Julie </text:span><text:span text:style-name="T6">W. Shakespeare</text:span></text:p>
      <text:list xml:id="list28691288" text:continue-numbering="true" text:style-name="WW8Num33">
        <text:list-item>
          <text:p text:style-name="P26">Uveďte jména hlavních ženských postav děl zmíněných v textu.</text:p>
        </text:list-item>
      </text:list>
      <text:p text:style-name="P15"><text:span text:style-name="T4">Romeo a Julie (včetně příjmení)<text:tab/> </text:span><text:span text:style-name="T6">Julie Kapuletová</text:span></text:p>
      <text:p text:style-name="P15"><text:span text:style-name="T4">Evžen Oněgin <text:tab/></text:span><text:span text:style-name="T6">Taťána</text:span></text:p>
      <text:p text:style-name="P15"><text:span text:style-name="T4">Labutí jezero <text:tab/></text:span><text:span text:style-name="T6">Odetta</text:span><text:span text:style-name="T4">, </text:span><text:span text:style-name="T6">Odilie</text:span></text:p>
      <text:p text:style-name="P15"><text:span text:style-name="T4">Piková dáma <text:tab/></text:span><text:span text:style-name="T6">hraběnka</text:span><text:span text:style-name="T41"> </text:span><text:span text:style-name="T6">Anna</text:span><text:span text:style-name="T41"> </text:span><text:span text:style-name="T6">Fedotovna</text:span></text:p>
      <text:list xml:id="list28688941" text:continue-numbering="true" text:style-name="WW8Num33">
        <text:list-item>
          <text:p text:style-name="P27"><text:soft-page-break/>Uveďte celá jména skladatelů uvedených v textu, jejich národnost a napište některá jejich díla.</text:p>
        </text:list-item>
      </text:list>
      <text:p text:style-name="P21">W. A. Mozart, Rakousko Figarova svatba, Don Giovanni, Così fan tutte, Kouzelná flétna</text:p>
      <text:p text:style-name="P6">George Bizet, Francie, Carmen, Lovci perel</text:p>
      <text:p text:style-name="P6">Giuseppe Verdi, Itálie, Nabucco, Rigoletto, La traviata, Aida, Otello, Falstaff</text:p>
      <text:p text:style-name="P3"><text:span text:style-name="T22">Richard Wagner, Německo, </text:span><text:span text:style-name="T24">Tristan a Isolda, Prsten Nibelungův, Lohengrin, Bludný Holanďan</text:span></text:p>
      <text:list xml:id="list28685507" text:continue-numbering="true" text:style-name="WW8Num33">
        <text:list-item>
          <text:p text:style-name="P33">Doplňte do tabulky slova, která vystihují oba významy v řádku.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8">Soustava rovnoběžných čar</text:p>
          </table:table-cell>
          <table:table-cell table:style-name="Tabulka1.B1" office:value-type="string">
            <text:p text:style-name="P18">Základní plán, rozvržení</text:p>
            <text:p text:style-name="P19"><text:line-break/>základní plán, rozvržení</text:p>
            <text:p text:style-name="P18"/>
            <text:p text:style-name="P18"/>
          </table:table-cell>
          <table:table-cell table:style-name="Tabulka1.C1" office:value-type="string">
            <text:p text:style-name="P18">osnova</text:p>
          </table:table-cell>
        </table:table-row>
        <table:table-row table:style-name="Tabulka1.1">
          <table:table-cell table:style-name="Tabulka1.A1" office:value-type="string">
            <text:p text:style-name="P18">Grafická značka pro tón</text:p>
          </table:table-cell>
          <table:table-cell table:style-name="Tabulka1.B1" office:value-type="string">
            <text:p text:style-name="P18">Nápěv, melodie</text:p>
          </table:table-cell>
          <table:table-cell table:style-name="Tabulka1.C1" office:value-type="string">
            <text:p text:style-name="P18">nota</text:p>
          </table:table-cell>
        </table:table-row>
        <table:table-row table:style-name="Tabulka1.1">
          <table:table-cell table:style-name="Tabulka1.A1" office:value-type="string">
            <text:p text:style-name="P18">Hud. značka na začátku not. osnovy</text:p>
          </table:table-cell>
          <table:table-cell table:style-name="Tabulka1.B1" office:value-type="string">
            <text:p text:style-name="P18"><text:span text:style-name="T40">Kovový</text:span> nástroj na zamykání a odmykání zámku</text:p>
          </table:table-cell>
          <table:table-cell table:style-name="Tabulka1.C1" office:value-type="string">
            <text:p text:style-name="P18">klíč</text:p>
          </table:table-cell>
        </table:table-row>
        <table:table-row table:style-name="Tabulka1.1">
          <table:table-cell table:style-name="Tabulka1.A1" office:value-type="string">
            <text:p text:style-name="P18">Vystupovat v roli někoho, předstírat</text:p>
          </table:table-cell>
          <table:table-cell table:style-name="Tabulka1.B1" office:value-type="string">
            <text:p text:style-name="P18">Provozovat hudbu</text:p>
          </table:table-cell>
          <table:table-cell table:style-name="Tabulka1.C1" office:value-type="string">
            <text:p text:style-name="P18">hrát</text:p>
          </table:table-cell>
        </table:table-row>
        <table:table-row table:style-name="Tabulka1.1">
          <table:table-cell table:style-name="Tabulka1.A1" office:value-type="string">
            <text:p text:style-name="P18">Bedna k přenášení lahví</text:p>
          </table:table-cell>
          <table:table-cell table:style-name="Tabulka1.B1" office:value-type="string">
            <text:p text:style-name="P18"><text:span text:style-name="ssc_5f_desc1"><text:span text:style-name="T25">Nejv.</text:span></text:span><text:span text:style-name="apple-converted-space"><text:span text:style-name="T25"> </text:span></text:span><text:span text:style-name="ssc_5f_desc1"><text:span text:style-name="T25">smyčcový</text:span></text:span><text:span text:style-name="apple-converted-space"><text:span text:style-name="T25"> </text:span></text:span><text:span text:style-name="ssc_5f_g"><text:span text:style-name="T25">hud. nástroj</text:span></text:span><text:span text:style-name="apple-converted-space"><text:span text:style-name="T25"> </text:span></text:span><text:span text:style-name="ssc_5f_desc1"><text:span text:style-name="T25">nejhlubší</text:span></text:span><text:span text:style-name="apple-converted-space"><text:span text:style-name="T25"> </text:span></text:span><text:span text:style-name="ssc_5f_desc1"><text:span text:style-name="T25">polohy</text:span></text:span></text:p>
            <text:p text:style-name="P18"/>
          </table:table-cell>
          <table:table-cell table:style-name="Tabulka1.C1" office:value-type="string">
            <text:p text:style-name="P18">basa</text:p>
          </table:table-cell>
        </table:table-row>
        <table:table-row table:style-name="Tabulka1.1">
          <table:table-cell table:style-name="Tabulka1.A1" office:value-type="string">
            <text:p text:style-name="P18">Část hud. nástroje</text:p>
          </table:table-cell>
          <table:table-cell table:style-name="Tabulka1.B1" office:value-type="string">
            <text:p text:style-name="P18"><text:span text:style-name="T26">Býložravý</text:span><text:span text:style-name="apple-converted-space"><text:span text:style-name="T27"> </text:span></text:span><text:span text:style-name="ssc_5f_g"><text:span text:style-name="T27">hmyz</text:span></text:span><text:span text:style-name="apple-converted-space"><text:span text:style-name="T27"> </text:span></text:span><text:span text:style-name="T26">se</text:span><text:span text:style-name="apple-converted-space"><text:span text:style-name="T27"> </text:span></text:span><text:span text:style-name="T26">skákavýma</text:span><text:span text:style-name="apple-converted-space"><text:span text:style-name="T27"> </text:span></text:span><text:span text:style-name="T26">zadníma</text:span><text:span text:style-name="apple-converted-space"><text:span text:style-name="T27"> </text:span></text:span><text:span text:style-name="T26">nohama</text:span></text:p>
          </table:table-cell>
          <table:table-cell table:style-name="Tabulka1.C1" office:value-type="string">
            <text:p text:style-name="P18">kobylka</text:p>
          </table:table-cell>
        </table:table-row>
        <table:table-row table:style-name="Tabulka1.1">
          <table:table-cell table:style-name="Tabulka1.A1" office:value-type="string">
            <text:p text:style-name="P18">Umělecké dílo</text:p>
          </table:table-cell>
          <table:table-cell table:style-name="Tabulka1.B1" office:value-type="string">
            <text:p text:style-name="P20">Jaz. disciplína zabývající se stavbou vět, souvětí</text:p>
          </table:table-cell>
          <table:table-cell table:style-name="Tabulka1.C1" office:value-type="string">
            <text:p text:style-name="P18">skladba</text:p>
          </table:table-cell>
        </table:table-row>
      </table:table>
      <text:list xml:id="list28694201" text:continue-numbering="true" text:style-name="WW8Num33">
        <text:list-item>
          <text:p text:style-name="P32">Odpovězte na otázky. </text:p>
        </text:list-item>
      </text:list>
      <text:p text:style-name="P14"><text:span text:style-name="T15">Jaký je rozdíl mezi operou, operetou a muzikálem? </text:span><text:span text:style-name="T17">Opera a opereta jsou klasické umělecké formy, opereta má spíše zábavný ráz. </text:span><text:span text:style-name="T42">Hlasy zde nejsou přímo elektronicky zesilovány.</text:span><text:span text:style-name="T17"> Muzikál vznikl později na bázi operety. Pro operu je typické plné zhudebnění, v operetě a muzikálu se střídají slova a hudba. </text:span><text:span text:style-name="T15">Které české opery znáte? </text:span><text:span text:style-name="T17">Prodaná nevěsta</text:span><text:span text:style-name="T32">, Hubička, Veselá vdova, Tajemství, Rusalka, Její pastorkyňa.</text:span></text:p>
      <text:p text:style-name="P14"><text:span text:style-name="T15">Které operety znáte? </text:span><text:span text:style-name="T32">Orfeus v podsvětí, Rose Marie, Cikánský baron, Čardášová princezna</text:span></text:p>
      <text:p text:style-name="P14"><text:span text:style-name="T15">Které muzikály znáte? </text:span><text:span text:style-name="T17">My Fair Lady, West side story, Jesus Christ Superstar, Moulin Rouge</text:span></text:p>
      <text:p text:style-name="P22">Text k úlohám 1–4</text:p>
      <text:p text:style-name="P16"><text:span text:style-name="T19">Antonín Dvořák</text:span><text:span text:style-name="T20"> </text:span><text:span text:style-name="T19">byl jeden z nejvýznamnějších</text:span><text:span text:style-name="T20"> </text:span><text:span text:style-name="T19">hudebních skladatelů</text:span><text:span text:style-name="T20"> </text:span><text:span text:style-name="T19">všech dob a je světově nejproslulejším a nejhranějším </text:span>českým<text:span text:style-name="T20"> </text:span><text:span text:style-name="T19">skladatelem vůbec. Dvořákova</text:span><text:span text:style-name="T20"> </text:span><text:span text:style-name="T19">symfonická díla</text:span><text:span text:style-name="T20"> </text:span><text:span text:style-name="T19">jsou obvyklou součástí </text:span><text:span text:style-name="T14">repertoáru</text:span><text:span text:style-name="T19"> významných orchestrů a jsou hrána na festivalech vážné hudby po celém světě. Síla jeho melodické </text:span><text:span text:style-name="T14">invence</text:span><text:span text:style-name="T19"> uchvacuje dodnes odborníky i </text:span><text:span text:style-name="T14">laiky</text:span><text:span text:style-name="T20"> </text:span><text:span text:style-name="T19">a brala dech i skladatelovým současníkům.</text:span><text:span text:style-name="T28"> </text:span><text:span text:style-name="T19">Zajímavostí je, že první skladba, která zazněla po přistání</text:span><text:span text:style-name="T16"> </text:span>amerických<text:span text:style-name="T16"> </text:span>kosmonautů<text:span text:style-name="T16"> </text:span><text:span text:style-name="T19">na</text:span><text:span text:style-name="T16"> </text:span>Měsíci<text:span text:style-name="T19">, byla Dvořákova</text:span><text:span text:style-name="T16"> </text:span>Novosvětská symfonie<text:span text:style-name="T19">.</text:span></text:p>
      <text:p text:style-name="P17"><text:a xlink:type="simple" xlink:href="https://cs.wikipedia.org/wiki/Antonín_Dvořák"><text:span text:style-name="Internet_20_link"><text:span text:style-name="T33">https://cs.wikipedia.org/wiki/Anton%C3%ADn_Dvo%C5%99%C3%A1k</text:span></text:span></text:a><text:span text:style-name="T19"> </text:span></text:p>
      <text:list xml:id="list28690151" text:continue-numbering="true" text:style-name="WW8Num33">
        <text:list-item>
          <text:p text:style-name="P29">Vysvětlete, co znamenají následující slova. Ve zdrojovém textu jsou napsána tučně.</text:p>
        </text:list-item>
      </text:list>
      <text:p text:style-name="P14"><text:span text:style-name="T16">repertoár</text:span><text:span text:style-name="T15"> </text:span><text:span text:style-name="T17">souhrn</text:span><text:span text:style-name="T18"> </text:span><text:span text:style-name="T17">nastudovaných</text:span><text:span text:style-name="T18"> </text:span><text:span text:style-name="T17">a</text:span><text:span text:style-name="T18"> </text:span><text:span text:style-name="T17">provozovaných</text:span><text:span text:style-name="T18"> </text:span><text:span text:style-name="T17">her,</text:span><text:span text:style-name="T18"> </text:span><text:span text:style-name="T17">hudebních</text:span><text:span text:style-name="T18"> </text:span><text:span text:style-name="T17">skladeb,</text:span><text:span text:style-name="T18"> </text:span><text:span text:style-name="T17">rolí</text:span><text:span text:style-name="T18"> </text:span><text:span text:style-name="T17">ap.</text:span></text:p>
      <text:p text:style-name="P14"><text:span text:style-name="T16">laik </text:span><text:span text:style-name="T18">neodborník, člověk neškolený v určitém oboru</text:span></text:p>
      <text:p text:style-name="P14"><text:span text:style-name="T16">invence </text:span><text:span text:style-name="T18">vynalézavost, tvořivost</text:span></text:p>
      <text:list xml:id="list28699314" text:continue-numbering="true" text:style-name="WW8Num33">
        <text:list-item>
          <text:p text:style-name="P34"><text:span text:style-name="T13">Kde napsal A. Dvořák svou Novosvětskou symfonii? </text:span><text:span text:style-name="T17">v USA</text:span><text:span text:style-name="T16"><text:tab/></text:span></text:p>
        </text:list-item>
        <text:list-item>
          <text:p text:style-name="P32">Odpovězte na otázky. </text:p>
        </text:list-item>
      </text:list>
      <text:p text:style-name="P11">Jak se jmenoval program pilotovaných kosmických letů NASA s cílem přistání lidí na Měsíci?</text:p>
      <text:p text:style-name="P12">Apollo</text:p>
      <text:p text:style-name="P11">Uveďte jméno prvního astronauta, který vystoupil na povrch Měsíce, a rok, kdy se tak stalo.</text:p>
      <text:p text:style-name="P12">Neil Armstrong (1969)</text:p>
      <text:p text:style-name="P11">Uveďte jméno prvního kosmonauta ve vesmíru, připište také rok, kdy k tomu došlo.</text:p>
      <text:p text:style-name="P12">Jurij Gagarin (1961)</text:p>
      <text:list xml:id="list28704531" text:continue-numbering="true" text:style-name="WW8Num33">
        <text:list-item>
          <text:p text:style-name="P32">Bonus</text:p>
        </text:list-item>
      </text:list>
      <text:p text:style-name="P14"><text:span text:style-name="T15">Kolik čtvrťových not se vejde do celého taktu? </text:span><text:span text:style-name="T17">4</text:span></text:p>
      <text:p text:style-name="P14"><text:span text:style-name="T15">Kolik osminkových not se vejde do 3/4 taktu? </text:span><text:span text:style-name="T17">6</text:span></text:p>
      <text:p text:style-name="P14"><text:span text:style-name="T15">V čem se liší stupnice durové a mollové? </text:span><text:span text:style-name="T17">V uspořádání tónů a půltónů, mollové stupnice jsou také melodičtější. <text:line-break/></text:span><text:span text:style-name="T15">Která durová stupnice je bez předznamenání? </text:span><text:span text:style-name="T17">C dur</text:span></text:p>
      <text:p text:style-name="P14"><text:span text:style-name="T15">Jaké předznamenání má stupnice b moll? </text:span><text:span text:style-name="T17">5 béček (bé, es, as, des, g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authors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Arial" style:font-name-asian="Times New Roman" style:font-name-complex="Aria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fo:font-size="10pt" style:font-size-asian="10pt" style:font-name-complex="Symbol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>
      <style:text-properties style:font-name="Symbol" fo:font-size="10pt" style:font-size-asian="10pt" style:font-name-complex="Symbol"/>
    </style:style>
    <style:style style:name="WW8Num30z0" style:family="text">
      <style:text-properties style:font-name="Calibri" style:font-name-asian="Calibri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style:font-name="Symbol" fo:font-size="10pt" style:font-size-asian="10pt" style:font-name-complex="Symbol"/>
    </style:style>
    <style:style style:name="WW8Num32z1" style:family="text">
      <style:text-properties style:font-name="Courier New" fo:font-size="10pt" style:font-size-asian="10pt" style:font-name-complex="Courier New"/>
    </style:style>
    <style:style style:name="WW8Num32z2" style:family="text">
      <style:text-properties style:font-name="Wingdings" fo:font-size="10pt" style:font-size-asian="10pt" style:font-name-complex="Wingdings"/>
    </style:style>
    <style:style style:name="WW8Num33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WW8Num36z0" style:family="text">
      <style:text-properties style:font-name="Symbol" fo:font-size="10pt" style:font-size-asian="10pt" style:font-name-complex="Symbol"/>
    </style:style>
    <style:style style:name="WW8Num37z0" style:family="text">
      <style:text-properties style:font-name="Symbol" fo:font-size="10pt" style:font-size-asian="10pt" style:font-name-complex="Symbol"/>
    </style:style>
    <style:style style:name="WW8Num37z1" style:family="text">
      <style:text-properties style:font-name="Courier New" fo:font-size="10pt" style:font-size-asian="10pt" style:font-name-complex="Courier New"/>
    </style:style>
    <style:style style:name="WW8Num37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mw-headline" style:family="text" style:parent-style-name="Standardní_20_písmo_20_odstavce"/>
    <style:style style:name="mw-editsection" style:family="text" style:parent-style-name="Standardní_20_písmo_20_odstavce"/>
    <style:style style:name="mw-editsection-bracket" style:family="text" style:parent-style-name="Standardní_20_písmo_20_odstavce"/>
    <style:style style:name="mw-editsection-divider" style:family="text" style:parent-style-name="Standardní_20_písmo_20_odstavce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hs_5f_syns1" style:display-name="ths_syns1" style:family="text" style:parent-style-name="Standardní_20_písmo_20_odstavce"/>
    <style:style style:name="ths_5f_y" style:display-name="ths_y" style:family="text" style:parent-style-name="Standardní_20_písmo_20_odstavce"/>
    <style:style style:name="ths_5f_entr" style:display-name="ths_entr" style:family="text" style:parent-style-name="Standardní_20_písmo_20_odstavce"/>
    <style:style style:name="ths_5f_d" style:display-name="ths_d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6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6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6-14T09:21:00</meta:creation-date>
    <dc:date>2016-06-15T08:52:41.12</dc:date>
    <meta:print-date>2016-01-09T17:42:00</meta:print-date>
    <meta:editing-cycles>3</meta:editing-cycles>
    <meta:editing-duration>P2171DT9H32M37S</meta:editing-duration>
    <meta:generator>OpenOffice.org/3.4.1$Win32 OpenOffice.org_project/341m1$Build-9593</meta:generator>
    <meta:document-statistic meta:table-count="1" meta:image-count="0" meta:object-count="0" meta:page-count="2" meta:paragraph-count="89" meta:word-count="898" meta:character-count="6343"/>
  </office:meta>
</office:document-meta>
</file>