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9D3000001D83F992AC5.wmf"/>
  <manifest:file-entry manifest:media-type="" manifest:full-path="Pictures/2000000700001887000001A0087ACF79.wmf"/>
  <manifest:file-entry manifest:media-type="" manifest:full-path="Pictures/20000007000015EF000001D8E3896DA0.wmf"/>
  <manifest:file-entry manifest:media-type="" manifest:full-path="Pictures/200000070000181800000299A8183E4B.wmf"/>
  <manifest:file-entry manifest:media-type="" manifest:full-path="Pictures/2000000700001AB00000035B354D33C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Pro-It" svg:font-family="MyriadPro-It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11cm" fo:margin-left="-0.199cm" table:align="left" style:writing-mode="lr-tb"/>
    </style:style>
    <style:style style:name="Tabulka1.A" style:family="table-column">
      <style:table-column-properties style:column-width="6.442cm"/>
    </style:style>
    <style:style style:name="Tabulka1.B" style:family="table-column">
      <style:table-column-properties style:column-width="8.251cm"/>
    </style:style>
    <style:style style:name="Tabulka1.C" style:family="table-column">
      <style:table-column-properties style:column-width="2.018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711cm" fo:margin-left="-0.199cm" table:align="left" style:writing-mode="lr-tb"/>
    </style:style>
    <style:style style:name="Tabulka2.A" style:family="table-column">
      <style:table-column-properties style:column-width="8.442cm"/>
    </style:style>
    <style:style style:name="Tabulka2.B" style:family="table-column">
      <style:table-column-properties style:column-width="2.501cm"/>
    </style:style>
    <style:style style:name="Tabulka2.C" style:family="table-column">
      <style:table-column-properties style:column-width="3cm"/>
    </style:style>
    <style:style style:name="Tabulka2.D" style:family="table-column">
      <style:table-column-properties style:column-width="2.768cm"/>
    </style:style>
    <style:style style:name="Tabulka2.1" style:family="table-row">
      <style:table-row-properties style:row-height="0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style:font-name-complex="Arial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language="zxx" fo:country="none" style:language-asian="zxx" style:country-asian="none"/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6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/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1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2" style:family="paragraph" style:parent-style-name="detail-odstavec" style:list-style-name="WW8Num32">
      <style:paragraph-properties fo:margin-left="0.75cm" fo:margin-right="0cm" fo:margin-top="0.423cm" fo:margin-bottom="0.212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3" style:family="paragraph" style:parent-style-name="detail-odstavec" style:list-style-name="WW8Num32">
      <style:paragraph-properties fo:margin-left="0.75cm" fo:margin-right="0cm" fo:margin-top="0.212cm" fo:margin-bottom="0.212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4" style:family="paragraph" style:parent-style-name="detail-odstavec" style:list-style-name="WW8Num32">
      <style:paragraph-properties fo:margin-left="0.75cm" fo:margin-right="0cm" fo:margin-top="0.106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8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Calibri"/>
    </style:style>
    <style:style style:name="P29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30" style:family="paragraph" style:parent-style-name="Odstavec_20_se_20_seznamem" style:list-style-name="WW8Num28">
      <style:paragraph-properties fo:margin-left="0.501cm" fo:margin-right="0cm" fo:margin-top="0cm" fo:margin-bottom="0cm" fo:line-height="100%" fo:text-indent="-0.501cm" style:auto-text-indent="false"/>
    </style:style>
    <style:style style:name="P31" style:family="paragraph" style:parent-style-name="Odstavec_20_se_20_seznamem" style:list-style-name="WW8Num28">
      <style:paragraph-properties fo:margin-left="0.501cm" fo:margin-right="0cm" fo:margin-top="0cm" fo:margin-bottom="0cm" fo:line-height="100%" fo:text-indent="-0.501cm" style:auto-text-indent="false"/>
      <style:text-properties fo:color="#000000" fo:font-size="12pt" style:font-name-asian="Times New Roman" style:font-size-asian="12pt" style:language-asian="cs" style:country-asian="CZ" style:font-size-complex="12pt"/>
    </style:style>
    <style:style style:name="P32" style:family="paragraph" style:parent-style-name="Odstavec_20_se_20_seznamem" style:list-style-name="WW8Num36">
      <style:paragraph-properties fo:margin-left="0.501cm" fo:margin-right="0cm" fo:margin-top="0cm" fo:margin-bottom="0cm" fo:line-height="100%" fo:text-indent="-0.501cm" style:auto-text-indent="false"/>
      <style:text-properties fo:color="#000000" fo:font-size="12pt" style:font-name-asian="Times New Roman" style:font-size-asian="12pt" style:language-asian="cs" style:country-asian="CZ" style:font-size-complex="12pt"/>
    </style:style>
    <style:style style:name="T1" style:family="text">
      <style:text-properties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language-asian="cs" style:country-asian="CZ" style:font-size-complex="12pt"/>
    </style:style>
    <style:style style:name="T4" style:family="text"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7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9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10" style:family="text">
      <style:text-properties fo:color="#000000" style:font-name="Calibri" style:font-name-complex="Arial"/>
    </style:style>
    <style:style style:name="T11" style:family="text">
      <style:text-properties fo:color="#000000" style:font-name="Calibri" fo:font-weight="bold" style:font-weight-asian="bold" style:font-name-complex="Arial"/>
    </style:style>
    <style:style style:name="T12" style:family="text">
      <style:text-properties fo:color="#000000" style:font-name="Calibri" fo:font-weight="bold" style:font-weight-asian="bold" style:font-name-complex="Calibri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MyriadPro-It" fo:font-size="10pt" style:font-size-asian="10pt" style:font-name-complex="MyriadPro-I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.069cm, 0cm, 0.1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.443cm, 2.59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.166cm, 0.4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ext k úlohám 1–5</text:p>
      <text:p text:style-name="P2"><text:span text:style-name="T1">Euforii</text:span><text:span text:style-name="T4"> se snažila krotit tenistka Lucie Šafářová po výhře v osmifinále French Open 2015 na grandslamovém Roland Garros. V pondělí porazila obhájkyni titulu Rusku Marii Šarapovovou, poprvé si v Paříži zahraje čtvrtfinále a nejspíše se poprvé dostane do světové desítky, čímž naplní své dlouhodobé snažení a celoživotní touhu. </text:span><text:span text:style-name="T7">Levou rukou hrající Šafářová předvedla proti světové dvojce Šarapovové jeden z nejlepších výkonů v kariéře. Trefovala vítězné údery z </text:span><text:span text:style-name="T8">forhendu</text:span><text:span text:style-name="T7"> i bekhendu, dobře podávala, zahrála i fantastickou </text:span><text:span text:style-name="T8">defenzivu</text:span><text:span text:style-name="T7">. Výborně předvídala hru soupeřky a všude byla včas. V </text:span><text:span text:style-name="T8">tie-breaku</text:span><text:span text:style-name="T7"> prvního setu soupeřce povolila jen tři míče a za stavu </text:span><text:span text:style-name="T6">5:4</text:span><text:span text:style-name="T7"> ve druhé sadě vzala Šarapovové servis.</text:span><text:span text:style-name="T3"> </text:span><text:span text:style-name="T7">Mnoho času na odpočinek nemá, už v úterý ji čeká v duelu o semifinále Španělka Garbiňe Muguruzaová.</text:span></text:p>
      <text:p text:style-name="P2"><text:span text:style-name="T4">Svůj první grandslamový titul ve dvouhře osmadvacetiletá Lucie Šafářová nakonec nezískala. Ačkoli </text:span><text:span text:style-name="T7">Muguruzaovou a posléze </text:span><text:span text:style-name="T4">Srbku Ivanovičovou porazila, v sobotním finále 6. června podlehla tvrdé hře Sereny Williamsové. Po životním turnaji se poprvé v kariéře dostala do světové desítky (na sedmé místo) a je první českou finalistkou French Open po 34 letech. Navázala tak na Hanu Mandlíkovou, která tehdy turnaj vyhrála.</text:span></text:p>
      <text:p text:style-name="P2"><text:span text:style-name="T13"><text:tab/></text:span><text:a xlink:type="simple" xlink:href="http://www.sport.cz/ostatni/tenis/clanek/680156-uzasny--snazim-se-nezblaznit-radosti-jasa-safarova-v-parizi.html"><text:span text:style-name="Internet_20_link"><text:span text:style-name="T13">http://www.sport.cz/ostatni/tenis/clanek/680156-uzasny--snazim-se-nezblaznit-radosti-jasa-safarova-v-parizi.html</text:span></text:span></text:a><text:span text:style-name="T13"> </text:span></text:p>
      <text:list xml:id="list5764854443571174501" text:style-name="WW8Num32">
        <text:list-item>
          <text:p text:style-name="P21">Vysvětlete, co znamenají následující slova. Ve zdrojovém textu jsou podtržena.</text:p>
        </text:list-item>
      </text:list>
      <text:p text:style-name="P13">euforie<text:tab/>forhend <text:tab/></text:p>
      <text:p text:style-name="P13">defenziva <text:tab/>tie-break <text:tab/></text:p>
      <text:list xml:id="list34303863" text:continue-numbering="true" text:style-name="WW8Num32">
        <text:list-item>
          <text:p text:style-name="P25">Rozhodněte na základě textu, zda jsou následující tvrzení pravdivá, nebo nepravdivá. </text:p>
        </text:list-item>
      </text:list>
      <text:p text:style-name="P2"><text:span text:style-name="T4">Reprezentantka Ruska skončila ve čtvrtfinále.</text:span><text:span text:style-name="T7"> <text:tab/>ANO <text:s text:c="4"/>NE</text:span></text:p>
      <text:p text:style-name="P2"><text:span text:style-name="T4">Tenistka Lucie Šafářová hraje pravou rukou.</text:span><text:span text:style-name="T7"> <text:tab/>ANO <text:s text:c="4"/>NE</text:span></text:p>
      <text:p text:style-name="P2"><text:span text:style-name="T4">Šafářová porazila v semifinále </text:span><text:span text:style-name="T7">Španělku Garbiňu Muguruzaovou.<text:tab/>ANO <text:s text:c="4"/>NE</text:span></text:p>
      <text:p text:style-name="P2"><text:span text:style-name="T4">Tenisový turnaj French Open se hrává v Paříži.</text:span><text:span text:style-name="T7"> <text:tab/>ANO <text:s text:c="4"/>NE</text:span></text:p>
      <text:list xml:id="list34291491" text:continue-numbering="true" text:style-name="WW8Num32">
        <text:list-item>
          <text:p text:style-name="P25">Odpovězte na otázky.</text:p>
        </text:list-item>
      </text:list>
      <text:p text:style-name="P5">Které tenistky vyhrály French Open 2014 a 2015?<text:tab/></text:p>
      <text:p text:style-name="P5">Ve kterém roce vyhrála French Open Hana Mandlíková?<text:tab/></text:p>
      <text:list xml:id="list34305653" text:continue-numbering="true" text:style-name="WW8Num32">
        <text:list-item>
          <text:p text:style-name="P26">Úkoly </text:p>
        </text:list-item>
      </text:list>
      <text:p text:style-name="P3"><text:span text:style-name="T7">Přepište pomocí čísla spojení </text:span><text:span text:style-name="T9">osmadvacetiletá tenistka</text:span><text:span text:style-name="T7">.</text:span><text:span text:style-name="T5"> <text:tab/></text:span></text:p>
      <text:p text:style-name="P3"><text:span text:style-name="T7">Přepište slovně spojení </text:span><text:span text:style-name="T9">po 34 letech</text:span><text:span text:style-name="T7"><text:tab/></text:span></text:p>
      <text:p text:style-name="P3"><text:span text:style-name="T7">Napište celé datum konání finále </text:span><text:span text:style-name="T4">French Open 2015 </text:span><text:span text:style-name="T7">aspoň třemi způsoby.</text:span></text:p>
      <text:p text:style-name="P5"><text:tab/></text:p>
      <text:list xml:id="list34288311" text:continue-numbering="true" text:style-name="WW8Num32">
        <text:list-item>
          <text:p text:style-name="P25">Uveďte správnou výslovnost slov.</text:p>
        </text:list-item>
      </text:list>
      <text:p text:style-name="P14">tenis<text:tab/>grandslamový<text:tab/></text:p>
      <text:p text:style-name="P14">tie-break <text:tab/>French Open<text:tab/></text:p>
      <text:list xml:id="list34281408" text:continue-numbering="true" text:style-name="WW8Num32">
        <text:list-item>
          <text:p text:style-name="P26">Vysvětlete na příkladech, kdy se používá jako oddělovač čísel dvojtečka s mezerami a kdy dvojtečka bez mezer.</text:p>
        </text:list-item>
      </text:list>
      <text:p text:style-name="P14">5:4<text:tab/> <text:s/>5 : 4 <text:tab/></text:p>
      <text:list xml:id="list34281959" text:continue-numbering="true" text:style-name="WW8Num32">
        <text:list-item>
          <text:p text:style-name="P25">V čem spočívá víceznačnost následujících vět?</text:p>
        </text:list-item>
      </text:list>
      <text:p text:style-name="P5">Šafářová vzala Šarapovové servis.</text:p>
      <text:p text:style-name="P5">Pro zobrazení pavouka si nastavte větší rozlišení.</text:p>
      <text:p text:style-name="P5">Renovaci potřebuje také stolička pro rozhodčí, je už na ní vidět věk a navíc se kýve.</text:p>
      <text:p text:style-name="P5">Když nepřijdeš do dvou hodin, začneme hrát bez tebe.</text:p>
      <text:p text:style-name="P6"><text:tab/></text:p>
      <text:p text:style-name="P6"><text:tab/></text:p>
      <text:p text:style-name="P6"><text:tab/></text:p>
      <text:list xml:id="list34292642" text:continue-numbering="true" text:style-name="WW8Num32">
        <text:list-item>
          <text:p text:style-name="P25"><text:soft-page-break/>Uveďte co nejvíc významů uvedených slov.</text:p>
        </text:list-item>
      </text:list>
      <text:p text:style-name="P17"><text:span text:style-name="T10">servis<text:tab/> dvojka</text:span><text:span text:style-name="T5"><text:tab/></text:span></text:p>
      <text:p text:style-name="P16"><text:tab/><text:tab/></text:p>
      <text:list xml:id="list34286099" text:continue-numbering="true" text:style-name="WW8Num32">
        <text:list-item>
          <text:p text:style-name="P22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Úder<text:span text:style-name="apple-converted-space"><text:span text:style-name="T15"> </text:span></text:span>uvádějící<text:span text:style-name="apple-converted-space"><text:span text:style-name="T15"> </text:span></text:span>míč<text:span text:style-name="apple-converted-space"><text:span text:style-name="T15"> </text:span></text:span>do<text:span text:style-name="apple-converted-space"><text:span text:style-name="T15"> </text:span></text:span>hry</text:p>
          </table:table-cell>
          <table:table-cell table:style-name="Tabulka1.A1" office:value-type="string">
            <text:p text:style-name="P7">Písemnost předložená úřadu, instituci na posouzení</text:p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4">Sportovní náčiní s pružným výpletem <text:span text:style-name="apple-converted-space"><text:span text:style-name="T15"> </text:span></text:span><text:line-break/>sportovní náčiní s pružným výpletem</text:p>
            <text:p text:style-name="P4"/>
          </table:table-cell>
          <table:table-cell table:style-name="Tabulka1.A1" office:value-type="string">
            <text:p text:style-name="P4">Létací<text:span text:style-name="apple-converted-space"><text:span text:style-name="T15"> </text:span></text:span>zařízení<text:span text:style-name="apple-converted-space"><text:span text:style-name="T15"> </text:span></text:span>poháněné<text:span text:style-name="apple-converted-space"><text:span text:style-name="T15"> </text:span></text:span>reaktivním<text:span text:style-name="apple-converted-space"><text:span text:style-name="T15"> </text:span></text:span>motorem</text:p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4">Provazové<text:span text:style-name="apple-converted-space"><text:span text:style-name="T15"> </text:span></text:span>pletivo<text:span text:style-name="apple-converted-space"><text:span text:style-name="T15"> </text:span></text:span>s<text:span text:style-name="apple-converted-space"><text:span text:style-name="T15"> </text:span></text:span>pravidelnými<text:span text:style-name="apple-converted-space"><text:span text:style-name="T15"> </text:span></text:span>oky</text:p>
          </table:table-cell>
          <table:table-cell table:style-name="Tabulka1.A1" office:value-type="string">
            <text:p text:style-name="P4">Souhrn<text:span text:style-name="apple-converted-space"><text:span text:style-name="T15"> </text:span></text:span>zařízení<text:span text:style-name="apple-converted-space"><text:span text:style-name="T15"> </text:span></text:span>pro<text:span text:style-name="apple-converted-space"><text:span text:style-name="T15"> </text:span></text:span>telefonní<text:span text:style-name="apple-converted-space"><text:span text:style-name="T15"> </text:span></text:span>a<text:span text:style-name="apple-converted-space"><text:span text:style-name="T15"> </text:span></text:span>telegrafní<text:span text:style-name="apple-converted-space"><text:span text:style-name="T15"> </text:span></text:span>styk</text:p>
            <text:p text:style-name="P8"/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4">Protivník ve hře, soupeř</text:p>
          </table:table-cell>
          <table:table-cell table:style-name="Tabulka1.A1" office:value-type="string">
            <text:p text:style-name="P4">Sok v lásce, konkurent</text:p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4">Soubor předmětů (nářadí, nádobí ap.)</text:p>
          </table:table-cell>
          <table:table-cell table:style-name="Tabulka1.A1" office:value-type="string">
            <text:p text:style-name="P4">Ucelená část utkání (v tenise, volejbale ap.)</text:p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4">Krevní<text:span text:style-name="apple-converted-space"><text:span text:style-name="T15"> </text:span></text:span>podlitina,<text:span text:style-name="apple-converted-space"><text:span text:style-name="T15"> </text:span></text:span>zprav.<text:span text:style-name="apple-converted-space"><text:span text:style-name="T15"> </text:span></text:span>tmavě<text:span text:style-name="apple-converted-space"><text:span text:style-name="T15"> </text:span></text:span>modrá</text:p>
          </table:table-cell>
          <table:table-cell table:style-name="Tabulka1.A1" office:value-type="string">
            <text:p text:style-name="P4">Houba, která na řezu modrá (lid.)</text:p>
          </table:table-cell>
          <table:table-cell table:style-name="Tabulka1.C1" office:value-type="string">
            <text:p text:style-name="P18"/>
          </table:table-cell>
        </table:table-row>
      </table:table>
      <text:list xml:id="list34287433" text:continue-numbering="true" text:style-name="WW8Num32">
        <text:list-item>
          <text:p text:style-name="P27">Napište antonyma k uvedeným slovům.</text:p>
        </text:list-item>
      </text:list>
      <text:p text:style-name="P14">levý<text:tab/> vyhrát<text:tab/></text:p>
      <text:p text:style-name="P14">defenziva<text:tab/> výborně<text:tab/></text:p>
      <text:list xml:id="list34278332" text:continue-numbering="true" text:style-name="WW8Num32">
        <text:list-item>
          <text:p text:style-name="P27">Napište synonyma k uvedeným slovům a slovním spojením.</text:p>
        </text:list-item>
      </text:list>
      <text:p text:style-name="P14">stolní tenis<text:tab/> turnaj <text:tab/></text:p>
      <text:p text:style-name="P14">šampionka<text:tab/> duel<text:tab/></text:p>
      <text:list xml:id="list34287900" text:continue-numbering="true" text:style-name="WW8Num32">
        <text:list-item>
          <text:p text:style-name="P29"><text:span text:style-name="T11">Shoda</text:span><text:span text:style-name="T12"> v tenise je</text:span></text:p>
        </text:list-item>
      </text:list>
      <text:list xml:id="list7533970169162357240" text:style-name="WW8Num28">
        <text:list-item>
          <text:p text:style-name="P30"><text:span text:style-name="T2">stav</text:span><text:span text:style-name="T7">, kdy obě strany pochází ze stejné země.</text:span></text:p>
        </text:list-item>
        <text:list-item>
          <text:p text:style-name="P31">stav, kdy mají obě strany stejný počet bodů.</text:p>
        </text:list-item>
        <text:list-item>
          <text:p text:style-name="P31">stav, kdy obě strany hrají stejnou rukou (pravou nebo levou).</text:p>
        </text:list-item>
        <text:list-item>
          <text:p text:style-name="P31">stav, kdy obě strany jsou stejného pohlaví.</text:p>
        </text:list-item>
      </text:list>
      <text:list xml:id="list34296838" text:continue-list="list34287900" text:style-name="WW8Num32">
        <text:list-item>
          <text:p text:style-name="P28">Které slovo nepatří k tenisové terminologii, nesouvisí s tenisovým kurtem?</text:p>
        </text:list-item>
      </text:list>
      <text:list xml:id="list1610202698232452999" text:style-name="WW8Num36">
        <text:list-item>
          <text:p text:style-name="P32">rozhodčí</text:p>
        </text:list-item>
        <text:list-item>
          <text:p text:style-name="P32">koučka</text:p>
        </text:list-item>
        <text:list-item>
          <text:p text:style-name="P32">kurtizána </text:p>
        </text:list-item>
        <text:list-item>
          <text:p text:style-name="P32">sběračka míčků</text:p>
        </text:list-item>
      </text:list>
      <text:list xml:id="list34285720" text:continue-list="list34296838" text:style-name="WW8Num32">
        <text:list-item>
          <text:p text:style-name="P29"><text:span text:style-name="T11">Vysvětlete</text:span><text:span text:style-name="T12"> slova a slovní spojení související se sportem.</text:span></text:p>
        </text:list-item>
      </text:list>
      <text:p text:style-name="P3"><text:span text:style-name="T7">tenisový</text:span><text:span text:style-name="T16"> </text:span><text:span text:style-name="T7">loket</text:span><text:span text:style-name="T16"><text:tab/></text:span></text:p>
      <text:p text:style-name="P3"><text:span text:style-name="T7">achilovka</text:span><text:span text:style-name="T16"><text:tab/></text:span></text:p>
      <text:p text:style-name="P3"><text:span text:style-name="T7">adrenalin</text:span><text:span text:style-name="T16"><text:tab/></text:span></text:p>
      <text:p text:style-name="P11">fixace<text:tab/></text:p>
      <text:list xml:id="list34295720" text:continue-numbering="true" text:style-name="WW8Num32">
        <text:list-item>
          <text:p text:style-name="P23"><text:span text:style-name="T11">Rozpoznejte jazyky v řádcích tabulky. Jde </text:span><text:span text:style-name="T14">o rodné jazyky tenistek zmiňovaných v úvodním textu plus jazyk země pořádající French Open. Větu přeložte do češtiny.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Text</text:p>
          </table:table-cell>
          <table:table-cell table:style-name="Tabulka2.A1" office:value-type="string">
            <text:p text:style-name="P7">Jazyk</text:p>
          </table:table-cell>
          <table:table-cell table:style-name="Tabulka2.C1" office:value-type="string">
            <text:p text:style-name="P18">Jméno tenistky</text:p>
          </table:table-cell>
          <table:table-cell table:style-name="Tabulka2.D1" office:value-type="string">
            <text:p text:style-name="P18">Inter. doména</text:p>
          </table:table-cell>
        </table:table-row>
        <table:table-row table:style-name="Tabulka2.1">
          <table:table-cell table:style-name="Tabulka2.A1" office:value-type="string">
            <text:p text:style-name="P10"><draw:frame draw:style-name="fr1" draw:name="Obrázek 8" text:anchor-type="char" svg:x="-0.088cm" svg:y="0.064cm" svg:width="5.059cm" svg:height="0.36cm" draw:z-index="2"><draw:image xlink:href="Pictures/20000007000019D3000001D83F992AC5.wmf" xlink:type="simple" xlink:show="embed" xlink:actuate="onLoad"/></draw:frame></text:p>
          </table:table-cell>
          <table:table-cell table:style-name="Tabulka2.A1" office:value-type="string">
            <text:p text:style-name="P7"/>
          </table:table-cell>
          <table:table-cell table:style-name="Tabulka2.C1" office:value-type="string">
            <text:p text:style-name="P18"/>
          </table:table-cell>
          <table:table-cell table:style-name="Tabulka2.D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12"><draw:frame draw:style-name="fr1" draw:name="Obrázek 2" text:anchor-type="char" svg:x="-0.056cm" svg:y="0.139cm" svg:width="4.805cm" svg:height="0.318cm" draw:z-index="5"><draw:image xlink:href="Pictures/2000000700001887000001A0087ACF79.wmf" xlink:type="simple" xlink:show="embed" xlink:actuate="onLoad"/></draw:frame></text:p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18"/>
          </table:table-cell>
          <table:table-cell table:style-name="Tabulka2.D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12"><draw:frame draw:style-name="fr1" draw:name="Obrázek 10" text:anchor-type="char" svg:x="-0.069cm" svg:y="0.093cm" svg:width="4.297cm" svg:height="0.36cm" draw:z-index="4"><draw:image xlink:href="Pictures/20000007000015EF000001D8E3896DA0.wmf" xlink:type="simple" xlink:show="embed" xlink:actuate="onLoad"/></draw:frame></text:p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18">------------------</text:p>
          </table:table-cell>
          <table:table-cell table:style-name="Tabulka2.D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10"><draw:frame draw:style-name="fr2" draw:name="Obrázek 4" text:anchor-type="char" svg:x="-0.067cm" svg:y="0.078cm" svg:width="4.72cm" svg:height="0.328cm" draw:z-index="0"><draw:image xlink:href="Pictures/200000070000181800000299A8183E4B.wmf" xlink:type="simple" xlink:show="embed" xlink:actuate="onLoad"/></draw:frame></text:p>
          </table:table-cell>
          <table:table-cell table:style-name="Tabulka2.A1" office:value-type="string">
            <text:p text:style-name="P9"/>
          </table:table-cell>
          <table:table-cell table:style-name="Tabulka2.C1" office:value-type="string">
            <text:p text:style-name="P18"/>
          </table:table-cell>
          <table:table-cell table:style-name="Tabulka2.D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10"><draw:frame draw:style-name="fr3" draw:name="Obrázek 6" text:anchor-type="char" svg:x="4.923cm" svg:y="0.116cm" svg:width="3.239cm" svg:height="0.318cm" draw:z-index="1"><draw:image xlink:href="Pictures/2000000700001AB00000035B354D33C0.wmf" xlink:type="simple" xlink:show="embed" xlink:actuate="onLoad"/></draw:frame><draw:frame draw:style-name="fr4" draw:name="Obrázek 9" text:anchor-type="char" svg:x="-0.076cm" svg:y="0.104cm" svg:width="5.101cm" svg:height="0.33cm" draw:z-index="3"><draw:image xlink:href="Pictures/2000000700001AB00000035B354D33C0.wmf" xlink:type="simple" xlink:show="embed" xlink:actuate="onLoad"/></draw:frame></text:p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18"/>
          </table:table-cell>
          <table:table-cell table:style-name="Tabulka2.D1" office:value-type="string">
            <text:p text:style-name="P18"/>
          </table:table-cell>
        </table:table-row>
      </table:table>
      <text:p text:style-name="P3"><text:span text:style-name="T7">Překlad věty:</text:span><text:span text:style-name="T17"> <text:tab/></text:span></text:p>
      <text:list xml:id="list34281012" text:continue-numbering="true" text:style-name="WW8Num32">
        <text:list-item>
          <text:p text:style-name="P24">Bonus. </text:p>
        </text:list-item>
      </text:list>
      <text:p text:style-name="P15">Ve kterých zemích se hrají grandslamové turnaje?</text:p>
      <text:p text:style-name="P17"><text:span text:style-name="T10">French</text:span><text:span text:style-name="T5"> </text:span><text:span text:style-name="T10">Open</text:span><text:span text:style-name="T5"><text:tab/></text:span><text:span text:style-name="T10">US</text:span><text:span text:style-name="T5"> </text:span><text:span text:style-name="T10">Open</text:span><text:span text:style-name="T5"><text:tab/></text:span></text:p>
      <text:p text:style-name="P17"><text:span text:style-name="T10">Australian</text:span><text:span text:style-name="T5"> </text:span><text:span text:style-name="T10">Open</text:span><text:span text:style-name="T5"><text:tab/></text:span><text:span text:style-name="T10">Wimbledon</text:span><text:span text:style-name="T5"><text:tab/></text:span></text:p>
      <text:p text:style-name="P14">Kolik zápasů ještě čeká vítězku tenisového turnaje, když vyhraje osmifinál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Pro-It" svg:font-family="MyriadPro-It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2-18T14:09:00</meta:creation-date>
    <dc:date>2016-02-18T14:11:44.52</dc:date>
    <meta:print-date>2016-01-04T09:40:00</meta:print-date>
    <meta:editing-cycles>3</meta:editing-cycles>
    <meta:editing-duration>P2171DT9H32M43S</meta:editing-duration>
    <meta:generator>OpenOffice.org/3.4.1$Win32 OpenOffice.org_project/341m1$Build-9593</meta:generator>
    <meta:document-statistic meta:table-count="2" meta:image-count="6" meta:object-count="0" meta:page-count="2" meta:paragraph-count="84" meta:word-count="654" meta:character-count="4473"/>
  </office:meta>
</office:document-meta>
</file>