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7cm"/>
    </style:style>
    <style:style style:name="co2" style:family="table-column">
      <style:table-column-properties fo:break-before="auto" style:column-width="10.042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9.23cm"/>
    </style:style>
    <style:style style:name="co5" style:family="table-column">
      <style:table-column-properties fo:break-before="auto" style:column-width="10.377cm"/>
    </style:style>
    <style:style style:name="co6" style:family="table-column">
      <style:table-column-properties fo:break-before="auto" style:column-width="7.131cm"/>
    </style:style>
    <style:style style:name="co7" style:family="table-column">
      <style:table-column-properties fo:break-before="auto" style:column-width="6.76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Understanding</text:span><text:span text:style-name="T2"> </text:span><text:span text:style-name="T3">-</text:span><text:span text:style-name="T2"> </text:span><text:span text:style-name="T4">Dorozumění</text:span></text:p>
          </table:table-cell>
          <table:covered-table-cell table:style-name="ce2"/>
          <table:table-cell table:style-name="ce16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Raději bych mluvil francouzsky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Teprve se začínám učit anglicky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Ano, ale jen trochu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luvím jen česky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luvím také německy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luvíte anglicky?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Rozumíte mi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Nerozuměl jsem dobře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Rozumím, jen když mluvíte pomalu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Nerozumím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Nerozuměl jsem ničemu / všemu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Rozumím téměř všemu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7"/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Promiňte, vůbec jsem nerozuměl, co jste říkal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Neslyšel jsem dobře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Řekl byste to ještě jednou, prosím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Prosím, nemluvte tak rychle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Co jste říkal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ůžete to zopakovat?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Můžete mi to vysvětlit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Jak se to píše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Jak, prosím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Jak se to řekne anglicky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Přeslechl jsem vaše jméno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Je to srozumitelné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8"/>
          <table:table-cell table:style-name="ce13"/>
          <table:table-cell table:number-columns-repeated="1022"/>
        </table:table-row>
        <table:table-row table:style-name="ro3" table:number-rows-repeated="2">
          <table:table-cell table:style-name="ce9"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 table:number-columns-spanned="2" table:number-rows-spanned="1">
            <text:p>Autorem materiálu a <text:s/>všech jeho části, není-li uvedeno jinak, je Mgr. Hana Matuszková.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10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10" office:value-type="string" table:number-columns-spanned="2" table:number-rows-spanned="1">
            <text:p>Provozováno Výzkumným ústavem pedagogickým v Praze.</text:p>
          </table:table-cell>
          <table:covered-table-cell table:style-name="ce15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Understanding</text:span><text:span text:style-name="T2"> </text:span><text:span text:style-name="T3">-</text:span><text:span text:style-name="T2"> </text:span><text:span text:style-name="T4">Dorozumění</text:span></text:p>
          </table:table-cell>
          <table:covered-table-cell table:style-name="ce2"/>
          <table:table-cell table:style-name="ce16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Raději bych mluvil francouzsky.</text:p>
          </table:table-cell>
          <table:table-cell table:style-name="ce17" office:value-type="string">
            <text:p>I'd rather speak French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prve se začínám učit anglicky.</text:p>
          </table:table-cell>
          <table:table-cell table:style-name="ce17" office:value-type="string">
            <text:p>I'm only beginning to learn English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7"/>
          <table:table-cell table:number-columns-repeated="1022"/>
        </table:table-row>
        <table:table-row table:style-name="ro3">
          <table:table-cell table:style-name="ce3" office:value-type="string">
            <text:p>Ano, ale jen trochu.</text:p>
          </table:table-cell>
          <table:table-cell table:style-name="ce17" office:value-type="string">
            <text:p>Yes, I do, but only a littl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luvím jen česky.</text:p>
          </table:table-cell>
          <table:table-cell table:style-name="ce17" office:value-type="string">
            <text:p>I speak only Czech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luvím také německy.</text:p>
          </table:table-cell>
          <table:table-cell table:style-name="ce17" office:value-type="string">
            <text:p>I speak German too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luvíte anglicky?</text:p>
          </table:table-cell>
          <table:table-cell table:style-name="ce17" office:value-type="string">
            <text:p>Do you speak English?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3" office:value-type="string">
            <text:p>Rozumíte mi?</text:p>
          </table:table-cell>
          <table:table-cell table:style-name="ce17" office:value-type="string">
            <text:p>Do you understand me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Nerozuměl jsem dobře.</text:p>
          </table:table-cell>
          <table:table-cell table:style-name="ce17" office:value-type="string">
            <text:p>I didn't understand well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ozumím, jen když mluvíte pomalu.</text:p>
          </table:table-cell>
          <table:table-cell table:style-name="ce17" office:value-type="string">
            <text:p>I can follow you only if you speak slowly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7"/>
          <table:table-cell table:number-columns-repeated="1022"/>
        </table:table-row>
        <table:table-row table:style-name="ro3">
          <table:table-cell table:style-name="ce3" office:value-type="string">
            <text:p>Nerozumím.</text:p>
          </table:table-cell>
          <table:table-cell table:style-name="ce17" office:value-type="string">
            <text:p>I don't understand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erozuměl jsem ničemu / všemu.</text:p>
          </table:table-cell>
          <table:table-cell table:style-name="ce17" office:value-type="string">
            <text:p>I didn't understand anything / everything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7"/>
          <table:table-cell table:number-columns-repeated="1022"/>
        </table:table-row>
        <table:table-row table:style-name="ro3">
          <table:table-cell table:style-name="ce4" office:value-type="string">
            <text:p>Rozumím téměř všemu.</text:p>
          </table:table-cell>
          <table:table-cell table:style-name="ce17" office:value-type="string">
            <text:p>I can understand almost everything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7"/>
          <table:table-cell table:number-columns-repeated="1022"/>
        </table:table-row>
        <table:table-row table:style-name="ro3">
          <table:table-cell table:style-name="ce4" office:value-type="string">
            <text:p>Promiňte, vůbec jsem nerozuměl, co jste říkal.</text:p>
          </table:table-cell>
          <table:table-cell table:style-name="ce17" office:value-type="string">
            <text:p>Sorry, I didn't understand what you said at all.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7"/>
          <table:table-cell table:number-columns-repeated="1022"/>
        </table:table-row>
        <table:table-row table:style-name="ro2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3" office:value-type="string">
            <text:p>Neslyšel jsem dobře.</text:p>
          </table:table-cell>
          <table:table-cell table:style-name="ce17" office:value-type="string">
            <text:p>I didn't hear very well.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Řekl byste to ještě jednou, prosím?</text:p>
          </table:table-cell>
          <table:table-cell table:style-name="ce17" office:value-type="string">
            <text:p>Would you say it once more, please?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7"/>
          <table:table-cell table:number-columns-repeated="1022"/>
        </table:table-row>
        <table:table-row table:style-name="ro3">
          <table:table-cell table:style-name="ce3" office:value-type="string">
            <text:p>Prosím, nemluvte tak rychle.</text:p>
          </table:table-cell>
          <table:table-cell table:style-name="ce17" office:value-type="string">
            <text:p>Don't speak so quickly, pleas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Co jste říkal?</text:p>
          </table:table-cell>
          <table:table-cell table:style-name="ce17" office:value-type="string">
            <text:p>What did you say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ůžete to zopakovat?</text:p>
          </table:table-cell>
          <table:table-cell table:style-name="ce17" office:value-type="string">
            <text:p>Can you repeat it?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8"/>
          <table:table-cell table:number-columns-repeated="1022"/>
        </table:table-row>
        <table:table-row table:style-name="ro3">
          <table:table-cell table:style-name="ce3" office:value-type="string">
            <text:p>Můžete mi to vysvětlit?</text:p>
          </table:table-cell>
          <table:table-cell table:style-name="ce17" office:value-type="string">
            <text:p>Can you explain it to me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ak se to píše?</text:p>
          </table:table-cell>
          <table:table-cell table:style-name="ce17" office:value-type="string">
            <text:p>How do you spell it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ak, prosím?</text:p>
          </table:table-cell>
          <table:table-cell table:style-name="ce17" office:value-type="string">
            <text:p>Pardon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ak se to řekne anglicky?</text:p>
          </table:table-cell>
          <table:table-cell table:style-name="ce17" office:value-type="string">
            <text:p>How do you say it in English?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řeslechl jsem vaše jméno.</text:p>
          </table:table-cell>
          <table:table-cell table:style-name="ce17" office:value-type="string">
            <text:p>I didn't catch your nam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e to srozumitelné?</text:p>
          </table:table-cell>
          <table:table-cell table:style-name="ce17" office:value-type="string">
            <text:p>Is it clear?</text:p>
          </table:table-cell>
          <table:table-cell table:number-columns-repeated="1022"/>
        </table:table-row>
        <table:table-row table:style-name="ro3">
          <table:table-cell table:style-name="ce8"/>
          <table:table-cell table:style-name="ce13"/>
          <table:table-cell table:number-columns-repeated="1022"/>
        </table:table-row>
        <table:table-row table:style-name="ro3" table:number-rows-repeated="2">
          <table:table-cell table:style-name="ce9"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 table:number-columns-spanned="2" table:number-rows-spanned="1">
            <text:p>Autorem materiálu a <text:s/>všech jeho části, není-li uvedeno jinak, je Mgr. Hana Matuszková.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10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10" office:value-type="string" table:number-columns-spanned="2" table:number-rows-spanned="1">
            <text:p>Provozováno Výzkumným ústavem pedagogickým v Praze.</text:p>
          </table:table-cell>
          <table:covered-table-cell table:style-name="ce15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Understanding</text:span><text:span text:style-name="T2"> </text:span><text:span text:style-name="T3">-</text:span><text:span text:style-name="T2"> </text:span><text:span text:style-name="T4">Dorozumění</text:span></text:p>
          </table:table-cell>
          <table:covered-table-cell table:style-name="ce2"/>
          <table:table-cell table:style-name="ce16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Ano, ale jen trochu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luvím jen česky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luvím také německy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luvíte anglicky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Raději bych mluvil francouzsky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Teprve se začínám učit anglicky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Rozumíte mi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Nerozuměl jsem dobře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Rozumím, jen když mluvíte pomalu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Nerozumím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Nerozuměl jsem ničemu / všemu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Rozumím téměř všemu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Promiňte, vůbec jsem nerozuměl, co jste říkal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Co jste říkal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ůžete to zopakovat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Neslyšel jsem dobře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Prosím, nemluvte tak rychle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4" office:value-type="string">
            <text:p>Řekl byste to ještě jednou, prosím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/>
          <table:table-cell table:style-name="ce12"/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3" office:value-type="string">
            <text:p>Jak se to píše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Jak se to řekne anglicky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Jak, prosím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Je to srozumitelné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Můžete mi to vysvětlit?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 office:value-type="string">
            <text:p>Přeslechl jsem vaše jméno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8"/>
          <table:table-cell table:style-name="ce13"/>
          <table:table-cell table:number-columns-repeated="1022"/>
        </table:table-row>
        <table:table-row table:style-name="ro3" table:number-rows-repeated="2">
          <table:table-cell table:style-name="ce9"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10" office:value-type="string" table:number-columns-spanned="2" table:number-rows-spanned="1">
            <text:p>Autorem materiálu a <text:s/>všech jeho části, není-li uvedeno jinak, je Mgr. Hana Matuszková.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10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10" office:value-type="string" table:number-columns-spanned="2" table:number-rows-spanned="1">
            <text:p>Provozováno Výzkumným ústavem pedagogickým v Praze.</text:p>
          </table:table-cell>
          <table:covered-table-cell table:style-name="ce15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2" table:style-name="ce19" office:value-type="string">
            <text:p>Can you explain it to me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Can you repeat it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Do you speak English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Do you understand me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Don<text:span text:style-name="T5">'</text:span><text:span text:style-name="T6">t speak so quickly, please.</text:span></text:p>
          </table:table-cell>
          <table:table-cell table:style-name="ce19" office:value-type="string">
            <text:p>Don<text:span text:style-name="T5">'</text:span><text:span text:style-name="T6">t speak so quickly, please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How do you say it in English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How do you spell it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 can follow you only if you speak slowly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 can understand almost everything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idn<text:span text:style-name="T5">'</text:span><text:span text:style-name="T6">t catch your name.</text:span></text:p>
          </table:table-cell>
          <table:table-cell table:style-name="ce19" office:value-type="string">
            <text:p>I didn<text:span text:style-name="T5">'</text:span><text:span text:style-name="T6">t catch your name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idn<text:span text:style-name="T5">'</text:span><text:span text:style-name="T6">t hear very well.</text:span></text:p>
          </table:table-cell>
          <table:table-cell table:style-name="ce19" office:value-type="string">
            <text:p>I didn<text:span text:style-name="T5">'</text:span><text:span text:style-name="T6">t hear very well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idn<text:span text:style-name="T5">'</text:span><text:span text:style-name="T6">t understand anything / everything.</text:span></text:p>
          </table:table-cell>
          <table:table-cell table:style-name="ce19" office:value-type="string">
            <text:p>I didn<text:span text:style-name="T5">'</text:span><text:span text:style-name="T6">t understand anything / everything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idn<text:span text:style-name="T5">'</text:span><text:span text:style-name="T6">t understand well.</text:span></text:p>
          </table:table-cell>
          <table:table-cell table:style-name="ce19" office:value-type="string">
            <text:p>I didn<text:span text:style-name="T5">'</text:span><text:span text:style-name="T6">t understand well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on<text:span text:style-name="T5">'</text:span><text:span text:style-name="T6">t understand.</text:span></text:p>
          </table:table-cell>
          <table:table-cell table:style-name="ce19" office:value-type="string">
            <text:p>I don<text:span text:style-name="T5">'</text:span><text:span text:style-name="T6">t understand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 speak German too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 speak only Czech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<text:span text:style-name="T5">'</text:span><text:span text:style-name="T6">d rather speak French.</text:span></text:p>
          </table:table-cell>
          <table:table-cell table:style-name="ce19" office:value-type="string">
            <text:p>I<text:span text:style-name="T5">'</text:span><text:span text:style-name="T6">d rather speak French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'm only beginning to learn English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s it clear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Pardon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Sorry, I didn<text:span text:style-name="T5">'</text:span><text:span text:style-name="T6">t understand what you said at all.</text:span></text:p>
          </table:table-cell>
          <table:table-cell table:style-name="ce19" office:value-type="string">
            <text:p>Sorry, I didn<text:span text:style-name="T5">'</text:span><text:span text:style-name="T6">t understand what you said at all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What did you say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Would you say it once more, please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Yes, I do, but only a little.</text:p>
          </table:table-cell>
          <table:table-cell table:style-name="ce19" table:number-columns-repeated="2"/>
          <table:table-cell table:number-columns-repeated="1020"/>
        </table:table-row>
        <table:table-row table:style-name="ro2" table:number-rows-repeated="2">
          <table:table-cell table:style-name="ce19" table:number-columns-repeated="4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Can you explain it to me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Can you repeat it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Do you speak English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Do you understand me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Don<text:span text:style-name="T5">'</text:span><text:span text:style-name="T6">t speak so quickly, please.</text:span></text:p>
          </table:table-cell>
          <table:table-cell table:style-name="ce19" office:value-type="string">
            <text:p>Don<text:span text:style-name="T5">'</text:span><text:span text:style-name="T6">t speak so quickly, please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How do you say it in English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How do you spell it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 can follow you only if you speak slowly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 can understand almost everything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idn<text:span text:style-name="T5">'</text:span><text:span text:style-name="T6">t catch your name.</text:span></text:p>
          </table:table-cell>
          <table:table-cell table:style-name="ce19" office:value-type="string">
            <text:p>I didn<text:span text:style-name="T5">'</text:span><text:span text:style-name="T6">t catch your name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idn<text:span text:style-name="T5">'</text:span><text:span text:style-name="T6">t hear very well.</text:span></text:p>
          </table:table-cell>
          <table:table-cell table:style-name="ce19" office:value-type="string">
            <text:p>I didn<text:span text:style-name="T5">'</text:span><text:span text:style-name="T6">t hear very well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idn<text:span text:style-name="T5">'</text:span><text:span text:style-name="T6">t understand anything / everything.</text:span></text:p>
          </table:table-cell>
          <table:table-cell table:style-name="ce19" office:value-type="string">
            <text:p>I didn<text:span text:style-name="T5">'</text:span><text:span text:style-name="T6">t understand anything / everything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idn<text:span text:style-name="T5">'</text:span><text:span text:style-name="T6">t understand well.</text:span></text:p>
          </table:table-cell>
          <table:table-cell table:style-name="ce19" office:value-type="string">
            <text:p>I didn<text:span text:style-name="T5">'</text:span><text:span text:style-name="T6">t understand well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 don<text:span text:style-name="T5">'</text:span><text:span text:style-name="T6">t understand.</text:span></text:p>
          </table:table-cell>
          <table:table-cell table:style-name="ce19" office:value-type="string">
            <text:p>I don<text:span text:style-name="T5">'</text:span><text:span text:style-name="T6">t understand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 speak German too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 speak only Czech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I<text:span text:style-name="T5">'</text:span><text:span text:style-name="T6">d rather speak French.</text:span></text:p>
          </table:table-cell>
          <table:table-cell table:style-name="ce19" office:value-type="string">
            <text:p>I<text:span text:style-name="T5">'</text:span><text:span text:style-name="T6">d rather speak French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'm only beginning to learn English.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Is it clear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Pardon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style-name="ce19" office:value-type="string">
            <text:p>Sorry, I didn<text:span text:style-name="T5">'</text:span><text:span text:style-name="T6">t understand what you said at all.</text:span></text:p>
          </table:table-cell>
          <table:table-cell table:style-name="ce19" office:value-type="string">
            <text:p>Sorry, I didn<text:span text:style-name="T5">'</text:span><text:span text:style-name="T6">t understand what you said at all.</text:span>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What did you say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Would you say it once more, please?</text:p>
          </table:table-cell>
          <table:table-cell table:style-name="ce19" table:number-columns-repeated="2"/>
          <table:table-cell table:number-columns-repeated="1020"/>
        </table:table-row>
        <table:table-row table:style-name="ro2">
          <table:table-cell table:number-columns-repeated="2" table:style-name="ce19" office:value-type="string">
            <text:p>Yes, I do, but only a little.</text:p>
          </table:table-cell>
          <table:table-cell table:style-name="ce19" table:number-columns-repeated="2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style-name="ce10" office:value-type="string" table:number-columns-spanned="2" table:number-rows-spanned="1">
            <text:p>Autorem materiálu a <text:s/>všech jeho části, není-li uvedeno jinak, je Mgr. Hana Matuszková.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10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15"/>
          <table:table-cell table:number-columns-repeated="1022"/>
        </table:table-row>
        <table:table-row table:style-name="ro5">
          <table:table-cell table:style-name="ce10" office:value-type="string" table:number-columns-spanned="2" table:number-rows-spanned="1">
            <text:p>Provozováno Výzkumným ústavem pedagogickým v Praze.</text:p>
          </table:table-cell>
          <table:covered-table-cell table:style-name="ce15"/>
          <table:table-cell table:number-columns-repeated="1022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0">20.06.2011</text:date>, <text:time>10:06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 všech jeho části, není-li uvedeno jinak, je Mgr. Hana Matuszková.
Dostupné z Metodického portálu www.rvp.cz, ISSN: 1802-4785, financovaného z ESF a státního rozpočtu ČR.	
Provozováno Výzkumným ústavem pedagogickým v Praze.	</dc:description>
    <meta:initial-creator>Jaroslav Burda</meta:initial-creator>
    <meta:creation-date>2010-12-19T01:45:37</meta:creation-date>
    <dc:creator>Barbora Tichavová</dc:creator>
    <dc:date>2011-06-20T10:04:01</dc:date>
    <meta:print-date>2011-03-10T21:09:09</meta:print-date>
    <meta:document-statistic meta:table-count="4" meta:cell-count="207" meta:object-count="0"/>
    <meta:generator>OpenOffice.org/3.3$Win32 OpenOffice.org_project/330m20$Build-9567</meta:generator>
  </office:meta>
</office:document-meta>
</file>