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84cm" table:align="margins" style:writing-mode="lr-tb"/>
    </style:style>
    <style:style style:name="Tabulka1.A" style:family="table-column">
      <style:table-column-properties style:column-width="3.965cm" style:rel-column-width="2248*"/>
    </style:style>
    <style:style style:name="Tabulka1.B" style:family="table-column">
      <style:table-column-properties style:column-width="3.967cm" style:rel-column-width="2249*"/>
    </style:style>
    <style:style style:name="Tabulka1.D" style:family="table-column">
      <style:table-column-properties style:column-width="3.985cm" style:rel-column-width="2259*"/>
    </style:style>
    <style:style style:name="Tabulka1.1" style:family="table-row">
      <style:table-row-properties style:min-row-height="3.357cm" style:keep-together="true" fo:keep-together="auto"/>
    </style:style>
    <style:style style:name="Tabulka1.A1" style:family="table-cell">
      <style:table-cell-properties style:vertical-align="top" fo:background-color="#cc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3.531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7pt" fo:font-weight="bold" style:font-size-asian="7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8pt" fo:font-weight="bold" style:font-size-asian="28pt" style:font-weight-asian="bold"/>
    </style:style>
    <style:style style:name="P9" style:family="paragraph" style:parent-style-name="Normální_20__28_web_29_">
      <style:paragraph-properties fo:margin-top="0cm" fo:margin-bottom="0cm" fo:text-align="center" style:justify-single-word="false" style:punctuation-wrap="simple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/>
    </style:style>
    <style:style style:name="T6" style:family="text">
      <style:text-properties fo:font-size="20pt" style:font-size-asian="20pt"/>
    </style:style>
    <style:style style:name="T7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71cm" svg:stroke-color="#4a7ebb" draw:marker-end="msArrowOpenEnd_20_5" draw:marker-end-width="0.5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ková hra</text:p>
      <text:p text:style-name="P1">(větné členy)</text:p>
      <text:p text:style-name="P2"><draw:frame draw:style-name="fr1" draw:name="Rámec1" text:anchor-type="paragraph" svg:x="-0.199cm" svg:y="4.764cm" svg:width="15.884cm" draw:z-index="0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D"/><table:table-row table:style-name="Tabulka1.1"><table:table-cell table:style-name="Tabulka1.A1" office:value-type="string"><text:p text:style-name="P5"/><text:p text:style-name="P4">Start</text:p></table:table-cell><table:table-cell table:style-name="Tabulka1.B1" office:value-type="string"><text:p text:style-name="P4">1.</text:p><text:p text:style-name="P6"/><text:p text:style-name="P3"><text:span text:style-name="T1">Koupila </text:span><text:span text:style-name="T3">bílé</text:span><text:span text:style-name="T5"> </text:span><text:span text:style-name="T1">růže.</text:span></text:p></table:table-cell><table:table-cell table:style-name="Tabulka1.B1" office:value-type="string"><text:p text:style-name="P4">2. </text:p><text:p text:style-name="P6"/><text:p text:style-name="P3"><text:span text:style-name="T1">Odjela </text:span><text:span text:style-name="T3">z města</text:span><text:span text:style-name="T1">.</text:span></text:p></table:table-cell><table:table-cell table:style-name="Tabulka1.D1" office:value-type="string"><text:p text:style-name="P4">3. </text:p><text:p text:style-name="P6"/><text:p text:style-name="P3"><text:span text:style-name="T3">Nečekaně </text:span><text:span text:style-name="T1">odešel.</text:span></text:p></table:table-cell></table:table-row><table:table-row table:style-name="Tabulka1.1"><table:table-cell table:style-name="Tabulka1.B1" office:value-type="string"><text:p text:style-name="P4">7.</text:p><text:p text:style-name="P6"/><text:p text:style-name="P3"><text:span text:style-name="T1">Koupil si </text:span><text:span text:style-name="T3">počítač.</text:span></text:p></table:table-cell><table:table-cell table:style-name="Tabulka1.B1" office:value-type="string"><text:p text:style-name="P4">6.</text:p><text:p text:style-name="P6"/><text:p text:style-name="P3"><text:span text:style-name="T3">Rychle</text:span><text:span text:style-name="T1"> mi to pověz.</text:span></text:p></table:table-cell><table:table-cell table:style-name="Tabulka1.B1" office:value-type="string"><text:p text:style-name="P4">5.</text:p><text:p text:style-name="P6"/><text:p text:style-name="P3"><text:span text:style-name="T1">Nesměj se </text:span><text:span text:style-name="T3">mu</text:span><text:span text:style-name="T1">!</text:span></text:p></table:table-cell><table:table-cell table:style-name="Tabulka1.D1" office:value-type="string"><text:p text:style-name="P4">4.</text:p><text:p text:style-name="P6"/><text:p text:style-name="P3"><text:span text:style-name="T1">Nejezdi ještě </text:span><text:span text:style-name="T3">domů.</text:span></text:p></table:table-cell></table:table-row><table:table-row table:style-name="Tabulka1.1"><table:table-cell table:style-name="Tabulka1.B1" office:value-type="string"><text:p text:style-name="P4">8.</text:p><text:p text:style-name="P7"/><text:p text:style-name="P3"><text:span text:style-name="T2">Miluju </text:span><text:span text:style-name="T4">rybaření.</text:span></text:p></table:table-cell><table:table-cell table:style-name="Tabulka1.B1" office:value-type="string"><text:p text:style-name="P4">9.</text:p><text:p text:style-name="P6"/><text:p text:style-name="P3"><text:span text:style-name="T1">Miluju boty </text:span><text:span text:style-name="T3">z kůže.</text:span></text:p></table:table-cell><table:table-cell table:style-name="Tabulka1.B1" office:value-type="string"><text:p text:style-name="P4"><draw:connector text:anchor-type="char" draw:z-index="2" draw:name="Přímá spojnice se šipkou 2" draw:style-name="gr1" draw:text-style-name="P10" draw:type="line" svg:x1="5.687cm" svg:y1="1.462cm" svg:x2="1.61cm" svg:y2="5.433cm" svg:d="m5686 1462-4077 3971"><text:p/></draw:connector>10.</text:p><text:p text:style-name="P6"/><text:p text:style-name="P3"><text:span text:style-name="T1">Dáme si šálek </text:span><text:span text:style-name="T3">kávy.</text:span></text:p></table:table-cell><table:table-cell table:style-name="Tabulka1.D1" office:value-type="string"><text:p text:style-name="P4">11.</text:p></table:table-cell></table:table-row><table:table-row table:style-name="Tabulka1.1"><table:table-cell table:style-name="Tabulka1.B1" office:value-type="string"><text:p text:style-name="P4">15.</text:p><text:p text:style-name="P4"/><text:p text:style-name="P3"><text:span text:style-name="T1">Nespala jsem </text:span><text:span text:style-name="T3">celou </text:span><text:span text:style-name="T1">noc.</text:span></text:p></table:table-cell><table:table-cell table:style-name="Tabulka1.B1" office:value-type="string"><text:p text:style-name="P4">14.</text:p><text:p text:style-name="P6"/><text:p text:style-name="P3"><text:span text:style-name="T1">Přišla jsem </text:span><text:span text:style-name="T3">před chvílí</text:span><text:span text:style-name="T1">.</text:span></text:p></table:table-cell><table:table-cell table:style-name="Tabulka1.B1" office:value-type="string"><text:p text:style-name="P4">13.</text:p></table:table-cell><table:table-cell table:style-name="Tabulka1.D1" office:value-type="string"><text:p text:style-name="P4">12.</text:p><text:p text:style-name="P6"/><text:p text:style-name="P3"><text:span text:style-name="T1">Potkala jsem </text:span><text:span text:style-name="T3">v lese</text:span><text:span text:style-name="T1"> kance.</text:span></text:p></table:table-cell></table:table-row><table:table-row table:style-name="Tabulka1.5"><table:table-cell table:style-name="Tabulka1.B1" office:value-type="string"><text:p text:style-name="P4">16.</text:p><text:p text:style-name="P4"/><text:p text:style-name="P3"><text:span text:style-name="T1">Potkala jsem v lese </text:span><text:span text:style-name="T3">kance.</text:span></text:p></table:table-cell><table:table-cell table:style-name="Tabulka1.B1" office:value-type="string"><text:p text:style-name="P4"><draw:connector text:anchor-type="char" draw:z-index="1" draw:name="Přímá spojnice se šipkou 1" draw:style-name="gr1" draw:text-style-name="P10" draw:type="line" svg:x1="6.106cm" svg:y1="5.643cm" svg:x2="2.084cm" svg:y2="2.148cm" svg:d="m6106 5643-4023-3495"><text:p/></draw:connector>17.</text:p></table:table-cell><table:table-cell table:style-name="Tabulka1.B1" office:value-type="string"><text:p text:style-name="P4">18.</text:p><text:p text:style-name="P6"/><text:p text:style-name="P3"><text:span text:style-name="T1">Uvidíme se </text:span><text:span text:style-name="T3">ve čtvrtek</text:span><text:span text:style-name="T1">.</text:span></text:p></table:table-cell><table:table-cell table:style-name="Tabulka1.D1" office:value-type="string"><text:p text:style-name="P4">19.</text:p><text:p text:style-name="P6"/><text:p text:style-name="P3"><text:span text:style-name="T3">Davy </text:span><text:span text:style-name="T1">lidí se sešly v Praze.</text:span></text:p></table:table-cell></table:table-row><table:table-row table:style-name="Tabulka1.1"><table:table-cell table:style-name="Tabulka1.A1" office:value-type="string"><text:p text:style-name="P5"/><text:p text:style-name="P4">Cíl</text:p></table:table-cell><table:table-cell table:style-name="Tabulka1.B1" office:value-type="string"><text:p text:style-name="P4">22.</text:p><text:p text:style-name="P6"/><text:p text:style-name="P3"><text:span text:style-name="T1">Tvářil se </text:span><text:span text:style-name="T3">zklamaně.</text:span></text:p></table:table-cell><table:table-cell table:style-name="Tabulka1.B1" office:value-type="string"><text:p text:style-name="P4">21.</text:p><text:p text:style-name="P4"/></table:table-cell><table:table-cell table:style-name="Tabulka1.D1" office:value-type="string"><text:p text:style-name="P4">20.</text:p><text:p text:style-name="P4"/><text:p text:style-name="P3"><text:span text:style-name="T3">Neřeš</text:span><text:span text:style-name="T1"> to už!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fo:text-align="center" style:justify-single-word="false" style:punctuation-wrap="simple"/>
    </style:style>
    <style:style style:name="MT1" style:family="text">
      <style:text-properties fo:color="#000000" style:font-name="Calibri" fo:font-size="11pt" fo:font-style="italic" style:letter-kerning="true" style:font-size-asian="11pt" style:font-style-asian="italic" style:font-name-complex="Calibri" style:font-size-complex="16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mila Karlovcová. <text:line-break/>Dostupné z Metodického portálu www.rvp.cz, ISSN: 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01T14:19:00</meta:creation-date>
    <dc:creator>Krobot Ivo</dc:creator>
    <dc:date>2015-06-01T14:19:00</dc:date>
    <meta:editing-cycles>2</meta:editing-cycles>
    <meta:editing-duration>P15824DT17H31M44S</meta:editing-duration>
    <meta:document-statistic meta:table-count="1" meta:image-count="0" meta:object-count="0" meta:page-count="1" meta:paragraph-count="45" meta:word-count="128" meta:character-count="719"/>
    <meta:generator>OpenOffice.org/3.4.1$Win32 OpenOffice.org_project/341m1$Build-9593</meta:generator>
  </office:meta>
</office:document-meta>
</file>