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4.855cm" fo:margin-left="-0.123cm" table:align="left" style:writing-mode="lr-tb"/>
    </style:style>
    <style:style style:name="Tabulka1.A" style:family="table-column">
      <style:table-column-properties style:column-width="14.855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 style:writing-mode="lr-tb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2" style:family="paragraph" style:parent-style-name="Standard">
      <style:paragraph-properties style:writing-mode="lr-tb"/>
      <style:text-properties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P3" style:family="paragraph" style:parent-style-name="Standard">
      <style:paragraph-properties style:writing-mode="lr-tb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4" style:family="paragraph" style:parent-style-name="Standard">
      <style:paragraph-properties style:writing-mode="lr-tb"/>
    </style:style>
    <style:style style:name="P5" style:family="paragraph" style:parent-style-name="Standard">
      <style:paragraph-properties style:writing-mode="lr-tb"/>
      <style:text-properties fo:font-size="4pt" fo:font-style="italic" fo:font-weight="bold" style:font-size-asian="4pt" style:font-style-asian="italic" style:font-weight-asian="bold" style:font-size-complex="4pt" style:font-style-complex="italic" style:font-weight-complex="bold"/>
    </style:style>
    <style:style style:name="P6" style:family="paragraph" style:parent-style-name="Standard">
      <style:paragraph-properties style:writing-mode="lr-tb"/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margin-top="0cm" fo:margin-bottom="0.353cm" fo:line-height="115%" style:writing-mode="lr-tb"/>
      <style:text-properties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P8" style:family="paragraph" style:parent-style-name="Standard">
      <style:paragraph-properties fo:margin-top="0cm" fo:margin-bottom="0.353cm" fo:line-height="115%" style:writing-mode="lr-tb"/>
      <style:text-properties style:font-name="Arial" fo:font-size="4pt" fo:font-style="italic" fo:font-weight="bold" style:font-name-asian="Arial" style:font-size-asian="4pt" style:font-style-asian="italic" style:font-weight-asian="bold" style:font-name-complex="Arial" style:font-size-complex="4pt" style:font-style-complex="italic" style:font-weight-complex="bold"/>
    </style:style>
    <style:style style:name="P9" style:family="paragraph" style:parent-style-name="Standard" style:master-page-name="Standard">
      <style:paragraph-properties fo:text-align="center" style:justify-single-word="false" style:page-number="auto" style:writing-mode="lr-tb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10" style:family="paragraph" style:parent-style-name="footer">
      <style:paragraph-properties style:writing-mode="lr-tb"/>
    </style:style>
    <style:style style:name="P11" style:family="paragraph" style:parent-style-name="footer">
      <style:paragraph-properties fo:text-align="center" style:justify-single-word="false" style:writing-mode="lr-tb"/>
      <style:text-properties fo:font-style="italic" style:font-style-asian="italic" style:font-style-complex="italic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Žáci si rozstříhají listy na karty </text:p>
      <text:p text:style-name="P1">a pak s nimi pracují podle pokynů učitele.</text:p>
      <text:p text:style-name="P1"/>
      <text:p text:style-name="P2">Příklady úkolů:</text:p>
      <text:p text:style-name="P3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5"/>
            <text:p text:style-name="P4"><text:span text:style-name="T1">Sestav co nejvíce jednoslabičných podstatných jmen se slabikotvornou souhláskou </text:span>(k vytvoření jednoho slova může žák použít maximálně dvě karty).</text:p>
            <text:p text:style-name="P8"/>
          </table:table-cell>
        </table:table-row>
        <table:table-row table:style-name="Tabulka1.1">
          <table:table-cell table:style-name="Tabulka1.A1" office:value-type="string">
            <text:p text:style-name="P5"/>
            <text:p text:style-name="P4"><text:span text:style-name="T1">Sestav co nejvíce jednoslabičných podstatných jmen rodu mužského </text:span>(životného,<text:span text:style-name="T2"> </text:span>neživotného)<text:span text:style-name="T1">, rodu ženského nebo středního.</text:span></text:p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5"/>
            <text:p text:style-name="P6">Utvořená podstatná jména roztřiď podle vzorů.</text:p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5"/>
            <text:p text:style-name="P4"><text:span text:style-name="T1">Sestav co nejvíce slovesných tvarů </text:span>(k vytvoření jednoho slova může žák použít buď jen dvě karty, nebo více karet – dle rozhodnutí učitele)<text:span text:style-name="T1"> v času minulém, přítomném.</text:span></text:p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5"/>
            <text:p text:style-name="P6">Sestav co nejvíce slovesných tvarů v rozkazovacím způsobu.</text:p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5"/>
            <text:p text:style-name="P6">Vytvořená slovesa rozděl do dvou skupin – na dokonavá a nedokonavá.</text:p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5"/>
            <text:p text:style-name="P6">Ze všech sloves vyřaď slovesa nepravidelná, ostatní tvary rozděl do slovesných tříd a řekni k nim i příslušné vzory.</text:p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5"/>
            <text:p text:style-name="P6">Za použití jakéhokoliv počtu karet k sestavení jednoho slova vytvoř co nejvíce slov ohebných, neohebných.</text:p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5"/>
            <text:p text:style-name="P6">Přečti jedno příslovce.</text:p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5"/>
            <text:p text:style-name="P6">Z neohebných slov vyber spojky a rozděl je na podřadicí a souřadicí.</text:p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5"/>
            <text:p text:style-name="P6">Vyber si jednu spojku a použij ji ve větě. Pak řekni jinou větu, kde bude stejné slovo částicí.</text:p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5"/>
            <text:p text:style-name="P6">Z předložek vyber dvě – jednu vlastní <text:s/>a druhou nevlastní.</text:p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5"/>
            <text:p text:style-name="P6">Přečti všechna citoslovce.</text:p>
            <text:p text:style-name="P7"/>
          </table:table-cell>
        </table:table-row>
        <text:soft-page-break/>
        <table:table-row table:style-name="Tabulka1.1">
          <table:table-cell table:style-name="Tabulka1.A1" office:value-type="string">
            <text:p text:style-name="P5"/>
            <text:p text:style-name="P6">Použij jedno z nich ve větě jako podmět (popř. předmět, přísudek).</text:p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5"/>
            <text:p text:style-name="P6">Vyber si jedno citoslovce a utvoř z něj sloveso.</text:p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5"/>
            <text:p text:style-name="P6">Toto sloveso použij jako přísudek ve větě.</text:p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5"/>
            <text:p text:style-name="P6">Sestav co nejvíce trojslabičných, čtyřslabičných… slov</text:p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5"/>
            <text:p text:style-name="P6">Vytvoř slovo, jehož tvar může být podstatným jménem i slovesem.</text:p>
            <text:p text:style-name="P8"/>
          </table:table-cell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Times New Roman" style:font-size-asian="12pt" style:language-asian="cs" style:country-asian="CZ" style:font-name-complex="Times New Roman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cs" fo:country="CZ" style:font-size-asian="12pt" style:language-asian="cs" style:country-asian="CZ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RTF_5f_Num_20_3_20_1" style:display-name="RTF_Num 3 1" style:family="text">
      <style:text-properties style:font-name="Symbol" style:font-name-asian="Symbol" style:font-name-complex="Symbol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="Wingdings" style:font-name-asian="Wingdings" style:font-name-complex="Wingdings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-complex="Times New Roman"/>
    </style:style>
    <style:style style:name="RTF_5f_Num_20_6_20_2" style:display-name="RTF_Num 6 2" style:family="text">
      <style:text-properties style:font-name="Wingdings" style:font-name-asian="Wingdings" style:font-name-complex="Wingdings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="Symbol" style:font-name-asian="Symbol" style:font-name-complex="Symbol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>
      <style:text-properties fo:font-size="12pt" style:font-size-asian="12pt" style:font-name-complex="Times New Roman" style:font-size-complex="12pt"/>
    </style:style>
    <style:style style:name="Zápatí_20_Char" style:display-name="Zápatí Char" style:family="text" style:parent-style-name="Default_20_Paragraph_20_Font">
      <style:text-properties fo:font-size="12pt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space-before="0.635cm" text:min-label-width="0.635cm"/>
      </text:list-level-style-number>
      <text:list-level-style-bullet text:level="2" text:style-name="RTF_5f_Num_20_5_20_2" style:num-suffix="." text:bullet-char="">
        <style:list-level-properties text:space-before="1.905cm" text:min-label-width="0.635cm"/>
        <style:text-properties style:font-name="Wingdings"/>
      </text:list-level-style-bullet>
      <text:list-level-style-number text:level="3" text:style-name="RTF_5f_Num_20_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." style:num-format="1">
        <style:list-level-properties text:space-before="0.635cm" text:min-label-width="0.635cm"/>
      </text:list-level-style-number>
      <text:list-level-style-bullet text:level="2" text:style-name="RTF_5f_Num_20_6_20_2" style:num-suffix="." text:bullet-char="">
        <style:list-level-properties text:space-before="1.905cm" text:min-label-width="0.635cm"/>
        <style:text-properties style:font-name="Wingdings"/>
      </text:list-level-style-bullet>
      <text:list-level-style-number text:level="3" text:style-name="RTF_5f_Num_20_6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6_20_4" style:num-suffix="." style:num-format="1">
        <style:list-level-properties text:space-before="4.445cm" text:min-label-width="0.635cm"/>
      </text:list-level-style-number>
      <text:list-level-style-number text:level="5" text:style-name="RTF_5f_Num_20_6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6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6_20_7" style:num-suffix="." style:num-format="1">
        <style:list-level-properties text:space-before="8.255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6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7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7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7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7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7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7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7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7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style:writing-mode="lr-tb"/>
      <style:text-properties fo:font-style="italic" style:font-style-asian="italic" style:font-style-complex="italic"/>
    </style:style>
    <style:style style:name="MP2" style:family="paragraph" style:parent-style-name="footer"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Dostupné z Metodického portálu www.rvp.cz, ISSN: 1802-4785, financovaného z ESF a státního rozpočtu ČR. Provozováno Výzkumným ústavem pedagogickým v Praze.</text:p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ísmenka a slova jsou tu s námi znova - zadání</dc:title>
    <meta:initial-creator>Lenka Mikulášová</meta:initial-creator>
    <dc:description>Dostupné z Metodického portálu www.rvp.cz, ISSN: 1802-4785, financovaného z ESF a státního
rozpoètu ÈR. Provozováno Výzkumným ústavem pedagogickým v Praze.</dc:description>
    <dc:creator>Štìpánka</dc:creator>
    <meta:creation-date>2010-01-14T17:02:00</meta:creation-date>
    <dc:date>2010-08-12T00:04:00</dc:date>
    <meta:generator>OpenOffice.org/3.0$Win32 OpenOffice.org_project/300m15$Build-9379</meta:generator>
  </office:meta>
</office:document-meta>
</file>