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" style:family="paragraph" style:parent-style-name="Text_20_body">
      <style:text-properties fo:language="none" fo:country="none" style:language-asian="none" style:country-asian="none"/>
    </style:style>
    <style:style style:name="P4" style:family="paragraph" style:parent-style-name="Text_20_body" style:master-page-name="Standard">
      <style:paragraph-properties fo:margin-top="0cm" fo:margin-bottom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style:letter-kerning="true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10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969696" draw:marker-end="msArrowStealth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acujte s definicí slova civilizace. Pokuste se v učebnici v kapitolách o starověkých civilizacích nebo v encyklopedii nalézt konkrétní příklady v textu zakroužkovaných slov. </text:span>(zdroj definice: <text:span text:style-name="T2">Chisholmová</text:span>, J., <text:span text:style-name="T2">Millardová</text:span>, A.: <text:span text:style-name="T3">Starověké civilizace. Školní encyklopedie</text:span>. 1. vyd. Praha: Svojtka &amp; Co., 1998. ISBN 80–7237-091X.)</text:p>
      <text:p text:style-name="Text_20_body"/>
      <text:p text:style-name="P3"><draw:line text:anchor-type="char" draw:z-index="14" draw:style-name="gr2" draw:text-style-name="P6" svg:x1="11.474cm" svg:y1="6.89cm" svg:x2="14.476cm" svg:y2="10.042cm"><text:p/></draw:line><draw:line text:anchor-type="char" draw:z-index="10" draw:style-name="gr2" draw:text-style-name="P6" svg:x1="16.357cm" svg:y1="6.89cm" svg:x2="20.328cm" svg:y2="9.18cm"><text:p/></draw:line><draw:line text:anchor-type="char" draw:z-index="8" draw:style-name="gr2" draw:text-style-name="P6" svg:x1="4.579cm" svg:y1="7.846cm" svg:x2="1.709cm" svg:y2="9.492cm"><text:p/></draw:line><draw:line text:anchor-type="char" draw:z-index="6" draw:style-name="gr2" draw:text-style-name="P6" svg:x1="13.621cm" svg:y1="3.353cm" svg:x2="16.983cm" svg:y2="0.915cm"><text:p/></draw:line><draw:line text:anchor-type="char" draw:z-index="12" draw:style-name="gr2" draw:text-style-name="P6" svg:x1="10.478cm" svg:y1="5.264cm" svg:x2="6.382cm" svg:y2="1.041cm"><text:p/></draw:line><draw:custom-shape text:anchor-type="char" draw:z-index="1" draw:style-name="gr1" draw:text-style-name="P5" svg:width="0.742cm" svg:height="0.602cm" svg:x="12.674cm" svg:y="3.304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5" svg:width="1.694cm" svg:height="0.602cm" svg:x="6.059cm" svg:y="5.3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9" draw:style-name="gr2" draw:text-style-name="P6" svg:x1="8.771cm" svg:y1="7.945cm" svg:x2="7.945cm" svg:y2="10.748cm"><text:p/></draw:line><draw:line text:anchor-type="char" draw:z-index="7" draw:style-name="gr2" draw:text-style-name="P6" svg:x1="6.292cm" svg:y1="5.471cm" svg:x2="1.709cm" svg:y2="4.681cm"><text:p/></draw:line><draw:custom-shape text:anchor-type="char" draw:z-index="3" draw:style-name="gr1" draw:text-style-name="P5" svg:width="1.588cm" svg:height="0.602cm" svg:x="9.657cm" svg:y="6.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" draw:text-style-name="P5" svg:width="5.857cm" svg:height="0.623cm" svg:x="13.07cm" svg:y="6.2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1" draw:text-style-name="P5" svg:width="2.223cm" svg:height="0.634cm" svg:x="10.028cm" svg:y="5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5" svg:width="6.483cm" svg:height="0.668cm" svg:x="6.112cm" svg:y="7.2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5" svg:width="2.329cm" svg:height="0.623cm" svg:x="3.466cm" svg:y="7.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Rámec1" text:anchor-type="char" svg:x="3.591cm" svg:y="3.194cm" svg:width="16.732cm" svg:height="5.203cm" draw:z-index="0"><draw:text-box><text:p text:style-name="P1"><text:span text:style-name="T4">Pojmem </text:span><text:span text:style-name="T5">civilizace</text:span><text:span text:style-name="T4"> se obvykle označuje lid, jehož kultura dosáhla určitého stupně vývoje. Tento stupeň vývoje je charakterizován vynálezem písma, užíváním kalendáře a rozvojem velkých sociálních jednotek, jakými jsou např. města s dobře organizovanou správou, zákoníky a monumentální architekturou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StealthEnd_20_5" draw:display-name="msArrowStealthEnd 5" svg:viewBox="0 0 210 210" svg:d="m105 0 105 210-105-84-105 84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9.699cm" fo:page-height="20.999cm" style:num-format="1" style:print-orientation="landscape" fo:margin-top="2cm" fo:margin-bottom="2cm" fo:margin-left="3.47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Definice civilizace</dc:title>
    <dc:description>Dostupné z Metodického portálu www.rvp.cz, ISSN: 1802-4785, financovaného z ESF a státního
rozpočtu ČR. Provozováno Výzkumným ústavem pedagogickým v Praze.</dc:description>
    <meta:initial-creator>Roman Anýž</meta:initial-creator>
    <meta:creation-date>2008-03-19T17:30:00</meta:creation-date>
    <dc:creator>Peter Sokol</dc:creator>
    <dc:date>2008-03-28T09:50:58</dc:date>
    <dc:language>cs-CZ</dc:language>
    <meta:editing-cycles>5</meta:editing-cycles>
    <meta:editing-duration>PT37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03" meta:character-count="776"/>
  </office:meta>
</office:document-meta>
</file>