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9" style:family="paragraph" style:parent-style-name="Standard"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Český jazyk – 3. třída – opakovací písemná práce</text:p>
      <text:p text:style-name="P5"/>
      <text:p text:style-name="P6">Jméno: <text:s text:c="6"/></text:p>
      <text:p text:style-name="P6">Datum: </text:p>
      <text:p text:style-name="P5"/>
      <text:p text:style-name="P5"/>
      <text:p text:style-name="P3">1. Diktát</text:p>
      <text:p text:style-name="P5"/>
      <text:p text:style-name="P1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5"/>
      <text:p text:style-name="Standard"><text:span text:style-name="T2">2. Doplň u, ú, ů:</text:span></text:p>
      <text:p text:style-name="P5"/>
      <text:p text:style-name="P7">__tíkej <text:s text:c="2"/>dol__ , pr__zračný <text:s text:c="2"/>pot__ček , d__ležitý <text:s text:c="2"/>__kol , hl__boké <text:s text:c="2"/>__dolí , __terý <text:s text:c="14"/>a <text:s/>středa, hl__boký <text:s/>s__d</text:p>
      <text:p text:style-name="P5"/>
      <text:p text:style-name="P3"/>
      <text:p text:style-name="P3">3. Seřaď a napiš jména podle abecedy:</text:p>
      <text:p text:style-name="P5"/>
      <text:p text:style-name="P5">Tomáš, Honza, Alena, Martin, Erik, Lucie</text:p>
      <text:p text:style-name="P5"/>
      <text:p text:style-name="P11"><text:span text:style-name="T1">____________________________________________________________________________________________________________________________________________________</text:span></text:p>
      <text:p text:style-name="P9"/>
      <text:p text:style-name="P4"/>
      <text:p text:style-name="P4">4. Doplň i, í / y, ý:</text:p>
      <text:p text:style-name="P7">školn__ <text:s/>kř__d__, <text:s/>uč__me se poč__tat, <text:s/>věrn__ <text:s/>př__tel, linkovan__ <text:s/>seš__t, barevn__ <text:s/>mot__l, <text:s/>An__čka, <text:s/>lehké př__klad__, <text:s/>skř__vánek, nové bot__</text:p>
      <text:p text:style-name="P10"/>
      <text:p text:style-name="P4"><text:soft-page-break/>5. Najdi ve větách slovesa a podtrhni je:</text:p>
      <text:p text:style-name="P7">Petr hraje na housle. Sluníčko krásně svítí. Maminka a tatínek jdou nakupovat. Ve škole posloucháme paní učitelky. Včera odpoledne pršelo.</text:p>
      <text:p text:style-name="P8"/>
      <text:p text:style-name="P4">6. Napiš protiklady:</text:p>
      <text:p text:style-name="P11"><text:span text:style-name="T1">světlo x <text:s/>______________ <text:s text:c="17"/>den x <text:s text:c="2"/>________________</text:span></text:p>
      <text:p text:style-name="P11"><text:span text:style-name="T1">čistý x <text:s/>_______________ <text:s text:c="17"/>malý x <text:s/>_______________</text:span></text:p>
      <text:p text:style-name="P5"/>
      <text:p text:style-name="P5"/>
      <text:p text:style-name="P4">7. Doplň slovo nadřazené:</text:p>
      <text:p text:style-name="P10">_________________________ <text:s text:c="32"/>___________________________</text:p>
      <text:p text:style-name="P5"><text:s/>letadlo, vlak, tramvaj, autobus <text:s text:c="33"/>pes, kočka, pták, kůň, kráva, myš</text:p>
      <text:p text:style-name="P9"/>
      <text:p text:style-name="P10"/>
      <text:p text:style-name="P9"/>
      <text:p text:style-name="P2"><text:span text:style-name="T2">8. Doplňte dě, tě, ně, bě, pě, vě:</text:span></text:p>
      <text:p text:style-name="P8">___tev, <text:s/>___kuji, <text:s/>___lo, <text:s/>ště___, <text:s/>z___vák, <text:s/>med___d, <text:s/>mlá___, <text:s/>___lásek, <text:s/>sá___</text:p>
      <text:p text:style-name="P5"/>
      <text:p text:style-name="P5"/>
      <text:p text:style-name="P5"/>
      <text:p text:style-name="P11"><text:span text:style-name="T2">9. Spodoba znělosti – doplňte b/p, t/d, f/v, s/z, š/ž, ch/h, ť/ď :</text:span></text:p>
      <text:p text:style-name="P7">holu__ , <text:s/>hra__ , chlé __ , dřevěný <text:s/>plo__ , mrke__ , prá__ , prova__ , sva__ , lo__ , ža__ka , šrou__ , pohá__ka , kní__ka , ze__ , tvaro__ , soutě__ , zu__</text:p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10. Druhy vět – doplň znaménka . , ! , ?</text:p>
      <text:p text:style-name="P7">Pozor ___</text:p>
      <text:p text:style-name="P7">Jak se jmenuješ ___</text:p>
      <text:p text:style-name="P7">Dnes je pěkné počasí ___</text:p>
      <text:p text:style-name="P7">Ať se ti všechno podaří ___</text:p>
      <text:p text:style-name="P7">Přecházej po přechodu ___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Gabriela Urbán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ísemná práce – přírodověda – 4</dc:title>
    <dc:description>Autorem materiálu a všech jeho částí, není-li uvedeno jinak, je Mgr. Gabriela Urbánková.
Dostupné z Metodického portálu www.rvp.cz, ISSN: 1802-4785, financovaného z ESF a státního rozpočtu ČR. Provozováno Výzkumným ústavem pedagogickým v Praze.
</dc:description>
    <meta:initial-creator>user</meta:initial-creator>
    <meta:creation-date>2011-06-29T14:43:00</meta:creation-date>
    <dc:creator>Tereza Bížová</dc:creator>
    <dc:date>2011-07-21T14:00:53.70</dc:date>
    <meta:editing-cycles>4</meta:editing-cycles>
    <meta:editing-duration>PT3M53S</meta:editing-duration>
    <meta:generator>OpenOffice.org/3.3$Win32 OpenOffice.org_project/330m20$Build-9567</meta:generator>
    <meta:document-statistic meta:table-count="0" meta:image-count="0" meta:object-count="0" meta:page-count="3" meta:paragraph-count="31" meta:word-count="263" meta:character-count="2250"/>
  </office:meta>
</office:document-meta>
</file>