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1" style:family="presentation" style:parent-style-name="Master1-Layout1-blank-Blank-Slide-notes">
      <style:graphic-properties draw:fill-color="#ffffff" fo:min-height="13.364cm"/>
    </style:style>
    <style:style style:name="pr2" style:family="presentation" style:parent-style-name="Master2-Layout1-blank-Blank-Slide-notes">
      <style:graphic-properties draw:fill-color="#ffffff" fo:min-height="13.364cm"/>
    </style:style>
    <style:style style:name="pr3" style:family="presentation" style:parent-style-name="Master3-Layout1-blank-Blank-Slide-notes">
      <style:graphic-properties draw:fill-color="#ffffff" fo:min-height="13.364cm"/>
    </style:style>
    <style:style style:name="pr4" style:family="presentation" style:parent-style-name="Master4-Layout1-blank-Blank-Slide-notes">
      <style:graphic-properties draw:fill-color="#ffffff" fo:min-height="13.364cm"/>
    </style:style>
    <style:style style:name="pr5" style:family="presentation" style:parent-style-name="Master5-Layout1-blank-Blank-Slide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Arial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size-asian="18pt" style:font-style-asian="normal" style:font-weight-asian="normal" style:font-family-complex="'DejaVu Sans'" style:font-size-complex="18pt" style:font-style-complex="normal" style:font-weight-complex="normal"/>
    </style:style>
    <style:style style:name="T2" style:family="text">
      <style:text-properties fo:color="#000000" style:text-line-through-style="none" style:text-position="0% 100%" fo:font-family="Arial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size-asian="44pt" style:font-style-asian="normal" style:font-weight-asian="normal" style:font-family-complex="'DejaVu Sans'" style:font-size-complex="44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rial" fo:font-size="11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family-asian="'DejaVu Sans'" style:font-size-asian="11pt" style:font-style-asian="italic" style:font-weight-asian="normal" style:font-family-complex="'DejaVu Sans'" style:font-size-complex="11pt" style:font-style-complex="italic" style:font-weight-complex="normal"/>
    </style:style>
    <style:style style:name="T4" style:family="text">
      <style:text-properties fo:color="#000000" style:text-line-through-style="none" style:text-position="0% 100%" fo:font-family="Arial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size-asian="32pt" style:font-style-asian="normal" style:font-weight-asian="normal" style:font-family-complex="'DejaVu Sans'" style:font-size-complex="3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fo:font-size="32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family-asian="'DejaVu Sans'" style:font-size-asian="32pt" style:font-style-asian="italic" style:font-weight-asian="normal" style:font-family-complex="'DejaVu Sans'" style:font-size-complex="32pt" style:font-style-complex="italic" style:font-weight-complex="normal"/>
    </style:style>
    <style:style style:name="T6" style:family="text">
      <style:text-properties fo:color="#000000" style:text-line-through-style="none" style:text-position="0% 100%" fo:font-family="Arial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size-asian="28pt" style:font-style-asian="normal" style:font-weight-asian="normal" style:font-family-complex="'DejaVu Sans'" style:font-size-complex="28pt" style:font-style-complex="normal" style:font-weight-complex="normal"/>
    </style:style>
    <style:style style:name="T7" style:family="text">
      <style:text-properties fo:color="#000000" style:text-line-through-style="none" style:text-position="0% 100%" fo:font-family="Arial" fo:font-size="28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family-asian="'DejaVu Sans'" style:font-size-asian="28pt" style:font-style-asian="italic" style:font-weight-asian="normal" style:font-family-complex="'DejaVu Sans'" style:font-size-complex="28pt" style:font-style-complex="italic" style:font-weight-complex="normal"/>
    </style:style>
    <style:style style:name="T8" style:family="text">
      <style:text-properties fo:color="#000000" style:text-line-through-style="none" style:text-position="0% 100%" fo:font-family="Arial" fo:font-size="2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size-asian="26pt" style:font-style-asian="normal" style:font-weight-asian="normal" style:font-family-complex="'DejaVu Sans'" style:font-size-complex="26pt" style:font-style-complex="normal" style:font-weight-complex="normal"/>
    </style:style>
    <style:style style:name="T9" style:family="text">
      <style:text-properties fo:color="#000000" style:text-line-through-style="none" style:text-position="0% 100%" fo:font-family="Arial" fo:font-size="2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size-asian="22pt" style:font-style-asian="normal" style:font-weight-asian="normal" style:font-family-complex="'DejaVu Sans'" style:font-size-complex="22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Arial" fo:font-size="22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family-asian="'DejaVu Sans'" style:font-size-asian="22pt" style:font-style-asian="italic" style:font-weight-asian="normal" style:font-family-complex="'DejaVu Sans'" style:font-size-complex="22pt" style:font-style-complex="italic" style:font-weight-complex="normal"/>
    </style:style>
    <style:style style:name="T11" style:family="text">
      <style:text-properties fo:color="#000000" style:text-line-through-style="none" style:text-position="0% 100%" fo:font-family="Arial" fo:font-size="26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family-asian="'DejaVu Sans'" style:font-size-asian="26pt" style:font-style-asian="italic" style:font-weight-asian="normal" style:font-family-complex="'DejaVu Sans'" style:font-size-complex="26pt" style:font-style-complex="italic" style:font-weight-complex="normal"/>
    </style:style>
    <style:style style:name="T12" style:family="text">
      <style:text-properties fo:color="#000000" style:text-line-through-style="none" style:text-position="0% 100%" fo:font-family="Arial" fo:font-size="24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family-asian="'DejaVu Sans'" style:font-size-asian="24pt" style:font-style-asian="italic" style:font-weight-asian="normal" style:font-family-complex="'DejaVu Sans'" style:font-size-complex="24pt" style:font-style-complex="italic" style:font-weight-complex="normal"/>
    </style:style>
    <style:style style:name="T13" style:family="text">
      <style:text-properties fo:color="#000000" style:text-line-through-style="none" style:text-position="0% 100%" fo:font-family="Arial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size-asian="24pt" style:font-style-asian="normal" style:font-weight-asian="normal" style:font-family-complex="'DejaVu Sans'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blank-Blank-Slide">
        <draw:custom-shape draw:name="CustomShape 1" draw:style-name="gr1" draw:layer="layout" svg:width="25.191cm" svg:height="3.498cm" svg:x="1.4cm" svg:y="0.837cm">
          <text:p/>
          <draw:enhanced-geometry svg:viewBox="0 0 21600 21600" draw:type="non-primitive" draw:enhanced-path="M 0 0 L 21600 0 21600 21600 0 21600 Z N"/>
        </draw:custom-shape>
        <draw:custom-shape draw:name="CustomShape 2" draw:style-name="gr1" draw:layer="layout" svg:width="25.191cm" svg:height="12.171cm" svg:x="1.4cm" svg:y="4.914cm">
          <text:p/>
          <draw:enhanced-geometry svg:viewBox="0 0 21600 21600" draw:type="non-primitive" draw:enhanced-path="M 0 0 L 21600 0 21600 21600 0 21600 Z N"/>
        </draw:custom-shape>
        <draw:custom-shape draw:name="CustomShape 3" draw:style-name="gr1" draw:layer="layout" svg:width="25.191cm" svg:height="3.498cm" svg:x="1.4cm" svg:y="0.837cm">
          <text:p/>
          <draw:enhanced-geometry svg:viewBox="0 0 21600 21600" draw:type="non-primitive" draw:enhanced-path="M 0 0 L 21600 0 21600 21600 0 21600 Z N"/>
        </draw:custom-shape>
        <draw:custom-shape draw:name="CustomShape 4" draw:style-name="gr1" draw:layer="layout" svg:width="25.191cm" svg:height="12.171cm" svg:x="1.4cm" svg:y="4.914cm">
          <text:p/>
          <draw:enhanced-geometry svg:viewBox="0 0 21600 21600" draw:type="non-primitive" draw:enhanced-path="M 0 0 L 21600 0 21600 21600 0 21600 Z N"/>
        </draw:custom-shape>
        <draw:custom-shape draw:name="CustomShape 5" draw:style-name="gr2" draw:text-style-name="P2" draw:layer="layout" svg:width="22.795cm" svg:height="18.237cm" svg:x="2.766cm" svg:y="1.463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Podmínková souvětí v angličtině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3">Autorem materiálu a všech jeho částí, není-li uvedeno jinak, je Šimon Daníček. </text:span></text:p>
          <text:p text:style-name="P1"><text:span text:style-name="T3">Dostupné z Metodického portálu www.rvp.cz; ISSN 1802-4785. </text:span></text:p>
          <text:p text:style-name="P1"><text:span text:style-name="T3">Provozuje Národní ústav pro vzdělávání, školské poradenské zařízení a zařízení pro další vzdělávání pedagogických pracovníků (NÚV)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2-Layout1-blank-Blank-Slide">
        <draw:custom-shape draw:name="CustomShape 1" draw:style-name="gr2" draw:text-style-name="P2" draw:layer="layout" svg:width="25.196cm" svg:height="3.501cm" svg:x="1.4cm" svg:y="0.837cm">
          <text:p text:style-name="P1"><text:span text:style-name="T2">Podmínková souvětí v angličtině</text:span></text:p>
          <draw:enhanced-geometry svg:viewBox="0 0 21600 21600" draw:type="non-primitive" draw:enhanced-path="M 0 0 L 21600 0 21600 21600 0 21600 Z N"/>
        </draw:custom-shape>
        <draw:custom-shape draw:name="CustomShape 2" draw:style-name="gr4" draw:text-style-name="P2" draw:layer="layout" svg:width="25.196cm" svg:height="12.174cm" svg:x="1.4cm" svg:y="4.913cm">
          <text:p text:style-name="P3"><text:span text:style-name="T4">Podmínková souvětí, podmínková souvětí – ale jistě! To jsou přeci souvětí typu </text:span><text:span text:style-name="T5">pokud (když, kdyby, jestli), tak...</text:span><text:span text:style-name="T4">, třebas </text:span><text:span text:style-name="T5">Pokud mi nevypereš ponožky, budu chodit bos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3" draw:layer="layout" svg:width="14.85cm" svg:height="11.136cm" svg:x="3.074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1-blank-Blank-Slide">
        <draw:custom-shape draw:name="CustomShape 1" draw:style-name="gr1" draw:layer="layout" svg:width="25.191cm" svg:height="3.498cm" svg:x="1.4cm" svg:y="0.837cm">
          <text:p/>
          <draw:enhanced-geometry svg:viewBox="0 0 21600 21600" draw:type="non-primitive" draw:enhanced-path="M 0 0 L 21600 0 21600 21600 0 21600 Z N"/>
        </draw:custom-shape>
        <draw:custom-shape draw:name="CustomShape 2" draw:style-name="gr4" draw:text-style-name="P2" draw:layer="layout" svg:width="25.191cm" svg:height="12.171cm" svg:x="1.4cm" svg:y="4.914cm">
          <text:p text:style-name="P3"><text:span text:style-name="T4">Vážení milovníci angličtiny, vězte, že v angličtině se hovoří o 4 typech podmínkových souvětí: </text:span></text:p>
          <text:p text:style-name="P3"><text:span text:style-name="T1"/></text:p>
          <text:p text:style-name="P1"><text:span text:style-name="T4">typu 0, 1, 2 a 3. </text:span></text:p>
          <text:p text:style-name="P3"><text:span text:style-name="T1"/></text:p>
          <text:p text:style-name="P3"><text:span text:style-name="T4">Typ 0 je stejný jako v češtině, zatímco typy 1, 2 </text:span><text:span text:style-name="T4"><text:line-break/></text:span><text:span text:style-name="T4">a 3 se liší, nicméně k jejich osvojení nám bude stačit jedna jediná tabulka.</text:span></text:p>
          <draw:enhanced-geometry svg:viewBox="0 0 21600 21600" draw:type="non-primitive" draw:enhanced-path="M 0 0 L 21600 0 21600 21600 0 21600 Z N"/>
        </draw:custom-shape>
        <draw:custom-shape draw:name="CustomShape 3" draw:style-name="gr2" draw:text-style-name="P2" draw:layer="layout" svg:width="25.191cm" svg:height="3.498cm" svg:x="1.4cm" svg:y="0.837cm">
          <text:p text:style-name="P1"><text:span text:style-name="T2">Podmínková souvětí v angličtině</text:span></text:p>
          <draw:enhanced-geometry svg:viewBox="0 0 21600 21600" draw:type="non-primitive" draw:enhanced-path="M 0 0 L 21600 0 21600 21600 0 21600 Z N"/>
        </draw:custom-shape>
        <draw:custom-shape draw:name="CustomShape 4" draw:style-name="gr1" draw:layer="layout" svg:width="25.191cm" svg:height="12.171cm" svg:x="1.4cm" svg:y="4.914cm">
          <text:p/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3" draw:layer="layout" svg:width="14.85cm" svg:height="11.136cm" svg:x="3.074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3-Layout1-blank-Blank-Slide">
        <draw:custom-shape draw:name="CustomShape 1" draw:style-name="gr2" draw:text-style-name="P2" draw:layer="layout" svg:width="25.191cm" svg:height="3.498cm" svg:x="1.4cm" svg:y="0.837cm">
          <text:p text:style-name="P1"><text:span text:style-name="T2">Podmínková souvětí v angličtině</text:span></text:p>
          <draw:enhanced-geometry svg:viewBox="0 0 21600 21600" draw:type="non-primitive" draw:enhanced-path="M 0 0 L 21600 0 21600 21600 0 21600 Z N"/>
        </draw:custom-shape>
        <draw:custom-shape draw:name="CustomShape 2" draw:style-name="gr4" draw:text-style-name="P2" draw:layer="layout" svg:width="25.191cm" svg:height="12.171cm" svg:x="1.4cm" svg:y="4.914cm">
          <text:p text:style-name="P3"><text:span text:style-name="T1"/></text:p>
          <text:p text:style-name="P3"><text:span text:style-name="T1"/></text:p>
          <text:p text:style-name="P3"><text:span text:style-name="T4">Pojďme tedy hned zkraje „vyřídit“ typ 0. Jde </text:span><text:span text:style-name="T4"><text:line-break/></text:span><text:span text:style-name="T4">o souvětí, kdy je v obou větách jak v češtině, tak </text:span><text:span text:style-name="T4"><text:line-break/></text:span><text:span text:style-name="T4">v angličtině přítomný čas, např:</text:span></text:p>
          <text:p text:style-name="P3"><text:span text:style-name="T1"/></text:p>
          <text:p text:style-name="P3"><text:span text:style-name="T5">Když mi nepereš ponožky, chodím bos.</text:span></text:p>
          <text:p text:style-name="P3"><text:span text:style-name="T1"/></text:p>
          <text:p text:style-name="P3"><text:span text:style-name="T5">If you don't wash my socks, I go barefoot.</text:span></text:p>
          <text:p text:style-name="P1"><text:span text:style-name="T1"/></text:p>
          <text:p text:style-name="P1"><text:span text:style-name="T1"/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3" draw:layer="layout" svg:width="14.85cm" svg:height="11.136cm" svg:x="3.074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1-blank-Blank-Slide">
        <draw:custom-shape draw:name="CustomShape 1" draw:style-name="gr1" draw:layer="layout" svg:width="25.191cm" svg:height="3.498cm" svg:x="1.4cm" svg:y="0.837cm">
          <text:p/>
          <draw:enhanced-geometry svg:viewBox="0 0 21600 21600" draw:type="non-primitive" draw:enhanced-path="M 0 0 L 21600 0 21600 21600 0 21600 Z N"/>
        </draw:custom-shape>
        <draw:custom-shape draw:name="CustomShape 2" draw:style-name="gr4" draw:text-style-name="P2" draw:layer="layout" svg:width="25.191cm" svg:height="12.171cm" svg:x="1.4cm" svg:y="4.914cm">
          <text:p text:style-name="P3"><text:span text:style-name="T4">Ještě než si ukážeme onu slibovanou tabulku, je třeba se podívat na současnou situaci v češtině.</text:span></text:p>
          <text:p text:style-name="P3"><text:span text:style-name="T1"/></text:p>
          <text:p text:style-name="P3"><text:span text:style-name="T4">Čeština má podmínková souvětí typu 1, 2 i 3, ale potíž je v tom, že se čím dál víc používají pouze první dva typy – typ číslo 2 často nahrazuje typ číslo 3. V angličtině se ale důrazně drží rozdělení na tři typy! </text:span></text:p>
          <draw:enhanced-geometry svg:viewBox="0 0 21600 21600" draw:type="non-primitive" draw:enhanced-path="M 0 0 L 21600 0 21600 21600 0 21600 Z N"/>
        </draw:custom-shape>
        <draw:custom-shape draw:name="CustomShape 3" draw:style-name="gr2" draw:text-style-name="P2" draw:layer="layout" svg:width="25.191cm" svg:height="3.498cm" svg:x="1.4cm" svg:y="0.837cm">
          <text:p text:style-name="P1"><text:span text:style-name="T2">Podmínková souvětí v angličtině</text:span></text:p>
          <draw:enhanced-geometry svg:viewBox="0 0 21600 21600" draw:type="non-primitive" draw:enhanced-path="M 0 0 L 21600 0 21600 21600 0 21600 Z N"/>
        </draw:custom-shape>
        <draw:custom-shape draw:name="CustomShape 4" draw:style-name="gr1" draw:layer="layout" svg:width="25.191cm" svg:height="12.171cm" svg:x="1.4cm" svg:y="4.914cm">
          <text:p/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3" draw:layer="layout" svg:width="14.85cm" svg:height="11.136cm" svg:x="3.074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1-blank-Blank-Slide">
        <draw:custom-shape draw:name="CustomShape 1" draw:style-name="gr1" draw:layer="layout" svg:width="25.191cm" svg:height="3.498cm" svg:x="1.4cm" svg:y="0.837cm">
          <text:p/>
          <draw:enhanced-geometry svg:viewBox="0 0 21600 21600" draw:type="non-primitive" draw:enhanced-path="M 0 0 L 21600 0 21600 21600 0 21600 Z N"/>
        </draw:custom-shape>
        <draw:custom-shape draw:name="CustomShape 2" draw:style-name="gr4" draw:text-style-name="P2" draw:layer="layout" svg:width="25.191cm" svg:height="12.171cm" svg:x="1.4cm" svg:y="4.914cm">
          <text:p text:style-name="P3"><text:span text:style-name="T6">Typ číslo 1 v češtině začíná takto: </text:span><text:span text:style-name="T7">Když mi nevypereš ponožky…</text:span></text:p>
          <text:p text:style-name="P3"><text:span text:style-name="T1"/></text:p>
          <text:p text:style-name="P3"><text:span text:style-name="T6">Typ číslo 2: </text:span><text:span text:style-name="T7">Kdybys mi nevypral ponožky…</text:span></text:p>
          <text:p text:style-name="P3"><text:span text:style-name="T1"/></text:p>
          <text:p text:style-name="P3"><text:span text:style-name="T6">Typ číslo 3: </text:span><text:span text:style-name="T7">Kdybys mi býval nevypral ponožky…</text:span></text:p>
          <text:p text:style-name="P3"><text:span text:style-name="T1"/></text:p>
          <text:p text:style-name="P3"><text:span text:style-name="T6">Jak již bylo řečeno, namísto typu číslo 3 se na rozdíl od angličtiny velmi často použije typ číslo 2.</text:span></text:p>
          <draw:enhanced-geometry svg:viewBox="0 0 21600 21600" draw:type="non-primitive" draw:enhanced-path="M 0 0 L 21600 0 21600 21600 0 21600 Z N"/>
        </draw:custom-shape>
        <draw:custom-shape draw:name="CustomShape 3" draw:style-name="gr2" draw:text-style-name="P2" draw:layer="layout" svg:width="25.191cm" svg:height="3.498cm" svg:x="1.4cm" svg:y="0.837cm">
          <text:p text:style-name="P1"><text:span text:style-name="T2">Podmínková souvětí v angličtině</text:span></text:p>
          <draw:enhanced-geometry svg:viewBox="0 0 21600 21600" draw:type="non-primitive" draw:enhanced-path="M 0 0 L 21600 0 21600 21600 0 21600 Z N"/>
        </draw:custom-shape>
        <draw:custom-shape draw:name="CustomShape 4" draw:style-name="gr1" draw:layer="layout" svg:width="25.191cm" svg:height="12.171cm" svg:x="1.4cm" svg:y="4.914cm">
          <text:p/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3" draw:layer="layout" svg:width="14.85cm" svg:height="11.136cm" svg:x="3.074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1-blank-Blank-Slide">
        <draw:custom-shape draw:name="CustomShape 1" draw:style-name="gr1" draw:layer="layout" svg:width="25.191cm" svg:height="3.498cm" svg:x="1.4cm" svg:y="0.837cm">
          <text:p/>
          <draw:enhanced-geometry svg:viewBox="0 0 21600 21600" draw:type="non-primitive" draw:enhanced-path="M 0 0 L 21600 0 21600 21600 0 21600 Z N"/>
        </draw:custom-shape>
        <draw:custom-shape draw:name="CustomShape 2" draw:style-name="gr4" draw:text-style-name="P2" draw:layer="layout" svg:width="25.191cm" svg:height="12.653cm" svg:x="1.4cm" svg:y="4.673cm">
          <text:p text:style-name="P3"><text:span text:style-name="T6">Nyní se pojďme podívat, jak se ony tři typy vztahují </text:span><text:span text:style-name="T6"><text:line-break/></text:span><text:span text:style-name="T6">k reálnému životu. Je to velmi jednoduché:</text:span></text:p>
          <text:p text:style-name="P3"><text:span text:style-name="T1"/></text:p>
          <text:p text:style-name="P3"><text:span text:style-name="T6">Typ číslo 1 se vztahuje k budoucnosti (</text:span><text:span text:style-name="T7">když nevypereš</text:span><text:span text:style-name="T6"> – např. zítra).</text:span></text:p>
          <text:p text:style-name="P3"><text:span text:style-name="T1"/></text:p>
          <text:p text:style-name="P3"><text:span text:style-name="T6">Typ číslo 2 se vztahuje k budoucnosti a přítomnosti (</text:span><text:span text:style-name="T7">kdybys nevypral</text:span><text:span text:style-name="T6"> – např. zítra či teď).</text:span></text:p>
          <text:p text:style-name="P3"><text:span text:style-name="T1"/></text:p>
          <text:p text:style-name="P3"><text:span text:style-name="T6">Typ číslo 3 se vztahuje k minulosti (</text:span><text:span text:style-name="T7">kdybys býval nevypral</text:span><text:span text:style-name="T6"> – např. včera).</text:span></text:p>
          <draw:enhanced-geometry svg:viewBox="0 0 21600 21600" draw:type="non-primitive" draw:enhanced-path="M 0 0 L 21600 0 21600 21600 0 21600 Z N"/>
        </draw:custom-shape>
        <draw:custom-shape draw:name="CustomShape 3" draw:style-name="gr2" draw:text-style-name="P2" draw:layer="layout" svg:width="25.191cm" svg:height="3.498cm" svg:x="1.4cm" svg:y="0.837cm">
          <text:p text:style-name="P1"><text:span text:style-name="T2">Podmínková souvětí v angličtině</text:span></text:p>
          <draw:enhanced-geometry svg:viewBox="0 0 21600 21600" draw:type="non-primitive" draw:enhanced-path="M 0 0 L 21600 0 21600 21600 0 21600 Z N"/>
        </draw:custom-shape>
        <draw:custom-shape draw:name="CustomShape 4" draw:style-name="gr1" draw:layer="layout" svg:width="25.191cm" svg:height="12.171cm" svg:x="10.395cm" svg:y="11.63cm">
          <text:p/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3" draw:layer="layout" svg:width="14.85cm" svg:height="11.136cm" svg:x="3.074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1-blank-Blank-Slide">
        <draw:custom-shape draw:name="CustomShape 1" draw:style-name="gr1" draw:layer="layout" svg:width="25.191cm" svg:height="3.498cm" svg:x="1.4cm" svg:y="0.837cm">
          <text:p/>
          <draw:enhanced-geometry svg:viewBox="0 0 21600 21600" draw:type="non-primitive" draw:enhanced-path="M 0 0 L 21600 0 21600 21600 0 21600 Z N"/>
        </draw:custom-shape>
        <draw:custom-shape draw:name="CustomShape 2" draw:style-name="gr4" draw:text-style-name="P2" draw:layer="layout" svg:width="25.191cm" svg:height="12.171cm" svg:x="1.4cm" svg:y="4.914cm">
          <text:p text:style-name="P3"><text:span text:style-name="T4">Když si vše dosud řečené sesumírujeme, vychází nám pro češtinu a angličtinu následující možnosti:</text:span></text:p>
          <text:p text:style-name="P3"><text:span text:style-name="T1"/></text:p>
          <text:p text:style-name="P3"><text:span text:style-name="T4">čeština: typ 1, 2 a 3 nebo pouze typ 1, 2 a opět 2 <text:s/></text:span></text:p>
          <text:p text:style-name="P3"><text:span text:style-name="T1"/></text:p>
          <text:p text:style-name="P3"><text:span text:style-name="T4">angličtina: typ 1, 2 a 3 (přes to nejede vlak)</text:span></text:p>
          <draw:enhanced-geometry svg:viewBox="0 0 21600 21600" draw:type="non-primitive" draw:enhanced-path="M 0 0 L 21600 0 21600 21600 0 21600 Z N"/>
        </draw:custom-shape>
        <draw:custom-shape draw:name="CustomShape 3" draw:style-name="gr2" draw:text-style-name="P2" draw:layer="layout" svg:width="25.191cm" svg:height="3.498cm" svg:x="1.4cm" svg:y="0.837cm">
          <text:p text:style-name="P1"><text:span text:style-name="T2">Podmínková souvětí v angličtině</text:span></text:p>
          <draw:enhanced-geometry svg:viewBox="0 0 21600 21600" draw:type="non-primitive" draw:enhanced-path="M 0 0 L 21600 0 21600 21600 0 21600 Z N"/>
        </draw:custom-shape>
        <draw:custom-shape draw:name="CustomShape 4" draw:style-name="gr1" draw:layer="layout" svg:width="25.191cm" svg:height="12.171cm" svg:x="1.4cm" svg:y="4.914cm">
          <text:p/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3" draw:layer="layout" svg:width="14.85cm" svg:height="11.136cm" svg:x="3.074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4-Layout1-blank-Blank-Slide">
        <draw:custom-shape draw:name="CustomShape 1" draw:style-name="gr1" draw:layer="layout" svg:width="25.191cm" svg:height="3.498cm" svg:x="1.4cm" svg:y="0.837cm">
          <text:p/>
          <draw:enhanced-geometry svg:viewBox="0 0 21600 21600" draw:type="non-primitive" draw:enhanced-path="M 0 0 L 21600 0 21600 21600 0 21600 Z N"/>
        </draw:custom-shape>
        <draw:custom-shape draw:name="CustomShape 2" draw:style-name="gr1" draw:layer="layout" svg:width="25.191cm" svg:height="12.171cm" svg:x="1.4cm" svg:y="4.914cm">
          <text:p/>
          <draw:enhanced-geometry svg:viewBox="0 0 21600 21600" draw:type="non-primitive" draw:enhanced-path="M 0 0 L 21600 0 21600 21600 0 21600 Z N"/>
        </draw:custom-shape>
        <draw:custom-shape draw:name="CustomShape 3" draw:style-name="gr2" draw:text-style-name="P2" draw:layer="layout" svg:width="25.191cm" svg:height="3.498cm" svg:x="1.4cm" svg:y="0.837cm">
          <text:p text:style-name="P1"><text:span text:style-name="T2">Podmínková souvětí v angličtině</text:span></text:p>
          <draw:enhanced-geometry svg:viewBox="0 0 21600 21600" draw:type="non-primitive" draw:enhanced-path="M 0 0 L 21600 0 21600 21600 0 21600 Z N"/>
        </draw:custom-shape>
        <draw:custom-shape draw:name="CustomShape 4" draw:style-name="gr4" draw:text-style-name="P2" draw:layer="layout" svg:width="25.191cm" svg:height="12.171cm" svg:x="1.4cm" svg:y="4.914cm">
          <text:p text:style-name="P1"><text:span text:style-name="T4"><text:tab/></text:span><text:span text:style-name="T4">A teď již vzhůru na slibovanou tabulku:</text:span></text:p>
          <text:p text:style-name="P1"><text:span text:style-name="T1"/></text:p>
          <text:p text:style-name="P4"><text:span text:style-name="T4"><text:tab/></text:span><text:span text:style-name="T4"><text:tab/></text:span><text:span text:style-name="T4">1</text:span><text:span text:style-name="T4"><text:tab/></text:span><text:span text:style-name="T4">přítomný čas</text:span><text:span text:style-name="T4"><text:tab/></text:span><text:span text:style-name="T4"><text:tab/></text:span><text:span text:style-name="T4">will + infinitiv </text:span><text:span text:style-name="T4"><text:tab/></text:span></text:p>
          <text:p text:style-name="P4"><text:span text:style-name="T4"><text:tab/></text:span><text:span text:style-name="T4">If</text:span><text:span text:style-name="T4"><text:tab/></text:span><text:span text:style-name="T4">2</text:span><text:span text:style-name="T4"><text:tab/></text:span><text:span text:style-name="T4">minulý čas</text:span><text:span text:style-name="T4"><text:tab/></text:span><text:span text:style-name="T4"> <text:s/>would + infinitiv</text:span></text:p>
          <text:p text:style-name="P4"><text:span text:style-name="T1"/></text:p>
          <text:p text:style-name="P4"><text:span text:style-name="T4"><text:tab/></text:span><text:span text:style-name="T4"><text:tab/></text:span><text:span text:style-name="T4">3</text:span><text:span text:style-name="T4"><text:tab/></text:span><text:span text:style-name="T4">předminulý čas</text:span><text:span text:style-name="T4"><text:tab/></text:span><text:span text:style-name="T4"> <text:s text:c="2"/>would + infinitiv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minulý</text:span></text:p>
          <text:p text:style-name="P1"><text:span text:style-name="T1"/></text:p>
          <text:p text:style-name="P1"><text:span text:style-name="T4">No není to krása, jak se nám to pěkně posouvá vždy o jeden stupeň dolů? 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3" draw:layer="layout" svg:width="14.85cm" svg:height="11.136cm" svg:x="3.074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4-Layout1-blank-Blank-Slide">
        <draw:custom-shape draw:name="CustomShape 1" draw:style-name="gr2" draw:text-style-name="P2" draw:layer="layout" svg:width="25.191cm" svg:height="3.498cm" svg:x="1.4cm" svg:y="0.837cm">
          <text:p text:style-name="P1"><text:span text:style-name="T2">Podmínková souvětí v angličtině</text:span></text:p>
          <draw:enhanced-geometry svg:viewBox="0 0 21600 21600" draw:type="non-primitive" draw:enhanced-path="M 0 0 L 21600 0 21600 21600 0 21600 Z N"/>
        </draw:custom-shape>
        <draw:custom-shape draw:name="CustomShape 2" draw:style-name="gr4" draw:text-style-name="P2" draw:layer="layout" svg:width="25.191cm" svg:height="12.171cm" svg:x="1.4cm" svg:y="4.914cm">
          <text:p text:style-name="P1"><text:span text:style-name="T8">A nyní si to zkusme na větě s praním ponožek.</text:span></text:p>
          <text:p text:style-name="P1"><text:span text:style-name="T1"/></text:p>
          <text:p text:style-name="P1"><text:span text:style-name="T8">Zkuste přeložit:</text:span></text:p>
          <text:p text:style-name="P1"><text:span text:style-name="T1"/></text:p>
          <text:p text:style-name="P4"><text:span text:style-name="T8">Když</text:span><text:span text:style-name="T8"><text:tab/></text:span><text:span text:style-name="T8"><text:tab/></text:span><text:span text:style-name="T8">1</text:span><text:span text:style-name="T8"><text:tab/></text:span><text:span text:style-name="T8">mi nevypereš ponožky, budu chodit bos.</text:span></text:p>
          <text:p text:style-name="P4"><text:span text:style-name="T8">Kdybys</text:span><text:span text:style-name="T8"><text:tab/></text:span><text:span text:style-name="T8">2</text:span><text:span text:style-name="T8"><text:tab/></text:span><text:span text:style-name="T8">mi nevypral ponožky, chodil bych bos.</text:span><text:span text:style-name="T8"><text:tab/></text:span></text:p>
          <text:p text:style-name="P4"><text:span text:style-name="T8">Kdybys</text:span><text:span text:style-name="T8"><text:tab/></text:span><text:span text:style-name="T8">3</text:span><text:span text:style-name="T8"><text:tab/></text:span><text:span text:style-name="T8">mi býval nevypral ponožky, byl bych chodil </text:span><text:span text:style-name="T8"><text:tab/></text:span><text:span text:style-name="T8"><text:tab/></text:span><text:span text:style-name="T8"><text:tab/></text:span><text:span text:style-name="T8">bos.</text:span></text:p>
          <text:p text:style-name="P4"><text:span text:style-name="T1"/></text:p>
          <text:p text:style-name="P1"><text:span text:style-name="T8">Správné řešení je na dalším panelu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3" draw:layer="layout" svg:width="14.85cm" svg:height="11.136cm" svg:x="3.074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4-Layout1-blank-Blank-Slide">
        <draw:custom-shape draw:name="CustomShape 1" draw:style-name="gr2" draw:text-style-name="P2" draw:layer="layout" svg:width="25.191cm" svg:height="3.498cm" svg:x="1.4cm" svg:y="0.837cm">
          <text:p text:style-name="P1"><text:span text:style-name="T2">Podmínková souvětí v angličtině</text:span></text:p>
          <draw:enhanced-geometry svg:viewBox="0 0 21600 21600" draw:type="non-primitive" draw:enhanced-path="M 0 0 L 21600 0 21600 21600 0 21600 Z N"/>
        </draw:custom-shape>
        <draw:custom-shape draw:name="CustomShape 2" draw:style-name="gr4" draw:text-style-name="P2" draw:layer="layout" svg:width="25.191cm" svg:height="12.171cm" svg:x="1.4cm" svg:y="4.914cm">
          <text:p text:style-name="P4"><text:span text:style-name="T8"><text:tab/></text:span><text:span text:style-name="T8">1</text:span><text:span text:style-name="T8"><text:tab/></text:span><text:span text:style-name="T8">you don't wash my socks, I will go barefoot.</text:span></text:p>
          <text:p text:style-name="P4"><text:span text:style-name="T1"/></text:p>
          <text:p text:style-name="P4"><text:span text:style-name="T8">If</text:span><text:span text:style-name="T8"><text:tab/></text:span><text:span text:style-name="T8">2</text:span><text:span text:style-name="T8"><text:tab/></text:span><text:span text:style-name="T8">you didn't wash my socks, I would go barefoot.</text:span></text:p>
          <text:p text:style-name="P4"><text:span text:style-name="T1"/></text:p>
          <text:p text:style-name="P4"><text:span text:style-name="T8"><text:tab/></text:span><text:span text:style-name="T8">3</text:span><text:span text:style-name="T8"><text:tab/></text:span><text:span text:style-name="T8">hadn't washed my socks, I would have gone </text:span><text:span text:style-name="T8"><text:tab/></text:span><text:span text:style-name="T8"><text:tab/></text:span><text:span text:style-name="T8">barefoot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3" draw:layer="layout" svg:width="14.85cm" svg:height="11.136cm" svg:x="3.074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4-Layout1-blank-Blank-Slide">
        <draw:custom-shape draw:name="CustomShape 1" draw:style-name="gr2" draw:text-style-name="P2" draw:layer="layout" svg:width="25.191cm" svg:height="3.498cm" svg:x="1.4cm" svg:y="0.837cm">
          <text:p text:style-name="P1"><text:span text:style-name="T2">Podmínková souvětí v angličtině</text:span></text:p>
          <draw:enhanced-geometry svg:viewBox="0 0 21600 21600" draw:type="non-primitive" draw:enhanced-path="M 0 0 L 21600 0 21600 21600 0 21600 Z N"/>
        </draw:custom-shape>
        <draw:custom-shape draw:name="CustomShape 2" draw:style-name="gr4" draw:text-style-name="P2" draw:layer="layout" svg:width="25.191cm" svg:height="12.171cm" svg:x="1.4cm" svg:y="4.914cm">
          <text:p text:style-name="P3"><text:span text:style-name="T6">Někdy lze jednotlivé stupně kombinovat, jako např. ve větě </text:span><text:span text:style-name="T7">Kdybys mi včera býval nevypral ponožky, byl bych teď smutný.</text:span><text:span text:style-name="T6"> </text:span></text:p>
          <text:p text:style-name="P3"><text:span text:style-name="T1"/></text:p>
          <text:p text:style-name="P3"><text:span text:style-name="T6">První věta je stupeň 3 (týká se včerejška), druhá stupeň 2 (týká se přítomnosti). Anglicky to bude vypadat následovně: </text:span></text:p>
          <text:p text:style-name="P1"><text:span text:style-name="T1"/></text:p>
          <text:p text:style-name="P1"><text:span text:style-name="T7">If you hadn't washed my socks yesterday, I would be sad now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3" draw:layer="layout" svg:width="14.85cm" svg:height="11.136cm" svg:x="3.074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4-Layout1-blank-Blank-Slide">
        <draw:custom-shape draw:name="CustomShape 1" draw:style-name="gr2" draw:text-style-name="P2" draw:layer="layout" svg:width="25.191cm" svg:height="3.498cm" svg:x="1.4cm" svg:y="0.837cm">
          <text:p text:style-name="P1"><text:span text:style-name="T2">Podmínková souvětí v angličtině</text:span></text:p>
          <draw:enhanced-geometry svg:viewBox="0 0 21600 21600" draw:type="non-primitive" draw:enhanced-path="M 0 0 L 21600 0 21600 21600 0 21600 Z N"/>
        </draw:custom-shape>
        <draw:custom-shape draw:name="CustomShape 2" draw:style-name="gr4" draw:text-style-name="P2" draw:layer="layout" svg:width="25.191cm" svg:height="12.171cm" svg:x="1.4cm" svg:y="4.955cm">
          <text:p text:style-name="P1"><text:span text:style-name="T4">Podaří se vám doplnit tabulku, aby byla správně?</text:span></text:p>
          <text:p text:style-name="P1"><text:span text:style-name="T1"/></text:p>
          <text:p text:style-name="P1"><text:span text:style-name="T1"/></text:p>
          <text:p text:style-name="P4"><text:span text:style-name="T4"><text:tab/></text:span><text:span text:style-name="T4"><text:tab/></text:span><text:span text:style-name="T4">1</text:span><text:span text:style-name="T4"><text:tab/></text:span><text:span text:style-name="T4">přítomný čas</text:span><text:span text:style-name="T4"><text:tab/></text:span><text:span text:style-name="T4"><text:tab/></text:span></text:p>
          <text:p text:style-name="P4"><text:span text:style-name="T4">If </text:span><text:span text:style-name="T4"><text:tab/></text:span><text:span text:style-name="T4"><text:tab/></text:span><text:span text:style-name="T4">2</text:span><text:span text:style-name="T4"><text:tab/></text:span><text:span text:style-name="T4"><text:tab/></text:span><text:span text:style-name="T4"><text:tab/></text:span><text:span text:style-name="T4"><text:tab/></text:span><text:span text:style-name="T4"> would +</text:span></text:p>
          <text:p text:style-name="P4"><text:span text:style-name="T4"><text:tab/></text:span><text:span text:style-name="T4"><text:tab/></text:span><text:span text:style-name="T4">3</text:span><text:span text:style-name="T4"><text:tab/></text:span><text:span text:style-name="T4"><text:tab/></text:span><text:span text:style-name="T4"><text:tab/></text:span><text:span text:style-name="T4"><text:tab/></text:span></text:p>
          <text:p text:style-name="P4"><text:span text:style-name="T1"/></text:p>
          <text:p text:style-name="P1"><text:span text:style-name="T4">(řešení je na panelu číslo 9)</text:span></text:p>
          <text:p text:style-name="P1"><text:span text:style-name="T4"><text:tab/></text:span><text:span text:style-name="T4"><text:tab/></text:span><text:span text:style-name="T4"><text:tab/>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3" draw:layer="layout" svg:width="14.85cm" svg:height="11.136cm" svg:x="3.074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4-Layout1-blank-Blank-Slide">
        <draw:custom-shape draw:name="CustomShape 1" draw:style-name="gr2" draw:text-style-name="P2" draw:layer="layout" svg:width="25.191cm" svg:height="3.498cm" svg:x="1.4cm" svg:y="0.837cm">
          <text:p text:style-name="P1"><text:span text:style-name="T2">Podmínková souvětí v angličtině</text:span></text:p>
          <draw:enhanced-geometry svg:viewBox="0 0 21600 21600" draw:type="non-primitive" draw:enhanced-path="M 0 0 L 21600 0 21600 21600 0 21600 Z N"/>
        </draw:custom-shape>
        <draw:custom-shape draw:name="CustomShape 2" draw:style-name="gr4" draw:text-style-name="P2" draw:layer="layout" svg:width="25.191cm" svg:height="12.171cm" svg:x="1.4cm" svg:y="4.914cm">
          <text:p text:style-name="P3"><text:span text:style-name="T4">Když tedy přemýšlíte, o které číslo v tabulce se jedná, udělejte si nejdříve jasno, zda se věta vztahuje k budoucnosti (na výběr mezi 1 a 2), přítomnosti (2), či minulosti (3). </text:span></text:p>
          <text:p text:style-name="P3"><text:span text:style-name="T1"/></text:p>
          <text:p text:style-name="P3"><text:span text:style-name="T4">Pokud se vztahuje k budoucnosti, pamatujte si, že číslo 1 začíná např. </text:span><text:span text:style-name="T5">Když mi nevypereš…</text:span><text:span text:style-name="T4">, zatímco číslo 2 </text:span><text:span text:style-name="T5">Kdybys mi nevypral…</text:span><text:span text:style-name="T4">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3" draw:layer="layout" svg:width="14.85cm" svg:height="11.136cm" svg:x="3.074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4-Layout1-blank-Blank-Slide">
        <draw:custom-shape draw:name="CustomShape 1" draw:style-name="gr2" draw:text-style-name="P2" draw:layer="layout" svg:width="25.191cm" svg:height="3.498cm" svg:x="1.4cm" svg:y="0.837cm">
          <text:p text:style-name="P1"><text:span text:style-name="T2">Podmínková souvětí v angličtině</text:span></text:p>
          <draw:enhanced-geometry svg:viewBox="0 0 21600 21600" draw:type="non-primitive" draw:enhanced-path="M 0 0 L 21600 0 21600 21600 0 21600 Z N"/>
        </draw:custom-shape>
        <draw:custom-shape draw:name="CustomShape 2" draw:style-name="gr4" draw:text-style-name="P2" draw:layer="layout" svg:width="25.191cm" svg:height="12.171cm" svg:x="1.4cm" svg:y="4.914cm">
          <text:p text:style-name="P1"><text:span text:style-name="T1"/></text:p>
          <text:p text:style-name="P3"><text:span text:style-name="T4">Zároveň mějte na paměti, že v češtině se čím dál častěji používá číslo 2 i pro minulost (namísto čísla 3), kdežto v angličtině se pro minulost důsledně používá pouze číslo 3. </text:span></text:p>
          <text:p text:style-name="P1"><text:span text:style-name="T1"/></text:p>
          <text:p text:style-name="P1"><text:span text:style-name="T4">A na závěr si pojďme udělat malý test, abyste viděli, zda je vám opravdu vše jasné..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3" draw:layer="layout" svg:width="14.85cm" svg:height="11.136cm" svg:x="3.074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1" draw:master-page-name="Master5-Layout1-blank-Blank-Slide">
        <draw:custom-shape draw:name="CustomShape 1" draw:style-name="gr2" draw:text-style-name="P2" draw:layer="layout" svg:width="25.197cm" svg:height="3.502cm" svg:x="1.4cm" svg:y="0.837cm">
          <text:p text:style-name="P1"><text:span text:style-name="T2">Podmínková souvětí v angličtině</text:span></text:p>
          <draw:enhanced-geometry svg:viewBox="0 0 21600 21600" draw:type="non-primitive" draw:enhanced-path="M 0 0 L 21600 0 21600 21600 0 21600 Z N"/>
        </draw:custom-shape>
        <draw:custom-shape draw:name="CustomShape 2" draw:style-name="gr4" draw:text-style-name="P2" draw:layer="layout" svg:width="25.197cm" svg:height="12.978cm" svg:x="1.4cm" svg:y="4.511cm">
          <text:p text:style-name="P3"><text:span text:style-name="T9">Nejdříve určete, o který typ v angličtině půjde (nezapomeňte, že jde </text:span><text:span text:style-name="T9"><text:line-break/></text:span><text:span text:style-name="T9">o souvětí složené ze dvou vět, a že ne u obou musí jít o stejný typ), </text:span><text:span text:style-name="T9"><text:line-break/></text:span><text:span text:style-name="T9">a potom přeložte (informace v závorkách nepřekládejte, jde o kontext, který vám pomůže rozlišit mezi typem 2 a 3) věty na následujícím panelu.</text:span></text:p>
          <text:p text:style-name="P3"><text:span text:style-name="T1"/></text:p>
          <text:p text:style-name="P3"><text:span text:style-name="T9">Ještě než se ale dáte do díla, vězte, že pokud je </text:span><text:span text:style-name="T10">if</text:span><text:span text:style-name="T9"> v první větě souvětí, píše se v angličtině mezi větami čárka. Pokud je </text:span><text:span text:style-name="T10">if </text:span><text:span text:style-name="T9">až v druhé větě, čárka se nepíše. Takže</text:span></text:p>
          <text:p text:style-name="P3"><text:span text:style-name="T1"/></text:p>
          <text:p text:style-name="P3"><text:span text:style-name="T10">If you don't wash my socks, I will go barefoot.</text:span></text:p>
          <text:p text:style-name="P3"><text:span text:style-name="T1"/></text:p>
          <text:p text:style-name="P3"><text:span text:style-name="T9">ale </text:span></text:p>
          <text:p text:style-name="P3"><text:span text:style-name="T1"/></text:p>
          <text:p text:style-name="P3"><text:span text:style-name="T10">I will go barefoot if you don't wash my socks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3" draw:layer="layout" svg:width="14.85cm" svg:height="11.136cm" svg:x="3.074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1" draw:master-page-name="Master5-Layout1-blank-Blank-Slide">
        <draw:custom-shape draw:name="CustomShape 1" draw:style-name="gr2" draw:text-style-name="P2" draw:layer="layout" svg:width="25.197cm" svg:height="3.502cm" svg:x="1.4cm" svg:y="0.837cm">
          <text:p text:style-name="P1"><text:span text:style-name="T2">Podmínková souvětí v angličtině</text:span></text:p>
          <draw:enhanced-geometry svg:viewBox="0 0 21600 21600" draw:type="non-primitive" draw:enhanced-path="M 0 0 L 21600 0 21600 21600 0 21600 Z N"/>
        </draw:custom-shape>
        <draw:custom-shape draw:name="CustomShape 2" draw:style-name="gr4" draw:text-style-name="P2" draw:layer="layout" svg:width="25.197cm" svg:height="12.298cm" svg:x="1.4cm" svg:y="4.852cm">
          <text:p text:style-name="P4"><text:span text:style-name="T11">1) Kdybys řekl (teď) „sýr“, vyfotila bych tě.</text:span></text:p>
          <text:p text:style-name="P4"><text:span text:style-name="T11">2) Jestli mu nezavoláš, nepřijde.</text:span></text:p>
          <text:p text:style-name="P4"><text:span text:style-name="T11">3) Kdybych (dnes ráno) nepropásl autobus, nebyl bych (teď) unavený.</text:span></text:p>
          <text:p text:style-name="P4"><text:span text:style-name="T11">4) Jirka půjde s námi, když bude mít čas. </text:span></text:p>
          <text:p text:style-name="P4"><text:span text:style-name="T11">5) Kdybys řekl (včera) „sýr“, vyfotila bych tě (včera).</text:span></text:p>
          <text:p text:style-name="P4"><text:span text:style-name="T11">6) Kdybych to býval věděl, nebyl bych tam šel!</text:span></text:p>
          <text:p text:style-name="P4"><text:span text:style-name="T11">7) Kdybys včera neutratil všechny peníze, mohl jsi jít (teď) do kina.</text:span></text:p>
          <text:p text:style-name="P4"><text:span text:style-name="T11">8) Kdyby (dnes) zavolal před sedmou, mohli bychom se sejít.</text:span></text:p>
          <text:p text:style-name="P4"><text:span text:style-name="T11">9) Pokud nemáš čas, je to ok.</text:span></text:p>
          <text:p text:style-name="P4"><text:span text:style-name="T11">10) Pokud nebudeš mít čas, bude to ok. 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3" draw:layer="layout" svg:width="14.85cm" svg:height="11.136cm" svg:x="3.074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8" draw:style-name="dp1" draw:master-page-name="Master5-Layout1-blank-Blank-Slide">
        <draw:custom-shape draw:name="CustomShape 1" draw:style-name="gr2" draw:text-style-name="P2" draw:layer="layout" svg:width="25.197cm" svg:height="3.502cm" svg:x="1.4cm" svg:y="0.837cm">
          <text:p text:style-name="P1"><text:span text:style-name="T2">Podmínková souvětí v angličtině</text:span></text:p>
          <draw:enhanced-geometry svg:viewBox="0 0 21600 21600" draw:type="non-primitive" draw:enhanced-path="M 0 0 L 21600 0 21600 21600 0 21600 Z N"/>
        </draw:custom-shape>
        <draw:custom-shape draw:name="CustomShape 2" draw:style-name="gr4" draw:text-style-name="P2" draw:layer="layout" svg:width="25.197cm" svg:height="14.348cm" svg:x="1.4cm" svg:y="3.829cm">
          <text:p text:style-name="P4"><text:span text:style-name="T12">1) If </text:span><text:span text:style-name="T13">(typ 2) </text:span><text:span text:style-name="T12">you said “cheese”, </text:span><text:span text:style-name="T13">(typ 2) </text:span><text:span text:style-name="T12">I would take a picture of you.</text:span></text:p>
          <text:p text:style-name="P4"><text:span text:style-name="T12">2) If </text:span><text:span text:style-name="T13">(typ 1) </text:span><text:span text:style-name="T12">you don’t call him, </text:span><text:span text:style-name="T13">(typ 1) </text:span><text:span text:style-name="T12">he won’t come.</text:span></text:p>
          <text:p text:style-name="P4"><text:span text:style-name="T12">3) If </text:span><text:span text:style-name="T13">(typ 3)</text:span><text:span text:style-name="T12"> I hadn’t missed my bus this morning, </text:span><text:span text:style-name="T13">(typ 2)</text:span><text:span text:style-name="T12"> I wouldn’t be tired.</text:span></text:p>
          <text:p text:style-name="P4"><text:span text:style-name="T12">4) </text:span><text:span text:style-name="T13">(typ 1) </text:span><text:span text:style-name="T12">George will come with us </text:span><text:span text:style-name="T13">(typ 1)</text:span><text:span text:style-name="T12"> if he has time. </text:span></text:p>
          <text:p text:style-name="P4"><text:span text:style-name="T12">5) If </text:span><text:span text:style-name="T13">(typ 3) </text:span><text:span text:style-name="T12">you had said “cheese” yesterday, </text:span><text:span text:style-name="T13">(typ 3) </text:span><text:span text:style-name="T12">I would have taken a picture of you.</text:span></text:p>
          <text:p text:style-name="P4"><text:span text:style-name="T12">6) If <text:s/></text:span><text:span text:style-name="T13">(typ 3) </text:span><text:span text:style-name="T12">I had known it, </text:span><text:span text:style-name="T13">(typ 3) </text:span><text:span text:style-name="T12">I wouldn’t have gone there!</text:span></text:p>
          <text:p text:style-name="P4"><text:span text:style-name="T12">7) If </text:span><text:span text:style-name="T13">(typ 3) </text:span><text:span text:style-name="T12">you hadn’t spent all your money yesterday, </text:span><text:span text:style-name="T13">(typ 2) </text:span><text:span text:style-name="T12">you could go to the cinema.</text:span></text:p>
          <text:p text:style-name="P4"><text:span text:style-name="T12">8) If </text:span><text:span text:style-name="T13">(typ 2) </text:span><text:span text:style-name="T12">he called before seven, </text:span><text:span text:style-name="T13">(typ 2) </text:span><text:span text:style-name="T12">we could meet up.</text:span></text:p>
          <text:p text:style-name="P4"><text:span text:style-name="T12">9) If </text:span><text:span text:style-name="T13">(typ 0) </text:span><text:span text:style-name="T12">you don’t have time, </text:span><text:span text:style-name="T13">(typ 0) </text:span><text:span text:style-name="T12">it’s ok.</text:span></text:p>
          <text:p text:style-name="P4"><text:span text:style-name="T12">10) If </text:span><text:span text:style-name="T13">(typ 1) </text:span><text:span text:style-name="T12">you don’t have time, </text:span><text:span text:style-name="T13">(typ 1) </text:span><text:span text:style-name="T12">It’ll be ok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3" draw:layer="layout" svg:width="14.85cm" svg:height="11.136cm" svg:x="3.074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blank-Blank-Slide-background" style:family="presentation">
      <style:graphic-properties draw:stroke="none" draw:fill="solid" draw:fill-color="#ffffff"/>
      <style:text-properties style:letter-kerning="true"/>
    </style:style>
    <style:style style:name="Master1-Layout1-blank-Blank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blank-Blank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blank-Blank-Slide-outline1" style:family="presentation">
      <style:graphic-properties draw:stroke="none" draw:fill="none">
        <text:list-style style:name="Master1-Layout1-blank-Blank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blank-Blank-Slide-outline2" style:family="presentation" style:parent-style-name="Master1-Layout1-blank-Blank-Slide-outline1">
      <style:paragraph-properties fo:margin-top="0cm" fo:margin-bottom="0.4cm"/>
      <style:text-properties fo:font-size="28pt" style:font-size-asian="28pt" style:font-size-complex="28pt"/>
    </style:style>
    <style:style style:name="Master1-Layout1-blank-Blank-Slide-outline3" style:family="presentation" style:parent-style-name="Master1-Layout1-blank-Blank-Slide-outline2">
      <style:paragraph-properties fo:margin-top="0cm" fo:margin-bottom="0.3cm"/>
      <style:text-properties fo:font-size="24pt" style:font-size-asian="24pt" style:font-size-complex="24pt"/>
    </style:style>
    <style:style style:name="Master1-Layout1-blank-Blank-Slide-outline4" style:family="presentation" style:parent-style-name="Master1-Layout1-blank-Blank-Slide-outline3">
      <style:paragraph-properties fo:margin-top="0cm" fo:margin-bottom="0.2cm"/>
      <style:text-properties fo:font-size="20pt" style:font-size-asian="20pt" style:font-size-complex="20pt"/>
    </style:style>
    <style:style style:name="Master1-Layout1-blank-Blank-Slide-outline5" style:family="presentation" style:parent-style-name="Master1-Layout1-blank-Blank-Slide-outline4">
      <style:paragraph-properties fo:margin-top="0cm" fo:margin-bottom="0.1cm"/>
      <style:text-properties fo:font-size="20pt" style:font-size-asian="20pt" style:font-size-complex="20pt"/>
    </style:style>
    <style:style style:name="Master1-Layout1-blank-Blank-Slide-outline6" style:family="presentation" style:parent-style-name="Master1-Layout1-blank-Blank-Slide-outline5">
      <style:paragraph-properties fo:margin-top="0cm" fo:margin-bottom="0.1cm"/>
      <style:text-properties fo:font-size="20pt" style:font-size-asian="20pt" style:font-size-complex="20pt"/>
    </style:style>
    <style:style style:name="Master1-Layout1-blank-Blank-Slide-outline7" style:family="presentation" style:parent-style-name="Master1-Layout1-blank-Blank-Slide-outline6">
      <style:paragraph-properties fo:margin-top="0cm" fo:margin-bottom="0.1cm"/>
      <style:text-properties fo:font-size="20pt" style:font-size-asian="20pt" style:font-size-complex="20pt"/>
    </style:style>
    <style:style style:name="Master1-Layout1-blank-Blank-Slide-outline8" style:family="presentation" style:parent-style-name="Master1-Layout1-blank-Blank-Slide-outline7">
      <style:paragraph-properties fo:margin-top="0cm" fo:margin-bottom="0.1cm"/>
      <style:text-properties fo:font-size="20pt" style:font-size-asian="20pt" style:font-size-complex="20pt"/>
    </style:style>
    <style:style style:name="Master1-Layout1-blank-Blank-Slide-outline9" style:family="presentation" style:parent-style-name="Master1-Layout1-blank-Blank-Slide-outline8">
      <style:paragraph-properties fo:margin-top="0cm" fo:margin-bottom="0.1cm"/>
      <style:text-properties fo:font-size="20pt" style:font-size-asian="20pt" style:font-size-complex="20pt"/>
    </style:style>
    <style:style style:name="Master1-Layout1-blank-Blank-Slide-subtitle" style:family="presentation">
      <style:graphic-properties draw:stroke="none" draw:fill="none" draw:textarea-vertical-align="middle">
        <text:list-style style:name="Master1-Layout1-blank-Blank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blank-Blank-Slide-title" style:family="presentation">
      <style:graphic-properties draw:stroke="none" draw:fill="none" draw:textarea-vertical-align="middle">
        <text:list-style style:name="Master1-Layout1-blank-Blank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tx-Title-Slide-background" style:family="presentation">
      <style:graphic-properties draw:stroke="none" draw:fill="solid" draw:fill-color="#ffffff"/>
      <style:text-properties style:letter-kerning="true"/>
    </style:style>
    <style:style style:name="Master1-Layout2-tx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tx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tx-Title-Slide-outline1" style:family="presentation">
      <style:graphic-properties draw:stroke="none" draw:fill="none">
        <text:list-style style:name="Master1-Layout2-tx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x-Title-Slide-outline2" style:family="presentation" style:parent-style-name="Master1-Layout2-tx-Title-Slide-outline1">
      <style:paragraph-properties fo:margin-top="0cm" fo:margin-bottom="0.4cm"/>
      <style:text-properties fo:font-size="28pt" style:font-size-asian="28pt" style:font-size-complex="28pt"/>
    </style:style>
    <style:style style:name="Master1-Layout2-tx-Title-Slide-outline3" style:family="presentation" style:parent-style-name="Master1-Layout2-tx-Title-Slide-outline2">
      <style:paragraph-properties fo:margin-top="0cm" fo:margin-bottom="0.3cm"/>
      <style:text-properties fo:font-size="24pt" style:font-size-asian="24pt" style:font-size-complex="24pt"/>
    </style:style>
    <style:style style:name="Master1-Layout2-tx-Title-Slide-outline4" style:family="presentation" style:parent-style-name="Master1-Layout2-tx-Title-Slide-outline3">
      <style:paragraph-properties fo:margin-top="0cm" fo:margin-bottom="0.2cm"/>
      <style:text-properties fo:font-size="20pt" style:font-size-asian="20pt" style:font-size-complex="20pt"/>
    </style:style>
    <style:style style:name="Master1-Layout2-tx-Title-Slide-outline5" style:family="presentation" style:parent-style-name="Master1-Layout2-tx-Title-Slide-outline4">
      <style:paragraph-properties fo:margin-top="0cm" fo:margin-bottom="0.1cm"/>
      <style:text-properties fo:font-size="20pt" style:font-size-asian="20pt" style:font-size-complex="20pt"/>
    </style:style>
    <style:style style:name="Master1-Layout2-tx-Title-Slide-outline6" style:family="presentation" style:parent-style-name="Master1-Layout2-tx-Title-Slide-outline5">
      <style:paragraph-properties fo:margin-top="0cm" fo:margin-bottom="0.1cm"/>
      <style:text-properties fo:font-size="20pt" style:font-size-asian="20pt" style:font-size-complex="20pt"/>
    </style:style>
    <style:style style:name="Master1-Layout2-tx-Title-Slide-outline7" style:family="presentation" style:parent-style-name="Master1-Layout2-tx-Title-Slide-outline6">
      <style:paragraph-properties fo:margin-top="0cm" fo:margin-bottom="0.1cm"/>
      <style:text-properties fo:font-size="20pt" style:font-size-asian="20pt" style:font-size-complex="20pt"/>
    </style:style>
    <style:style style:name="Master1-Layout2-tx-Title-Slide-outline8" style:family="presentation" style:parent-style-name="Master1-Layout2-tx-Title-Slide-outline7">
      <style:paragraph-properties fo:margin-top="0cm" fo:margin-bottom="0.1cm"/>
      <style:text-properties fo:font-size="20pt" style:font-size-asian="20pt" style:font-size-complex="20pt"/>
    </style:style>
    <style:style style:name="Master1-Layout2-tx-Title-Slide-outline9" style:family="presentation" style:parent-style-name="Master1-Layout2-tx-Title-Slide-outline8">
      <style:paragraph-properties fo:margin-top="0cm" fo:margin-bottom="0.1cm"/>
      <style:text-properties fo:font-size="20pt" style:font-size-asian="20pt" style:font-size-complex="20pt"/>
    </style:style>
    <style:style style:name="Master1-Layout2-tx-Title-Slide-subtitle" style:family="presentation">
      <style:graphic-properties draw:stroke="none" draw:fill="none" draw:textarea-vertical-align="middle">
        <text:list-style style:name="Master1-Layout2-tx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x-Title-Slide-title" style:family="presentation">
      <style:graphic-properties draw:stroke="none" draw:fill="none" draw:textarea-vertical-align="middle">
        <text:list-style style:name="Master1-Layout2-tx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obj-Title_2c_-Content-background" style:display-name="Master1-Layout3-obj-Title,-Content-background" style:family="presentation">
      <style:graphic-properties draw:stroke="none" draw:fill="solid" draw:fill-color="#ffffff"/>
      <style:text-properties style:letter-kerning="true"/>
    </style:style>
    <style:style style:name="Master1-Layout3-obj-Title_2c_-Content-backgroundobjects" style:display-name="Master1-Layout3-obj-Title,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obj-Title_2c_-Content-notes" style:display-name="Master1-Layout3-obj-Title,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obj-Title_2c_-Content-outline1" style:display-name="Master1-Layout3-obj-Title,-Content-outline1" style:family="presentation">
      <style:graphic-properties draw:stroke="none" draw:fill="none">
        <text:list-style style:name="Master1-Layout3-obj-Title_2c_-Content-outline1" style:display-name="Master1-Layout3-obj-Title,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Title_2c_-Content-outline2" style:display-name="Master1-Layout3-obj-Title,-Content-outline2" style:family="presentation" style:parent-style-name="Master1-Layout3-obj-Title_2c_-Content-outline1">
      <style:paragraph-properties fo:margin-top="0cm" fo:margin-bottom="0.4cm"/>
      <style:text-properties fo:font-size="28pt" style:font-size-asian="28pt" style:font-size-complex="28pt"/>
    </style:style>
    <style:style style:name="Master1-Layout3-obj-Title_2c_-Content-outline3" style:display-name="Master1-Layout3-obj-Title,-Content-outline3" style:family="presentation" style:parent-style-name="Master1-Layout3-obj-Title_2c_-Content-outline2">
      <style:paragraph-properties fo:margin-top="0cm" fo:margin-bottom="0.3cm"/>
      <style:text-properties fo:font-size="24pt" style:font-size-asian="24pt" style:font-size-complex="24pt"/>
    </style:style>
    <style:style style:name="Master1-Layout3-obj-Title_2c_-Content-outline4" style:display-name="Master1-Layout3-obj-Title,-Content-outline4" style:family="presentation" style:parent-style-name="Master1-Layout3-obj-Title_2c_-Content-outline3">
      <style:paragraph-properties fo:margin-top="0cm" fo:margin-bottom="0.2cm"/>
      <style:text-properties fo:font-size="20pt" style:font-size-asian="20pt" style:font-size-complex="20pt"/>
    </style:style>
    <style:style style:name="Master1-Layout3-obj-Title_2c_-Content-outline5" style:display-name="Master1-Layout3-obj-Title,-Content-outline5" style:family="presentation" style:parent-style-name="Master1-Layout3-obj-Title_2c_-Content-outline4">
      <style:paragraph-properties fo:margin-top="0cm" fo:margin-bottom="0.1cm"/>
      <style:text-properties fo:font-size="20pt" style:font-size-asian="20pt" style:font-size-complex="20pt"/>
    </style:style>
    <style:style style:name="Master1-Layout3-obj-Title_2c_-Content-outline6" style:display-name="Master1-Layout3-obj-Title,-Content-outline6" style:family="presentation" style:parent-style-name="Master1-Layout3-obj-Title_2c_-Content-outline5">
      <style:paragraph-properties fo:margin-top="0cm" fo:margin-bottom="0.1cm"/>
      <style:text-properties fo:font-size="20pt" style:font-size-asian="20pt" style:font-size-complex="20pt"/>
    </style:style>
    <style:style style:name="Master1-Layout3-obj-Title_2c_-Content-outline7" style:display-name="Master1-Layout3-obj-Title,-Content-outline7" style:family="presentation" style:parent-style-name="Master1-Layout3-obj-Title_2c_-Content-outline6">
      <style:paragraph-properties fo:margin-top="0cm" fo:margin-bottom="0.1cm"/>
      <style:text-properties fo:font-size="20pt" style:font-size-asian="20pt" style:font-size-complex="20pt"/>
    </style:style>
    <style:style style:name="Master1-Layout3-obj-Title_2c_-Content-outline8" style:display-name="Master1-Layout3-obj-Title,-Content-outline8" style:family="presentation" style:parent-style-name="Master1-Layout3-obj-Title_2c_-Content-outline7">
      <style:paragraph-properties fo:margin-top="0cm" fo:margin-bottom="0.1cm"/>
      <style:text-properties fo:font-size="20pt" style:font-size-asian="20pt" style:font-size-complex="20pt"/>
    </style:style>
    <style:style style:name="Master1-Layout3-obj-Title_2c_-Content-outline9" style:display-name="Master1-Layout3-obj-Title,-Content-outline9" style:family="presentation" style:parent-style-name="Master1-Layout3-obj-Title_2c_-Content-outline8">
      <style:paragraph-properties fo:margin-top="0cm" fo:margin-bottom="0.1cm"/>
      <style:text-properties fo:font-size="20pt" style:font-size-asian="20pt" style:font-size-complex="20pt"/>
    </style:style>
    <style:style style:name="Master1-Layout3-obj-Title_2c_-Content-subtitle" style:display-name="Master1-Layout3-obj-Title,-Content-subtitle" style:family="presentation">
      <style:graphic-properties draw:stroke="none" draw:fill="none" draw:textarea-vertical-align="middle">
        <text:list-style style:name="Master1-Layout3-obj-Title_2c_-Content-subtitle" style:display-name="Master1-Layout3-obj-Title,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Title_2c_-Content-title" style:display-name="Master1-Layout3-obj-Title,-Content-title" style:family="presentation">
      <style:graphic-properties draw:stroke="none" draw:fill="none" draw:textarea-vertical-align="middle">
        <text:list-style style:name="Master1-Layout3-obj-Title_2c_-Content-title" style:display-name="Master1-Layout3-obj-Title,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itle_2c_-2-Content-background" style:display-name="Master1-Layout4-twoObj-Title,-2-Content-background" style:family="presentation">
      <style:graphic-properties draw:stroke="none" draw:fill="solid" draw:fill-color="#ffffff"/>
      <style:text-properties style:letter-kerning="true"/>
    </style:style>
    <style:style style:name="Master1-Layout4-twoObj-Title_2c_-2-Content-backgroundobjects" style:display-name="Master1-Layout4-twoObj-Title,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itle_2c_-2-Content-notes" style:display-name="Master1-Layout4-twoObj-Title,-2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itle_2c_-2-Content-outline1" style:display-name="Master1-Layout4-twoObj-Title,-2-Content-outline1" style:family="presentation">
      <style:graphic-properties draw:stroke="none" draw:fill="none">
        <text:list-style style:name="Master1-Layout4-twoObj-Title_2c_-2-Content-outline1" style:display-name="Master1-Layout4-twoObj-Title,-2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itle_2c_-2-Content-outline2" style:display-name="Master1-Layout4-twoObj-Title,-2-Content-outline2" style:family="presentation" style:parent-style-name="Master1-Layout4-twoObj-Title_2c_-2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itle_2c_-2-Content-outline3" style:display-name="Master1-Layout4-twoObj-Title,-2-Content-outline3" style:family="presentation" style:parent-style-name="Master1-Layout4-twoObj-Title_2c_-2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itle_2c_-2-Content-outline4" style:display-name="Master1-Layout4-twoObj-Title,-2-Content-outline4" style:family="presentation" style:parent-style-name="Master1-Layout4-twoObj-Title_2c_-2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itle_2c_-2-Content-outline5" style:display-name="Master1-Layout4-twoObj-Title,-2-Content-outline5" style:family="presentation" style:parent-style-name="Master1-Layout4-twoObj-Title_2c_-2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itle_2c_-2-Content-outline6" style:display-name="Master1-Layout4-twoObj-Title,-2-Content-outline6" style:family="presentation" style:parent-style-name="Master1-Layout4-twoObj-Title_2c_-2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itle_2c_-2-Content-outline7" style:display-name="Master1-Layout4-twoObj-Title,-2-Content-outline7" style:family="presentation" style:parent-style-name="Master1-Layout4-twoObj-Title_2c_-2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itle_2c_-2-Content-outline8" style:display-name="Master1-Layout4-twoObj-Title,-2-Content-outline8" style:family="presentation" style:parent-style-name="Master1-Layout4-twoObj-Title_2c_-2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itle_2c_-2-Content-outline9" style:display-name="Master1-Layout4-twoObj-Title,-2-Content-outline9" style:family="presentation" style:parent-style-name="Master1-Layout4-twoObj-Title_2c_-2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itle_2c_-2-Content-subtitle" style:display-name="Master1-Layout4-twoObj-Title,-2-Content-subtitle" style:family="presentation">
      <style:graphic-properties draw:stroke="none" draw:fill="none" draw:textarea-vertical-align="middle">
        <text:list-style style:name="Master1-Layout4-twoObj-Title_2c_-2-Content-subtitle" style:display-name="Master1-Layout4-twoObj-Title,-2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itle_2c_-2-Content-title" style:display-name="Master1-Layout4-twoObj-Title,-2-Content-title" style:family="presentation">
      <style:graphic-properties draw:stroke="none" draw:fill="none" draw:textarea-vertical-align="middle">
        <text:list-style style:name="Master1-Layout4-twoObj-Title_2c_-2-Content-title" style:display-name="Master1-Layout4-twoObj-Title,-2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5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itleOnly-Title-Only-outline1" style:family="presentation">
      <style:graphic-properties draw:stroke="none" draw:fill="none">
        <text:list-style style:name="Master1-Layout5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itleOnly-Title-Only-outline2" style:family="presentation" style:parent-style-name="Master1-Layout5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5-titleOnly-Title-Only-outline3" style:family="presentation" style:parent-style-name="Master1-Layout5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5-titleOnly-Title-Only-outline4" style:family="presentation" style:parent-style-name="Master1-Layout5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5-titleOnly-Title-Only-outline5" style:family="presentation" style:parent-style-name="Master1-Layout5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5-titleOnly-Title-Only-outline6" style:family="presentation" style:parent-style-name="Master1-Layout5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5-titleOnly-Title-Only-outline7" style:family="presentation" style:parent-style-name="Master1-Layout5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5-titleOnly-Title-Only-outline8" style:family="presentation" style:parent-style-name="Master1-Layout5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5-titleOnly-Title-Only-outline9" style:family="presentation" style:parent-style-name="Master1-Layout5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5-titleOnly-Title-Only-subtitle" style:family="presentation">
      <style:graphic-properties draw:stroke="none" draw:fill="none" draw:textarea-vertical-align="middle">
        <text:list-style style:name="Master1-Layout5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itleOnly-Title-Only-title" style:family="presentation">
      <style:graphic-properties draw:stroke="none" draw:fill="none" draw:textarea-vertical-align="middle">
        <text:list-style style:name="Master1-Layout5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objOnly-Centered-Text-background" style:family="presentation">
      <style:graphic-properties draw:stroke="none" draw:fill="solid" draw:fill-color="#ffffff"/>
      <style:text-properties style:letter-kerning="true"/>
    </style:style>
    <style:style style:name="Master1-Layout6-objOnly-Centere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objOnly-Centere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objOnly-Centered-Text-outline1" style:family="presentation">
      <style:graphic-properties draw:stroke="none" draw:fill="none">
        <text:list-style style:name="Master1-Layout6-objOnly-Centere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objOnly-Centered-Text-outline2" style:family="presentation" style:parent-style-name="Master1-Layout6-objOnly-Centered-Text-outline1">
      <style:paragraph-properties fo:margin-top="0cm" fo:margin-bottom="0.4cm"/>
      <style:text-properties fo:font-size="28pt" style:font-size-asian="28pt" style:font-size-complex="28pt"/>
    </style:style>
    <style:style style:name="Master1-Layout6-objOnly-Centered-Text-outline3" style:family="presentation" style:parent-style-name="Master1-Layout6-objOnly-Centered-Text-outline2">
      <style:paragraph-properties fo:margin-top="0cm" fo:margin-bottom="0.3cm"/>
      <style:text-properties fo:font-size="24pt" style:font-size-asian="24pt" style:font-size-complex="24pt"/>
    </style:style>
    <style:style style:name="Master1-Layout6-objOnly-Centered-Text-outline4" style:family="presentation" style:parent-style-name="Master1-Layout6-objOnly-Centered-Text-outline3">
      <style:paragraph-properties fo:margin-top="0cm" fo:margin-bottom="0.2cm"/>
      <style:text-properties fo:font-size="20pt" style:font-size-asian="20pt" style:font-size-complex="20pt"/>
    </style:style>
    <style:style style:name="Master1-Layout6-objOnly-Centered-Text-outline5" style:family="presentation" style:parent-style-name="Master1-Layout6-objOnly-Centered-Text-outline4">
      <style:paragraph-properties fo:margin-top="0cm" fo:margin-bottom="0.1cm"/>
      <style:text-properties fo:font-size="20pt" style:font-size-asian="20pt" style:font-size-complex="20pt"/>
    </style:style>
    <style:style style:name="Master1-Layout6-objOnly-Centered-Text-outline6" style:family="presentation" style:parent-style-name="Master1-Layout6-objOnly-Centered-Text-outline5">
      <style:paragraph-properties fo:margin-top="0cm" fo:margin-bottom="0.1cm"/>
      <style:text-properties fo:font-size="20pt" style:font-size-asian="20pt" style:font-size-complex="20pt"/>
    </style:style>
    <style:style style:name="Master1-Layout6-objOnly-Centered-Text-outline7" style:family="presentation" style:parent-style-name="Master1-Layout6-objOnly-Centered-Text-outline6">
      <style:paragraph-properties fo:margin-top="0cm" fo:margin-bottom="0.1cm"/>
      <style:text-properties fo:font-size="20pt" style:font-size-asian="20pt" style:font-size-complex="20pt"/>
    </style:style>
    <style:style style:name="Master1-Layout6-objOnly-Centered-Text-outline8" style:family="presentation" style:parent-style-name="Master1-Layout6-objOnly-Centered-Text-outline7">
      <style:paragraph-properties fo:margin-top="0cm" fo:margin-bottom="0.1cm"/>
      <style:text-properties fo:font-size="20pt" style:font-size-asian="20pt" style:font-size-complex="20pt"/>
    </style:style>
    <style:style style:name="Master1-Layout6-objOnly-Centered-Text-outline9" style:family="presentation" style:parent-style-name="Master1-Layout6-objOnly-Centered-Text-outline8">
      <style:paragraph-properties fo:margin-top="0cm" fo:margin-bottom="0.1cm"/>
      <style:text-properties fo:font-size="20pt" style:font-size-asian="20pt" style:font-size-complex="20pt"/>
    </style:style>
    <style:style style:name="Master1-Layout6-objOnly-Centered-Text-subtitle" style:family="presentation">
      <style:graphic-properties draw:stroke="none" draw:fill="none" draw:textarea-vertical-align="middle">
        <text:list-style style:name="Master1-Layout6-objOnly-Centere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objOnly-Centered-Text-title" style:family="presentation">
      <style:graphic-properties draw:stroke="none" draw:fill="none" draw:textarea-vertical-align="middle">
        <text:list-style style:name="Master1-Layout6-objOnly-Centere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twoObjAndObj-Title_2c_-2-Content-and-Content-background" style:display-name="Master1-Layout7-twoObjAndObj-Title,-2-Content-and-Content-background" style:family="presentation">
      <style:graphic-properties draw:stroke="none" draw:fill="solid" draw:fill-color="#ffffff"/>
      <style:text-properties style:letter-kerning="true"/>
    </style:style>
    <style:style style:name="Master1-Layout7-twoObjAndObj-Title_2c_-2-Content-and-Content-backgroundobjects" style:display-name="Master1-Layout7-twoObjAndObj-Title,-2-Content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twoObjAndObj-Title_2c_-2-Content-and-Content-notes" style:display-name="Master1-Layout7-twoObjAndObj-Title,-2-Content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twoObjAndObj-Title_2c_-2-Content-and-Content-outline1" style:display-name="Master1-Layout7-twoObjAndObj-Title,-2-Content-and-Content-outline1" style:family="presentation">
      <style:graphic-properties draw:stroke="none" draw:fill="none">
        <text:list-style style:name="Master1-Layout7-twoObjAndObj-Title_2c_-2-Content-and-Content-outline1" style:display-name="Master1-Layout7-twoObjAndObj-Title,-2-Content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woObjAndObj-Title_2c_-2-Content-and-Content-outline2" style:display-name="Master1-Layout7-twoObjAndObj-Title,-2-Content-and-Content-outline2" style:family="presentation" style:parent-style-name="Master1-Layout7-twoObjAndObj-Title_2c_-2-Content-and-Content-outline1">
      <style:paragraph-properties fo:margin-top="0cm" fo:margin-bottom="0.4cm"/>
      <style:text-properties fo:font-size="28pt" style:font-size-asian="28pt" style:font-size-complex="28pt"/>
    </style:style>
    <style:style style:name="Master1-Layout7-twoObjAndObj-Title_2c_-2-Content-and-Content-outline3" style:display-name="Master1-Layout7-twoObjAndObj-Title,-2-Content-and-Content-outline3" style:family="presentation" style:parent-style-name="Master1-Layout7-twoObjAndObj-Title_2c_-2-Content-and-Content-outline2">
      <style:paragraph-properties fo:margin-top="0cm" fo:margin-bottom="0.3cm"/>
      <style:text-properties fo:font-size="24pt" style:font-size-asian="24pt" style:font-size-complex="24pt"/>
    </style:style>
    <style:style style:name="Master1-Layout7-twoObjAndObj-Title_2c_-2-Content-and-Content-outline4" style:display-name="Master1-Layout7-twoObjAndObj-Title,-2-Content-and-Content-outline4" style:family="presentation" style:parent-style-name="Master1-Layout7-twoObjAndObj-Title_2c_-2-Content-and-Content-outline3">
      <style:paragraph-properties fo:margin-top="0cm" fo:margin-bottom="0.2cm"/>
      <style:text-properties fo:font-size="20pt" style:font-size-asian="20pt" style:font-size-complex="20pt"/>
    </style:style>
    <style:style style:name="Master1-Layout7-twoObjAndObj-Title_2c_-2-Content-and-Content-outline5" style:display-name="Master1-Layout7-twoObjAndObj-Title,-2-Content-and-Content-outline5" style:family="presentation" style:parent-style-name="Master1-Layout7-twoObjAndObj-Title_2c_-2-Content-and-Content-outline4">
      <style:paragraph-properties fo:margin-top="0cm" fo:margin-bottom="0.1cm"/>
      <style:text-properties fo:font-size="20pt" style:font-size-asian="20pt" style:font-size-complex="20pt"/>
    </style:style>
    <style:style style:name="Master1-Layout7-twoObjAndObj-Title_2c_-2-Content-and-Content-outline6" style:display-name="Master1-Layout7-twoObjAndObj-Title,-2-Content-and-Content-outline6" style:family="presentation" style:parent-style-name="Master1-Layout7-twoObjAndObj-Title_2c_-2-Content-and-Content-outline5">
      <style:paragraph-properties fo:margin-top="0cm" fo:margin-bottom="0.1cm"/>
      <style:text-properties fo:font-size="20pt" style:font-size-asian="20pt" style:font-size-complex="20pt"/>
    </style:style>
    <style:style style:name="Master1-Layout7-twoObjAndObj-Title_2c_-2-Content-and-Content-outline7" style:display-name="Master1-Layout7-twoObjAndObj-Title,-2-Content-and-Content-outline7" style:family="presentation" style:parent-style-name="Master1-Layout7-twoObjAndObj-Title_2c_-2-Content-and-Content-outline6">
      <style:paragraph-properties fo:margin-top="0cm" fo:margin-bottom="0.1cm"/>
      <style:text-properties fo:font-size="20pt" style:font-size-asian="20pt" style:font-size-complex="20pt"/>
    </style:style>
    <style:style style:name="Master1-Layout7-twoObjAndObj-Title_2c_-2-Content-and-Content-outline8" style:display-name="Master1-Layout7-twoObjAndObj-Title,-2-Content-and-Content-outline8" style:family="presentation" style:parent-style-name="Master1-Layout7-twoObjAndObj-Title_2c_-2-Content-and-Content-outline7">
      <style:paragraph-properties fo:margin-top="0cm" fo:margin-bottom="0.1cm"/>
      <style:text-properties fo:font-size="20pt" style:font-size-asian="20pt" style:font-size-complex="20pt"/>
    </style:style>
    <style:style style:name="Master1-Layout7-twoObjAndObj-Title_2c_-2-Content-and-Content-outline9" style:display-name="Master1-Layout7-twoObjAndObj-Title,-2-Content-and-Content-outline9" style:family="presentation" style:parent-style-name="Master1-Layout7-twoObjAndObj-Title_2c_-2-Content-and-Content-outline8">
      <style:paragraph-properties fo:margin-top="0cm" fo:margin-bottom="0.1cm"/>
      <style:text-properties fo:font-size="20pt" style:font-size-asian="20pt" style:font-size-complex="20pt"/>
    </style:style>
    <style:style style:name="Master1-Layout7-twoObjAndObj-Title_2c_-2-Content-and-Content-subtitle" style:display-name="Master1-Layout7-twoObjAndObj-Title,-2-Content-and-Content-subtitle" style:family="presentation">
      <style:graphic-properties draw:stroke="none" draw:fill="none" draw:textarea-vertical-align="middle">
        <text:list-style style:name="Master1-Layout7-twoObjAndObj-Title_2c_-2-Content-and-Content-subtitle" style:display-name="Master1-Layout7-twoObjAndObj-Title,-2-Content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woObjAndObj-Title_2c_-2-Content-and-Content-title" style:display-name="Master1-Layout7-twoObjAndObj-Title,-2-Content-and-Content-title" style:family="presentation">
      <style:graphic-properties draw:stroke="none" draw:fill="none" draw:textarea-vertical-align="middle">
        <text:list-style style:name="Master1-Layout7-twoObjAndObj-Title_2c_-2-Content-and-Content-title" style:display-name="Master1-Layout7-twoObjAndObj-Title,-2-Content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AndTwoObj-Title-Content-and-2-Content-background" style:family="presentation">
      <style:graphic-properties draw:stroke="none" draw:fill="solid" draw:fill-color="#ffffff"/>
      <style:text-properties style:letter-kerning="true"/>
    </style:style>
    <style:style style:name="Master1-Layout8-objAndTwoObj-Title-Content-and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AndTwoObj-Title-Content-and-2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AndTwoObj-Title-Content-and-2-Content-outline1" style:family="presentation">
      <style:graphic-properties draw:stroke="none" draw:fill="none">
        <text:list-style style:name="Master1-Layout8-objAndTwoObj-Title-Content-and-2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AndTwoObj-Title-Content-and-2-Content-outline2" style:family="presentation" style:parent-style-name="Master1-Layout8-objAndTwoObj-Title-Content-and-2-Content-outline1">
      <style:paragraph-properties fo:margin-top="0cm" fo:margin-bottom="0.4cm"/>
      <style:text-properties fo:font-size="28pt" style:font-size-asian="28pt" style:font-size-complex="28pt"/>
    </style:style>
    <style:style style:name="Master1-Layout8-objAndTwoObj-Title-Content-and-2-Content-outline3" style:family="presentation" style:parent-style-name="Master1-Layout8-objAndTwoObj-Title-Content-and-2-Content-outline2">
      <style:paragraph-properties fo:margin-top="0cm" fo:margin-bottom="0.3cm"/>
      <style:text-properties fo:font-size="24pt" style:font-size-asian="24pt" style:font-size-complex="24pt"/>
    </style:style>
    <style:style style:name="Master1-Layout8-objAndTwoObj-Title-Content-and-2-Content-outline4" style:family="presentation" style:parent-style-name="Master1-Layout8-objAndTwoObj-Title-Content-and-2-Content-outline3">
      <style:paragraph-properties fo:margin-top="0cm" fo:margin-bottom="0.2cm"/>
      <style:text-properties fo:font-size="20pt" style:font-size-asian="20pt" style:font-size-complex="20pt"/>
    </style:style>
    <style:style style:name="Master1-Layout8-objAndTwoObj-Title-Content-and-2-Content-outline5" style:family="presentation" style:parent-style-name="Master1-Layout8-objAndTwoObj-Title-Content-and-2-Content-outline4">
      <style:paragraph-properties fo:margin-top="0cm" fo:margin-bottom="0.1cm"/>
      <style:text-properties fo:font-size="20pt" style:font-size-asian="20pt" style:font-size-complex="20pt"/>
    </style:style>
    <style:style style:name="Master1-Layout8-objAndTwoObj-Title-Content-and-2-Content-outline6" style:family="presentation" style:parent-style-name="Master1-Layout8-objAndTwoObj-Title-Content-and-2-Content-outline5">
      <style:paragraph-properties fo:margin-top="0cm" fo:margin-bottom="0.1cm"/>
      <style:text-properties fo:font-size="20pt" style:font-size-asian="20pt" style:font-size-complex="20pt"/>
    </style:style>
    <style:style style:name="Master1-Layout8-objAndTwoObj-Title-Content-and-2-Content-outline7" style:family="presentation" style:parent-style-name="Master1-Layout8-objAndTwoObj-Title-Content-and-2-Content-outline6">
      <style:paragraph-properties fo:margin-top="0cm" fo:margin-bottom="0.1cm"/>
      <style:text-properties fo:font-size="20pt" style:font-size-asian="20pt" style:font-size-complex="20pt"/>
    </style:style>
    <style:style style:name="Master1-Layout8-objAndTwoObj-Title-Content-and-2-Content-outline8" style:family="presentation" style:parent-style-name="Master1-Layout8-objAndTwoObj-Title-Content-and-2-Content-outline7">
      <style:paragraph-properties fo:margin-top="0cm" fo:margin-bottom="0.1cm"/>
      <style:text-properties fo:font-size="20pt" style:font-size-asian="20pt" style:font-size-complex="20pt"/>
    </style:style>
    <style:style style:name="Master1-Layout8-objAndTwoObj-Title-Content-and-2-Content-outline9" style:family="presentation" style:parent-style-name="Master1-Layout8-objAndTwoObj-Title-Content-and-2-Content-outline8">
      <style:paragraph-properties fo:margin-top="0cm" fo:margin-bottom="0.1cm"/>
      <style:text-properties fo:font-size="20pt" style:font-size-asian="20pt" style:font-size-complex="20pt"/>
    </style:style>
    <style:style style:name="Master1-Layout8-objAndTwoObj-Title-Content-and-2-Content-subtitle" style:family="presentation">
      <style:graphic-properties draw:stroke="none" draw:fill="none" draw:textarea-vertical-align="middle">
        <text:list-style style:name="Master1-Layout8-objAndTwoObj-Title-Content-and-2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AndTwoObj-Title-Content-and-2-Content-title" style:family="presentation">
      <style:graphic-properties draw:stroke="none" draw:fill="none" draw:textarea-vertical-align="middle">
        <text:list-style style:name="Master1-Layout8-objAndTwoObj-Title-Content-and-2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twoObjOverTx-Title_2c_-2-Content-over-Content-background" style:display-name="Master1-Layout9-twoObjOverTx-Title,-2-Content-over-Content-background" style:family="presentation">
      <style:graphic-properties draw:stroke="none" draw:fill="solid" draw:fill-color="#ffffff"/>
      <style:text-properties style:letter-kerning="true"/>
    </style:style>
    <style:style style:name="Master1-Layout9-twoObjOverTx-Title_2c_-2-Content-over-Content-backgroundobjects" style:display-name="Master1-Layout9-twoObjOverTx-Title,-2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twoObjOverTx-Title_2c_-2-Content-over-Content-notes" style:display-name="Master1-Layout9-twoObjOverTx-Title,-2-Content-over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twoObjOverTx-Title_2c_-2-Content-over-Content-outline1" style:display-name="Master1-Layout9-twoObjOverTx-Title,-2-Content-over-Content-outline1" style:family="presentation">
      <style:graphic-properties draw:stroke="none" draw:fill="none">
        <text:list-style style:name="Master1-Layout9-twoObjOverTx-Title_2c_-2-Content-over-Content-outline1" style:display-name="Master1-Layout9-twoObjOverTx-Title,-2-Content-over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twoObjOverTx-Title_2c_-2-Content-over-Content-outline2" style:display-name="Master1-Layout9-twoObjOverTx-Title,-2-Content-over-Content-outline2" style:family="presentation" style:parent-style-name="Master1-Layout9-twoObjOverTx-Title_2c_-2-Content-over-Content-outline1">
      <style:paragraph-properties fo:margin-top="0cm" fo:margin-bottom="0.4cm"/>
      <style:text-properties fo:font-size="28pt" style:font-size-asian="28pt" style:font-size-complex="28pt"/>
    </style:style>
    <style:style style:name="Master1-Layout9-twoObjOverTx-Title_2c_-2-Content-over-Content-outline3" style:display-name="Master1-Layout9-twoObjOverTx-Title,-2-Content-over-Content-outline3" style:family="presentation" style:parent-style-name="Master1-Layout9-twoObjOverTx-Title_2c_-2-Content-over-Content-outline2">
      <style:paragraph-properties fo:margin-top="0cm" fo:margin-bottom="0.3cm"/>
      <style:text-properties fo:font-size="24pt" style:font-size-asian="24pt" style:font-size-complex="24pt"/>
    </style:style>
    <style:style style:name="Master1-Layout9-twoObjOverTx-Title_2c_-2-Content-over-Content-outline4" style:display-name="Master1-Layout9-twoObjOverTx-Title,-2-Content-over-Content-outline4" style:family="presentation" style:parent-style-name="Master1-Layout9-twoObjOverTx-Title_2c_-2-Content-over-Content-outline3">
      <style:paragraph-properties fo:margin-top="0cm" fo:margin-bottom="0.2cm"/>
      <style:text-properties fo:font-size="20pt" style:font-size-asian="20pt" style:font-size-complex="20pt"/>
    </style:style>
    <style:style style:name="Master1-Layout9-twoObjOverTx-Title_2c_-2-Content-over-Content-outline5" style:display-name="Master1-Layout9-twoObjOverTx-Title,-2-Content-over-Content-outline5" style:family="presentation" style:parent-style-name="Master1-Layout9-twoObjOverTx-Title_2c_-2-Content-over-Content-outline4">
      <style:paragraph-properties fo:margin-top="0cm" fo:margin-bottom="0.1cm"/>
      <style:text-properties fo:font-size="20pt" style:font-size-asian="20pt" style:font-size-complex="20pt"/>
    </style:style>
    <style:style style:name="Master1-Layout9-twoObjOverTx-Title_2c_-2-Content-over-Content-outline6" style:display-name="Master1-Layout9-twoObjOverTx-Title,-2-Content-over-Content-outline6" style:family="presentation" style:parent-style-name="Master1-Layout9-twoObjOverTx-Title_2c_-2-Content-over-Content-outline5">
      <style:paragraph-properties fo:margin-top="0cm" fo:margin-bottom="0.1cm"/>
      <style:text-properties fo:font-size="20pt" style:font-size-asian="20pt" style:font-size-complex="20pt"/>
    </style:style>
    <style:style style:name="Master1-Layout9-twoObjOverTx-Title_2c_-2-Content-over-Content-outline7" style:display-name="Master1-Layout9-twoObjOverTx-Title,-2-Content-over-Content-outline7" style:family="presentation" style:parent-style-name="Master1-Layout9-twoObjOverTx-Title_2c_-2-Content-over-Content-outline6">
      <style:paragraph-properties fo:margin-top="0cm" fo:margin-bottom="0.1cm"/>
      <style:text-properties fo:font-size="20pt" style:font-size-asian="20pt" style:font-size-complex="20pt"/>
    </style:style>
    <style:style style:name="Master1-Layout9-twoObjOverTx-Title_2c_-2-Content-over-Content-outline8" style:display-name="Master1-Layout9-twoObjOverTx-Title,-2-Content-over-Content-outline8" style:family="presentation" style:parent-style-name="Master1-Layout9-twoObjOverTx-Title_2c_-2-Content-over-Content-outline7">
      <style:paragraph-properties fo:margin-top="0cm" fo:margin-bottom="0.1cm"/>
      <style:text-properties fo:font-size="20pt" style:font-size-asian="20pt" style:font-size-complex="20pt"/>
    </style:style>
    <style:style style:name="Master1-Layout9-twoObjOverTx-Title_2c_-2-Content-over-Content-outline9" style:display-name="Master1-Layout9-twoObjOverTx-Title,-2-Content-over-Content-outline9" style:family="presentation" style:parent-style-name="Master1-Layout9-twoObjOverTx-Title_2c_-2-Content-over-Content-outline8">
      <style:paragraph-properties fo:margin-top="0cm" fo:margin-bottom="0.1cm"/>
      <style:text-properties fo:font-size="20pt" style:font-size-asian="20pt" style:font-size-complex="20pt"/>
    </style:style>
    <style:style style:name="Master1-Layout9-twoObjOverTx-Title_2c_-2-Content-over-Content-subtitle" style:display-name="Master1-Layout9-twoObjOverTx-Title,-2-Content-over-Content-subtitle" style:family="presentation">
      <style:graphic-properties draw:stroke="none" draw:fill="none" draw:textarea-vertical-align="middle">
        <text:list-style style:name="Master1-Layout9-twoObjOverTx-Title_2c_-2-Content-over-Content-subtitle" style:display-name="Master1-Layout9-twoObjOverTx-Title,-2-Content-over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twoObjOverTx-Title_2c_-2-Content-over-Content-title" style:display-name="Master1-Layout9-twoObjOverTx-Title,-2-Content-over-Content-title" style:family="presentation">
      <style:graphic-properties draw:stroke="none" draw:fill="none" draw:textarea-vertical-align="middle">
        <text:list-style style:name="Master1-Layout9-twoObjOverTx-Title_2c_-2-Content-over-Content-title" style:display-name="Master1-Layout9-twoObjOverTx-Title,-2-Content-over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objOverTx-Title_2c_-Content-over-Content-background" style:display-name="Master1-Layout10-objOverTx-Title,-Content-over-Content-background" style:family="presentation">
      <style:graphic-properties draw:stroke="none" draw:fill="solid" draw:fill-color="#ffffff"/>
      <style:text-properties style:letter-kerning="true"/>
    </style:style>
    <style:style style:name="Master1-Layout10-objOverTx-Title_2c_-Content-over-Content-backgroundobjects" style:display-name="Master1-Layout10-objOverTx-Title,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objOverTx-Title_2c_-Content-over-Content-notes" style:display-name="Master1-Layout10-objOverTx-Title,-Content-over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objOverTx-Title_2c_-Content-over-Content-outline1" style:display-name="Master1-Layout10-objOverTx-Title,-Content-over-Content-outline1" style:family="presentation">
      <style:graphic-properties draw:stroke="none" draw:fill="none">
        <text:list-style style:name="Master1-Layout10-objOverTx-Title_2c_-Content-over-Content-outline1" style:display-name="Master1-Layout10-objOverTx-Title,-Content-over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objOverTx-Title_2c_-Content-over-Content-outline2" style:display-name="Master1-Layout10-objOverTx-Title,-Content-over-Content-outline2" style:family="presentation" style:parent-style-name="Master1-Layout10-objOverTx-Title_2c_-Content-over-Content-outline1">
      <style:paragraph-properties fo:margin-top="0cm" fo:margin-bottom="0.4cm"/>
      <style:text-properties fo:font-size="28pt" style:font-size-asian="28pt" style:font-size-complex="28pt"/>
    </style:style>
    <style:style style:name="Master1-Layout10-objOverTx-Title_2c_-Content-over-Content-outline3" style:display-name="Master1-Layout10-objOverTx-Title,-Content-over-Content-outline3" style:family="presentation" style:parent-style-name="Master1-Layout10-objOverTx-Title_2c_-Content-over-Content-outline2">
      <style:paragraph-properties fo:margin-top="0cm" fo:margin-bottom="0.3cm"/>
      <style:text-properties fo:font-size="24pt" style:font-size-asian="24pt" style:font-size-complex="24pt"/>
    </style:style>
    <style:style style:name="Master1-Layout10-objOverTx-Title_2c_-Content-over-Content-outline4" style:display-name="Master1-Layout10-objOverTx-Title,-Content-over-Content-outline4" style:family="presentation" style:parent-style-name="Master1-Layout10-objOverTx-Title_2c_-Content-over-Content-outline3">
      <style:paragraph-properties fo:margin-top="0cm" fo:margin-bottom="0.2cm"/>
      <style:text-properties fo:font-size="20pt" style:font-size-asian="20pt" style:font-size-complex="20pt"/>
    </style:style>
    <style:style style:name="Master1-Layout10-objOverTx-Title_2c_-Content-over-Content-outline5" style:display-name="Master1-Layout10-objOverTx-Title,-Content-over-Content-outline5" style:family="presentation" style:parent-style-name="Master1-Layout10-objOverTx-Title_2c_-Content-over-Content-outline4">
      <style:paragraph-properties fo:margin-top="0cm" fo:margin-bottom="0.1cm"/>
      <style:text-properties fo:font-size="20pt" style:font-size-asian="20pt" style:font-size-complex="20pt"/>
    </style:style>
    <style:style style:name="Master1-Layout10-objOverTx-Title_2c_-Content-over-Content-outline6" style:display-name="Master1-Layout10-objOverTx-Title,-Content-over-Content-outline6" style:family="presentation" style:parent-style-name="Master1-Layout10-objOverTx-Title_2c_-Content-over-Content-outline5">
      <style:paragraph-properties fo:margin-top="0cm" fo:margin-bottom="0.1cm"/>
      <style:text-properties fo:font-size="20pt" style:font-size-asian="20pt" style:font-size-complex="20pt"/>
    </style:style>
    <style:style style:name="Master1-Layout10-objOverTx-Title_2c_-Content-over-Content-outline7" style:display-name="Master1-Layout10-objOverTx-Title,-Content-over-Content-outline7" style:family="presentation" style:parent-style-name="Master1-Layout10-objOverTx-Title_2c_-Content-over-Content-outline6">
      <style:paragraph-properties fo:margin-top="0cm" fo:margin-bottom="0.1cm"/>
      <style:text-properties fo:font-size="20pt" style:font-size-asian="20pt" style:font-size-complex="20pt"/>
    </style:style>
    <style:style style:name="Master1-Layout10-objOverTx-Title_2c_-Content-over-Content-outline8" style:display-name="Master1-Layout10-objOverTx-Title,-Content-over-Content-outline8" style:family="presentation" style:parent-style-name="Master1-Layout10-objOverTx-Title_2c_-Content-over-Content-outline7">
      <style:paragraph-properties fo:margin-top="0cm" fo:margin-bottom="0.1cm"/>
      <style:text-properties fo:font-size="20pt" style:font-size-asian="20pt" style:font-size-complex="20pt"/>
    </style:style>
    <style:style style:name="Master1-Layout10-objOverTx-Title_2c_-Content-over-Content-outline9" style:display-name="Master1-Layout10-objOverTx-Title,-Content-over-Content-outline9" style:family="presentation" style:parent-style-name="Master1-Layout10-objOverTx-Title_2c_-Content-over-Content-outline8">
      <style:paragraph-properties fo:margin-top="0cm" fo:margin-bottom="0.1cm"/>
      <style:text-properties fo:font-size="20pt" style:font-size-asian="20pt" style:font-size-complex="20pt"/>
    </style:style>
    <style:style style:name="Master1-Layout10-objOverTx-Title_2c_-Content-over-Content-subtitle" style:display-name="Master1-Layout10-objOverTx-Title,-Content-over-Content-subtitle" style:family="presentation">
      <style:graphic-properties draw:stroke="none" draw:fill="none" draw:textarea-vertical-align="middle">
        <text:list-style style:name="Master1-Layout10-objOverTx-Title_2c_-Content-over-Content-subtitle" style:display-name="Master1-Layout10-objOverTx-Title,-Content-over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objOverTx-Title_2c_-Content-over-Content-title" style:display-name="Master1-Layout10-objOverTx-Title,-Content-over-Content-title" style:family="presentation">
      <style:graphic-properties draw:stroke="none" draw:fill="none" draw:textarea-vertical-align="middle">
        <text:list-style style:name="Master1-Layout10-objOverTx-Title_2c_-Content-over-Content-title" style:display-name="Master1-Layout10-objOverTx-Title,-Content-over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fourObj-Title_2c_-4-Content-background" style:display-name="Master1-Layout11-fourObj-Title,-4-Content-background" style:family="presentation">
      <style:graphic-properties draw:stroke="none" draw:fill="solid" draw:fill-color="#ffffff"/>
      <style:text-properties style:letter-kerning="true"/>
    </style:style>
    <style:style style:name="Master1-Layout11-fourObj-Title_2c_-4-Content-backgroundobjects" style:display-name="Master1-Layout11-fourObj-Title,-4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fourObj-Title_2c_-4-Content-notes" style:display-name="Master1-Layout11-fourObj-Title,-4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fourObj-Title_2c_-4-Content-outline1" style:display-name="Master1-Layout11-fourObj-Title,-4-Content-outline1" style:family="presentation">
      <style:graphic-properties draw:stroke="none" draw:fill="none">
        <text:list-style style:name="Master1-Layout11-fourObj-Title_2c_-4-Content-outline1" style:display-name="Master1-Layout11-fourObj-Title,-4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fourObj-Title_2c_-4-Content-outline2" style:display-name="Master1-Layout11-fourObj-Title,-4-Content-outline2" style:family="presentation" style:parent-style-name="Master1-Layout11-fourObj-Title_2c_-4-Content-outline1">
      <style:paragraph-properties fo:margin-top="0cm" fo:margin-bottom="0.4cm"/>
      <style:text-properties fo:font-size="28pt" style:font-size-asian="28pt" style:font-size-complex="28pt"/>
    </style:style>
    <style:style style:name="Master1-Layout11-fourObj-Title_2c_-4-Content-outline3" style:display-name="Master1-Layout11-fourObj-Title,-4-Content-outline3" style:family="presentation" style:parent-style-name="Master1-Layout11-fourObj-Title_2c_-4-Content-outline2">
      <style:paragraph-properties fo:margin-top="0cm" fo:margin-bottom="0.3cm"/>
      <style:text-properties fo:font-size="24pt" style:font-size-asian="24pt" style:font-size-complex="24pt"/>
    </style:style>
    <style:style style:name="Master1-Layout11-fourObj-Title_2c_-4-Content-outline4" style:display-name="Master1-Layout11-fourObj-Title,-4-Content-outline4" style:family="presentation" style:parent-style-name="Master1-Layout11-fourObj-Title_2c_-4-Content-outline3">
      <style:paragraph-properties fo:margin-top="0cm" fo:margin-bottom="0.2cm"/>
      <style:text-properties fo:font-size="20pt" style:font-size-asian="20pt" style:font-size-complex="20pt"/>
    </style:style>
    <style:style style:name="Master1-Layout11-fourObj-Title_2c_-4-Content-outline5" style:display-name="Master1-Layout11-fourObj-Title,-4-Content-outline5" style:family="presentation" style:parent-style-name="Master1-Layout11-fourObj-Title_2c_-4-Content-outline4">
      <style:paragraph-properties fo:margin-top="0cm" fo:margin-bottom="0.1cm"/>
      <style:text-properties fo:font-size="20pt" style:font-size-asian="20pt" style:font-size-complex="20pt"/>
    </style:style>
    <style:style style:name="Master1-Layout11-fourObj-Title_2c_-4-Content-outline6" style:display-name="Master1-Layout11-fourObj-Title,-4-Content-outline6" style:family="presentation" style:parent-style-name="Master1-Layout11-fourObj-Title_2c_-4-Content-outline5">
      <style:paragraph-properties fo:margin-top="0cm" fo:margin-bottom="0.1cm"/>
      <style:text-properties fo:font-size="20pt" style:font-size-asian="20pt" style:font-size-complex="20pt"/>
    </style:style>
    <style:style style:name="Master1-Layout11-fourObj-Title_2c_-4-Content-outline7" style:display-name="Master1-Layout11-fourObj-Title,-4-Content-outline7" style:family="presentation" style:parent-style-name="Master1-Layout11-fourObj-Title_2c_-4-Content-outline6">
      <style:paragraph-properties fo:margin-top="0cm" fo:margin-bottom="0.1cm"/>
      <style:text-properties fo:font-size="20pt" style:font-size-asian="20pt" style:font-size-complex="20pt"/>
    </style:style>
    <style:style style:name="Master1-Layout11-fourObj-Title_2c_-4-Content-outline8" style:display-name="Master1-Layout11-fourObj-Title,-4-Content-outline8" style:family="presentation" style:parent-style-name="Master1-Layout11-fourObj-Title_2c_-4-Content-outline7">
      <style:paragraph-properties fo:margin-top="0cm" fo:margin-bottom="0.1cm"/>
      <style:text-properties fo:font-size="20pt" style:font-size-asian="20pt" style:font-size-complex="20pt"/>
    </style:style>
    <style:style style:name="Master1-Layout11-fourObj-Title_2c_-4-Content-outline9" style:display-name="Master1-Layout11-fourObj-Title,-4-Content-outline9" style:family="presentation" style:parent-style-name="Master1-Layout11-fourObj-Title_2c_-4-Content-outline8">
      <style:paragraph-properties fo:margin-top="0cm" fo:margin-bottom="0.1cm"/>
      <style:text-properties fo:font-size="20pt" style:font-size-asian="20pt" style:font-size-complex="20pt"/>
    </style:style>
    <style:style style:name="Master1-Layout11-fourObj-Title_2c_-4-Content-subtitle" style:display-name="Master1-Layout11-fourObj-Title,-4-Content-subtitle" style:family="presentation">
      <style:graphic-properties draw:stroke="none" draw:fill="none" draw:textarea-vertical-align="middle">
        <text:list-style style:name="Master1-Layout11-fourObj-Title_2c_-4-Content-subtitle" style:display-name="Master1-Layout11-fourObj-Title,-4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fourObj-Title_2c_-4-Content-title" style:display-name="Master1-Layout11-fourObj-Title,-4-Content-title" style:family="presentation">
      <style:graphic-properties draw:stroke="none" draw:fill="none" draw:textarea-vertical-align="middle">
        <text:list-style style:name="Master1-Layout11-fourObj-Title_2c_-4-Content-title" style:display-name="Master1-Layout11-fourObj-Title,-4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blank-Title_2c_-6-Content-background" style:display-name="Master1-Layout12-blank-Title,-6-Content-background" style:family="presentation">
      <style:graphic-properties draw:stroke="none" draw:fill="solid" draw:fill-color="#ffffff"/>
      <style:text-properties style:letter-kerning="true"/>
    </style:style>
    <style:style style:name="Master1-Layout12-blank-Title_2c_-6-Content-backgroundobjects" style:display-name="Master1-Layout12-blank-Title,-6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blank-Title_2c_-6-Content-notes" style:display-name="Master1-Layout12-blank-Title,-6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blank-Title_2c_-6-Content-outline1" style:display-name="Master1-Layout12-blank-Title,-6-Content-outline1" style:family="presentation">
      <style:graphic-properties draw:stroke="none" draw:fill="none">
        <text:list-style style:name="Master1-Layout12-blank-Title_2c_-6-Content-outline1" style:display-name="Master1-Layout12-blank-Title,-6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blank-Title_2c_-6-Content-outline2" style:display-name="Master1-Layout12-blank-Title,-6-Content-outline2" style:family="presentation" style:parent-style-name="Master1-Layout12-blank-Title_2c_-6-Content-outline1">
      <style:paragraph-properties fo:margin-top="0cm" fo:margin-bottom="0.4cm"/>
      <style:text-properties fo:font-size="28pt" style:font-size-asian="28pt" style:font-size-complex="28pt"/>
    </style:style>
    <style:style style:name="Master1-Layout12-blank-Title_2c_-6-Content-outline3" style:display-name="Master1-Layout12-blank-Title,-6-Content-outline3" style:family="presentation" style:parent-style-name="Master1-Layout12-blank-Title_2c_-6-Content-outline2">
      <style:paragraph-properties fo:margin-top="0cm" fo:margin-bottom="0.3cm"/>
      <style:text-properties fo:font-size="24pt" style:font-size-asian="24pt" style:font-size-complex="24pt"/>
    </style:style>
    <style:style style:name="Master1-Layout12-blank-Title_2c_-6-Content-outline4" style:display-name="Master1-Layout12-blank-Title,-6-Content-outline4" style:family="presentation" style:parent-style-name="Master1-Layout12-blank-Title_2c_-6-Content-outline3">
      <style:paragraph-properties fo:margin-top="0cm" fo:margin-bottom="0.2cm"/>
      <style:text-properties fo:font-size="20pt" style:font-size-asian="20pt" style:font-size-complex="20pt"/>
    </style:style>
    <style:style style:name="Master1-Layout12-blank-Title_2c_-6-Content-outline5" style:display-name="Master1-Layout12-blank-Title,-6-Content-outline5" style:family="presentation" style:parent-style-name="Master1-Layout12-blank-Title_2c_-6-Content-outline4">
      <style:paragraph-properties fo:margin-top="0cm" fo:margin-bottom="0.1cm"/>
      <style:text-properties fo:font-size="20pt" style:font-size-asian="20pt" style:font-size-complex="20pt"/>
    </style:style>
    <style:style style:name="Master1-Layout12-blank-Title_2c_-6-Content-outline6" style:display-name="Master1-Layout12-blank-Title,-6-Content-outline6" style:family="presentation" style:parent-style-name="Master1-Layout12-blank-Title_2c_-6-Content-outline5">
      <style:paragraph-properties fo:margin-top="0cm" fo:margin-bottom="0.1cm"/>
      <style:text-properties fo:font-size="20pt" style:font-size-asian="20pt" style:font-size-complex="20pt"/>
    </style:style>
    <style:style style:name="Master1-Layout12-blank-Title_2c_-6-Content-outline7" style:display-name="Master1-Layout12-blank-Title,-6-Content-outline7" style:family="presentation" style:parent-style-name="Master1-Layout12-blank-Title_2c_-6-Content-outline6">
      <style:paragraph-properties fo:margin-top="0cm" fo:margin-bottom="0.1cm"/>
      <style:text-properties fo:font-size="20pt" style:font-size-asian="20pt" style:font-size-complex="20pt"/>
    </style:style>
    <style:style style:name="Master1-Layout12-blank-Title_2c_-6-Content-outline8" style:display-name="Master1-Layout12-blank-Title,-6-Content-outline8" style:family="presentation" style:parent-style-name="Master1-Layout12-blank-Title_2c_-6-Content-outline7">
      <style:paragraph-properties fo:margin-top="0cm" fo:margin-bottom="0.1cm"/>
      <style:text-properties fo:font-size="20pt" style:font-size-asian="20pt" style:font-size-complex="20pt"/>
    </style:style>
    <style:style style:name="Master1-Layout12-blank-Title_2c_-6-Content-outline9" style:display-name="Master1-Layout12-blank-Title,-6-Content-outline9" style:family="presentation" style:parent-style-name="Master1-Layout12-blank-Title_2c_-6-Content-outline8">
      <style:paragraph-properties fo:margin-top="0cm" fo:margin-bottom="0.1cm"/>
      <style:text-properties fo:font-size="20pt" style:font-size-asian="20pt" style:font-size-complex="20pt"/>
    </style:style>
    <style:style style:name="Master1-Layout12-blank-Title_2c_-6-Content-subtitle" style:display-name="Master1-Layout12-blank-Title,-6-Content-subtitle" style:family="presentation">
      <style:graphic-properties draw:stroke="none" draw:fill="none" draw:textarea-vertical-align="middle">
        <text:list-style style:name="Master1-Layout12-blank-Title_2c_-6-Content-subtitle" style:display-name="Master1-Layout12-blank-Title,-6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blank-Title_2c_-6-Content-title" style:display-name="Master1-Layout12-blank-Title,-6-Content-title" style:family="presentation">
      <style:graphic-properties draw:stroke="none" draw:fill="none" draw:textarea-vertical-align="middle">
        <text:list-style style:name="Master1-Layout12-blank-Title_2c_-6-Content-title" style:display-name="Master1-Layout12-blank-Title,-6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Office-Theme-background" style:family="presentation">
      <style:graphic-properties draw:stroke="none" draw:fill="solid" draw:fill-color="#ffffff"/>
      <style:text-properties style:letter-kerning="true"/>
    </style:style>
    <style:style style:name="Master2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Office-Theme-outline1" style:family="presentation">
      <style:graphic-properties draw:stroke="none" draw:fill="none">
        <text:list-style style:name="Master2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Office-Theme-outline2" style:family="presentation" style:parent-style-name="Master2-Office-Theme-outline1">
      <style:paragraph-properties fo:margin-top="0cm" fo:margin-bottom="0.4cm"/>
      <style:text-properties fo:font-size="28pt" style:font-size-asian="28pt" style:font-size-complex="28pt"/>
    </style:style>
    <style:style style:name="Master2-Office-Theme-outline3" style:family="presentation" style:parent-style-name="Master2-Office-Theme-outline2">
      <style:paragraph-properties fo:margin-top="0cm" fo:margin-bottom="0.3cm"/>
      <style:text-properties fo:font-size="24pt" style:font-size-asian="24pt" style:font-size-complex="24pt"/>
    </style:style>
    <style:style style:name="Master2-Office-Theme-outline4" style:family="presentation" style:parent-style-name="Master2-Office-Theme-outline3">
      <style:paragraph-properties fo:margin-top="0cm" fo:margin-bottom="0.2cm"/>
      <style:text-properties fo:font-size="20pt" style:font-size-asian="20pt" style:font-size-complex="20pt"/>
    </style:style>
    <style:style style:name="Master2-Office-Theme-outline5" style:family="presentation" style:parent-style-name="Master2-Office-Theme-outline4">
      <style:paragraph-properties fo:margin-top="0cm" fo:margin-bottom="0.1cm"/>
      <style:text-properties fo:font-size="20pt" style:font-size-asian="20pt" style:font-size-complex="20pt"/>
    </style:style>
    <style:style style:name="Master2-Office-Theme-outline6" style:family="presentation" style:parent-style-name="Master2-Office-Theme-outline5">
      <style:paragraph-properties fo:margin-top="0cm" fo:margin-bottom="0.1cm"/>
      <style:text-properties fo:font-size="20pt" style:font-size-asian="20pt" style:font-size-complex="20pt"/>
    </style:style>
    <style:style style:name="Master2-Office-Theme-outline7" style:family="presentation" style:parent-style-name="Master2-Office-Theme-outline6">
      <style:paragraph-properties fo:margin-top="0cm" fo:margin-bottom="0.1cm"/>
      <style:text-properties fo:font-size="20pt" style:font-size-asian="20pt" style:font-size-complex="20pt"/>
    </style:style>
    <style:style style:name="Master2-Office-Theme-outline8" style:family="presentation" style:parent-style-name="Master2-Office-Theme-outline7">
      <style:paragraph-properties fo:margin-top="0cm" fo:margin-bottom="0.1cm"/>
      <style:text-properties fo:font-size="20pt" style:font-size-asian="20pt" style:font-size-complex="20pt"/>
    </style:style>
    <style:style style:name="Master2-Office-Theme-outline9" style:family="presentation" style:parent-style-name="Master2-Office-Theme-outline8">
      <style:paragraph-properties fo:margin-top="0cm" fo:margin-bottom="0.1cm"/>
      <style:text-properties fo:font-size="20pt" style:font-size-asian="20pt" style:font-size-complex="20pt"/>
    </style:style>
    <style:style style:name="Master2-Office-Theme-subtitle" style:family="presentation">
      <style:graphic-properties draw:stroke="none" draw:fill="none" draw:textarea-vertical-align="middle">
        <text:list-style style:name="Master2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Office-Theme-title" style:family="presentation">
      <style:graphic-properties draw:stroke="none" draw:fill="none" draw:textarea-vertical-align="middle">
        <text:list-style style:name="Master2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blank-Blank-Slide-background" style:family="presentation">
      <style:graphic-properties draw:stroke="none" draw:fill="solid" draw:fill-color="#ffffff"/>
      <style:text-properties style:letter-kerning="true"/>
    </style:style>
    <style:style style:name="Master2-Layout1-blank-Blank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blank-Blank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blank-Blank-Slide-outline1" style:family="presentation">
      <style:graphic-properties draw:stroke="none" draw:fill="none">
        <text:list-style style:name="Master2-Layout1-blank-Blank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blank-Blank-Slide-outline2" style:family="presentation" style:parent-style-name="Master2-Layout1-blank-Blank-Slide-outline1">
      <style:paragraph-properties fo:margin-top="0cm" fo:margin-bottom="0.4cm"/>
      <style:text-properties fo:font-size="28pt" style:font-size-asian="28pt" style:font-size-complex="28pt"/>
    </style:style>
    <style:style style:name="Master2-Layout1-blank-Blank-Slide-outline3" style:family="presentation" style:parent-style-name="Master2-Layout1-blank-Blank-Slide-outline2">
      <style:paragraph-properties fo:margin-top="0cm" fo:margin-bottom="0.3cm"/>
      <style:text-properties fo:font-size="24pt" style:font-size-asian="24pt" style:font-size-complex="24pt"/>
    </style:style>
    <style:style style:name="Master2-Layout1-blank-Blank-Slide-outline4" style:family="presentation" style:parent-style-name="Master2-Layout1-blank-Blank-Slide-outline3">
      <style:paragraph-properties fo:margin-top="0cm" fo:margin-bottom="0.2cm"/>
      <style:text-properties fo:font-size="20pt" style:font-size-asian="20pt" style:font-size-complex="20pt"/>
    </style:style>
    <style:style style:name="Master2-Layout1-blank-Blank-Slide-outline5" style:family="presentation" style:parent-style-name="Master2-Layout1-blank-Blank-Slide-outline4">
      <style:paragraph-properties fo:margin-top="0cm" fo:margin-bottom="0.1cm"/>
      <style:text-properties fo:font-size="20pt" style:font-size-asian="20pt" style:font-size-complex="20pt"/>
    </style:style>
    <style:style style:name="Master2-Layout1-blank-Blank-Slide-outline6" style:family="presentation" style:parent-style-name="Master2-Layout1-blank-Blank-Slide-outline5">
      <style:paragraph-properties fo:margin-top="0cm" fo:margin-bottom="0.1cm"/>
      <style:text-properties fo:font-size="20pt" style:font-size-asian="20pt" style:font-size-complex="20pt"/>
    </style:style>
    <style:style style:name="Master2-Layout1-blank-Blank-Slide-outline7" style:family="presentation" style:parent-style-name="Master2-Layout1-blank-Blank-Slide-outline6">
      <style:paragraph-properties fo:margin-top="0cm" fo:margin-bottom="0.1cm"/>
      <style:text-properties fo:font-size="20pt" style:font-size-asian="20pt" style:font-size-complex="20pt"/>
    </style:style>
    <style:style style:name="Master2-Layout1-blank-Blank-Slide-outline8" style:family="presentation" style:parent-style-name="Master2-Layout1-blank-Blank-Slide-outline7">
      <style:paragraph-properties fo:margin-top="0cm" fo:margin-bottom="0.1cm"/>
      <style:text-properties fo:font-size="20pt" style:font-size-asian="20pt" style:font-size-complex="20pt"/>
    </style:style>
    <style:style style:name="Master2-Layout1-blank-Blank-Slide-outline9" style:family="presentation" style:parent-style-name="Master2-Layout1-blank-Blank-Slide-outline8">
      <style:paragraph-properties fo:margin-top="0cm" fo:margin-bottom="0.1cm"/>
      <style:text-properties fo:font-size="20pt" style:font-size-asian="20pt" style:font-size-complex="20pt"/>
    </style:style>
    <style:style style:name="Master2-Layout1-blank-Blank-Slide-subtitle" style:family="presentation">
      <style:graphic-properties draw:stroke="none" draw:fill="none" draw:textarea-vertical-align="middle">
        <text:list-style style:name="Master2-Layout1-blank-Blank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blank-Blank-Slide-title" style:family="presentation">
      <style:graphic-properties draw:stroke="none" draw:fill="none" draw:textarea-vertical-align="middle">
        <text:list-style style:name="Master2-Layout1-blank-Blank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tx-Title-Slide-background" style:family="presentation">
      <style:graphic-properties draw:stroke="none" draw:fill="solid" draw:fill-color="#ffffff"/>
      <style:text-properties style:letter-kerning="true"/>
    </style:style>
    <style:style style:name="Master2-Layout2-tx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tx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tx-Title-Slide-outline1" style:family="presentation">
      <style:graphic-properties draw:stroke="none" draw:fill="none">
        <text:list-style style:name="Master2-Layout2-tx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tx-Title-Slide-outline2" style:family="presentation" style:parent-style-name="Master2-Layout2-tx-Title-Slide-outline1">
      <style:paragraph-properties fo:margin-top="0cm" fo:margin-bottom="0.4cm"/>
      <style:text-properties fo:font-size="28pt" style:font-size-asian="28pt" style:font-size-complex="28pt"/>
    </style:style>
    <style:style style:name="Master2-Layout2-tx-Title-Slide-outline3" style:family="presentation" style:parent-style-name="Master2-Layout2-tx-Title-Slide-outline2">
      <style:paragraph-properties fo:margin-top="0cm" fo:margin-bottom="0.3cm"/>
      <style:text-properties fo:font-size="24pt" style:font-size-asian="24pt" style:font-size-complex="24pt"/>
    </style:style>
    <style:style style:name="Master2-Layout2-tx-Title-Slide-outline4" style:family="presentation" style:parent-style-name="Master2-Layout2-tx-Title-Slide-outline3">
      <style:paragraph-properties fo:margin-top="0cm" fo:margin-bottom="0.2cm"/>
      <style:text-properties fo:font-size="20pt" style:font-size-asian="20pt" style:font-size-complex="20pt"/>
    </style:style>
    <style:style style:name="Master2-Layout2-tx-Title-Slide-outline5" style:family="presentation" style:parent-style-name="Master2-Layout2-tx-Title-Slide-outline4">
      <style:paragraph-properties fo:margin-top="0cm" fo:margin-bottom="0.1cm"/>
      <style:text-properties fo:font-size="20pt" style:font-size-asian="20pt" style:font-size-complex="20pt"/>
    </style:style>
    <style:style style:name="Master2-Layout2-tx-Title-Slide-outline6" style:family="presentation" style:parent-style-name="Master2-Layout2-tx-Title-Slide-outline5">
      <style:paragraph-properties fo:margin-top="0cm" fo:margin-bottom="0.1cm"/>
      <style:text-properties fo:font-size="20pt" style:font-size-asian="20pt" style:font-size-complex="20pt"/>
    </style:style>
    <style:style style:name="Master2-Layout2-tx-Title-Slide-outline7" style:family="presentation" style:parent-style-name="Master2-Layout2-tx-Title-Slide-outline6">
      <style:paragraph-properties fo:margin-top="0cm" fo:margin-bottom="0.1cm"/>
      <style:text-properties fo:font-size="20pt" style:font-size-asian="20pt" style:font-size-complex="20pt"/>
    </style:style>
    <style:style style:name="Master2-Layout2-tx-Title-Slide-outline8" style:family="presentation" style:parent-style-name="Master2-Layout2-tx-Title-Slide-outline7">
      <style:paragraph-properties fo:margin-top="0cm" fo:margin-bottom="0.1cm"/>
      <style:text-properties fo:font-size="20pt" style:font-size-asian="20pt" style:font-size-complex="20pt"/>
    </style:style>
    <style:style style:name="Master2-Layout2-tx-Title-Slide-outline9" style:family="presentation" style:parent-style-name="Master2-Layout2-tx-Title-Slide-outline8">
      <style:paragraph-properties fo:margin-top="0cm" fo:margin-bottom="0.1cm"/>
      <style:text-properties fo:font-size="20pt" style:font-size-asian="20pt" style:font-size-complex="20pt"/>
    </style:style>
    <style:style style:name="Master2-Layout2-tx-Title-Slide-subtitle" style:family="presentation">
      <style:graphic-properties draw:stroke="none" draw:fill="none" draw:textarea-vertical-align="middle">
        <text:list-style style:name="Master2-Layout2-tx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tx-Title-Slide-title" style:family="presentation">
      <style:graphic-properties draw:stroke="none" draw:fill="none" draw:textarea-vertical-align="middle">
        <text:list-style style:name="Master2-Layout2-tx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obj-Title_2c_-Content-background" style:display-name="Master2-Layout3-obj-Title,-Content-background" style:family="presentation">
      <style:graphic-properties draw:stroke="none" draw:fill="solid" draw:fill-color="#ffffff"/>
      <style:text-properties style:letter-kerning="true"/>
    </style:style>
    <style:style style:name="Master2-Layout3-obj-Title_2c_-Content-backgroundobjects" style:display-name="Master2-Layout3-obj-Title,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obj-Title_2c_-Content-notes" style:display-name="Master2-Layout3-obj-Title,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obj-Title_2c_-Content-outline1" style:display-name="Master2-Layout3-obj-Title,-Content-outline1" style:family="presentation">
      <style:graphic-properties draw:stroke="none" draw:fill="none">
        <text:list-style style:name="Master2-Layout3-obj-Title_2c_-Content-outline1" style:display-name="Master2-Layout3-obj-Title,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obj-Title_2c_-Content-outline2" style:display-name="Master2-Layout3-obj-Title,-Content-outline2" style:family="presentation" style:parent-style-name="Master2-Layout3-obj-Title_2c_-Content-outline1">
      <style:paragraph-properties fo:margin-top="0cm" fo:margin-bottom="0.4cm"/>
      <style:text-properties fo:font-size="28pt" style:font-size-asian="28pt" style:font-size-complex="28pt"/>
    </style:style>
    <style:style style:name="Master2-Layout3-obj-Title_2c_-Content-outline3" style:display-name="Master2-Layout3-obj-Title,-Content-outline3" style:family="presentation" style:parent-style-name="Master2-Layout3-obj-Title_2c_-Content-outline2">
      <style:paragraph-properties fo:margin-top="0cm" fo:margin-bottom="0.3cm"/>
      <style:text-properties fo:font-size="24pt" style:font-size-asian="24pt" style:font-size-complex="24pt"/>
    </style:style>
    <style:style style:name="Master2-Layout3-obj-Title_2c_-Content-outline4" style:display-name="Master2-Layout3-obj-Title,-Content-outline4" style:family="presentation" style:parent-style-name="Master2-Layout3-obj-Title_2c_-Content-outline3">
      <style:paragraph-properties fo:margin-top="0cm" fo:margin-bottom="0.2cm"/>
      <style:text-properties fo:font-size="20pt" style:font-size-asian="20pt" style:font-size-complex="20pt"/>
    </style:style>
    <style:style style:name="Master2-Layout3-obj-Title_2c_-Content-outline5" style:display-name="Master2-Layout3-obj-Title,-Content-outline5" style:family="presentation" style:parent-style-name="Master2-Layout3-obj-Title_2c_-Content-outline4">
      <style:paragraph-properties fo:margin-top="0cm" fo:margin-bottom="0.1cm"/>
      <style:text-properties fo:font-size="20pt" style:font-size-asian="20pt" style:font-size-complex="20pt"/>
    </style:style>
    <style:style style:name="Master2-Layout3-obj-Title_2c_-Content-outline6" style:display-name="Master2-Layout3-obj-Title,-Content-outline6" style:family="presentation" style:parent-style-name="Master2-Layout3-obj-Title_2c_-Content-outline5">
      <style:paragraph-properties fo:margin-top="0cm" fo:margin-bottom="0.1cm"/>
      <style:text-properties fo:font-size="20pt" style:font-size-asian="20pt" style:font-size-complex="20pt"/>
    </style:style>
    <style:style style:name="Master2-Layout3-obj-Title_2c_-Content-outline7" style:display-name="Master2-Layout3-obj-Title,-Content-outline7" style:family="presentation" style:parent-style-name="Master2-Layout3-obj-Title_2c_-Content-outline6">
      <style:paragraph-properties fo:margin-top="0cm" fo:margin-bottom="0.1cm"/>
      <style:text-properties fo:font-size="20pt" style:font-size-asian="20pt" style:font-size-complex="20pt"/>
    </style:style>
    <style:style style:name="Master2-Layout3-obj-Title_2c_-Content-outline8" style:display-name="Master2-Layout3-obj-Title,-Content-outline8" style:family="presentation" style:parent-style-name="Master2-Layout3-obj-Title_2c_-Content-outline7">
      <style:paragraph-properties fo:margin-top="0cm" fo:margin-bottom="0.1cm"/>
      <style:text-properties fo:font-size="20pt" style:font-size-asian="20pt" style:font-size-complex="20pt"/>
    </style:style>
    <style:style style:name="Master2-Layout3-obj-Title_2c_-Content-outline9" style:display-name="Master2-Layout3-obj-Title,-Content-outline9" style:family="presentation" style:parent-style-name="Master2-Layout3-obj-Title_2c_-Content-outline8">
      <style:paragraph-properties fo:margin-top="0cm" fo:margin-bottom="0.1cm"/>
      <style:text-properties fo:font-size="20pt" style:font-size-asian="20pt" style:font-size-complex="20pt"/>
    </style:style>
    <style:style style:name="Master2-Layout3-obj-Title_2c_-Content-subtitle" style:display-name="Master2-Layout3-obj-Title,-Content-subtitle" style:family="presentation">
      <style:graphic-properties draw:stroke="none" draw:fill="none" draw:textarea-vertical-align="middle">
        <text:list-style style:name="Master2-Layout3-obj-Title_2c_-Content-subtitle" style:display-name="Master2-Layout3-obj-Title,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obj-Title_2c_-Content-title" style:display-name="Master2-Layout3-obj-Title,-Content-title" style:family="presentation">
      <style:graphic-properties draw:stroke="none" draw:fill="none" draw:textarea-vertical-align="middle">
        <text:list-style style:name="Master2-Layout3-obj-Title_2c_-Content-title" style:display-name="Master2-Layout3-obj-Title,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Title_2c_-2-Content-background" style:display-name="Master2-Layout4-twoObj-Title,-2-Content-background" style:family="presentation">
      <style:graphic-properties draw:stroke="none" draw:fill="solid" draw:fill-color="#ffffff"/>
      <style:text-properties style:letter-kerning="true"/>
    </style:style>
    <style:style style:name="Master2-Layout4-twoObj-Title_2c_-2-Content-backgroundobjects" style:display-name="Master2-Layout4-twoObj-Title,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Title_2c_-2-Content-notes" style:display-name="Master2-Layout4-twoObj-Title,-2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Title_2c_-2-Content-outline1" style:display-name="Master2-Layout4-twoObj-Title,-2-Content-outline1" style:family="presentation">
      <style:graphic-properties draw:stroke="none" draw:fill="none">
        <text:list-style style:name="Master2-Layout4-twoObj-Title_2c_-2-Content-outline1" style:display-name="Master2-Layout4-twoObj-Title,-2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itle_2c_-2-Content-outline2" style:display-name="Master2-Layout4-twoObj-Title,-2-Content-outline2" style:family="presentation" style:parent-style-name="Master2-Layout4-twoObj-Title_2c_-2-Content-outline1">
      <style:paragraph-properties fo:margin-top="0cm" fo:margin-bottom="0.4cm"/>
      <style:text-properties fo:font-size="28pt" style:font-size-asian="28pt" style:font-size-complex="28pt"/>
    </style:style>
    <style:style style:name="Master2-Layout4-twoObj-Title_2c_-2-Content-outline3" style:display-name="Master2-Layout4-twoObj-Title,-2-Content-outline3" style:family="presentation" style:parent-style-name="Master2-Layout4-twoObj-Title_2c_-2-Content-outline2">
      <style:paragraph-properties fo:margin-top="0cm" fo:margin-bottom="0.3cm"/>
      <style:text-properties fo:font-size="24pt" style:font-size-asian="24pt" style:font-size-complex="24pt"/>
    </style:style>
    <style:style style:name="Master2-Layout4-twoObj-Title_2c_-2-Content-outline4" style:display-name="Master2-Layout4-twoObj-Title,-2-Content-outline4" style:family="presentation" style:parent-style-name="Master2-Layout4-twoObj-Title_2c_-2-Content-outline3">
      <style:paragraph-properties fo:margin-top="0cm" fo:margin-bottom="0.2cm"/>
      <style:text-properties fo:font-size="20pt" style:font-size-asian="20pt" style:font-size-complex="20pt"/>
    </style:style>
    <style:style style:name="Master2-Layout4-twoObj-Title_2c_-2-Content-outline5" style:display-name="Master2-Layout4-twoObj-Title,-2-Content-outline5" style:family="presentation" style:parent-style-name="Master2-Layout4-twoObj-Title_2c_-2-Content-outline4">
      <style:paragraph-properties fo:margin-top="0cm" fo:margin-bottom="0.1cm"/>
      <style:text-properties fo:font-size="20pt" style:font-size-asian="20pt" style:font-size-complex="20pt"/>
    </style:style>
    <style:style style:name="Master2-Layout4-twoObj-Title_2c_-2-Content-outline6" style:display-name="Master2-Layout4-twoObj-Title,-2-Content-outline6" style:family="presentation" style:parent-style-name="Master2-Layout4-twoObj-Title_2c_-2-Content-outline5">
      <style:paragraph-properties fo:margin-top="0cm" fo:margin-bottom="0.1cm"/>
      <style:text-properties fo:font-size="20pt" style:font-size-asian="20pt" style:font-size-complex="20pt"/>
    </style:style>
    <style:style style:name="Master2-Layout4-twoObj-Title_2c_-2-Content-outline7" style:display-name="Master2-Layout4-twoObj-Title,-2-Content-outline7" style:family="presentation" style:parent-style-name="Master2-Layout4-twoObj-Title_2c_-2-Content-outline6">
      <style:paragraph-properties fo:margin-top="0cm" fo:margin-bottom="0.1cm"/>
      <style:text-properties fo:font-size="20pt" style:font-size-asian="20pt" style:font-size-complex="20pt"/>
    </style:style>
    <style:style style:name="Master2-Layout4-twoObj-Title_2c_-2-Content-outline8" style:display-name="Master2-Layout4-twoObj-Title,-2-Content-outline8" style:family="presentation" style:parent-style-name="Master2-Layout4-twoObj-Title_2c_-2-Content-outline7">
      <style:paragraph-properties fo:margin-top="0cm" fo:margin-bottom="0.1cm"/>
      <style:text-properties fo:font-size="20pt" style:font-size-asian="20pt" style:font-size-complex="20pt"/>
    </style:style>
    <style:style style:name="Master2-Layout4-twoObj-Title_2c_-2-Content-outline9" style:display-name="Master2-Layout4-twoObj-Title,-2-Content-outline9" style:family="presentation" style:parent-style-name="Master2-Layout4-twoObj-Title_2c_-2-Content-outline8">
      <style:paragraph-properties fo:margin-top="0cm" fo:margin-bottom="0.1cm"/>
      <style:text-properties fo:font-size="20pt" style:font-size-asian="20pt" style:font-size-complex="20pt"/>
    </style:style>
    <style:style style:name="Master2-Layout4-twoObj-Title_2c_-2-Content-subtitle" style:display-name="Master2-Layout4-twoObj-Title,-2-Content-subtitle" style:family="presentation">
      <style:graphic-properties draw:stroke="none" draw:fill="none" draw:textarea-vertical-align="middle">
        <text:list-style style:name="Master2-Layout4-twoObj-Title_2c_-2-Content-subtitle" style:display-name="Master2-Layout4-twoObj-Title,-2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itle_2c_-2-Content-title" style:display-name="Master2-Layout4-twoObj-Title,-2-Content-title" style:family="presentation">
      <style:graphic-properties draw:stroke="none" draw:fill="none" draw:textarea-vertical-align="middle">
        <text:list-style style:name="Master2-Layout4-twoObj-Title_2c_-2-Content-title" style:display-name="Master2-Layout4-twoObj-Title,-2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itleOnly-Title-Only-background" style:family="presentation">
      <style:graphic-properties draw:stroke="none" draw:fill="solid" draw:fill-color="#ffffff"/>
      <style:text-properties style:letter-kerning="true"/>
    </style:style>
    <style:style style:name="Master2-Layout5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itleOnly-Title-Only-outline1" style:family="presentation">
      <style:graphic-properties draw:stroke="none" draw:fill="none">
        <text:list-style style:name="Master2-Layout5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itleOnly-Title-Only-outline2" style:family="presentation" style:parent-style-name="Master2-Layout5-titleOnly-Title-Only-outline1">
      <style:paragraph-properties fo:margin-top="0cm" fo:margin-bottom="0.4cm"/>
      <style:text-properties fo:font-size="28pt" style:font-size-asian="28pt" style:font-size-complex="28pt"/>
    </style:style>
    <style:style style:name="Master2-Layout5-titleOnly-Title-Only-outline3" style:family="presentation" style:parent-style-name="Master2-Layout5-titleOnly-Title-Only-outline2">
      <style:paragraph-properties fo:margin-top="0cm" fo:margin-bottom="0.3cm"/>
      <style:text-properties fo:font-size="24pt" style:font-size-asian="24pt" style:font-size-complex="24pt"/>
    </style:style>
    <style:style style:name="Master2-Layout5-titleOnly-Title-Only-outline4" style:family="presentation" style:parent-style-name="Master2-Layout5-titleOnly-Title-Only-outline3">
      <style:paragraph-properties fo:margin-top="0cm" fo:margin-bottom="0.2cm"/>
      <style:text-properties fo:font-size="20pt" style:font-size-asian="20pt" style:font-size-complex="20pt"/>
    </style:style>
    <style:style style:name="Master2-Layout5-titleOnly-Title-Only-outline5" style:family="presentation" style:parent-style-name="Master2-Layout5-titleOnly-Title-Only-outline4">
      <style:paragraph-properties fo:margin-top="0cm" fo:margin-bottom="0.1cm"/>
      <style:text-properties fo:font-size="20pt" style:font-size-asian="20pt" style:font-size-complex="20pt"/>
    </style:style>
    <style:style style:name="Master2-Layout5-titleOnly-Title-Only-outline6" style:family="presentation" style:parent-style-name="Master2-Layout5-titleOnly-Title-Only-outline5">
      <style:paragraph-properties fo:margin-top="0cm" fo:margin-bottom="0.1cm"/>
      <style:text-properties fo:font-size="20pt" style:font-size-asian="20pt" style:font-size-complex="20pt"/>
    </style:style>
    <style:style style:name="Master2-Layout5-titleOnly-Title-Only-outline7" style:family="presentation" style:parent-style-name="Master2-Layout5-titleOnly-Title-Only-outline6">
      <style:paragraph-properties fo:margin-top="0cm" fo:margin-bottom="0.1cm"/>
      <style:text-properties fo:font-size="20pt" style:font-size-asian="20pt" style:font-size-complex="20pt"/>
    </style:style>
    <style:style style:name="Master2-Layout5-titleOnly-Title-Only-outline8" style:family="presentation" style:parent-style-name="Master2-Layout5-titleOnly-Title-Only-outline7">
      <style:paragraph-properties fo:margin-top="0cm" fo:margin-bottom="0.1cm"/>
      <style:text-properties fo:font-size="20pt" style:font-size-asian="20pt" style:font-size-complex="20pt"/>
    </style:style>
    <style:style style:name="Master2-Layout5-titleOnly-Title-Only-outline9" style:family="presentation" style:parent-style-name="Master2-Layout5-titleOnly-Title-Only-outline8">
      <style:paragraph-properties fo:margin-top="0cm" fo:margin-bottom="0.1cm"/>
      <style:text-properties fo:font-size="20pt" style:font-size-asian="20pt" style:font-size-complex="20pt"/>
    </style:style>
    <style:style style:name="Master2-Layout5-titleOnly-Title-Only-subtitle" style:family="presentation">
      <style:graphic-properties draw:stroke="none" draw:fill="none" draw:textarea-vertical-align="middle">
        <text:list-style style:name="Master2-Layout5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itleOnly-Title-Only-title" style:family="presentation">
      <style:graphic-properties draw:stroke="none" draw:fill="none" draw:textarea-vertical-align="middle">
        <text:list-style style:name="Master2-Layout5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objOnly-Centered-Text-background" style:family="presentation">
      <style:graphic-properties draw:stroke="none" draw:fill="solid" draw:fill-color="#ffffff"/>
      <style:text-properties style:letter-kerning="true"/>
    </style:style>
    <style:style style:name="Master2-Layout6-objOnly-Centere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objOnly-Centere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objOnly-Centered-Text-outline1" style:family="presentation">
      <style:graphic-properties draw:stroke="none" draw:fill="none">
        <text:list-style style:name="Master2-Layout6-objOnly-Centere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objOnly-Centered-Text-outline2" style:family="presentation" style:parent-style-name="Master2-Layout6-objOnly-Centered-Text-outline1">
      <style:paragraph-properties fo:margin-top="0cm" fo:margin-bottom="0.4cm"/>
      <style:text-properties fo:font-size="28pt" style:font-size-asian="28pt" style:font-size-complex="28pt"/>
    </style:style>
    <style:style style:name="Master2-Layout6-objOnly-Centered-Text-outline3" style:family="presentation" style:parent-style-name="Master2-Layout6-objOnly-Centered-Text-outline2">
      <style:paragraph-properties fo:margin-top="0cm" fo:margin-bottom="0.3cm"/>
      <style:text-properties fo:font-size="24pt" style:font-size-asian="24pt" style:font-size-complex="24pt"/>
    </style:style>
    <style:style style:name="Master2-Layout6-objOnly-Centered-Text-outline4" style:family="presentation" style:parent-style-name="Master2-Layout6-objOnly-Centered-Text-outline3">
      <style:paragraph-properties fo:margin-top="0cm" fo:margin-bottom="0.2cm"/>
      <style:text-properties fo:font-size="20pt" style:font-size-asian="20pt" style:font-size-complex="20pt"/>
    </style:style>
    <style:style style:name="Master2-Layout6-objOnly-Centered-Text-outline5" style:family="presentation" style:parent-style-name="Master2-Layout6-objOnly-Centered-Text-outline4">
      <style:paragraph-properties fo:margin-top="0cm" fo:margin-bottom="0.1cm"/>
      <style:text-properties fo:font-size="20pt" style:font-size-asian="20pt" style:font-size-complex="20pt"/>
    </style:style>
    <style:style style:name="Master2-Layout6-objOnly-Centered-Text-outline6" style:family="presentation" style:parent-style-name="Master2-Layout6-objOnly-Centered-Text-outline5">
      <style:paragraph-properties fo:margin-top="0cm" fo:margin-bottom="0.1cm"/>
      <style:text-properties fo:font-size="20pt" style:font-size-asian="20pt" style:font-size-complex="20pt"/>
    </style:style>
    <style:style style:name="Master2-Layout6-objOnly-Centered-Text-outline7" style:family="presentation" style:parent-style-name="Master2-Layout6-objOnly-Centered-Text-outline6">
      <style:paragraph-properties fo:margin-top="0cm" fo:margin-bottom="0.1cm"/>
      <style:text-properties fo:font-size="20pt" style:font-size-asian="20pt" style:font-size-complex="20pt"/>
    </style:style>
    <style:style style:name="Master2-Layout6-objOnly-Centered-Text-outline8" style:family="presentation" style:parent-style-name="Master2-Layout6-objOnly-Centered-Text-outline7">
      <style:paragraph-properties fo:margin-top="0cm" fo:margin-bottom="0.1cm"/>
      <style:text-properties fo:font-size="20pt" style:font-size-asian="20pt" style:font-size-complex="20pt"/>
    </style:style>
    <style:style style:name="Master2-Layout6-objOnly-Centered-Text-outline9" style:family="presentation" style:parent-style-name="Master2-Layout6-objOnly-Centered-Text-outline8">
      <style:paragraph-properties fo:margin-top="0cm" fo:margin-bottom="0.1cm"/>
      <style:text-properties fo:font-size="20pt" style:font-size-asian="20pt" style:font-size-complex="20pt"/>
    </style:style>
    <style:style style:name="Master2-Layout6-objOnly-Centered-Text-subtitle" style:family="presentation">
      <style:graphic-properties draw:stroke="none" draw:fill="none" draw:textarea-vertical-align="middle">
        <text:list-style style:name="Master2-Layout6-objOnly-Centere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objOnly-Centered-Text-title" style:family="presentation">
      <style:graphic-properties draw:stroke="none" draw:fill="none" draw:textarea-vertical-align="middle">
        <text:list-style style:name="Master2-Layout6-objOnly-Centere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twoObjAndObj-Title_2c_-2-Content-and-Content-background" style:display-name="Master2-Layout7-twoObjAndObj-Title,-2-Content-and-Content-background" style:family="presentation">
      <style:graphic-properties draw:stroke="none" draw:fill="solid" draw:fill-color="#ffffff"/>
      <style:text-properties style:letter-kerning="true"/>
    </style:style>
    <style:style style:name="Master2-Layout7-twoObjAndObj-Title_2c_-2-Content-and-Content-backgroundobjects" style:display-name="Master2-Layout7-twoObjAndObj-Title,-2-Content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twoObjAndObj-Title_2c_-2-Content-and-Content-notes" style:display-name="Master2-Layout7-twoObjAndObj-Title,-2-Content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twoObjAndObj-Title_2c_-2-Content-and-Content-outline1" style:display-name="Master2-Layout7-twoObjAndObj-Title,-2-Content-and-Content-outline1" style:family="presentation">
      <style:graphic-properties draw:stroke="none" draw:fill="none">
        <text:list-style style:name="Master2-Layout7-twoObjAndObj-Title_2c_-2-Content-and-Content-outline1" style:display-name="Master2-Layout7-twoObjAndObj-Title,-2-Content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twoObjAndObj-Title_2c_-2-Content-and-Content-outline2" style:display-name="Master2-Layout7-twoObjAndObj-Title,-2-Content-and-Content-outline2" style:family="presentation" style:parent-style-name="Master2-Layout7-twoObjAndObj-Title_2c_-2-Content-and-Content-outline1">
      <style:paragraph-properties fo:margin-top="0cm" fo:margin-bottom="0.4cm"/>
      <style:text-properties fo:font-size="28pt" style:font-size-asian="28pt" style:font-size-complex="28pt"/>
    </style:style>
    <style:style style:name="Master2-Layout7-twoObjAndObj-Title_2c_-2-Content-and-Content-outline3" style:display-name="Master2-Layout7-twoObjAndObj-Title,-2-Content-and-Content-outline3" style:family="presentation" style:parent-style-name="Master2-Layout7-twoObjAndObj-Title_2c_-2-Content-and-Content-outline2">
      <style:paragraph-properties fo:margin-top="0cm" fo:margin-bottom="0.3cm"/>
      <style:text-properties fo:font-size="24pt" style:font-size-asian="24pt" style:font-size-complex="24pt"/>
    </style:style>
    <style:style style:name="Master2-Layout7-twoObjAndObj-Title_2c_-2-Content-and-Content-outline4" style:display-name="Master2-Layout7-twoObjAndObj-Title,-2-Content-and-Content-outline4" style:family="presentation" style:parent-style-name="Master2-Layout7-twoObjAndObj-Title_2c_-2-Content-and-Content-outline3">
      <style:paragraph-properties fo:margin-top="0cm" fo:margin-bottom="0.2cm"/>
      <style:text-properties fo:font-size="20pt" style:font-size-asian="20pt" style:font-size-complex="20pt"/>
    </style:style>
    <style:style style:name="Master2-Layout7-twoObjAndObj-Title_2c_-2-Content-and-Content-outline5" style:display-name="Master2-Layout7-twoObjAndObj-Title,-2-Content-and-Content-outline5" style:family="presentation" style:parent-style-name="Master2-Layout7-twoObjAndObj-Title_2c_-2-Content-and-Content-outline4">
      <style:paragraph-properties fo:margin-top="0cm" fo:margin-bottom="0.1cm"/>
      <style:text-properties fo:font-size="20pt" style:font-size-asian="20pt" style:font-size-complex="20pt"/>
    </style:style>
    <style:style style:name="Master2-Layout7-twoObjAndObj-Title_2c_-2-Content-and-Content-outline6" style:display-name="Master2-Layout7-twoObjAndObj-Title,-2-Content-and-Content-outline6" style:family="presentation" style:parent-style-name="Master2-Layout7-twoObjAndObj-Title_2c_-2-Content-and-Content-outline5">
      <style:paragraph-properties fo:margin-top="0cm" fo:margin-bottom="0.1cm"/>
      <style:text-properties fo:font-size="20pt" style:font-size-asian="20pt" style:font-size-complex="20pt"/>
    </style:style>
    <style:style style:name="Master2-Layout7-twoObjAndObj-Title_2c_-2-Content-and-Content-outline7" style:display-name="Master2-Layout7-twoObjAndObj-Title,-2-Content-and-Content-outline7" style:family="presentation" style:parent-style-name="Master2-Layout7-twoObjAndObj-Title_2c_-2-Content-and-Content-outline6">
      <style:paragraph-properties fo:margin-top="0cm" fo:margin-bottom="0.1cm"/>
      <style:text-properties fo:font-size="20pt" style:font-size-asian="20pt" style:font-size-complex="20pt"/>
    </style:style>
    <style:style style:name="Master2-Layout7-twoObjAndObj-Title_2c_-2-Content-and-Content-outline8" style:display-name="Master2-Layout7-twoObjAndObj-Title,-2-Content-and-Content-outline8" style:family="presentation" style:parent-style-name="Master2-Layout7-twoObjAndObj-Title_2c_-2-Content-and-Content-outline7">
      <style:paragraph-properties fo:margin-top="0cm" fo:margin-bottom="0.1cm"/>
      <style:text-properties fo:font-size="20pt" style:font-size-asian="20pt" style:font-size-complex="20pt"/>
    </style:style>
    <style:style style:name="Master2-Layout7-twoObjAndObj-Title_2c_-2-Content-and-Content-outline9" style:display-name="Master2-Layout7-twoObjAndObj-Title,-2-Content-and-Content-outline9" style:family="presentation" style:parent-style-name="Master2-Layout7-twoObjAndObj-Title_2c_-2-Content-and-Content-outline8">
      <style:paragraph-properties fo:margin-top="0cm" fo:margin-bottom="0.1cm"/>
      <style:text-properties fo:font-size="20pt" style:font-size-asian="20pt" style:font-size-complex="20pt"/>
    </style:style>
    <style:style style:name="Master2-Layout7-twoObjAndObj-Title_2c_-2-Content-and-Content-subtitle" style:display-name="Master2-Layout7-twoObjAndObj-Title,-2-Content-and-Content-subtitle" style:family="presentation">
      <style:graphic-properties draw:stroke="none" draw:fill="none" draw:textarea-vertical-align="middle">
        <text:list-style style:name="Master2-Layout7-twoObjAndObj-Title_2c_-2-Content-and-Content-subtitle" style:display-name="Master2-Layout7-twoObjAndObj-Title,-2-Content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twoObjAndObj-Title_2c_-2-Content-and-Content-title" style:display-name="Master2-Layout7-twoObjAndObj-Title,-2-Content-and-Content-title" style:family="presentation">
      <style:graphic-properties draw:stroke="none" draw:fill="none" draw:textarea-vertical-align="middle">
        <text:list-style style:name="Master2-Layout7-twoObjAndObj-Title_2c_-2-Content-and-Content-title" style:display-name="Master2-Layout7-twoObjAndObj-Title,-2-Content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AndTwoObj-Title-Content-and-2-Content-background" style:family="presentation">
      <style:graphic-properties draw:stroke="none" draw:fill="solid" draw:fill-color="#ffffff"/>
      <style:text-properties style:letter-kerning="true"/>
    </style:style>
    <style:style style:name="Master2-Layout8-objAndTwoObj-Title-Content-and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AndTwoObj-Title-Content-and-2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AndTwoObj-Title-Content-and-2-Content-outline1" style:family="presentation">
      <style:graphic-properties draw:stroke="none" draw:fill="none">
        <text:list-style style:name="Master2-Layout8-objAndTwoObj-Title-Content-and-2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AndTwoObj-Title-Content-and-2-Content-outline2" style:family="presentation" style:parent-style-name="Master2-Layout8-objAndTwoObj-Title-Content-and-2-Content-outline1">
      <style:paragraph-properties fo:margin-top="0cm" fo:margin-bottom="0.4cm"/>
      <style:text-properties fo:font-size="28pt" style:font-size-asian="28pt" style:font-size-complex="28pt"/>
    </style:style>
    <style:style style:name="Master2-Layout8-objAndTwoObj-Title-Content-and-2-Content-outline3" style:family="presentation" style:parent-style-name="Master2-Layout8-objAndTwoObj-Title-Content-and-2-Content-outline2">
      <style:paragraph-properties fo:margin-top="0cm" fo:margin-bottom="0.3cm"/>
      <style:text-properties fo:font-size="24pt" style:font-size-asian="24pt" style:font-size-complex="24pt"/>
    </style:style>
    <style:style style:name="Master2-Layout8-objAndTwoObj-Title-Content-and-2-Content-outline4" style:family="presentation" style:parent-style-name="Master2-Layout8-objAndTwoObj-Title-Content-and-2-Content-outline3">
      <style:paragraph-properties fo:margin-top="0cm" fo:margin-bottom="0.2cm"/>
      <style:text-properties fo:font-size="20pt" style:font-size-asian="20pt" style:font-size-complex="20pt"/>
    </style:style>
    <style:style style:name="Master2-Layout8-objAndTwoObj-Title-Content-and-2-Content-outline5" style:family="presentation" style:parent-style-name="Master2-Layout8-objAndTwoObj-Title-Content-and-2-Content-outline4">
      <style:paragraph-properties fo:margin-top="0cm" fo:margin-bottom="0.1cm"/>
      <style:text-properties fo:font-size="20pt" style:font-size-asian="20pt" style:font-size-complex="20pt"/>
    </style:style>
    <style:style style:name="Master2-Layout8-objAndTwoObj-Title-Content-and-2-Content-outline6" style:family="presentation" style:parent-style-name="Master2-Layout8-objAndTwoObj-Title-Content-and-2-Content-outline5">
      <style:paragraph-properties fo:margin-top="0cm" fo:margin-bottom="0.1cm"/>
      <style:text-properties fo:font-size="20pt" style:font-size-asian="20pt" style:font-size-complex="20pt"/>
    </style:style>
    <style:style style:name="Master2-Layout8-objAndTwoObj-Title-Content-and-2-Content-outline7" style:family="presentation" style:parent-style-name="Master2-Layout8-objAndTwoObj-Title-Content-and-2-Content-outline6">
      <style:paragraph-properties fo:margin-top="0cm" fo:margin-bottom="0.1cm"/>
      <style:text-properties fo:font-size="20pt" style:font-size-asian="20pt" style:font-size-complex="20pt"/>
    </style:style>
    <style:style style:name="Master2-Layout8-objAndTwoObj-Title-Content-and-2-Content-outline8" style:family="presentation" style:parent-style-name="Master2-Layout8-objAndTwoObj-Title-Content-and-2-Content-outline7">
      <style:paragraph-properties fo:margin-top="0cm" fo:margin-bottom="0.1cm"/>
      <style:text-properties fo:font-size="20pt" style:font-size-asian="20pt" style:font-size-complex="20pt"/>
    </style:style>
    <style:style style:name="Master2-Layout8-objAndTwoObj-Title-Content-and-2-Content-outline9" style:family="presentation" style:parent-style-name="Master2-Layout8-objAndTwoObj-Title-Content-and-2-Content-outline8">
      <style:paragraph-properties fo:margin-top="0cm" fo:margin-bottom="0.1cm"/>
      <style:text-properties fo:font-size="20pt" style:font-size-asian="20pt" style:font-size-complex="20pt"/>
    </style:style>
    <style:style style:name="Master2-Layout8-objAndTwoObj-Title-Content-and-2-Content-subtitle" style:family="presentation">
      <style:graphic-properties draw:stroke="none" draw:fill="none" draw:textarea-vertical-align="middle">
        <text:list-style style:name="Master2-Layout8-objAndTwoObj-Title-Content-and-2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AndTwoObj-Title-Content-and-2-Content-title" style:family="presentation">
      <style:graphic-properties draw:stroke="none" draw:fill="none" draw:textarea-vertical-align="middle">
        <text:list-style style:name="Master2-Layout8-objAndTwoObj-Title-Content-and-2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twoObjOverTx-Title_2c_-2-Content-over-Content-background" style:display-name="Master2-Layout9-twoObjOverTx-Title,-2-Content-over-Content-background" style:family="presentation">
      <style:graphic-properties draw:stroke="none" draw:fill="solid" draw:fill-color="#ffffff"/>
      <style:text-properties style:letter-kerning="true"/>
    </style:style>
    <style:style style:name="Master2-Layout9-twoObjOverTx-Title_2c_-2-Content-over-Content-backgroundobjects" style:display-name="Master2-Layout9-twoObjOverTx-Title,-2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twoObjOverTx-Title_2c_-2-Content-over-Content-notes" style:display-name="Master2-Layout9-twoObjOverTx-Title,-2-Content-over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twoObjOverTx-Title_2c_-2-Content-over-Content-outline1" style:display-name="Master2-Layout9-twoObjOverTx-Title,-2-Content-over-Content-outline1" style:family="presentation">
      <style:graphic-properties draw:stroke="none" draw:fill="none">
        <text:list-style style:name="Master2-Layout9-twoObjOverTx-Title_2c_-2-Content-over-Content-outline1" style:display-name="Master2-Layout9-twoObjOverTx-Title,-2-Content-over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twoObjOverTx-Title_2c_-2-Content-over-Content-outline2" style:display-name="Master2-Layout9-twoObjOverTx-Title,-2-Content-over-Content-outline2" style:family="presentation" style:parent-style-name="Master2-Layout9-twoObjOverTx-Title_2c_-2-Content-over-Content-outline1">
      <style:paragraph-properties fo:margin-top="0cm" fo:margin-bottom="0.4cm"/>
      <style:text-properties fo:font-size="28pt" style:font-size-asian="28pt" style:font-size-complex="28pt"/>
    </style:style>
    <style:style style:name="Master2-Layout9-twoObjOverTx-Title_2c_-2-Content-over-Content-outline3" style:display-name="Master2-Layout9-twoObjOverTx-Title,-2-Content-over-Content-outline3" style:family="presentation" style:parent-style-name="Master2-Layout9-twoObjOverTx-Title_2c_-2-Content-over-Content-outline2">
      <style:paragraph-properties fo:margin-top="0cm" fo:margin-bottom="0.3cm"/>
      <style:text-properties fo:font-size="24pt" style:font-size-asian="24pt" style:font-size-complex="24pt"/>
    </style:style>
    <style:style style:name="Master2-Layout9-twoObjOverTx-Title_2c_-2-Content-over-Content-outline4" style:display-name="Master2-Layout9-twoObjOverTx-Title,-2-Content-over-Content-outline4" style:family="presentation" style:parent-style-name="Master2-Layout9-twoObjOverTx-Title_2c_-2-Content-over-Content-outline3">
      <style:paragraph-properties fo:margin-top="0cm" fo:margin-bottom="0.2cm"/>
      <style:text-properties fo:font-size="20pt" style:font-size-asian="20pt" style:font-size-complex="20pt"/>
    </style:style>
    <style:style style:name="Master2-Layout9-twoObjOverTx-Title_2c_-2-Content-over-Content-outline5" style:display-name="Master2-Layout9-twoObjOverTx-Title,-2-Content-over-Content-outline5" style:family="presentation" style:parent-style-name="Master2-Layout9-twoObjOverTx-Title_2c_-2-Content-over-Content-outline4">
      <style:paragraph-properties fo:margin-top="0cm" fo:margin-bottom="0.1cm"/>
      <style:text-properties fo:font-size="20pt" style:font-size-asian="20pt" style:font-size-complex="20pt"/>
    </style:style>
    <style:style style:name="Master2-Layout9-twoObjOverTx-Title_2c_-2-Content-over-Content-outline6" style:display-name="Master2-Layout9-twoObjOverTx-Title,-2-Content-over-Content-outline6" style:family="presentation" style:parent-style-name="Master2-Layout9-twoObjOverTx-Title_2c_-2-Content-over-Content-outline5">
      <style:paragraph-properties fo:margin-top="0cm" fo:margin-bottom="0.1cm"/>
      <style:text-properties fo:font-size="20pt" style:font-size-asian="20pt" style:font-size-complex="20pt"/>
    </style:style>
    <style:style style:name="Master2-Layout9-twoObjOverTx-Title_2c_-2-Content-over-Content-outline7" style:display-name="Master2-Layout9-twoObjOverTx-Title,-2-Content-over-Content-outline7" style:family="presentation" style:parent-style-name="Master2-Layout9-twoObjOverTx-Title_2c_-2-Content-over-Content-outline6">
      <style:paragraph-properties fo:margin-top="0cm" fo:margin-bottom="0.1cm"/>
      <style:text-properties fo:font-size="20pt" style:font-size-asian="20pt" style:font-size-complex="20pt"/>
    </style:style>
    <style:style style:name="Master2-Layout9-twoObjOverTx-Title_2c_-2-Content-over-Content-outline8" style:display-name="Master2-Layout9-twoObjOverTx-Title,-2-Content-over-Content-outline8" style:family="presentation" style:parent-style-name="Master2-Layout9-twoObjOverTx-Title_2c_-2-Content-over-Content-outline7">
      <style:paragraph-properties fo:margin-top="0cm" fo:margin-bottom="0.1cm"/>
      <style:text-properties fo:font-size="20pt" style:font-size-asian="20pt" style:font-size-complex="20pt"/>
    </style:style>
    <style:style style:name="Master2-Layout9-twoObjOverTx-Title_2c_-2-Content-over-Content-outline9" style:display-name="Master2-Layout9-twoObjOverTx-Title,-2-Content-over-Content-outline9" style:family="presentation" style:parent-style-name="Master2-Layout9-twoObjOverTx-Title_2c_-2-Content-over-Content-outline8">
      <style:paragraph-properties fo:margin-top="0cm" fo:margin-bottom="0.1cm"/>
      <style:text-properties fo:font-size="20pt" style:font-size-asian="20pt" style:font-size-complex="20pt"/>
    </style:style>
    <style:style style:name="Master2-Layout9-twoObjOverTx-Title_2c_-2-Content-over-Content-subtitle" style:display-name="Master2-Layout9-twoObjOverTx-Title,-2-Content-over-Content-subtitle" style:family="presentation">
      <style:graphic-properties draw:stroke="none" draw:fill="none" draw:textarea-vertical-align="middle">
        <text:list-style style:name="Master2-Layout9-twoObjOverTx-Title_2c_-2-Content-over-Content-subtitle" style:display-name="Master2-Layout9-twoObjOverTx-Title,-2-Content-over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twoObjOverTx-Title_2c_-2-Content-over-Content-title" style:display-name="Master2-Layout9-twoObjOverTx-Title,-2-Content-over-Content-title" style:family="presentation">
      <style:graphic-properties draw:stroke="none" draw:fill="none" draw:textarea-vertical-align="middle">
        <text:list-style style:name="Master2-Layout9-twoObjOverTx-Title_2c_-2-Content-over-Content-title" style:display-name="Master2-Layout9-twoObjOverTx-Title,-2-Content-over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objOverTx-Title_2c_-Content-over-Content-background" style:display-name="Master2-Layout10-objOverTx-Title,-Content-over-Content-background" style:family="presentation">
      <style:graphic-properties draw:stroke="none" draw:fill="solid" draw:fill-color="#ffffff"/>
      <style:text-properties style:letter-kerning="true"/>
    </style:style>
    <style:style style:name="Master2-Layout10-objOverTx-Title_2c_-Content-over-Content-backgroundobjects" style:display-name="Master2-Layout10-objOverTx-Title,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objOverTx-Title_2c_-Content-over-Content-notes" style:display-name="Master2-Layout10-objOverTx-Title,-Content-over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objOverTx-Title_2c_-Content-over-Content-outline1" style:display-name="Master2-Layout10-objOverTx-Title,-Content-over-Content-outline1" style:family="presentation">
      <style:graphic-properties draw:stroke="none" draw:fill="none">
        <text:list-style style:name="Master2-Layout10-objOverTx-Title_2c_-Content-over-Content-outline1" style:display-name="Master2-Layout10-objOverTx-Title,-Content-over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objOverTx-Title_2c_-Content-over-Content-outline2" style:display-name="Master2-Layout10-objOverTx-Title,-Content-over-Content-outline2" style:family="presentation" style:parent-style-name="Master2-Layout10-objOverTx-Title_2c_-Content-over-Content-outline1">
      <style:paragraph-properties fo:margin-top="0cm" fo:margin-bottom="0.4cm"/>
      <style:text-properties fo:font-size="28pt" style:font-size-asian="28pt" style:font-size-complex="28pt"/>
    </style:style>
    <style:style style:name="Master2-Layout10-objOverTx-Title_2c_-Content-over-Content-outline3" style:display-name="Master2-Layout10-objOverTx-Title,-Content-over-Content-outline3" style:family="presentation" style:parent-style-name="Master2-Layout10-objOverTx-Title_2c_-Content-over-Content-outline2">
      <style:paragraph-properties fo:margin-top="0cm" fo:margin-bottom="0.3cm"/>
      <style:text-properties fo:font-size="24pt" style:font-size-asian="24pt" style:font-size-complex="24pt"/>
    </style:style>
    <style:style style:name="Master2-Layout10-objOverTx-Title_2c_-Content-over-Content-outline4" style:display-name="Master2-Layout10-objOverTx-Title,-Content-over-Content-outline4" style:family="presentation" style:parent-style-name="Master2-Layout10-objOverTx-Title_2c_-Content-over-Content-outline3">
      <style:paragraph-properties fo:margin-top="0cm" fo:margin-bottom="0.2cm"/>
      <style:text-properties fo:font-size="20pt" style:font-size-asian="20pt" style:font-size-complex="20pt"/>
    </style:style>
    <style:style style:name="Master2-Layout10-objOverTx-Title_2c_-Content-over-Content-outline5" style:display-name="Master2-Layout10-objOverTx-Title,-Content-over-Content-outline5" style:family="presentation" style:parent-style-name="Master2-Layout10-objOverTx-Title_2c_-Content-over-Content-outline4">
      <style:paragraph-properties fo:margin-top="0cm" fo:margin-bottom="0.1cm"/>
      <style:text-properties fo:font-size="20pt" style:font-size-asian="20pt" style:font-size-complex="20pt"/>
    </style:style>
    <style:style style:name="Master2-Layout10-objOverTx-Title_2c_-Content-over-Content-outline6" style:display-name="Master2-Layout10-objOverTx-Title,-Content-over-Content-outline6" style:family="presentation" style:parent-style-name="Master2-Layout10-objOverTx-Title_2c_-Content-over-Content-outline5">
      <style:paragraph-properties fo:margin-top="0cm" fo:margin-bottom="0.1cm"/>
      <style:text-properties fo:font-size="20pt" style:font-size-asian="20pt" style:font-size-complex="20pt"/>
    </style:style>
    <style:style style:name="Master2-Layout10-objOverTx-Title_2c_-Content-over-Content-outline7" style:display-name="Master2-Layout10-objOverTx-Title,-Content-over-Content-outline7" style:family="presentation" style:parent-style-name="Master2-Layout10-objOverTx-Title_2c_-Content-over-Content-outline6">
      <style:paragraph-properties fo:margin-top="0cm" fo:margin-bottom="0.1cm"/>
      <style:text-properties fo:font-size="20pt" style:font-size-asian="20pt" style:font-size-complex="20pt"/>
    </style:style>
    <style:style style:name="Master2-Layout10-objOverTx-Title_2c_-Content-over-Content-outline8" style:display-name="Master2-Layout10-objOverTx-Title,-Content-over-Content-outline8" style:family="presentation" style:parent-style-name="Master2-Layout10-objOverTx-Title_2c_-Content-over-Content-outline7">
      <style:paragraph-properties fo:margin-top="0cm" fo:margin-bottom="0.1cm"/>
      <style:text-properties fo:font-size="20pt" style:font-size-asian="20pt" style:font-size-complex="20pt"/>
    </style:style>
    <style:style style:name="Master2-Layout10-objOverTx-Title_2c_-Content-over-Content-outline9" style:display-name="Master2-Layout10-objOverTx-Title,-Content-over-Content-outline9" style:family="presentation" style:parent-style-name="Master2-Layout10-objOverTx-Title_2c_-Content-over-Content-outline8">
      <style:paragraph-properties fo:margin-top="0cm" fo:margin-bottom="0.1cm"/>
      <style:text-properties fo:font-size="20pt" style:font-size-asian="20pt" style:font-size-complex="20pt"/>
    </style:style>
    <style:style style:name="Master2-Layout10-objOverTx-Title_2c_-Content-over-Content-subtitle" style:display-name="Master2-Layout10-objOverTx-Title,-Content-over-Content-subtitle" style:family="presentation">
      <style:graphic-properties draw:stroke="none" draw:fill="none" draw:textarea-vertical-align="middle">
        <text:list-style style:name="Master2-Layout10-objOverTx-Title_2c_-Content-over-Content-subtitle" style:display-name="Master2-Layout10-objOverTx-Title,-Content-over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objOverTx-Title_2c_-Content-over-Content-title" style:display-name="Master2-Layout10-objOverTx-Title,-Content-over-Content-title" style:family="presentation">
      <style:graphic-properties draw:stroke="none" draw:fill="none" draw:textarea-vertical-align="middle">
        <text:list-style style:name="Master2-Layout10-objOverTx-Title_2c_-Content-over-Content-title" style:display-name="Master2-Layout10-objOverTx-Title,-Content-over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fourObj-Title_2c_-4-Content-background" style:display-name="Master2-Layout11-fourObj-Title,-4-Content-background" style:family="presentation">
      <style:graphic-properties draw:stroke="none" draw:fill="solid" draw:fill-color="#ffffff"/>
      <style:text-properties style:letter-kerning="true"/>
    </style:style>
    <style:style style:name="Master2-Layout11-fourObj-Title_2c_-4-Content-backgroundobjects" style:display-name="Master2-Layout11-fourObj-Title,-4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fourObj-Title_2c_-4-Content-notes" style:display-name="Master2-Layout11-fourObj-Title,-4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fourObj-Title_2c_-4-Content-outline1" style:display-name="Master2-Layout11-fourObj-Title,-4-Content-outline1" style:family="presentation">
      <style:graphic-properties draw:stroke="none" draw:fill="none">
        <text:list-style style:name="Master2-Layout11-fourObj-Title_2c_-4-Content-outline1" style:display-name="Master2-Layout11-fourObj-Title,-4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fourObj-Title_2c_-4-Content-outline2" style:display-name="Master2-Layout11-fourObj-Title,-4-Content-outline2" style:family="presentation" style:parent-style-name="Master2-Layout11-fourObj-Title_2c_-4-Content-outline1">
      <style:paragraph-properties fo:margin-top="0cm" fo:margin-bottom="0.4cm"/>
      <style:text-properties fo:font-size="28pt" style:font-size-asian="28pt" style:font-size-complex="28pt"/>
    </style:style>
    <style:style style:name="Master2-Layout11-fourObj-Title_2c_-4-Content-outline3" style:display-name="Master2-Layout11-fourObj-Title,-4-Content-outline3" style:family="presentation" style:parent-style-name="Master2-Layout11-fourObj-Title_2c_-4-Content-outline2">
      <style:paragraph-properties fo:margin-top="0cm" fo:margin-bottom="0.3cm"/>
      <style:text-properties fo:font-size="24pt" style:font-size-asian="24pt" style:font-size-complex="24pt"/>
    </style:style>
    <style:style style:name="Master2-Layout11-fourObj-Title_2c_-4-Content-outline4" style:display-name="Master2-Layout11-fourObj-Title,-4-Content-outline4" style:family="presentation" style:parent-style-name="Master2-Layout11-fourObj-Title_2c_-4-Content-outline3">
      <style:paragraph-properties fo:margin-top="0cm" fo:margin-bottom="0.2cm"/>
      <style:text-properties fo:font-size="20pt" style:font-size-asian="20pt" style:font-size-complex="20pt"/>
    </style:style>
    <style:style style:name="Master2-Layout11-fourObj-Title_2c_-4-Content-outline5" style:display-name="Master2-Layout11-fourObj-Title,-4-Content-outline5" style:family="presentation" style:parent-style-name="Master2-Layout11-fourObj-Title_2c_-4-Content-outline4">
      <style:paragraph-properties fo:margin-top="0cm" fo:margin-bottom="0.1cm"/>
      <style:text-properties fo:font-size="20pt" style:font-size-asian="20pt" style:font-size-complex="20pt"/>
    </style:style>
    <style:style style:name="Master2-Layout11-fourObj-Title_2c_-4-Content-outline6" style:display-name="Master2-Layout11-fourObj-Title,-4-Content-outline6" style:family="presentation" style:parent-style-name="Master2-Layout11-fourObj-Title_2c_-4-Content-outline5">
      <style:paragraph-properties fo:margin-top="0cm" fo:margin-bottom="0.1cm"/>
      <style:text-properties fo:font-size="20pt" style:font-size-asian="20pt" style:font-size-complex="20pt"/>
    </style:style>
    <style:style style:name="Master2-Layout11-fourObj-Title_2c_-4-Content-outline7" style:display-name="Master2-Layout11-fourObj-Title,-4-Content-outline7" style:family="presentation" style:parent-style-name="Master2-Layout11-fourObj-Title_2c_-4-Content-outline6">
      <style:paragraph-properties fo:margin-top="0cm" fo:margin-bottom="0.1cm"/>
      <style:text-properties fo:font-size="20pt" style:font-size-asian="20pt" style:font-size-complex="20pt"/>
    </style:style>
    <style:style style:name="Master2-Layout11-fourObj-Title_2c_-4-Content-outline8" style:display-name="Master2-Layout11-fourObj-Title,-4-Content-outline8" style:family="presentation" style:parent-style-name="Master2-Layout11-fourObj-Title_2c_-4-Content-outline7">
      <style:paragraph-properties fo:margin-top="0cm" fo:margin-bottom="0.1cm"/>
      <style:text-properties fo:font-size="20pt" style:font-size-asian="20pt" style:font-size-complex="20pt"/>
    </style:style>
    <style:style style:name="Master2-Layout11-fourObj-Title_2c_-4-Content-outline9" style:display-name="Master2-Layout11-fourObj-Title,-4-Content-outline9" style:family="presentation" style:parent-style-name="Master2-Layout11-fourObj-Title_2c_-4-Content-outline8">
      <style:paragraph-properties fo:margin-top="0cm" fo:margin-bottom="0.1cm"/>
      <style:text-properties fo:font-size="20pt" style:font-size-asian="20pt" style:font-size-complex="20pt"/>
    </style:style>
    <style:style style:name="Master2-Layout11-fourObj-Title_2c_-4-Content-subtitle" style:display-name="Master2-Layout11-fourObj-Title,-4-Content-subtitle" style:family="presentation">
      <style:graphic-properties draw:stroke="none" draw:fill="none" draw:textarea-vertical-align="middle">
        <text:list-style style:name="Master2-Layout11-fourObj-Title_2c_-4-Content-subtitle" style:display-name="Master2-Layout11-fourObj-Title,-4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fourObj-Title_2c_-4-Content-title" style:display-name="Master2-Layout11-fourObj-Title,-4-Content-title" style:family="presentation">
      <style:graphic-properties draw:stroke="none" draw:fill="none" draw:textarea-vertical-align="middle">
        <text:list-style style:name="Master2-Layout11-fourObj-Title_2c_-4-Content-title" style:display-name="Master2-Layout11-fourObj-Title,-4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2-blank-Title_2c_-6-Content-background" style:display-name="Master2-Layout12-blank-Title,-6-Content-background" style:family="presentation">
      <style:graphic-properties draw:stroke="none" draw:fill="solid" draw:fill-color="#ffffff"/>
      <style:text-properties style:letter-kerning="true"/>
    </style:style>
    <style:style style:name="Master2-Layout12-blank-Title_2c_-6-Content-backgroundobjects" style:display-name="Master2-Layout12-blank-Title,-6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2-blank-Title_2c_-6-Content-notes" style:display-name="Master2-Layout12-blank-Title,-6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2-blank-Title_2c_-6-Content-outline1" style:display-name="Master2-Layout12-blank-Title,-6-Content-outline1" style:family="presentation">
      <style:graphic-properties draw:stroke="none" draw:fill="none">
        <text:list-style style:name="Master2-Layout12-blank-Title_2c_-6-Content-outline1" style:display-name="Master2-Layout12-blank-Title,-6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2-blank-Title_2c_-6-Content-outline2" style:display-name="Master2-Layout12-blank-Title,-6-Content-outline2" style:family="presentation" style:parent-style-name="Master2-Layout12-blank-Title_2c_-6-Content-outline1">
      <style:paragraph-properties fo:margin-top="0cm" fo:margin-bottom="0.4cm"/>
      <style:text-properties fo:font-size="28pt" style:font-size-asian="28pt" style:font-size-complex="28pt"/>
    </style:style>
    <style:style style:name="Master2-Layout12-blank-Title_2c_-6-Content-outline3" style:display-name="Master2-Layout12-blank-Title,-6-Content-outline3" style:family="presentation" style:parent-style-name="Master2-Layout12-blank-Title_2c_-6-Content-outline2">
      <style:paragraph-properties fo:margin-top="0cm" fo:margin-bottom="0.3cm"/>
      <style:text-properties fo:font-size="24pt" style:font-size-asian="24pt" style:font-size-complex="24pt"/>
    </style:style>
    <style:style style:name="Master2-Layout12-blank-Title_2c_-6-Content-outline4" style:display-name="Master2-Layout12-blank-Title,-6-Content-outline4" style:family="presentation" style:parent-style-name="Master2-Layout12-blank-Title_2c_-6-Content-outline3">
      <style:paragraph-properties fo:margin-top="0cm" fo:margin-bottom="0.2cm"/>
      <style:text-properties fo:font-size="20pt" style:font-size-asian="20pt" style:font-size-complex="20pt"/>
    </style:style>
    <style:style style:name="Master2-Layout12-blank-Title_2c_-6-Content-outline5" style:display-name="Master2-Layout12-blank-Title,-6-Content-outline5" style:family="presentation" style:parent-style-name="Master2-Layout12-blank-Title_2c_-6-Content-outline4">
      <style:paragraph-properties fo:margin-top="0cm" fo:margin-bottom="0.1cm"/>
      <style:text-properties fo:font-size="20pt" style:font-size-asian="20pt" style:font-size-complex="20pt"/>
    </style:style>
    <style:style style:name="Master2-Layout12-blank-Title_2c_-6-Content-outline6" style:display-name="Master2-Layout12-blank-Title,-6-Content-outline6" style:family="presentation" style:parent-style-name="Master2-Layout12-blank-Title_2c_-6-Content-outline5">
      <style:paragraph-properties fo:margin-top="0cm" fo:margin-bottom="0.1cm"/>
      <style:text-properties fo:font-size="20pt" style:font-size-asian="20pt" style:font-size-complex="20pt"/>
    </style:style>
    <style:style style:name="Master2-Layout12-blank-Title_2c_-6-Content-outline7" style:display-name="Master2-Layout12-blank-Title,-6-Content-outline7" style:family="presentation" style:parent-style-name="Master2-Layout12-blank-Title_2c_-6-Content-outline6">
      <style:paragraph-properties fo:margin-top="0cm" fo:margin-bottom="0.1cm"/>
      <style:text-properties fo:font-size="20pt" style:font-size-asian="20pt" style:font-size-complex="20pt"/>
    </style:style>
    <style:style style:name="Master2-Layout12-blank-Title_2c_-6-Content-outline8" style:display-name="Master2-Layout12-blank-Title,-6-Content-outline8" style:family="presentation" style:parent-style-name="Master2-Layout12-blank-Title_2c_-6-Content-outline7">
      <style:paragraph-properties fo:margin-top="0cm" fo:margin-bottom="0.1cm"/>
      <style:text-properties fo:font-size="20pt" style:font-size-asian="20pt" style:font-size-complex="20pt"/>
    </style:style>
    <style:style style:name="Master2-Layout12-blank-Title_2c_-6-Content-outline9" style:display-name="Master2-Layout12-blank-Title,-6-Content-outline9" style:family="presentation" style:parent-style-name="Master2-Layout12-blank-Title_2c_-6-Content-outline8">
      <style:paragraph-properties fo:margin-top="0cm" fo:margin-bottom="0.1cm"/>
      <style:text-properties fo:font-size="20pt" style:font-size-asian="20pt" style:font-size-complex="20pt"/>
    </style:style>
    <style:style style:name="Master2-Layout12-blank-Title_2c_-6-Content-subtitle" style:display-name="Master2-Layout12-blank-Title,-6-Content-subtitle" style:family="presentation">
      <style:graphic-properties draw:stroke="none" draw:fill="none" draw:textarea-vertical-align="middle">
        <text:list-style style:name="Master2-Layout12-blank-Title_2c_-6-Content-subtitle" style:display-name="Master2-Layout12-blank-Title,-6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2-blank-Title_2c_-6-Content-title" style:display-name="Master2-Layout12-blank-Title,-6-Content-title" style:family="presentation">
      <style:graphic-properties draw:stroke="none" draw:fill="none" draw:textarea-vertical-align="middle">
        <text:list-style style:name="Master2-Layout12-blank-Title_2c_-6-Content-title" style:display-name="Master2-Layout12-blank-Title,-6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Office-Theme-background" style:family="presentation">
      <style:graphic-properties draw:stroke="none" draw:fill="solid" draw:fill-color="#ffffff"/>
      <style:text-properties style:letter-kerning="true"/>
    </style:style>
    <style:style style:name="Master3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Office-Theme-outline1" style:family="presentation">
      <style:graphic-properties draw:stroke="none" draw:fill="none">
        <text:list-style style:name="Master3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Office-Theme-outline2" style:family="presentation" style:parent-style-name="Master3-Office-Theme-outline1">
      <style:paragraph-properties fo:margin-top="0cm" fo:margin-bottom="0.4cm"/>
      <style:text-properties fo:font-size="28pt" style:font-size-asian="28pt" style:font-size-complex="28pt"/>
    </style:style>
    <style:style style:name="Master3-Office-Theme-outline3" style:family="presentation" style:parent-style-name="Master3-Office-Theme-outline2">
      <style:paragraph-properties fo:margin-top="0cm" fo:margin-bottom="0.3cm"/>
      <style:text-properties fo:font-size="24pt" style:font-size-asian="24pt" style:font-size-complex="24pt"/>
    </style:style>
    <style:style style:name="Master3-Office-Theme-outline4" style:family="presentation" style:parent-style-name="Master3-Office-Theme-outline3">
      <style:paragraph-properties fo:margin-top="0cm" fo:margin-bottom="0.2cm"/>
      <style:text-properties fo:font-size="20pt" style:font-size-asian="20pt" style:font-size-complex="20pt"/>
    </style:style>
    <style:style style:name="Master3-Office-Theme-outline5" style:family="presentation" style:parent-style-name="Master3-Office-Theme-outline4">
      <style:paragraph-properties fo:margin-top="0cm" fo:margin-bottom="0.1cm"/>
      <style:text-properties fo:font-size="20pt" style:font-size-asian="20pt" style:font-size-complex="20pt"/>
    </style:style>
    <style:style style:name="Master3-Office-Theme-outline6" style:family="presentation" style:parent-style-name="Master3-Office-Theme-outline5">
      <style:paragraph-properties fo:margin-top="0cm" fo:margin-bottom="0.1cm"/>
      <style:text-properties fo:font-size="20pt" style:font-size-asian="20pt" style:font-size-complex="20pt"/>
    </style:style>
    <style:style style:name="Master3-Office-Theme-outline7" style:family="presentation" style:parent-style-name="Master3-Office-Theme-outline6">
      <style:paragraph-properties fo:margin-top="0cm" fo:margin-bottom="0.1cm"/>
      <style:text-properties fo:font-size="20pt" style:font-size-asian="20pt" style:font-size-complex="20pt"/>
    </style:style>
    <style:style style:name="Master3-Office-Theme-outline8" style:family="presentation" style:parent-style-name="Master3-Office-Theme-outline7">
      <style:paragraph-properties fo:margin-top="0cm" fo:margin-bottom="0.1cm"/>
      <style:text-properties fo:font-size="20pt" style:font-size-asian="20pt" style:font-size-complex="20pt"/>
    </style:style>
    <style:style style:name="Master3-Office-Theme-outline9" style:family="presentation" style:parent-style-name="Master3-Office-Theme-outline8">
      <style:paragraph-properties fo:margin-top="0cm" fo:margin-bottom="0.1cm"/>
      <style:text-properties fo:font-size="20pt" style:font-size-asian="20pt" style:font-size-complex="20pt"/>
    </style:style>
    <style:style style:name="Master3-Office-Theme-subtitle" style:family="presentation">
      <style:graphic-properties draw:stroke="none" draw:fill="none" draw:textarea-vertical-align="middle">
        <text:list-style style:name="Master3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Office-Theme-title" style:family="presentation">
      <style:graphic-properties draw:stroke="none" draw:fill="none" draw:textarea-vertical-align="middle">
        <text:list-style style:name="Master3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blank-Blank-Slide-background" style:family="presentation">
      <style:graphic-properties draw:stroke="none" draw:fill="solid" draw:fill-color="#ffffff"/>
      <style:text-properties style:letter-kerning="true"/>
    </style:style>
    <style:style style:name="Master3-Layout1-blank-Blank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blank-Blank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blank-Blank-Slide-outline1" style:family="presentation">
      <style:graphic-properties draw:stroke="none" draw:fill="none">
        <text:list-style style:name="Master3-Layout1-blank-Blank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blank-Blank-Slide-outline2" style:family="presentation" style:parent-style-name="Master3-Layout1-blank-Blank-Slide-outline1">
      <style:paragraph-properties fo:margin-top="0cm" fo:margin-bottom="0.4cm"/>
      <style:text-properties fo:font-size="28pt" style:font-size-asian="28pt" style:font-size-complex="28pt"/>
    </style:style>
    <style:style style:name="Master3-Layout1-blank-Blank-Slide-outline3" style:family="presentation" style:parent-style-name="Master3-Layout1-blank-Blank-Slide-outline2">
      <style:paragraph-properties fo:margin-top="0cm" fo:margin-bottom="0.3cm"/>
      <style:text-properties fo:font-size="24pt" style:font-size-asian="24pt" style:font-size-complex="24pt"/>
    </style:style>
    <style:style style:name="Master3-Layout1-blank-Blank-Slide-outline4" style:family="presentation" style:parent-style-name="Master3-Layout1-blank-Blank-Slide-outline3">
      <style:paragraph-properties fo:margin-top="0cm" fo:margin-bottom="0.2cm"/>
      <style:text-properties fo:font-size="20pt" style:font-size-asian="20pt" style:font-size-complex="20pt"/>
    </style:style>
    <style:style style:name="Master3-Layout1-blank-Blank-Slide-outline5" style:family="presentation" style:parent-style-name="Master3-Layout1-blank-Blank-Slide-outline4">
      <style:paragraph-properties fo:margin-top="0cm" fo:margin-bottom="0.1cm"/>
      <style:text-properties fo:font-size="20pt" style:font-size-asian="20pt" style:font-size-complex="20pt"/>
    </style:style>
    <style:style style:name="Master3-Layout1-blank-Blank-Slide-outline6" style:family="presentation" style:parent-style-name="Master3-Layout1-blank-Blank-Slide-outline5">
      <style:paragraph-properties fo:margin-top="0cm" fo:margin-bottom="0.1cm"/>
      <style:text-properties fo:font-size="20pt" style:font-size-asian="20pt" style:font-size-complex="20pt"/>
    </style:style>
    <style:style style:name="Master3-Layout1-blank-Blank-Slide-outline7" style:family="presentation" style:parent-style-name="Master3-Layout1-blank-Blank-Slide-outline6">
      <style:paragraph-properties fo:margin-top="0cm" fo:margin-bottom="0.1cm"/>
      <style:text-properties fo:font-size="20pt" style:font-size-asian="20pt" style:font-size-complex="20pt"/>
    </style:style>
    <style:style style:name="Master3-Layout1-blank-Blank-Slide-outline8" style:family="presentation" style:parent-style-name="Master3-Layout1-blank-Blank-Slide-outline7">
      <style:paragraph-properties fo:margin-top="0cm" fo:margin-bottom="0.1cm"/>
      <style:text-properties fo:font-size="20pt" style:font-size-asian="20pt" style:font-size-complex="20pt"/>
    </style:style>
    <style:style style:name="Master3-Layout1-blank-Blank-Slide-outline9" style:family="presentation" style:parent-style-name="Master3-Layout1-blank-Blank-Slide-outline8">
      <style:paragraph-properties fo:margin-top="0cm" fo:margin-bottom="0.1cm"/>
      <style:text-properties fo:font-size="20pt" style:font-size-asian="20pt" style:font-size-complex="20pt"/>
    </style:style>
    <style:style style:name="Master3-Layout1-blank-Blank-Slide-subtitle" style:family="presentation">
      <style:graphic-properties draw:stroke="none" draw:fill="none" draw:textarea-vertical-align="middle">
        <text:list-style style:name="Master3-Layout1-blank-Blank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blank-Blank-Slide-title" style:family="presentation">
      <style:graphic-properties draw:stroke="none" draw:fill="none" draw:textarea-vertical-align="middle">
        <text:list-style style:name="Master3-Layout1-blank-Blank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tx-Title-Slide-background" style:family="presentation">
      <style:graphic-properties draw:stroke="none" draw:fill="solid" draw:fill-color="#ffffff"/>
      <style:text-properties style:letter-kerning="true"/>
    </style:style>
    <style:style style:name="Master3-Layout2-tx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tx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tx-Title-Slide-outline1" style:family="presentation">
      <style:graphic-properties draw:stroke="none" draw:fill="none">
        <text:list-style style:name="Master3-Layout2-tx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tx-Title-Slide-outline2" style:family="presentation" style:parent-style-name="Master3-Layout2-tx-Title-Slide-outline1">
      <style:paragraph-properties fo:margin-top="0cm" fo:margin-bottom="0.4cm"/>
      <style:text-properties fo:font-size="28pt" style:font-size-asian="28pt" style:font-size-complex="28pt"/>
    </style:style>
    <style:style style:name="Master3-Layout2-tx-Title-Slide-outline3" style:family="presentation" style:parent-style-name="Master3-Layout2-tx-Title-Slide-outline2">
      <style:paragraph-properties fo:margin-top="0cm" fo:margin-bottom="0.3cm"/>
      <style:text-properties fo:font-size="24pt" style:font-size-asian="24pt" style:font-size-complex="24pt"/>
    </style:style>
    <style:style style:name="Master3-Layout2-tx-Title-Slide-outline4" style:family="presentation" style:parent-style-name="Master3-Layout2-tx-Title-Slide-outline3">
      <style:paragraph-properties fo:margin-top="0cm" fo:margin-bottom="0.2cm"/>
      <style:text-properties fo:font-size="20pt" style:font-size-asian="20pt" style:font-size-complex="20pt"/>
    </style:style>
    <style:style style:name="Master3-Layout2-tx-Title-Slide-outline5" style:family="presentation" style:parent-style-name="Master3-Layout2-tx-Title-Slide-outline4">
      <style:paragraph-properties fo:margin-top="0cm" fo:margin-bottom="0.1cm"/>
      <style:text-properties fo:font-size="20pt" style:font-size-asian="20pt" style:font-size-complex="20pt"/>
    </style:style>
    <style:style style:name="Master3-Layout2-tx-Title-Slide-outline6" style:family="presentation" style:parent-style-name="Master3-Layout2-tx-Title-Slide-outline5">
      <style:paragraph-properties fo:margin-top="0cm" fo:margin-bottom="0.1cm"/>
      <style:text-properties fo:font-size="20pt" style:font-size-asian="20pt" style:font-size-complex="20pt"/>
    </style:style>
    <style:style style:name="Master3-Layout2-tx-Title-Slide-outline7" style:family="presentation" style:parent-style-name="Master3-Layout2-tx-Title-Slide-outline6">
      <style:paragraph-properties fo:margin-top="0cm" fo:margin-bottom="0.1cm"/>
      <style:text-properties fo:font-size="20pt" style:font-size-asian="20pt" style:font-size-complex="20pt"/>
    </style:style>
    <style:style style:name="Master3-Layout2-tx-Title-Slide-outline8" style:family="presentation" style:parent-style-name="Master3-Layout2-tx-Title-Slide-outline7">
      <style:paragraph-properties fo:margin-top="0cm" fo:margin-bottom="0.1cm"/>
      <style:text-properties fo:font-size="20pt" style:font-size-asian="20pt" style:font-size-complex="20pt"/>
    </style:style>
    <style:style style:name="Master3-Layout2-tx-Title-Slide-outline9" style:family="presentation" style:parent-style-name="Master3-Layout2-tx-Title-Slide-outline8">
      <style:paragraph-properties fo:margin-top="0cm" fo:margin-bottom="0.1cm"/>
      <style:text-properties fo:font-size="20pt" style:font-size-asian="20pt" style:font-size-complex="20pt"/>
    </style:style>
    <style:style style:name="Master3-Layout2-tx-Title-Slide-subtitle" style:family="presentation">
      <style:graphic-properties draw:stroke="none" draw:fill="none" draw:textarea-vertical-align="middle">
        <text:list-style style:name="Master3-Layout2-tx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tx-Title-Slide-title" style:family="presentation">
      <style:graphic-properties draw:stroke="none" draw:fill="none" draw:textarea-vertical-align="middle">
        <text:list-style style:name="Master3-Layout2-tx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obj-Title_2c_-Content-background" style:display-name="Master3-Layout3-obj-Title,-Content-background" style:family="presentation">
      <style:graphic-properties draw:stroke="none" draw:fill="solid" draw:fill-color="#ffffff"/>
      <style:text-properties style:letter-kerning="true"/>
    </style:style>
    <style:style style:name="Master3-Layout3-obj-Title_2c_-Content-backgroundobjects" style:display-name="Master3-Layout3-obj-Title,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obj-Title_2c_-Content-notes" style:display-name="Master3-Layout3-obj-Title,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obj-Title_2c_-Content-outline1" style:display-name="Master3-Layout3-obj-Title,-Content-outline1" style:family="presentation">
      <style:graphic-properties draw:stroke="none" draw:fill="none">
        <text:list-style style:name="Master3-Layout3-obj-Title_2c_-Content-outline1" style:display-name="Master3-Layout3-obj-Title,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obj-Title_2c_-Content-outline2" style:display-name="Master3-Layout3-obj-Title,-Content-outline2" style:family="presentation" style:parent-style-name="Master3-Layout3-obj-Title_2c_-Content-outline1">
      <style:paragraph-properties fo:margin-top="0cm" fo:margin-bottom="0.4cm"/>
      <style:text-properties fo:font-size="28pt" style:font-size-asian="28pt" style:font-size-complex="28pt"/>
    </style:style>
    <style:style style:name="Master3-Layout3-obj-Title_2c_-Content-outline3" style:display-name="Master3-Layout3-obj-Title,-Content-outline3" style:family="presentation" style:parent-style-name="Master3-Layout3-obj-Title_2c_-Content-outline2">
      <style:paragraph-properties fo:margin-top="0cm" fo:margin-bottom="0.3cm"/>
      <style:text-properties fo:font-size="24pt" style:font-size-asian="24pt" style:font-size-complex="24pt"/>
    </style:style>
    <style:style style:name="Master3-Layout3-obj-Title_2c_-Content-outline4" style:display-name="Master3-Layout3-obj-Title,-Content-outline4" style:family="presentation" style:parent-style-name="Master3-Layout3-obj-Title_2c_-Content-outline3">
      <style:paragraph-properties fo:margin-top="0cm" fo:margin-bottom="0.2cm"/>
      <style:text-properties fo:font-size="20pt" style:font-size-asian="20pt" style:font-size-complex="20pt"/>
    </style:style>
    <style:style style:name="Master3-Layout3-obj-Title_2c_-Content-outline5" style:display-name="Master3-Layout3-obj-Title,-Content-outline5" style:family="presentation" style:parent-style-name="Master3-Layout3-obj-Title_2c_-Content-outline4">
      <style:paragraph-properties fo:margin-top="0cm" fo:margin-bottom="0.1cm"/>
      <style:text-properties fo:font-size="20pt" style:font-size-asian="20pt" style:font-size-complex="20pt"/>
    </style:style>
    <style:style style:name="Master3-Layout3-obj-Title_2c_-Content-outline6" style:display-name="Master3-Layout3-obj-Title,-Content-outline6" style:family="presentation" style:parent-style-name="Master3-Layout3-obj-Title_2c_-Content-outline5">
      <style:paragraph-properties fo:margin-top="0cm" fo:margin-bottom="0.1cm"/>
      <style:text-properties fo:font-size="20pt" style:font-size-asian="20pt" style:font-size-complex="20pt"/>
    </style:style>
    <style:style style:name="Master3-Layout3-obj-Title_2c_-Content-outline7" style:display-name="Master3-Layout3-obj-Title,-Content-outline7" style:family="presentation" style:parent-style-name="Master3-Layout3-obj-Title_2c_-Content-outline6">
      <style:paragraph-properties fo:margin-top="0cm" fo:margin-bottom="0.1cm"/>
      <style:text-properties fo:font-size="20pt" style:font-size-asian="20pt" style:font-size-complex="20pt"/>
    </style:style>
    <style:style style:name="Master3-Layout3-obj-Title_2c_-Content-outline8" style:display-name="Master3-Layout3-obj-Title,-Content-outline8" style:family="presentation" style:parent-style-name="Master3-Layout3-obj-Title_2c_-Content-outline7">
      <style:paragraph-properties fo:margin-top="0cm" fo:margin-bottom="0.1cm"/>
      <style:text-properties fo:font-size="20pt" style:font-size-asian="20pt" style:font-size-complex="20pt"/>
    </style:style>
    <style:style style:name="Master3-Layout3-obj-Title_2c_-Content-outline9" style:display-name="Master3-Layout3-obj-Title,-Content-outline9" style:family="presentation" style:parent-style-name="Master3-Layout3-obj-Title_2c_-Content-outline8">
      <style:paragraph-properties fo:margin-top="0cm" fo:margin-bottom="0.1cm"/>
      <style:text-properties fo:font-size="20pt" style:font-size-asian="20pt" style:font-size-complex="20pt"/>
    </style:style>
    <style:style style:name="Master3-Layout3-obj-Title_2c_-Content-subtitle" style:display-name="Master3-Layout3-obj-Title,-Content-subtitle" style:family="presentation">
      <style:graphic-properties draw:stroke="none" draw:fill="none" draw:textarea-vertical-align="middle">
        <text:list-style style:name="Master3-Layout3-obj-Title_2c_-Content-subtitle" style:display-name="Master3-Layout3-obj-Title,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obj-Title_2c_-Content-title" style:display-name="Master3-Layout3-obj-Title,-Content-title" style:family="presentation">
      <style:graphic-properties draw:stroke="none" draw:fill="none" draw:textarea-vertical-align="middle">
        <text:list-style style:name="Master3-Layout3-obj-Title_2c_-Content-title" style:display-name="Master3-Layout3-obj-Title,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Title_2c_-2-Content-background" style:display-name="Master3-Layout4-twoObj-Title,-2-Content-background" style:family="presentation">
      <style:graphic-properties draw:stroke="none" draw:fill="solid" draw:fill-color="#ffffff"/>
      <style:text-properties style:letter-kerning="true"/>
    </style:style>
    <style:style style:name="Master3-Layout4-twoObj-Title_2c_-2-Content-backgroundobjects" style:display-name="Master3-Layout4-twoObj-Title,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Title_2c_-2-Content-notes" style:display-name="Master3-Layout4-twoObj-Title,-2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Title_2c_-2-Content-outline1" style:display-name="Master3-Layout4-twoObj-Title,-2-Content-outline1" style:family="presentation">
      <style:graphic-properties draw:stroke="none" draw:fill="none">
        <text:list-style style:name="Master3-Layout4-twoObj-Title_2c_-2-Content-outline1" style:display-name="Master3-Layout4-twoObj-Title,-2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Title_2c_-2-Content-outline2" style:display-name="Master3-Layout4-twoObj-Title,-2-Content-outline2" style:family="presentation" style:parent-style-name="Master3-Layout4-twoObj-Title_2c_-2-Content-outline1">
      <style:paragraph-properties fo:margin-top="0cm" fo:margin-bottom="0.4cm"/>
      <style:text-properties fo:font-size="28pt" style:font-size-asian="28pt" style:font-size-complex="28pt"/>
    </style:style>
    <style:style style:name="Master3-Layout4-twoObj-Title_2c_-2-Content-outline3" style:display-name="Master3-Layout4-twoObj-Title,-2-Content-outline3" style:family="presentation" style:parent-style-name="Master3-Layout4-twoObj-Title_2c_-2-Content-outline2">
      <style:paragraph-properties fo:margin-top="0cm" fo:margin-bottom="0.3cm"/>
      <style:text-properties fo:font-size="24pt" style:font-size-asian="24pt" style:font-size-complex="24pt"/>
    </style:style>
    <style:style style:name="Master3-Layout4-twoObj-Title_2c_-2-Content-outline4" style:display-name="Master3-Layout4-twoObj-Title,-2-Content-outline4" style:family="presentation" style:parent-style-name="Master3-Layout4-twoObj-Title_2c_-2-Content-outline3">
      <style:paragraph-properties fo:margin-top="0cm" fo:margin-bottom="0.2cm"/>
      <style:text-properties fo:font-size="20pt" style:font-size-asian="20pt" style:font-size-complex="20pt"/>
    </style:style>
    <style:style style:name="Master3-Layout4-twoObj-Title_2c_-2-Content-outline5" style:display-name="Master3-Layout4-twoObj-Title,-2-Content-outline5" style:family="presentation" style:parent-style-name="Master3-Layout4-twoObj-Title_2c_-2-Content-outline4">
      <style:paragraph-properties fo:margin-top="0cm" fo:margin-bottom="0.1cm"/>
      <style:text-properties fo:font-size="20pt" style:font-size-asian="20pt" style:font-size-complex="20pt"/>
    </style:style>
    <style:style style:name="Master3-Layout4-twoObj-Title_2c_-2-Content-outline6" style:display-name="Master3-Layout4-twoObj-Title,-2-Content-outline6" style:family="presentation" style:parent-style-name="Master3-Layout4-twoObj-Title_2c_-2-Content-outline5">
      <style:paragraph-properties fo:margin-top="0cm" fo:margin-bottom="0.1cm"/>
      <style:text-properties fo:font-size="20pt" style:font-size-asian="20pt" style:font-size-complex="20pt"/>
    </style:style>
    <style:style style:name="Master3-Layout4-twoObj-Title_2c_-2-Content-outline7" style:display-name="Master3-Layout4-twoObj-Title,-2-Content-outline7" style:family="presentation" style:parent-style-name="Master3-Layout4-twoObj-Title_2c_-2-Content-outline6">
      <style:paragraph-properties fo:margin-top="0cm" fo:margin-bottom="0.1cm"/>
      <style:text-properties fo:font-size="20pt" style:font-size-asian="20pt" style:font-size-complex="20pt"/>
    </style:style>
    <style:style style:name="Master3-Layout4-twoObj-Title_2c_-2-Content-outline8" style:display-name="Master3-Layout4-twoObj-Title,-2-Content-outline8" style:family="presentation" style:parent-style-name="Master3-Layout4-twoObj-Title_2c_-2-Content-outline7">
      <style:paragraph-properties fo:margin-top="0cm" fo:margin-bottom="0.1cm"/>
      <style:text-properties fo:font-size="20pt" style:font-size-asian="20pt" style:font-size-complex="20pt"/>
    </style:style>
    <style:style style:name="Master3-Layout4-twoObj-Title_2c_-2-Content-outline9" style:display-name="Master3-Layout4-twoObj-Title,-2-Content-outline9" style:family="presentation" style:parent-style-name="Master3-Layout4-twoObj-Title_2c_-2-Content-outline8">
      <style:paragraph-properties fo:margin-top="0cm" fo:margin-bottom="0.1cm"/>
      <style:text-properties fo:font-size="20pt" style:font-size-asian="20pt" style:font-size-complex="20pt"/>
    </style:style>
    <style:style style:name="Master3-Layout4-twoObj-Title_2c_-2-Content-subtitle" style:display-name="Master3-Layout4-twoObj-Title,-2-Content-subtitle" style:family="presentation">
      <style:graphic-properties draw:stroke="none" draw:fill="none" draw:textarea-vertical-align="middle">
        <text:list-style style:name="Master3-Layout4-twoObj-Title_2c_-2-Content-subtitle" style:display-name="Master3-Layout4-twoObj-Title,-2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Title_2c_-2-Content-title" style:display-name="Master3-Layout4-twoObj-Title,-2-Content-title" style:family="presentation">
      <style:graphic-properties draw:stroke="none" draw:fill="none" draw:textarea-vertical-align="middle">
        <text:list-style style:name="Master3-Layout4-twoObj-Title_2c_-2-Content-title" style:display-name="Master3-Layout4-twoObj-Title,-2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itleOnly-Title-Only-background" style:family="presentation">
      <style:graphic-properties draw:stroke="none" draw:fill="solid" draw:fill-color="#ffffff"/>
      <style:text-properties style:letter-kerning="true"/>
    </style:style>
    <style:style style:name="Master3-Layout5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itleOnly-Title-Only-outline1" style:family="presentation">
      <style:graphic-properties draw:stroke="none" draw:fill="none">
        <text:list-style style:name="Master3-Layout5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itleOnly-Title-Only-outline2" style:family="presentation" style:parent-style-name="Master3-Layout5-titleOnly-Title-Only-outline1">
      <style:paragraph-properties fo:margin-top="0cm" fo:margin-bottom="0.4cm"/>
      <style:text-properties fo:font-size="28pt" style:font-size-asian="28pt" style:font-size-complex="28pt"/>
    </style:style>
    <style:style style:name="Master3-Layout5-titleOnly-Title-Only-outline3" style:family="presentation" style:parent-style-name="Master3-Layout5-titleOnly-Title-Only-outline2">
      <style:paragraph-properties fo:margin-top="0cm" fo:margin-bottom="0.3cm"/>
      <style:text-properties fo:font-size="24pt" style:font-size-asian="24pt" style:font-size-complex="24pt"/>
    </style:style>
    <style:style style:name="Master3-Layout5-titleOnly-Title-Only-outline4" style:family="presentation" style:parent-style-name="Master3-Layout5-titleOnly-Title-Only-outline3">
      <style:paragraph-properties fo:margin-top="0cm" fo:margin-bottom="0.2cm"/>
      <style:text-properties fo:font-size="20pt" style:font-size-asian="20pt" style:font-size-complex="20pt"/>
    </style:style>
    <style:style style:name="Master3-Layout5-titleOnly-Title-Only-outline5" style:family="presentation" style:parent-style-name="Master3-Layout5-titleOnly-Title-Only-outline4">
      <style:paragraph-properties fo:margin-top="0cm" fo:margin-bottom="0.1cm"/>
      <style:text-properties fo:font-size="20pt" style:font-size-asian="20pt" style:font-size-complex="20pt"/>
    </style:style>
    <style:style style:name="Master3-Layout5-titleOnly-Title-Only-outline6" style:family="presentation" style:parent-style-name="Master3-Layout5-titleOnly-Title-Only-outline5">
      <style:paragraph-properties fo:margin-top="0cm" fo:margin-bottom="0.1cm"/>
      <style:text-properties fo:font-size="20pt" style:font-size-asian="20pt" style:font-size-complex="20pt"/>
    </style:style>
    <style:style style:name="Master3-Layout5-titleOnly-Title-Only-outline7" style:family="presentation" style:parent-style-name="Master3-Layout5-titleOnly-Title-Only-outline6">
      <style:paragraph-properties fo:margin-top="0cm" fo:margin-bottom="0.1cm"/>
      <style:text-properties fo:font-size="20pt" style:font-size-asian="20pt" style:font-size-complex="20pt"/>
    </style:style>
    <style:style style:name="Master3-Layout5-titleOnly-Title-Only-outline8" style:family="presentation" style:parent-style-name="Master3-Layout5-titleOnly-Title-Only-outline7">
      <style:paragraph-properties fo:margin-top="0cm" fo:margin-bottom="0.1cm"/>
      <style:text-properties fo:font-size="20pt" style:font-size-asian="20pt" style:font-size-complex="20pt"/>
    </style:style>
    <style:style style:name="Master3-Layout5-titleOnly-Title-Only-outline9" style:family="presentation" style:parent-style-name="Master3-Layout5-titleOnly-Title-Only-outline8">
      <style:paragraph-properties fo:margin-top="0cm" fo:margin-bottom="0.1cm"/>
      <style:text-properties fo:font-size="20pt" style:font-size-asian="20pt" style:font-size-complex="20pt"/>
    </style:style>
    <style:style style:name="Master3-Layout5-titleOnly-Title-Only-subtitle" style:family="presentation">
      <style:graphic-properties draw:stroke="none" draw:fill="none" draw:textarea-vertical-align="middle">
        <text:list-style style:name="Master3-Layout5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itleOnly-Title-Only-title" style:family="presentation">
      <style:graphic-properties draw:stroke="none" draw:fill="none" draw:textarea-vertical-align="middle">
        <text:list-style style:name="Master3-Layout5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objOnly-Centered-Text-background" style:family="presentation">
      <style:graphic-properties draw:stroke="none" draw:fill="solid" draw:fill-color="#ffffff"/>
      <style:text-properties style:letter-kerning="true"/>
    </style:style>
    <style:style style:name="Master3-Layout6-objOnly-Centere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objOnly-Centere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objOnly-Centered-Text-outline1" style:family="presentation">
      <style:graphic-properties draw:stroke="none" draw:fill="none">
        <text:list-style style:name="Master3-Layout6-objOnly-Centere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objOnly-Centered-Text-outline2" style:family="presentation" style:parent-style-name="Master3-Layout6-objOnly-Centered-Text-outline1">
      <style:paragraph-properties fo:margin-top="0cm" fo:margin-bottom="0.4cm"/>
      <style:text-properties fo:font-size="28pt" style:font-size-asian="28pt" style:font-size-complex="28pt"/>
    </style:style>
    <style:style style:name="Master3-Layout6-objOnly-Centered-Text-outline3" style:family="presentation" style:parent-style-name="Master3-Layout6-objOnly-Centered-Text-outline2">
      <style:paragraph-properties fo:margin-top="0cm" fo:margin-bottom="0.3cm"/>
      <style:text-properties fo:font-size="24pt" style:font-size-asian="24pt" style:font-size-complex="24pt"/>
    </style:style>
    <style:style style:name="Master3-Layout6-objOnly-Centered-Text-outline4" style:family="presentation" style:parent-style-name="Master3-Layout6-objOnly-Centered-Text-outline3">
      <style:paragraph-properties fo:margin-top="0cm" fo:margin-bottom="0.2cm"/>
      <style:text-properties fo:font-size="20pt" style:font-size-asian="20pt" style:font-size-complex="20pt"/>
    </style:style>
    <style:style style:name="Master3-Layout6-objOnly-Centered-Text-outline5" style:family="presentation" style:parent-style-name="Master3-Layout6-objOnly-Centered-Text-outline4">
      <style:paragraph-properties fo:margin-top="0cm" fo:margin-bottom="0.1cm"/>
      <style:text-properties fo:font-size="20pt" style:font-size-asian="20pt" style:font-size-complex="20pt"/>
    </style:style>
    <style:style style:name="Master3-Layout6-objOnly-Centered-Text-outline6" style:family="presentation" style:parent-style-name="Master3-Layout6-objOnly-Centered-Text-outline5">
      <style:paragraph-properties fo:margin-top="0cm" fo:margin-bottom="0.1cm"/>
      <style:text-properties fo:font-size="20pt" style:font-size-asian="20pt" style:font-size-complex="20pt"/>
    </style:style>
    <style:style style:name="Master3-Layout6-objOnly-Centered-Text-outline7" style:family="presentation" style:parent-style-name="Master3-Layout6-objOnly-Centered-Text-outline6">
      <style:paragraph-properties fo:margin-top="0cm" fo:margin-bottom="0.1cm"/>
      <style:text-properties fo:font-size="20pt" style:font-size-asian="20pt" style:font-size-complex="20pt"/>
    </style:style>
    <style:style style:name="Master3-Layout6-objOnly-Centered-Text-outline8" style:family="presentation" style:parent-style-name="Master3-Layout6-objOnly-Centered-Text-outline7">
      <style:paragraph-properties fo:margin-top="0cm" fo:margin-bottom="0.1cm"/>
      <style:text-properties fo:font-size="20pt" style:font-size-asian="20pt" style:font-size-complex="20pt"/>
    </style:style>
    <style:style style:name="Master3-Layout6-objOnly-Centered-Text-outline9" style:family="presentation" style:parent-style-name="Master3-Layout6-objOnly-Centered-Text-outline8">
      <style:paragraph-properties fo:margin-top="0cm" fo:margin-bottom="0.1cm"/>
      <style:text-properties fo:font-size="20pt" style:font-size-asian="20pt" style:font-size-complex="20pt"/>
    </style:style>
    <style:style style:name="Master3-Layout6-objOnly-Centered-Text-subtitle" style:family="presentation">
      <style:graphic-properties draw:stroke="none" draw:fill="none" draw:textarea-vertical-align="middle">
        <text:list-style style:name="Master3-Layout6-objOnly-Centere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objOnly-Centered-Text-title" style:family="presentation">
      <style:graphic-properties draw:stroke="none" draw:fill="none" draw:textarea-vertical-align="middle">
        <text:list-style style:name="Master3-Layout6-objOnly-Centere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twoObjAndObj-Title_2c_-2-Content-and-Content-background" style:display-name="Master3-Layout7-twoObjAndObj-Title,-2-Content-and-Content-background" style:family="presentation">
      <style:graphic-properties draw:stroke="none" draw:fill="solid" draw:fill-color="#ffffff"/>
      <style:text-properties style:letter-kerning="true"/>
    </style:style>
    <style:style style:name="Master3-Layout7-twoObjAndObj-Title_2c_-2-Content-and-Content-backgroundobjects" style:display-name="Master3-Layout7-twoObjAndObj-Title,-2-Content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twoObjAndObj-Title_2c_-2-Content-and-Content-notes" style:display-name="Master3-Layout7-twoObjAndObj-Title,-2-Content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twoObjAndObj-Title_2c_-2-Content-and-Content-outline1" style:display-name="Master3-Layout7-twoObjAndObj-Title,-2-Content-and-Content-outline1" style:family="presentation">
      <style:graphic-properties draw:stroke="none" draw:fill="none">
        <text:list-style style:name="Master3-Layout7-twoObjAndObj-Title_2c_-2-Content-and-Content-outline1" style:display-name="Master3-Layout7-twoObjAndObj-Title,-2-Content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twoObjAndObj-Title_2c_-2-Content-and-Content-outline2" style:display-name="Master3-Layout7-twoObjAndObj-Title,-2-Content-and-Content-outline2" style:family="presentation" style:parent-style-name="Master3-Layout7-twoObjAndObj-Title_2c_-2-Content-and-Content-outline1">
      <style:paragraph-properties fo:margin-top="0cm" fo:margin-bottom="0.4cm"/>
      <style:text-properties fo:font-size="28pt" style:font-size-asian="28pt" style:font-size-complex="28pt"/>
    </style:style>
    <style:style style:name="Master3-Layout7-twoObjAndObj-Title_2c_-2-Content-and-Content-outline3" style:display-name="Master3-Layout7-twoObjAndObj-Title,-2-Content-and-Content-outline3" style:family="presentation" style:parent-style-name="Master3-Layout7-twoObjAndObj-Title_2c_-2-Content-and-Content-outline2">
      <style:paragraph-properties fo:margin-top="0cm" fo:margin-bottom="0.3cm"/>
      <style:text-properties fo:font-size="24pt" style:font-size-asian="24pt" style:font-size-complex="24pt"/>
    </style:style>
    <style:style style:name="Master3-Layout7-twoObjAndObj-Title_2c_-2-Content-and-Content-outline4" style:display-name="Master3-Layout7-twoObjAndObj-Title,-2-Content-and-Content-outline4" style:family="presentation" style:parent-style-name="Master3-Layout7-twoObjAndObj-Title_2c_-2-Content-and-Content-outline3">
      <style:paragraph-properties fo:margin-top="0cm" fo:margin-bottom="0.2cm"/>
      <style:text-properties fo:font-size="20pt" style:font-size-asian="20pt" style:font-size-complex="20pt"/>
    </style:style>
    <style:style style:name="Master3-Layout7-twoObjAndObj-Title_2c_-2-Content-and-Content-outline5" style:display-name="Master3-Layout7-twoObjAndObj-Title,-2-Content-and-Content-outline5" style:family="presentation" style:parent-style-name="Master3-Layout7-twoObjAndObj-Title_2c_-2-Content-and-Content-outline4">
      <style:paragraph-properties fo:margin-top="0cm" fo:margin-bottom="0.1cm"/>
      <style:text-properties fo:font-size="20pt" style:font-size-asian="20pt" style:font-size-complex="20pt"/>
    </style:style>
    <style:style style:name="Master3-Layout7-twoObjAndObj-Title_2c_-2-Content-and-Content-outline6" style:display-name="Master3-Layout7-twoObjAndObj-Title,-2-Content-and-Content-outline6" style:family="presentation" style:parent-style-name="Master3-Layout7-twoObjAndObj-Title_2c_-2-Content-and-Content-outline5">
      <style:paragraph-properties fo:margin-top="0cm" fo:margin-bottom="0.1cm"/>
      <style:text-properties fo:font-size="20pt" style:font-size-asian="20pt" style:font-size-complex="20pt"/>
    </style:style>
    <style:style style:name="Master3-Layout7-twoObjAndObj-Title_2c_-2-Content-and-Content-outline7" style:display-name="Master3-Layout7-twoObjAndObj-Title,-2-Content-and-Content-outline7" style:family="presentation" style:parent-style-name="Master3-Layout7-twoObjAndObj-Title_2c_-2-Content-and-Content-outline6">
      <style:paragraph-properties fo:margin-top="0cm" fo:margin-bottom="0.1cm"/>
      <style:text-properties fo:font-size="20pt" style:font-size-asian="20pt" style:font-size-complex="20pt"/>
    </style:style>
    <style:style style:name="Master3-Layout7-twoObjAndObj-Title_2c_-2-Content-and-Content-outline8" style:display-name="Master3-Layout7-twoObjAndObj-Title,-2-Content-and-Content-outline8" style:family="presentation" style:parent-style-name="Master3-Layout7-twoObjAndObj-Title_2c_-2-Content-and-Content-outline7">
      <style:paragraph-properties fo:margin-top="0cm" fo:margin-bottom="0.1cm"/>
      <style:text-properties fo:font-size="20pt" style:font-size-asian="20pt" style:font-size-complex="20pt"/>
    </style:style>
    <style:style style:name="Master3-Layout7-twoObjAndObj-Title_2c_-2-Content-and-Content-outline9" style:display-name="Master3-Layout7-twoObjAndObj-Title,-2-Content-and-Content-outline9" style:family="presentation" style:parent-style-name="Master3-Layout7-twoObjAndObj-Title_2c_-2-Content-and-Content-outline8">
      <style:paragraph-properties fo:margin-top="0cm" fo:margin-bottom="0.1cm"/>
      <style:text-properties fo:font-size="20pt" style:font-size-asian="20pt" style:font-size-complex="20pt"/>
    </style:style>
    <style:style style:name="Master3-Layout7-twoObjAndObj-Title_2c_-2-Content-and-Content-subtitle" style:display-name="Master3-Layout7-twoObjAndObj-Title,-2-Content-and-Content-subtitle" style:family="presentation">
      <style:graphic-properties draw:stroke="none" draw:fill="none" draw:textarea-vertical-align="middle">
        <text:list-style style:name="Master3-Layout7-twoObjAndObj-Title_2c_-2-Content-and-Content-subtitle" style:display-name="Master3-Layout7-twoObjAndObj-Title,-2-Content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twoObjAndObj-Title_2c_-2-Content-and-Content-title" style:display-name="Master3-Layout7-twoObjAndObj-Title,-2-Content-and-Content-title" style:family="presentation">
      <style:graphic-properties draw:stroke="none" draw:fill="none" draw:textarea-vertical-align="middle">
        <text:list-style style:name="Master3-Layout7-twoObjAndObj-Title_2c_-2-Content-and-Content-title" style:display-name="Master3-Layout7-twoObjAndObj-Title,-2-Content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AndTwoObj-Title-Content-and-2-Content-background" style:family="presentation">
      <style:graphic-properties draw:stroke="none" draw:fill="solid" draw:fill-color="#ffffff"/>
      <style:text-properties style:letter-kerning="true"/>
    </style:style>
    <style:style style:name="Master3-Layout8-objAndTwoObj-Title-Content-and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AndTwoObj-Title-Content-and-2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AndTwoObj-Title-Content-and-2-Content-outline1" style:family="presentation">
      <style:graphic-properties draw:stroke="none" draw:fill="none">
        <text:list-style style:name="Master3-Layout8-objAndTwoObj-Title-Content-and-2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AndTwoObj-Title-Content-and-2-Content-outline2" style:family="presentation" style:parent-style-name="Master3-Layout8-objAndTwoObj-Title-Content-and-2-Content-outline1">
      <style:paragraph-properties fo:margin-top="0cm" fo:margin-bottom="0.4cm"/>
      <style:text-properties fo:font-size="28pt" style:font-size-asian="28pt" style:font-size-complex="28pt"/>
    </style:style>
    <style:style style:name="Master3-Layout8-objAndTwoObj-Title-Content-and-2-Content-outline3" style:family="presentation" style:parent-style-name="Master3-Layout8-objAndTwoObj-Title-Content-and-2-Content-outline2">
      <style:paragraph-properties fo:margin-top="0cm" fo:margin-bottom="0.3cm"/>
      <style:text-properties fo:font-size="24pt" style:font-size-asian="24pt" style:font-size-complex="24pt"/>
    </style:style>
    <style:style style:name="Master3-Layout8-objAndTwoObj-Title-Content-and-2-Content-outline4" style:family="presentation" style:parent-style-name="Master3-Layout8-objAndTwoObj-Title-Content-and-2-Content-outline3">
      <style:paragraph-properties fo:margin-top="0cm" fo:margin-bottom="0.2cm"/>
      <style:text-properties fo:font-size="20pt" style:font-size-asian="20pt" style:font-size-complex="20pt"/>
    </style:style>
    <style:style style:name="Master3-Layout8-objAndTwoObj-Title-Content-and-2-Content-outline5" style:family="presentation" style:parent-style-name="Master3-Layout8-objAndTwoObj-Title-Content-and-2-Content-outline4">
      <style:paragraph-properties fo:margin-top="0cm" fo:margin-bottom="0.1cm"/>
      <style:text-properties fo:font-size="20pt" style:font-size-asian="20pt" style:font-size-complex="20pt"/>
    </style:style>
    <style:style style:name="Master3-Layout8-objAndTwoObj-Title-Content-and-2-Content-outline6" style:family="presentation" style:parent-style-name="Master3-Layout8-objAndTwoObj-Title-Content-and-2-Content-outline5">
      <style:paragraph-properties fo:margin-top="0cm" fo:margin-bottom="0.1cm"/>
      <style:text-properties fo:font-size="20pt" style:font-size-asian="20pt" style:font-size-complex="20pt"/>
    </style:style>
    <style:style style:name="Master3-Layout8-objAndTwoObj-Title-Content-and-2-Content-outline7" style:family="presentation" style:parent-style-name="Master3-Layout8-objAndTwoObj-Title-Content-and-2-Content-outline6">
      <style:paragraph-properties fo:margin-top="0cm" fo:margin-bottom="0.1cm"/>
      <style:text-properties fo:font-size="20pt" style:font-size-asian="20pt" style:font-size-complex="20pt"/>
    </style:style>
    <style:style style:name="Master3-Layout8-objAndTwoObj-Title-Content-and-2-Content-outline8" style:family="presentation" style:parent-style-name="Master3-Layout8-objAndTwoObj-Title-Content-and-2-Content-outline7">
      <style:paragraph-properties fo:margin-top="0cm" fo:margin-bottom="0.1cm"/>
      <style:text-properties fo:font-size="20pt" style:font-size-asian="20pt" style:font-size-complex="20pt"/>
    </style:style>
    <style:style style:name="Master3-Layout8-objAndTwoObj-Title-Content-and-2-Content-outline9" style:family="presentation" style:parent-style-name="Master3-Layout8-objAndTwoObj-Title-Content-and-2-Content-outline8">
      <style:paragraph-properties fo:margin-top="0cm" fo:margin-bottom="0.1cm"/>
      <style:text-properties fo:font-size="20pt" style:font-size-asian="20pt" style:font-size-complex="20pt"/>
    </style:style>
    <style:style style:name="Master3-Layout8-objAndTwoObj-Title-Content-and-2-Content-subtitle" style:family="presentation">
      <style:graphic-properties draw:stroke="none" draw:fill="none" draw:textarea-vertical-align="middle">
        <text:list-style style:name="Master3-Layout8-objAndTwoObj-Title-Content-and-2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AndTwoObj-Title-Content-and-2-Content-title" style:family="presentation">
      <style:graphic-properties draw:stroke="none" draw:fill="none" draw:textarea-vertical-align="middle">
        <text:list-style style:name="Master3-Layout8-objAndTwoObj-Title-Content-and-2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twoObjOverTx-Title_2c_-2-Content-over-Content-background" style:display-name="Master3-Layout9-twoObjOverTx-Title,-2-Content-over-Content-background" style:family="presentation">
      <style:graphic-properties draw:stroke="none" draw:fill="solid" draw:fill-color="#ffffff"/>
      <style:text-properties style:letter-kerning="true"/>
    </style:style>
    <style:style style:name="Master3-Layout9-twoObjOverTx-Title_2c_-2-Content-over-Content-backgroundobjects" style:display-name="Master3-Layout9-twoObjOverTx-Title,-2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twoObjOverTx-Title_2c_-2-Content-over-Content-notes" style:display-name="Master3-Layout9-twoObjOverTx-Title,-2-Content-over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twoObjOverTx-Title_2c_-2-Content-over-Content-outline1" style:display-name="Master3-Layout9-twoObjOverTx-Title,-2-Content-over-Content-outline1" style:family="presentation">
      <style:graphic-properties draw:stroke="none" draw:fill="none">
        <text:list-style style:name="Master3-Layout9-twoObjOverTx-Title_2c_-2-Content-over-Content-outline1" style:display-name="Master3-Layout9-twoObjOverTx-Title,-2-Content-over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twoObjOverTx-Title_2c_-2-Content-over-Content-outline2" style:display-name="Master3-Layout9-twoObjOverTx-Title,-2-Content-over-Content-outline2" style:family="presentation" style:parent-style-name="Master3-Layout9-twoObjOverTx-Title_2c_-2-Content-over-Content-outline1">
      <style:paragraph-properties fo:margin-top="0cm" fo:margin-bottom="0.4cm"/>
      <style:text-properties fo:font-size="28pt" style:font-size-asian="28pt" style:font-size-complex="28pt"/>
    </style:style>
    <style:style style:name="Master3-Layout9-twoObjOverTx-Title_2c_-2-Content-over-Content-outline3" style:display-name="Master3-Layout9-twoObjOverTx-Title,-2-Content-over-Content-outline3" style:family="presentation" style:parent-style-name="Master3-Layout9-twoObjOverTx-Title_2c_-2-Content-over-Content-outline2">
      <style:paragraph-properties fo:margin-top="0cm" fo:margin-bottom="0.3cm"/>
      <style:text-properties fo:font-size="24pt" style:font-size-asian="24pt" style:font-size-complex="24pt"/>
    </style:style>
    <style:style style:name="Master3-Layout9-twoObjOverTx-Title_2c_-2-Content-over-Content-outline4" style:display-name="Master3-Layout9-twoObjOverTx-Title,-2-Content-over-Content-outline4" style:family="presentation" style:parent-style-name="Master3-Layout9-twoObjOverTx-Title_2c_-2-Content-over-Content-outline3">
      <style:paragraph-properties fo:margin-top="0cm" fo:margin-bottom="0.2cm"/>
      <style:text-properties fo:font-size="20pt" style:font-size-asian="20pt" style:font-size-complex="20pt"/>
    </style:style>
    <style:style style:name="Master3-Layout9-twoObjOverTx-Title_2c_-2-Content-over-Content-outline5" style:display-name="Master3-Layout9-twoObjOverTx-Title,-2-Content-over-Content-outline5" style:family="presentation" style:parent-style-name="Master3-Layout9-twoObjOverTx-Title_2c_-2-Content-over-Content-outline4">
      <style:paragraph-properties fo:margin-top="0cm" fo:margin-bottom="0.1cm"/>
      <style:text-properties fo:font-size="20pt" style:font-size-asian="20pt" style:font-size-complex="20pt"/>
    </style:style>
    <style:style style:name="Master3-Layout9-twoObjOverTx-Title_2c_-2-Content-over-Content-outline6" style:display-name="Master3-Layout9-twoObjOverTx-Title,-2-Content-over-Content-outline6" style:family="presentation" style:parent-style-name="Master3-Layout9-twoObjOverTx-Title_2c_-2-Content-over-Content-outline5">
      <style:paragraph-properties fo:margin-top="0cm" fo:margin-bottom="0.1cm"/>
      <style:text-properties fo:font-size="20pt" style:font-size-asian="20pt" style:font-size-complex="20pt"/>
    </style:style>
    <style:style style:name="Master3-Layout9-twoObjOverTx-Title_2c_-2-Content-over-Content-outline7" style:display-name="Master3-Layout9-twoObjOverTx-Title,-2-Content-over-Content-outline7" style:family="presentation" style:parent-style-name="Master3-Layout9-twoObjOverTx-Title_2c_-2-Content-over-Content-outline6">
      <style:paragraph-properties fo:margin-top="0cm" fo:margin-bottom="0.1cm"/>
      <style:text-properties fo:font-size="20pt" style:font-size-asian="20pt" style:font-size-complex="20pt"/>
    </style:style>
    <style:style style:name="Master3-Layout9-twoObjOverTx-Title_2c_-2-Content-over-Content-outline8" style:display-name="Master3-Layout9-twoObjOverTx-Title,-2-Content-over-Content-outline8" style:family="presentation" style:parent-style-name="Master3-Layout9-twoObjOverTx-Title_2c_-2-Content-over-Content-outline7">
      <style:paragraph-properties fo:margin-top="0cm" fo:margin-bottom="0.1cm"/>
      <style:text-properties fo:font-size="20pt" style:font-size-asian="20pt" style:font-size-complex="20pt"/>
    </style:style>
    <style:style style:name="Master3-Layout9-twoObjOverTx-Title_2c_-2-Content-over-Content-outline9" style:display-name="Master3-Layout9-twoObjOverTx-Title,-2-Content-over-Content-outline9" style:family="presentation" style:parent-style-name="Master3-Layout9-twoObjOverTx-Title_2c_-2-Content-over-Content-outline8">
      <style:paragraph-properties fo:margin-top="0cm" fo:margin-bottom="0.1cm"/>
      <style:text-properties fo:font-size="20pt" style:font-size-asian="20pt" style:font-size-complex="20pt"/>
    </style:style>
    <style:style style:name="Master3-Layout9-twoObjOverTx-Title_2c_-2-Content-over-Content-subtitle" style:display-name="Master3-Layout9-twoObjOverTx-Title,-2-Content-over-Content-subtitle" style:family="presentation">
      <style:graphic-properties draw:stroke="none" draw:fill="none" draw:textarea-vertical-align="middle">
        <text:list-style style:name="Master3-Layout9-twoObjOverTx-Title_2c_-2-Content-over-Content-subtitle" style:display-name="Master3-Layout9-twoObjOverTx-Title,-2-Content-over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twoObjOverTx-Title_2c_-2-Content-over-Content-title" style:display-name="Master3-Layout9-twoObjOverTx-Title,-2-Content-over-Content-title" style:family="presentation">
      <style:graphic-properties draw:stroke="none" draw:fill="none" draw:textarea-vertical-align="middle">
        <text:list-style style:name="Master3-Layout9-twoObjOverTx-Title_2c_-2-Content-over-Content-title" style:display-name="Master3-Layout9-twoObjOverTx-Title,-2-Content-over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objOverTx-Title_2c_-Content-over-Content-background" style:display-name="Master3-Layout10-objOverTx-Title,-Content-over-Content-background" style:family="presentation">
      <style:graphic-properties draw:stroke="none" draw:fill="solid" draw:fill-color="#ffffff"/>
      <style:text-properties style:letter-kerning="true"/>
    </style:style>
    <style:style style:name="Master3-Layout10-objOverTx-Title_2c_-Content-over-Content-backgroundobjects" style:display-name="Master3-Layout10-objOverTx-Title,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objOverTx-Title_2c_-Content-over-Content-notes" style:display-name="Master3-Layout10-objOverTx-Title,-Content-over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objOverTx-Title_2c_-Content-over-Content-outline1" style:display-name="Master3-Layout10-objOverTx-Title,-Content-over-Content-outline1" style:family="presentation">
      <style:graphic-properties draw:stroke="none" draw:fill="none">
        <text:list-style style:name="Master3-Layout10-objOverTx-Title_2c_-Content-over-Content-outline1" style:display-name="Master3-Layout10-objOverTx-Title,-Content-over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objOverTx-Title_2c_-Content-over-Content-outline2" style:display-name="Master3-Layout10-objOverTx-Title,-Content-over-Content-outline2" style:family="presentation" style:parent-style-name="Master3-Layout10-objOverTx-Title_2c_-Content-over-Content-outline1">
      <style:paragraph-properties fo:margin-top="0cm" fo:margin-bottom="0.4cm"/>
      <style:text-properties fo:font-size="28pt" style:font-size-asian="28pt" style:font-size-complex="28pt"/>
    </style:style>
    <style:style style:name="Master3-Layout10-objOverTx-Title_2c_-Content-over-Content-outline3" style:display-name="Master3-Layout10-objOverTx-Title,-Content-over-Content-outline3" style:family="presentation" style:parent-style-name="Master3-Layout10-objOverTx-Title_2c_-Content-over-Content-outline2">
      <style:paragraph-properties fo:margin-top="0cm" fo:margin-bottom="0.3cm"/>
      <style:text-properties fo:font-size="24pt" style:font-size-asian="24pt" style:font-size-complex="24pt"/>
    </style:style>
    <style:style style:name="Master3-Layout10-objOverTx-Title_2c_-Content-over-Content-outline4" style:display-name="Master3-Layout10-objOverTx-Title,-Content-over-Content-outline4" style:family="presentation" style:parent-style-name="Master3-Layout10-objOverTx-Title_2c_-Content-over-Content-outline3">
      <style:paragraph-properties fo:margin-top="0cm" fo:margin-bottom="0.2cm"/>
      <style:text-properties fo:font-size="20pt" style:font-size-asian="20pt" style:font-size-complex="20pt"/>
    </style:style>
    <style:style style:name="Master3-Layout10-objOverTx-Title_2c_-Content-over-Content-outline5" style:display-name="Master3-Layout10-objOverTx-Title,-Content-over-Content-outline5" style:family="presentation" style:parent-style-name="Master3-Layout10-objOverTx-Title_2c_-Content-over-Content-outline4">
      <style:paragraph-properties fo:margin-top="0cm" fo:margin-bottom="0.1cm"/>
      <style:text-properties fo:font-size="20pt" style:font-size-asian="20pt" style:font-size-complex="20pt"/>
    </style:style>
    <style:style style:name="Master3-Layout10-objOverTx-Title_2c_-Content-over-Content-outline6" style:display-name="Master3-Layout10-objOverTx-Title,-Content-over-Content-outline6" style:family="presentation" style:parent-style-name="Master3-Layout10-objOverTx-Title_2c_-Content-over-Content-outline5">
      <style:paragraph-properties fo:margin-top="0cm" fo:margin-bottom="0.1cm"/>
      <style:text-properties fo:font-size="20pt" style:font-size-asian="20pt" style:font-size-complex="20pt"/>
    </style:style>
    <style:style style:name="Master3-Layout10-objOverTx-Title_2c_-Content-over-Content-outline7" style:display-name="Master3-Layout10-objOverTx-Title,-Content-over-Content-outline7" style:family="presentation" style:parent-style-name="Master3-Layout10-objOverTx-Title_2c_-Content-over-Content-outline6">
      <style:paragraph-properties fo:margin-top="0cm" fo:margin-bottom="0.1cm"/>
      <style:text-properties fo:font-size="20pt" style:font-size-asian="20pt" style:font-size-complex="20pt"/>
    </style:style>
    <style:style style:name="Master3-Layout10-objOverTx-Title_2c_-Content-over-Content-outline8" style:display-name="Master3-Layout10-objOverTx-Title,-Content-over-Content-outline8" style:family="presentation" style:parent-style-name="Master3-Layout10-objOverTx-Title_2c_-Content-over-Content-outline7">
      <style:paragraph-properties fo:margin-top="0cm" fo:margin-bottom="0.1cm"/>
      <style:text-properties fo:font-size="20pt" style:font-size-asian="20pt" style:font-size-complex="20pt"/>
    </style:style>
    <style:style style:name="Master3-Layout10-objOverTx-Title_2c_-Content-over-Content-outline9" style:display-name="Master3-Layout10-objOverTx-Title,-Content-over-Content-outline9" style:family="presentation" style:parent-style-name="Master3-Layout10-objOverTx-Title_2c_-Content-over-Content-outline8">
      <style:paragraph-properties fo:margin-top="0cm" fo:margin-bottom="0.1cm"/>
      <style:text-properties fo:font-size="20pt" style:font-size-asian="20pt" style:font-size-complex="20pt"/>
    </style:style>
    <style:style style:name="Master3-Layout10-objOverTx-Title_2c_-Content-over-Content-subtitle" style:display-name="Master3-Layout10-objOverTx-Title,-Content-over-Content-subtitle" style:family="presentation">
      <style:graphic-properties draw:stroke="none" draw:fill="none" draw:textarea-vertical-align="middle">
        <text:list-style style:name="Master3-Layout10-objOverTx-Title_2c_-Content-over-Content-subtitle" style:display-name="Master3-Layout10-objOverTx-Title,-Content-over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objOverTx-Title_2c_-Content-over-Content-title" style:display-name="Master3-Layout10-objOverTx-Title,-Content-over-Content-title" style:family="presentation">
      <style:graphic-properties draw:stroke="none" draw:fill="none" draw:textarea-vertical-align="middle">
        <text:list-style style:name="Master3-Layout10-objOverTx-Title_2c_-Content-over-Content-title" style:display-name="Master3-Layout10-objOverTx-Title,-Content-over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fourObj-Title_2c_-4-Content-background" style:display-name="Master3-Layout11-fourObj-Title,-4-Content-background" style:family="presentation">
      <style:graphic-properties draw:stroke="none" draw:fill="solid" draw:fill-color="#ffffff"/>
      <style:text-properties style:letter-kerning="true"/>
    </style:style>
    <style:style style:name="Master3-Layout11-fourObj-Title_2c_-4-Content-backgroundobjects" style:display-name="Master3-Layout11-fourObj-Title,-4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fourObj-Title_2c_-4-Content-notes" style:display-name="Master3-Layout11-fourObj-Title,-4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fourObj-Title_2c_-4-Content-outline1" style:display-name="Master3-Layout11-fourObj-Title,-4-Content-outline1" style:family="presentation">
      <style:graphic-properties draw:stroke="none" draw:fill="none">
        <text:list-style style:name="Master3-Layout11-fourObj-Title_2c_-4-Content-outline1" style:display-name="Master3-Layout11-fourObj-Title,-4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fourObj-Title_2c_-4-Content-outline2" style:display-name="Master3-Layout11-fourObj-Title,-4-Content-outline2" style:family="presentation" style:parent-style-name="Master3-Layout11-fourObj-Title_2c_-4-Content-outline1">
      <style:paragraph-properties fo:margin-top="0cm" fo:margin-bottom="0.4cm"/>
      <style:text-properties fo:font-size="28pt" style:font-size-asian="28pt" style:font-size-complex="28pt"/>
    </style:style>
    <style:style style:name="Master3-Layout11-fourObj-Title_2c_-4-Content-outline3" style:display-name="Master3-Layout11-fourObj-Title,-4-Content-outline3" style:family="presentation" style:parent-style-name="Master3-Layout11-fourObj-Title_2c_-4-Content-outline2">
      <style:paragraph-properties fo:margin-top="0cm" fo:margin-bottom="0.3cm"/>
      <style:text-properties fo:font-size="24pt" style:font-size-asian="24pt" style:font-size-complex="24pt"/>
    </style:style>
    <style:style style:name="Master3-Layout11-fourObj-Title_2c_-4-Content-outline4" style:display-name="Master3-Layout11-fourObj-Title,-4-Content-outline4" style:family="presentation" style:parent-style-name="Master3-Layout11-fourObj-Title_2c_-4-Content-outline3">
      <style:paragraph-properties fo:margin-top="0cm" fo:margin-bottom="0.2cm"/>
      <style:text-properties fo:font-size="20pt" style:font-size-asian="20pt" style:font-size-complex="20pt"/>
    </style:style>
    <style:style style:name="Master3-Layout11-fourObj-Title_2c_-4-Content-outline5" style:display-name="Master3-Layout11-fourObj-Title,-4-Content-outline5" style:family="presentation" style:parent-style-name="Master3-Layout11-fourObj-Title_2c_-4-Content-outline4">
      <style:paragraph-properties fo:margin-top="0cm" fo:margin-bottom="0.1cm"/>
      <style:text-properties fo:font-size="20pt" style:font-size-asian="20pt" style:font-size-complex="20pt"/>
    </style:style>
    <style:style style:name="Master3-Layout11-fourObj-Title_2c_-4-Content-outline6" style:display-name="Master3-Layout11-fourObj-Title,-4-Content-outline6" style:family="presentation" style:parent-style-name="Master3-Layout11-fourObj-Title_2c_-4-Content-outline5">
      <style:paragraph-properties fo:margin-top="0cm" fo:margin-bottom="0.1cm"/>
      <style:text-properties fo:font-size="20pt" style:font-size-asian="20pt" style:font-size-complex="20pt"/>
    </style:style>
    <style:style style:name="Master3-Layout11-fourObj-Title_2c_-4-Content-outline7" style:display-name="Master3-Layout11-fourObj-Title,-4-Content-outline7" style:family="presentation" style:parent-style-name="Master3-Layout11-fourObj-Title_2c_-4-Content-outline6">
      <style:paragraph-properties fo:margin-top="0cm" fo:margin-bottom="0.1cm"/>
      <style:text-properties fo:font-size="20pt" style:font-size-asian="20pt" style:font-size-complex="20pt"/>
    </style:style>
    <style:style style:name="Master3-Layout11-fourObj-Title_2c_-4-Content-outline8" style:display-name="Master3-Layout11-fourObj-Title,-4-Content-outline8" style:family="presentation" style:parent-style-name="Master3-Layout11-fourObj-Title_2c_-4-Content-outline7">
      <style:paragraph-properties fo:margin-top="0cm" fo:margin-bottom="0.1cm"/>
      <style:text-properties fo:font-size="20pt" style:font-size-asian="20pt" style:font-size-complex="20pt"/>
    </style:style>
    <style:style style:name="Master3-Layout11-fourObj-Title_2c_-4-Content-outline9" style:display-name="Master3-Layout11-fourObj-Title,-4-Content-outline9" style:family="presentation" style:parent-style-name="Master3-Layout11-fourObj-Title_2c_-4-Content-outline8">
      <style:paragraph-properties fo:margin-top="0cm" fo:margin-bottom="0.1cm"/>
      <style:text-properties fo:font-size="20pt" style:font-size-asian="20pt" style:font-size-complex="20pt"/>
    </style:style>
    <style:style style:name="Master3-Layout11-fourObj-Title_2c_-4-Content-subtitle" style:display-name="Master3-Layout11-fourObj-Title,-4-Content-subtitle" style:family="presentation">
      <style:graphic-properties draw:stroke="none" draw:fill="none" draw:textarea-vertical-align="middle">
        <text:list-style style:name="Master3-Layout11-fourObj-Title_2c_-4-Content-subtitle" style:display-name="Master3-Layout11-fourObj-Title,-4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fourObj-Title_2c_-4-Content-title" style:display-name="Master3-Layout11-fourObj-Title,-4-Content-title" style:family="presentation">
      <style:graphic-properties draw:stroke="none" draw:fill="none" draw:textarea-vertical-align="middle">
        <text:list-style style:name="Master3-Layout11-fourObj-Title_2c_-4-Content-title" style:display-name="Master3-Layout11-fourObj-Title,-4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2-blank-Title_2c_-6-Content-background" style:display-name="Master3-Layout12-blank-Title,-6-Content-background" style:family="presentation">
      <style:graphic-properties draw:stroke="none" draw:fill="solid" draw:fill-color="#ffffff"/>
      <style:text-properties style:letter-kerning="true"/>
    </style:style>
    <style:style style:name="Master3-Layout12-blank-Title_2c_-6-Content-backgroundobjects" style:display-name="Master3-Layout12-blank-Title,-6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2-blank-Title_2c_-6-Content-notes" style:display-name="Master3-Layout12-blank-Title,-6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2-blank-Title_2c_-6-Content-outline1" style:display-name="Master3-Layout12-blank-Title,-6-Content-outline1" style:family="presentation">
      <style:graphic-properties draw:stroke="none" draw:fill="none">
        <text:list-style style:name="Master3-Layout12-blank-Title_2c_-6-Content-outline1" style:display-name="Master3-Layout12-blank-Title,-6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2-blank-Title_2c_-6-Content-outline2" style:display-name="Master3-Layout12-blank-Title,-6-Content-outline2" style:family="presentation" style:parent-style-name="Master3-Layout12-blank-Title_2c_-6-Content-outline1">
      <style:paragraph-properties fo:margin-top="0cm" fo:margin-bottom="0.4cm"/>
      <style:text-properties fo:font-size="28pt" style:font-size-asian="28pt" style:font-size-complex="28pt"/>
    </style:style>
    <style:style style:name="Master3-Layout12-blank-Title_2c_-6-Content-outline3" style:display-name="Master3-Layout12-blank-Title,-6-Content-outline3" style:family="presentation" style:parent-style-name="Master3-Layout12-blank-Title_2c_-6-Content-outline2">
      <style:paragraph-properties fo:margin-top="0cm" fo:margin-bottom="0.3cm"/>
      <style:text-properties fo:font-size="24pt" style:font-size-asian="24pt" style:font-size-complex="24pt"/>
    </style:style>
    <style:style style:name="Master3-Layout12-blank-Title_2c_-6-Content-outline4" style:display-name="Master3-Layout12-blank-Title,-6-Content-outline4" style:family="presentation" style:parent-style-name="Master3-Layout12-blank-Title_2c_-6-Content-outline3">
      <style:paragraph-properties fo:margin-top="0cm" fo:margin-bottom="0.2cm"/>
      <style:text-properties fo:font-size="20pt" style:font-size-asian="20pt" style:font-size-complex="20pt"/>
    </style:style>
    <style:style style:name="Master3-Layout12-blank-Title_2c_-6-Content-outline5" style:display-name="Master3-Layout12-blank-Title,-6-Content-outline5" style:family="presentation" style:parent-style-name="Master3-Layout12-blank-Title_2c_-6-Content-outline4">
      <style:paragraph-properties fo:margin-top="0cm" fo:margin-bottom="0.1cm"/>
      <style:text-properties fo:font-size="20pt" style:font-size-asian="20pt" style:font-size-complex="20pt"/>
    </style:style>
    <style:style style:name="Master3-Layout12-blank-Title_2c_-6-Content-outline6" style:display-name="Master3-Layout12-blank-Title,-6-Content-outline6" style:family="presentation" style:parent-style-name="Master3-Layout12-blank-Title_2c_-6-Content-outline5">
      <style:paragraph-properties fo:margin-top="0cm" fo:margin-bottom="0.1cm"/>
      <style:text-properties fo:font-size="20pt" style:font-size-asian="20pt" style:font-size-complex="20pt"/>
    </style:style>
    <style:style style:name="Master3-Layout12-blank-Title_2c_-6-Content-outline7" style:display-name="Master3-Layout12-blank-Title,-6-Content-outline7" style:family="presentation" style:parent-style-name="Master3-Layout12-blank-Title_2c_-6-Content-outline6">
      <style:paragraph-properties fo:margin-top="0cm" fo:margin-bottom="0.1cm"/>
      <style:text-properties fo:font-size="20pt" style:font-size-asian="20pt" style:font-size-complex="20pt"/>
    </style:style>
    <style:style style:name="Master3-Layout12-blank-Title_2c_-6-Content-outline8" style:display-name="Master3-Layout12-blank-Title,-6-Content-outline8" style:family="presentation" style:parent-style-name="Master3-Layout12-blank-Title_2c_-6-Content-outline7">
      <style:paragraph-properties fo:margin-top="0cm" fo:margin-bottom="0.1cm"/>
      <style:text-properties fo:font-size="20pt" style:font-size-asian="20pt" style:font-size-complex="20pt"/>
    </style:style>
    <style:style style:name="Master3-Layout12-blank-Title_2c_-6-Content-outline9" style:display-name="Master3-Layout12-blank-Title,-6-Content-outline9" style:family="presentation" style:parent-style-name="Master3-Layout12-blank-Title_2c_-6-Content-outline8">
      <style:paragraph-properties fo:margin-top="0cm" fo:margin-bottom="0.1cm"/>
      <style:text-properties fo:font-size="20pt" style:font-size-asian="20pt" style:font-size-complex="20pt"/>
    </style:style>
    <style:style style:name="Master3-Layout12-blank-Title_2c_-6-Content-subtitle" style:display-name="Master3-Layout12-blank-Title,-6-Content-subtitle" style:family="presentation">
      <style:graphic-properties draw:stroke="none" draw:fill="none" draw:textarea-vertical-align="middle">
        <text:list-style style:name="Master3-Layout12-blank-Title_2c_-6-Content-subtitle" style:display-name="Master3-Layout12-blank-Title,-6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2-blank-Title_2c_-6-Content-title" style:display-name="Master3-Layout12-blank-Title,-6-Content-title" style:family="presentation">
      <style:graphic-properties draw:stroke="none" draw:fill="none" draw:textarea-vertical-align="middle">
        <text:list-style style:name="Master3-Layout12-blank-Title_2c_-6-Content-title" style:display-name="Master3-Layout12-blank-Title,-6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Office-Theme-background" style:family="presentation">
      <style:graphic-properties draw:stroke="none" draw:fill="solid" draw:fill-color="#ffffff"/>
      <style:text-properties style:letter-kerning="true"/>
    </style:style>
    <style:style style:name="Master4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Office-Theme-outline1" style:family="presentation">
      <style:graphic-properties draw:stroke="none" draw:fill="none">
        <text:list-style style:name="Master4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Office-Theme-outline2" style:family="presentation" style:parent-style-name="Master4-Office-Theme-outline1">
      <style:paragraph-properties fo:margin-top="0cm" fo:margin-bottom="0.4cm"/>
      <style:text-properties fo:font-size="28pt" style:font-size-asian="28pt" style:font-size-complex="28pt"/>
    </style:style>
    <style:style style:name="Master4-Office-Theme-outline3" style:family="presentation" style:parent-style-name="Master4-Office-Theme-outline2">
      <style:paragraph-properties fo:margin-top="0cm" fo:margin-bottom="0.3cm"/>
      <style:text-properties fo:font-size="24pt" style:font-size-asian="24pt" style:font-size-complex="24pt"/>
    </style:style>
    <style:style style:name="Master4-Office-Theme-outline4" style:family="presentation" style:parent-style-name="Master4-Office-Theme-outline3">
      <style:paragraph-properties fo:margin-top="0cm" fo:margin-bottom="0.2cm"/>
      <style:text-properties fo:font-size="20pt" style:font-size-asian="20pt" style:font-size-complex="20pt"/>
    </style:style>
    <style:style style:name="Master4-Office-Theme-outline5" style:family="presentation" style:parent-style-name="Master4-Office-Theme-outline4">
      <style:paragraph-properties fo:margin-top="0cm" fo:margin-bottom="0.1cm"/>
      <style:text-properties fo:font-size="20pt" style:font-size-asian="20pt" style:font-size-complex="20pt"/>
    </style:style>
    <style:style style:name="Master4-Office-Theme-outline6" style:family="presentation" style:parent-style-name="Master4-Office-Theme-outline5">
      <style:paragraph-properties fo:margin-top="0cm" fo:margin-bottom="0.1cm"/>
      <style:text-properties fo:font-size="20pt" style:font-size-asian="20pt" style:font-size-complex="20pt"/>
    </style:style>
    <style:style style:name="Master4-Office-Theme-outline7" style:family="presentation" style:parent-style-name="Master4-Office-Theme-outline6">
      <style:paragraph-properties fo:margin-top="0cm" fo:margin-bottom="0.1cm"/>
      <style:text-properties fo:font-size="20pt" style:font-size-asian="20pt" style:font-size-complex="20pt"/>
    </style:style>
    <style:style style:name="Master4-Office-Theme-outline8" style:family="presentation" style:parent-style-name="Master4-Office-Theme-outline7">
      <style:paragraph-properties fo:margin-top="0cm" fo:margin-bottom="0.1cm"/>
      <style:text-properties fo:font-size="20pt" style:font-size-asian="20pt" style:font-size-complex="20pt"/>
    </style:style>
    <style:style style:name="Master4-Office-Theme-outline9" style:family="presentation" style:parent-style-name="Master4-Office-Theme-outline8">
      <style:paragraph-properties fo:margin-top="0cm" fo:margin-bottom="0.1cm"/>
      <style:text-properties fo:font-size="20pt" style:font-size-asian="20pt" style:font-size-complex="20pt"/>
    </style:style>
    <style:style style:name="Master4-Office-Theme-subtitle" style:family="presentation">
      <style:graphic-properties draw:stroke="none" draw:fill="none" draw:textarea-vertical-align="middle">
        <text:list-style style:name="Master4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Office-Theme-title" style:family="presentation">
      <style:graphic-properties draw:stroke="none" draw:fill="none" draw:textarea-vertical-align="middle">
        <text:list-style style:name="Master4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blank-Blank-Slide-background" style:family="presentation">
      <style:graphic-properties draw:stroke="none" draw:fill="solid" draw:fill-color="#ffffff"/>
      <style:text-properties style:letter-kerning="true"/>
    </style:style>
    <style:style style:name="Master4-Layout1-blank-Blank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blank-Blank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blank-Blank-Slide-outline1" style:family="presentation">
      <style:graphic-properties draw:stroke="none" draw:fill="none">
        <text:list-style style:name="Master4-Layout1-blank-Blank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blank-Blank-Slide-outline2" style:family="presentation" style:parent-style-name="Master4-Layout1-blank-Blank-Slide-outline1">
      <style:paragraph-properties fo:margin-top="0cm" fo:margin-bottom="0.4cm"/>
      <style:text-properties fo:font-size="28pt" style:font-size-asian="28pt" style:font-size-complex="28pt"/>
    </style:style>
    <style:style style:name="Master4-Layout1-blank-Blank-Slide-outline3" style:family="presentation" style:parent-style-name="Master4-Layout1-blank-Blank-Slide-outline2">
      <style:paragraph-properties fo:margin-top="0cm" fo:margin-bottom="0.3cm"/>
      <style:text-properties fo:font-size="24pt" style:font-size-asian="24pt" style:font-size-complex="24pt"/>
    </style:style>
    <style:style style:name="Master4-Layout1-blank-Blank-Slide-outline4" style:family="presentation" style:parent-style-name="Master4-Layout1-blank-Blank-Slide-outline3">
      <style:paragraph-properties fo:margin-top="0cm" fo:margin-bottom="0.2cm"/>
      <style:text-properties fo:font-size="20pt" style:font-size-asian="20pt" style:font-size-complex="20pt"/>
    </style:style>
    <style:style style:name="Master4-Layout1-blank-Blank-Slide-outline5" style:family="presentation" style:parent-style-name="Master4-Layout1-blank-Blank-Slide-outline4">
      <style:paragraph-properties fo:margin-top="0cm" fo:margin-bottom="0.1cm"/>
      <style:text-properties fo:font-size="20pt" style:font-size-asian="20pt" style:font-size-complex="20pt"/>
    </style:style>
    <style:style style:name="Master4-Layout1-blank-Blank-Slide-outline6" style:family="presentation" style:parent-style-name="Master4-Layout1-blank-Blank-Slide-outline5">
      <style:paragraph-properties fo:margin-top="0cm" fo:margin-bottom="0.1cm"/>
      <style:text-properties fo:font-size="20pt" style:font-size-asian="20pt" style:font-size-complex="20pt"/>
    </style:style>
    <style:style style:name="Master4-Layout1-blank-Blank-Slide-outline7" style:family="presentation" style:parent-style-name="Master4-Layout1-blank-Blank-Slide-outline6">
      <style:paragraph-properties fo:margin-top="0cm" fo:margin-bottom="0.1cm"/>
      <style:text-properties fo:font-size="20pt" style:font-size-asian="20pt" style:font-size-complex="20pt"/>
    </style:style>
    <style:style style:name="Master4-Layout1-blank-Blank-Slide-outline8" style:family="presentation" style:parent-style-name="Master4-Layout1-blank-Blank-Slide-outline7">
      <style:paragraph-properties fo:margin-top="0cm" fo:margin-bottom="0.1cm"/>
      <style:text-properties fo:font-size="20pt" style:font-size-asian="20pt" style:font-size-complex="20pt"/>
    </style:style>
    <style:style style:name="Master4-Layout1-blank-Blank-Slide-outline9" style:family="presentation" style:parent-style-name="Master4-Layout1-blank-Blank-Slide-outline8">
      <style:paragraph-properties fo:margin-top="0cm" fo:margin-bottom="0.1cm"/>
      <style:text-properties fo:font-size="20pt" style:font-size-asian="20pt" style:font-size-complex="20pt"/>
    </style:style>
    <style:style style:name="Master4-Layout1-blank-Blank-Slide-subtitle" style:family="presentation">
      <style:graphic-properties draw:stroke="none" draw:fill="none" draw:textarea-vertical-align="middle">
        <text:list-style style:name="Master4-Layout1-blank-Blank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blank-Blank-Slide-title" style:family="presentation">
      <style:graphic-properties draw:stroke="none" draw:fill="none" draw:textarea-vertical-align="middle">
        <text:list-style style:name="Master4-Layout1-blank-Blank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tx-Title-Slide-background" style:family="presentation">
      <style:graphic-properties draw:stroke="none" draw:fill="solid" draw:fill-color="#ffffff"/>
      <style:text-properties style:letter-kerning="true"/>
    </style:style>
    <style:style style:name="Master4-Layout2-tx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tx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tx-Title-Slide-outline1" style:family="presentation">
      <style:graphic-properties draw:stroke="none" draw:fill="none">
        <text:list-style style:name="Master4-Layout2-tx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tx-Title-Slide-outline2" style:family="presentation" style:parent-style-name="Master4-Layout2-tx-Title-Slide-outline1">
      <style:paragraph-properties fo:margin-top="0cm" fo:margin-bottom="0.4cm"/>
      <style:text-properties fo:font-size="28pt" style:font-size-asian="28pt" style:font-size-complex="28pt"/>
    </style:style>
    <style:style style:name="Master4-Layout2-tx-Title-Slide-outline3" style:family="presentation" style:parent-style-name="Master4-Layout2-tx-Title-Slide-outline2">
      <style:paragraph-properties fo:margin-top="0cm" fo:margin-bottom="0.3cm"/>
      <style:text-properties fo:font-size="24pt" style:font-size-asian="24pt" style:font-size-complex="24pt"/>
    </style:style>
    <style:style style:name="Master4-Layout2-tx-Title-Slide-outline4" style:family="presentation" style:parent-style-name="Master4-Layout2-tx-Title-Slide-outline3">
      <style:paragraph-properties fo:margin-top="0cm" fo:margin-bottom="0.2cm"/>
      <style:text-properties fo:font-size="20pt" style:font-size-asian="20pt" style:font-size-complex="20pt"/>
    </style:style>
    <style:style style:name="Master4-Layout2-tx-Title-Slide-outline5" style:family="presentation" style:parent-style-name="Master4-Layout2-tx-Title-Slide-outline4">
      <style:paragraph-properties fo:margin-top="0cm" fo:margin-bottom="0.1cm"/>
      <style:text-properties fo:font-size="20pt" style:font-size-asian="20pt" style:font-size-complex="20pt"/>
    </style:style>
    <style:style style:name="Master4-Layout2-tx-Title-Slide-outline6" style:family="presentation" style:parent-style-name="Master4-Layout2-tx-Title-Slide-outline5">
      <style:paragraph-properties fo:margin-top="0cm" fo:margin-bottom="0.1cm"/>
      <style:text-properties fo:font-size="20pt" style:font-size-asian="20pt" style:font-size-complex="20pt"/>
    </style:style>
    <style:style style:name="Master4-Layout2-tx-Title-Slide-outline7" style:family="presentation" style:parent-style-name="Master4-Layout2-tx-Title-Slide-outline6">
      <style:paragraph-properties fo:margin-top="0cm" fo:margin-bottom="0.1cm"/>
      <style:text-properties fo:font-size="20pt" style:font-size-asian="20pt" style:font-size-complex="20pt"/>
    </style:style>
    <style:style style:name="Master4-Layout2-tx-Title-Slide-outline8" style:family="presentation" style:parent-style-name="Master4-Layout2-tx-Title-Slide-outline7">
      <style:paragraph-properties fo:margin-top="0cm" fo:margin-bottom="0.1cm"/>
      <style:text-properties fo:font-size="20pt" style:font-size-asian="20pt" style:font-size-complex="20pt"/>
    </style:style>
    <style:style style:name="Master4-Layout2-tx-Title-Slide-outline9" style:family="presentation" style:parent-style-name="Master4-Layout2-tx-Title-Slide-outline8">
      <style:paragraph-properties fo:margin-top="0cm" fo:margin-bottom="0.1cm"/>
      <style:text-properties fo:font-size="20pt" style:font-size-asian="20pt" style:font-size-complex="20pt"/>
    </style:style>
    <style:style style:name="Master4-Layout2-tx-Title-Slide-subtitle" style:family="presentation">
      <style:graphic-properties draw:stroke="none" draw:fill="none" draw:textarea-vertical-align="middle">
        <text:list-style style:name="Master4-Layout2-tx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tx-Title-Slide-title" style:family="presentation">
      <style:graphic-properties draw:stroke="none" draw:fill="none" draw:textarea-vertical-align="middle">
        <text:list-style style:name="Master4-Layout2-tx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obj-Title_2c_-Content-background" style:display-name="Master4-Layout3-obj-Title,-Content-background" style:family="presentation">
      <style:graphic-properties draw:stroke="none" draw:fill="solid" draw:fill-color="#ffffff"/>
      <style:text-properties style:letter-kerning="true"/>
    </style:style>
    <style:style style:name="Master4-Layout3-obj-Title_2c_-Content-backgroundobjects" style:display-name="Master4-Layout3-obj-Title,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obj-Title_2c_-Content-notes" style:display-name="Master4-Layout3-obj-Title,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obj-Title_2c_-Content-outline1" style:display-name="Master4-Layout3-obj-Title,-Content-outline1" style:family="presentation">
      <style:graphic-properties draw:stroke="none" draw:fill="none">
        <text:list-style style:name="Master4-Layout3-obj-Title_2c_-Content-outline1" style:display-name="Master4-Layout3-obj-Title,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obj-Title_2c_-Content-outline2" style:display-name="Master4-Layout3-obj-Title,-Content-outline2" style:family="presentation" style:parent-style-name="Master4-Layout3-obj-Title_2c_-Content-outline1">
      <style:paragraph-properties fo:margin-top="0cm" fo:margin-bottom="0.4cm"/>
      <style:text-properties fo:font-size="28pt" style:font-size-asian="28pt" style:font-size-complex="28pt"/>
    </style:style>
    <style:style style:name="Master4-Layout3-obj-Title_2c_-Content-outline3" style:display-name="Master4-Layout3-obj-Title,-Content-outline3" style:family="presentation" style:parent-style-name="Master4-Layout3-obj-Title_2c_-Content-outline2">
      <style:paragraph-properties fo:margin-top="0cm" fo:margin-bottom="0.3cm"/>
      <style:text-properties fo:font-size="24pt" style:font-size-asian="24pt" style:font-size-complex="24pt"/>
    </style:style>
    <style:style style:name="Master4-Layout3-obj-Title_2c_-Content-outline4" style:display-name="Master4-Layout3-obj-Title,-Content-outline4" style:family="presentation" style:parent-style-name="Master4-Layout3-obj-Title_2c_-Content-outline3">
      <style:paragraph-properties fo:margin-top="0cm" fo:margin-bottom="0.2cm"/>
      <style:text-properties fo:font-size="20pt" style:font-size-asian="20pt" style:font-size-complex="20pt"/>
    </style:style>
    <style:style style:name="Master4-Layout3-obj-Title_2c_-Content-outline5" style:display-name="Master4-Layout3-obj-Title,-Content-outline5" style:family="presentation" style:parent-style-name="Master4-Layout3-obj-Title_2c_-Content-outline4">
      <style:paragraph-properties fo:margin-top="0cm" fo:margin-bottom="0.1cm"/>
      <style:text-properties fo:font-size="20pt" style:font-size-asian="20pt" style:font-size-complex="20pt"/>
    </style:style>
    <style:style style:name="Master4-Layout3-obj-Title_2c_-Content-outline6" style:display-name="Master4-Layout3-obj-Title,-Content-outline6" style:family="presentation" style:parent-style-name="Master4-Layout3-obj-Title_2c_-Content-outline5">
      <style:paragraph-properties fo:margin-top="0cm" fo:margin-bottom="0.1cm"/>
      <style:text-properties fo:font-size="20pt" style:font-size-asian="20pt" style:font-size-complex="20pt"/>
    </style:style>
    <style:style style:name="Master4-Layout3-obj-Title_2c_-Content-outline7" style:display-name="Master4-Layout3-obj-Title,-Content-outline7" style:family="presentation" style:parent-style-name="Master4-Layout3-obj-Title_2c_-Content-outline6">
      <style:paragraph-properties fo:margin-top="0cm" fo:margin-bottom="0.1cm"/>
      <style:text-properties fo:font-size="20pt" style:font-size-asian="20pt" style:font-size-complex="20pt"/>
    </style:style>
    <style:style style:name="Master4-Layout3-obj-Title_2c_-Content-outline8" style:display-name="Master4-Layout3-obj-Title,-Content-outline8" style:family="presentation" style:parent-style-name="Master4-Layout3-obj-Title_2c_-Content-outline7">
      <style:paragraph-properties fo:margin-top="0cm" fo:margin-bottom="0.1cm"/>
      <style:text-properties fo:font-size="20pt" style:font-size-asian="20pt" style:font-size-complex="20pt"/>
    </style:style>
    <style:style style:name="Master4-Layout3-obj-Title_2c_-Content-outline9" style:display-name="Master4-Layout3-obj-Title,-Content-outline9" style:family="presentation" style:parent-style-name="Master4-Layout3-obj-Title_2c_-Content-outline8">
      <style:paragraph-properties fo:margin-top="0cm" fo:margin-bottom="0.1cm"/>
      <style:text-properties fo:font-size="20pt" style:font-size-asian="20pt" style:font-size-complex="20pt"/>
    </style:style>
    <style:style style:name="Master4-Layout3-obj-Title_2c_-Content-subtitle" style:display-name="Master4-Layout3-obj-Title,-Content-subtitle" style:family="presentation">
      <style:graphic-properties draw:stroke="none" draw:fill="none" draw:textarea-vertical-align="middle">
        <text:list-style style:name="Master4-Layout3-obj-Title_2c_-Content-subtitle" style:display-name="Master4-Layout3-obj-Title,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obj-Title_2c_-Content-title" style:display-name="Master4-Layout3-obj-Title,-Content-title" style:family="presentation">
      <style:graphic-properties draw:stroke="none" draw:fill="none" draw:textarea-vertical-align="middle">
        <text:list-style style:name="Master4-Layout3-obj-Title_2c_-Content-title" style:display-name="Master4-Layout3-obj-Title,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Title_2c_-2-Content-background" style:display-name="Master4-Layout4-twoObj-Title,-2-Content-background" style:family="presentation">
      <style:graphic-properties draw:stroke="none" draw:fill="solid" draw:fill-color="#ffffff"/>
      <style:text-properties style:letter-kerning="true"/>
    </style:style>
    <style:style style:name="Master4-Layout4-twoObj-Title_2c_-2-Content-backgroundobjects" style:display-name="Master4-Layout4-twoObj-Title,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Title_2c_-2-Content-notes" style:display-name="Master4-Layout4-twoObj-Title,-2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Title_2c_-2-Content-outline1" style:display-name="Master4-Layout4-twoObj-Title,-2-Content-outline1" style:family="presentation">
      <style:graphic-properties draw:stroke="none" draw:fill="none">
        <text:list-style style:name="Master4-Layout4-twoObj-Title_2c_-2-Content-outline1" style:display-name="Master4-Layout4-twoObj-Title,-2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Title_2c_-2-Content-outline2" style:display-name="Master4-Layout4-twoObj-Title,-2-Content-outline2" style:family="presentation" style:parent-style-name="Master4-Layout4-twoObj-Title_2c_-2-Content-outline1">
      <style:paragraph-properties fo:margin-top="0cm" fo:margin-bottom="0.4cm"/>
      <style:text-properties fo:font-size="28pt" style:font-size-asian="28pt" style:font-size-complex="28pt"/>
    </style:style>
    <style:style style:name="Master4-Layout4-twoObj-Title_2c_-2-Content-outline3" style:display-name="Master4-Layout4-twoObj-Title,-2-Content-outline3" style:family="presentation" style:parent-style-name="Master4-Layout4-twoObj-Title_2c_-2-Content-outline2">
      <style:paragraph-properties fo:margin-top="0cm" fo:margin-bottom="0.3cm"/>
      <style:text-properties fo:font-size="24pt" style:font-size-asian="24pt" style:font-size-complex="24pt"/>
    </style:style>
    <style:style style:name="Master4-Layout4-twoObj-Title_2c_-2-Content-outline4" style:display-name="Master4-Layout4-twoObj-Title,-2-Content-outline4" style:family="presentation" style:parent-style-name="Master4-Layout4-twoObj-Title_2c_-2-Content-outline3">
      <style:paragraph-properties fo:margin-top="0cm" fo:margin-bottom="0.2cm"/>
      <style:text-properties fo:font-size="20pt" style:font-size-asian="20pt" style:font-size-complex="20pt"/>
    </style:style>
    <style:style style:name="Master4-Layout4-twoObj-Title_2c_-2-Content-outline5" style:display-name="Master4-Layout4-twoObj-Title,-2-Content-outline5" style:family="presentation" style:parent-style-name="Master4-Layout4-twoObj-Title_2c_-2-Content-outline4">
      <style:paragraph-properties fo:margin-top="0cm" fo:margin-bottom="0.1cm"/>
      <style:text-properties fo:font-size="20pt" style:font-size-asian="20pt" style:font-size-complex="20pt"/>
    </style:style>
    <style:style style:name="Master4-Layout4-twoObj-Title_2c_-2-Content-outline6" style:display-name="Master4-Layout4-twoObj-Title,-2-Content-outline6" style:family="presentation" style:parent-style-name="Master4-Layout4-twoObj-Title_2c_-2-Content-outline5">
      <style:paragraph-properties fo:margin-top="0cm" fo:margin-bottom="0.1cm"/>
      <style:text-properties fo:font-size="20pt" style:font-size-asian="20pt" style:font-size-complex="20pt"/>
    </style:style>
    <style:style style:name="Master4-Layout4-twoObj-Title_2c_-2-Content-outline7" style:display-name="Master4-Layout4-twoObj-Title,-2-Content-outline7" style:family="presentation" style:parent-style-name="Master4-Layout4-twoObj-Title_2c_-2-Content-outline6">
      <style:paragraph-properties fo:margin-top="0cm" fo:margin-bottom="0.1cm"/>
      <style:text-properties fo:font-size="20pt" style:font-size-asian="20pt" style:font-size-complex="20pt"/>
    </style:style>
    <style:style style:name="Master4-Layout4-twoObj-Title_2c_-2-Content-outline8" style:display-name="Master4-Layout4-twoObj-Title,-2-Content-outline8" style:family="presentation" style:parent-style-name="Master4-Layout4-twoObj-Title_2c_-2-Content-outline7">
      <style:paragraph-properties fo:margin-top="0cm" fo:margin-bottom="0.1cm"/>
      <style:text-properties fo:font-size="20pt" style:font-size-asian="20pt" style:font-size-complex="20pt"/>
    </style:style>
    <style:style style:name="Master4-Layout4-twoObj-Title_2c_-2-Content-outline9" style:display-name="Master4-Layout4-twoObj-Title,-2-Content-outline9" style:family="presentation" style:parent-style-name="Master4-Layout4-twoObj-Title_2c_-2-Content-outline8">
      <style:paragraph-properties fo:margin-top="0cm" fo:margin-bottom="0.1cm"/>
      <style:text-properties fo:font-size="20pt" style:font-size-asian="20pt" style:font-size-complex="20pt"/>
    </style:style>
    <style:style style:name="Master4-Layout4-twoObj-Title_2c_-2-Content-subtitle" style:display-name="Master4-Layout4-twoObj-Title,-2-Content-subtitle" style:family="presentation">
      <style:graphic-properties draw:stroke="none" draw:fill="none" draw:textarea-vertical-align="middle">
        <text:list-style style:name="Master4-Layout4-twoObj-Title_2c_-2-Content-subtitle" style:display-name="Master4-Layout4-twoObj-Title,-2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Title_2c_-2-Content-title" style:display-name="Master4-Layout4-twoObj-Title,-2-Content-title" style:family="presentation">
      <style:graphic-properties draw:stroke="none" draw:fill="none" draw:textarea-vertical-align="middle">
        <text:list-style style:name="Master4-Layout4-twoObj-Title_2c_-2-Content-title" style:display-name="Master4-Layout4-twoObj-Title,-2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itleOnly-Title-Only-background" style:family="presentation">
      <style:graphic-properties draw:stroke="none" draw:fill="solid" draw:fill-color="#ffffff"/>
      <style:text-properties style:letter-kerning="true"/>
    </style:style>
    <style:style style:name="Master4-Layout5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itleOnly-Title-Only-outline1" style:family="presentation">
      <style:graphic-properties draw:stroke="none" draw:fill="none">
        <text:list-style style:name="Master4-Layout5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itleOnly-Title-Only-outline2" style:family="presentation" style:parent-style-name="Master4-Layout5-titleOnly-Title-Only-outline1">
      <style:paragraph-properties fo:margin-top="0cm" fo:margin-bottom="0.4cm"/>
      <style:text-properties fo:font-size="28pt" style:font-size-asian="28pt" style:font-size-complex="28pt"/>
    </style:style>
    <style:style style:name="Master4-Layout5-titleOnly-Title-Only-outline3" style:family="presentation" style:parent-style-name="Master4-Layout5-titleOnly-Title-Only-outline2">
      <style:paragraph-properties fo:margin-top="0cm" fo:margin-bottom="0.3cm"/>
      <style:text-properties fo:font-size="24pt" style:font-size-asian="24pt" style:font-size-complex="24pt"/>
    </style:style>
    <style:style style:name="Master4-Layout5-titleOnly-Title-Only-outline4" style:family="presentation" style:parent-style-name="Master4-Layout5-titleOnly-Title-Only-outline3">
      <style:paragraph-properties fo:margin-top="0cm" fo:margin-bottom="0.2cm"/>
      <style:text-properties fo:font-size="20pt" style:font-size-asian="20pt" style:font-size-complex="20pt"/>
    </style:style>
    <style:style style:name="Master4-Layout5-titleOnly-Title-Only-outline5" style:family="presentation" style:parent-style-name="Master4-Layout5-titleOnly-Title-Only-outline4">
      <style:paragraph-properties fo:margin-top="0cm" fo:margin-bottom="0.1cm"/>
      <style:text-properties fo:font-size="20pt" style:font-size-asian="20pt" style:font-size-complex="20pt"/>
    </style:style>
    <style:style style:name="Master4-Layout5-titleOnly-Title-Only-outline6" style:family="presentation" style:parent-style-name="Master4-Layout5-titleOnly-Title-Only-outline5">
      <style:paragraph-properties fo:margin-top="0cm" fo:margin-bottom="0.1cm"/>
      <style:text-properties fo:font-size="20pt" style:font-size-asian="20pt" style:font-size-complex="20pt"/>
    </style:style>
    <style:style style:name="Master4-Layout5-titleOnly-Title-Only-outline7" style:family="presentation" style:parent-style-name="Master4-Layout5-titleOnly-Title-Only-outline6">
      <style:paragraph-properties fo:margin-top="0cm" fo:margin-bottom="0.1cm"/>
      <style:text-properties fo:font-size="20pt" style:font-size-asian="20pt" style:font-size-complex="20pt"/>
    </style:style>
    <style:style style:name="Master4-Layout5-titleOnly-Title-Only-outline8" style:family="presentation" style:parent-style-name="Master4-Layout5-titleOnly-Title-Only-outline7">
      <style:paragraph-properties fo:margin-top="0cm" fo:margin-bottom="0.1cm"/>
      <style:text-properties fo:font-size="20pt" style:font-size-asian="20pt" style:font-size-complex="20pt"/>
    </style:style>
    <style:style style:name="Master4-Layout5-titleOnly-Title-Only-outline9" style:family="presentation" style:parent-style-name="Master4-Layout5-titleOnly-Title-Only-outline8">
      <style:paragraph-properties fo:margin-top="0cm" fo:margin-bottom="0.1cm"/>
      <style:text-properties fo:font-size="20pt" style:font-size-asian="20pt" style:font-size-complex="20pt"/>
    </style:style>
    <style:style style:name="Master4-Layout5-titleOnly-Title-Only-subtitle" style:family="presentation">
      <style:graphic-properties draw:stroke="none" draw:fill="none" draw:textarea-vertical-align="middle">
        <text:list-style style:name="Master4-Layout5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itleOnly-Title-Only-title" style:family="presentation">
      <style:graphic-properties draw:stroke="none" draw:fill="none" draw:textarea-vertical-align="middle">
        <text:list-style style:name="Master4-Layout5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objOnly-Centered-Text-background" style:family="presentation">
      <style:graphic-properties draw:stroke="none" draw:fill="solid" draw:fill-color="#ffffff"/>
      <style:text-properties style:letter-kerning="true"/>
    </style:style>
    <style:style style:name="Master4-Layout6-objOnly-Centere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objOnly-Centere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objOnly-Centered-Text-outline1" style:family="presentation">
      <style:graphic-properties draw:stroke="none" draw:fill="none">
        <text:list-style style:name="Master4-Layout6-objOnly-Centere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objOnly-Centered-Text-outline2" style:family="presentation" style:parent-style-name="Master4-Layout6-objOnly-Centered-Text-outline1">
      <style:paragraph-properties fo:margin-top="0cm" fo:margin-bottom="0.4cm"/>
      <style:text-properties fo:font-size="28pt" style:font-size-asian="28pt" style:font-size-complex="28pt"/>
    </style:style>
    <style:style style:name="Master4-Layout6-objOnly-Centered-Text-outline3" style:family="presentation" style:parent-style-name="Master4-Layout6-objOnly-Centered-Text-outline2">
      <style:paragraph-properties fo:margin-top="0cm" fo:margin-bottom="0.3cm"/>
      <style:text-properties fo:font-size="24pt" style:font-size-asian="24pt" style:font-size-complex="24pt"/>
    </style:style>
    <style:style style:name="Master4-Layout6-objOnly-Centered-Text-outline4" style:family="presentation" style:parent-style-name="Master4-Layout6-objOnly-Centered-Text-outline3">
      <style:paragraph-properties fo:margin-top="0cm" fo:margin-bottom="0.2cm"/>
      <style:text-properties fo:font-size="20pt" style:font-size-asian="20pt" style:font-size-complex="20pt"/>
    </style:style>
    <style:style style:name="Master4-Layout6-objOnly-Centered-Text-outline5" style:family="presentation" style:parent-style-name="Master4-Layout6-objOnly-Centered-Text-outline4">
      <style:paragraph-properties fo:margin-top="0cm" fo:margin-bottom="0.1cm"/>
      <style:text-properties fo:font-size="20pt" style:font-size-asian="20pt" style:font-size-complex="20pt"/>
    </style:style>
    <style:style style:name="Master4-Layout6-objOnly-Centered-Text-outline6" style:family="presentation" style:parent-style-name="Master4-Layout6-objOnly-Centered-Text-outline5">
      <style:paragraph-properties fo:margin-top="0cm" fo:margin-bottom="0.1cm"/>
      <style:text-properties fo:font-size="20pt" style:font-size-asian="20pt" style:font-size-complex="20pt"/>
    </style:style>
    <style:style style:name="Master4-Layout6-objOnly-Centered-Text-outline7" style:family="presentation" style:parent-style-name="Master4-Layout6-objOnly-Centered-Text-outline6">
      <style:paragraph-properties fo:margin-top="0cm" fo:margin-bottom="0.1cm"/>
      <style:text-properties fo:font-size="20pt" style:font-size-asian="20pt" style:font-size-complex="20pt"/>
    </style:style>
    <style:style style:name="Master4-Layout6-objOnly-Centered-Text-outline8" style:family="presentation" style:parent-style-name="Master4-Layout6-objOnly-Centered-Text-outline7">
      <style:paragraph-properties fo:margin-top="0cm" fo:margin-bottom="0.1cm"/>
      <style:text-properties fo:font-size="20pt" style:font-size-asian="20pt" style:font-size-complex="20pt"/>
    </style:style>
    <style:style style:name="Master4-Layout6-objOnly-Centered-Text-outline9" style:family="presentation" style:parent-style-name="Master4-Layout6-objOnly-Centered-Text-outline8">
      <style:paragraph-properties fo:margin-top="0cm" fo:margin-bottom="0.1cm"/>
      <style:text-properties fo:font-size="20pt" style:font-size-asian="20pt" style:font-size-complex="20pt"/>
    </style:style>
    <style:style style:name="Master4-Layout6-objOnly-Centered-Text-subtitle" style:family="presentation">
      <style:graphic-properties draw:stroke="none" draw:fill="none" draw:textarea-vertical-align="middle">
        <text:list-style style:name="Master4-Layout6-objOnly-Centere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objOnly-Centered-Text-title" style:family="presentation">
      <style:graphic-properties draw:stroke="none" draw:fill="none" draw:textarea-vertical-align="middle">
        <text:list-style style:name="Master4-Layout6-objOnly-Centere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twoObjAndObj-Title_2c_-2-Content-and-Content-background" style:display-name="Master4-Layout7-twoObjAndObj-Title,-2-Content-and-Content-background" style:family="presentation">
      <style:graphic-properties draw:stroke="none" draw:fill="solid" draw:fill-color="#ffffff"/>
      <style:text-properties style:letter-kerning="true"/>
    </style:style>
    <style:style style:name="Master4-Layout7-twoObjAndObj-Title_2c_-2-Content-and-Content-backgroundobjects" style:display-name="Master4-Layout7-twoObjAndObj-Title,-2-Content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twoObjAndObj-Title_2c_-2-Content-and-Content-notes" style:display-name="Master4-Layout7-twoObjAndObj-Title,-2-Content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twoObjAndObj-Title_2c_-2-Content-and-Content-outline1" style:display-name="Master4-Layout7-twoObjAndObj-Title,-2-Content-and-Content-outline1" style:family="presentation">
      <style:graphic-properties draw:stroke="none" draw:fill="none">
        <text:list-style style:name="Master4-Layout7-twoObjAndObj-Title_2c_-2-Content-and-Content-outline1" style:display-name="Master4-Layout7-twoObjAndObj-Title,-2-Content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twoObjAndObj-Title_2c_-2-Content-and-Content-outline2" style:display-name="Master4-Layout7-twoObjAndObj-Title,-2-Content-and-Content-outline2" style:family="presentation" style:parent-style-name="Master4-Layout7-twoObjAndObj-Title_2c_-2-Content-and-Content-outline1">
      <style:paragraph-properties fo:margin-top="0cm" fo:margin-bottom="0.4cm"/>
      <style:text-properties fo:font-size="28pt" style:font-size-asian="28pt" style:font-size-complex="28pt"/>
    </style:style>
    <style:style style:name="Master4-Layout7-twoObjAndObj-Title_2c_-2-Content-and-Content-outline3" style:display-name="Master4-Layout7-twoObjAndObj-Title,-2-Content-and-Content-outline3" style:family="presentation" style:parent-style-name="Master4-Layout7-twoObjAndObj-Title_2c_-2-Content-and-Content-outline2">
      <style:paragraph-properties fo:margin-top="0cm" fo:margin-bottom="0.3cm"/>
      <style:text-properties fo:font-size="24pt" style:font-size-asian="24pt" style:font-size-complex="24pt"/>
    </style:style>
    <style:style style:name="Master4-Layout7-twoObjAndObj-Title_2c_-2-Content-and-Content-outline4" style:display-name="Master4-Layout7-twoObjAndObj-Title,-2-Content-and-Content-outline4" style:family="presentation" style:parent-style-name="Master4-Layout7-twoObjAndObj-Title_2c_-2-Content-and-Content-outline3">
      <style:paragraph-properties fo:margin-top="0cm" fo:margin-bottom="0.2cm"/>
      <style:text-properties fo:font-size="20pt" style:font-size-asian="20pt" style:font-size-complex="20pt"/>
    </style:style>
    <style:style style:name="Master4-Layout7-twoObjAndObj-Title_2c_-2-Content-and-Content-outline5" style:display-name="Master4-Layout7-twoObjAndObj-Title,-2-Content-and-Content-outline5" style:family="presentation" style:parent-style-name="Master4-Layout7-twoObjAndObj-Title_2c_-2-Content-and-Content-outline4">
      <style:paragraph-properties fo:margin-top="0cm" fo:margin-bottom="0.1cm"/>
      <style:text-properties fo:font-size="20pt" style:font-size-asian="20pt" style:font-size-complex="20pt"/>
    </style:style>
    <style:style style:name="Master4-Layout7-twoObjAndObj-Title_2c_-2-Content-and-Content-outline6" style:display-name="Master4-Layout7-twoObjAndObj-Title,-2-Content-and-Content-outline6" style:family="presentation" style:parent-style-name="Master4-Layout7-twoObjAndObj-Title_2c_-2-Content-and-Content-outline5">
      <style:paragraph-properties fo:margin-top="0cm" fo:margin-bottom="0.1cm"/>
      <style:text-properties fo:font-size="20pt" style:font-size-asian="20pt" style:font-size-complex="20pt"/>
    </style:style>
    <style:style style:name="Master4-Layout7-twoObjAndObj-Title_2c_-2-Content-and-Content-outline7" style:display-name="Master4-Layout7-twoObjAndObj-Title,-2-Content-and-Content-outline7" style:family="presentation" style:parent-style-name="Master4-Layout7-twoObjAndObj-Title_2c_-2-Content-and-Content-outline6">
      <style:paragraph-properties fo:margin-top="0cm" fo:margin-bottom="0.1cm"/>
      <style:text-properties fo:font-size="20pt" style:font-size-asian="20pt" style:font-size-complex="20pt"/>
    </style:style>
    <style:style style:name="Master4-Layout7-twoObjAndObj-Title_2c_-2-Content-and-Content-outline8" style:display-name="Master4-Layout7-twoObjAndObj-Title,-2-Content-and-Content-outline8" style:family="presentation" style:parent-style-name="Master4-Layout7-twoObjAndObj-Title_2c_-2-Content-and-Content-outline7">
      <style:paragraph-properties fo:margin-top="0cm" fo:margin-bottom="0.1cm"/>
      <style:text-properties fo:font-size="20pt" style:font-size-asian="20pt" style:font-size-complex="20pt"/>
    </style:style>
    <style:style style:name="Master4-Layout7-twoObjAndObj-Title_2c_-2-Content-and-Content-outline9" style:display-name="Master4-Layout7-twoObjAndObj-Title,-2-Content-and-Content-outline9" style:family="presentation" style:parent-style-name="Master4-Layout7-twoObjAndObj-Title_2c_-2-Content-and-Content-outline8">
      <style:paragraph-properties fo:margin-top="0cm" fo:margin-bottom="0.1cm"/>
      <style:text-properties fo:font-size="20pt" style:font-size-asian="20pt" style:font-size-complex="20pt"/>
    </style:style>
    <style:style style:name="Master4-Layout7-twoObjAndObj-Title_2c_-2-Content-and-Content-subtitle" style:display-name="Master4-Layout7-twoObjAndObj-Title,-2-Content-and-Content-subtitle" style:family="presentation">
      <style:graphic-properties draw:stroke="none" draw:fill="none" draw:textarea-vertical-align="middle">
        <text:list-style style:name="Master4-Layout7-twoObjAndObj-Title_2c_-2-Content-and-Content-subtitle" style:display-name="Master4-Layout7-twoObjAndObj-Title,-2-Content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twoObjAndObj-Title_2c_-2-Content-and-Content-title" style:display-name="Master4-Layout7-twoObjAndObj-Title,-2-Content-and-Content-title" style:family="presentation">
      <style:graphic-properties draw:stroke="none" draw:fill="none" draw:textarea-vertical-align="middle">
        <text:list-style style:name="Master4-Layout7-twoObjAndObj-Title_2c_-2-Content-and-Content-title" style:display-name="Master4-Layout7-twoObjAndObj-Title,-2-Content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AndTwoObj-Title-Content-and-2-Content-background" style:family="presentation">
      <style:graphic-properties draw:stroke="none" draw:fill="solid" draw:fill-color="#ffffff"/>
      <style:text-properties style:letter-kerning="true"/>
    </style:style>
    <style:style style:name="Master4-Layout8-objAndTwoObj-Title-Content-and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AndTwoObj-Title-Content-and-2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AndTwoObj-Title-Content-and-2-Content-outline1" style:family="presentation">
      <style:graphic-properties draw:stroke="none" draw:fill="none">
        <text:list-style style:name="Master4-Layout8-objAndTwoObj-Title-Content-and-2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AndTwoObj-Title-Content-and-2-Content-outline2" style:family="presentation" style:parent-style-name="Master4-Layout8-objAndTwoObj-Title-Content-and-2-Content-outline1">
      <style:paragraph-properties fo:margin-top="0cm" fo:margin-bottom="0.4cm"/>
      <style:text-properties fo:font-size="28pt" style:font-size-asian="28pt" style:font-size-complex="28pt"/>
    </style:style>
    <style:style style:name="Master4-Layout8-objAndTwoObj-Title-Content-and-2-Content-outline3" style:family="presentation" style:parent-style-name="Master4-Layout8-objAndTwoObj-Title-Content-and-2-Content-outline2">
      <style:paragraph-properties fo:margin-top="0cm" fo:margin-bottom="0.3cm"/>
      <style:text-properties fo:font-size="24pt" style:font-size-asian="24pt" style:font-size-complex="24pt"/>
    </style:style>
    <style:style style:name="Master4-Layout8-objAndTwoObj-Title-Content-and-2-Content-outline4" style:family="presentation" style:parent-style-name="Master4-Layout8-objAndTwoObj-Title-Content-and-2-Content-outline3">
      <style:paragraph-properties fo:margin-top="0cm" fo:margin-bottom="0.2cm"/>
      <style:text-properties fo:font-size="20pt" style:font-size-asian="20pt" style:font-size-complex="20pt"/>
    </style:style>
    <style:style style:name="Master4-Layout8-objAndTwoObj-Title-Content-and-2-Content-outline5" style:family="presentation" style:parent-style-name="Master4-Layout8-objAndTwoObj-Title-Content-and-2-Content-outline4">
      <style:paragraph-properties fo:margin-top="0cm" fo:margin-bottom="0.1cm"/>
      <style:text-properties fo:font-size="20pt" style:font-size-asian="20pt" style:font-size-complex="20pt"/>
    </style:style>
    <style:style style:name="Master4-Layout8-objAndTwoObj-Title-Content-and-2-Content-outline6" style:family="presentation" style:parent-style-name="Master4-Layout8-objAndTwoObj-Title-Content-and-2-Content-outline5">
      <style:paragraph-properties fo:margin-top="0cm" fo:margin-bottom="0.1cm"/>
      <style:text-properties fo:font-size="20pt" style:font-size-asian="20pt" style:font-size-complex="20pt"/>
    </style:style>
    <style:style style:name="Master4-Layout8-objAndTwoObj-Title-Content-and-2-Content-outline7" style:family="presentation" style:parent-style-name="Master4-Layout8-objAndTwoObj-Title-Content-and-2-Content-outline6">
      <style:paragraph-properties fo:margin-top="0cm" fo:margin-bottom="0.1cm"/>
      <style:text-properties fo:font-size="20pt" style:font-size-asian="20pt" style:font-size-complex="20pt"/>
    </style:style>
    <style:style style:name="Master4-Layout8-objAndTwoObj-Title-Content-and-2-Content-outline8" style:family="presentation" style:parent-style-name="Master4-Layout8-objAndTwoObj-Title-Content-and-2-Content-outline7">
      <style:paragraph-properties fo:margin-top="0cm" fo:margin-bottom="0.1cm"/>
      <style:text-properties fo:font-size="20pt" style:font-size-asian="20pt" style:font-size-complex="20pt"/>
    </style:style>
    <style:style style:name="Master4-Layout8-objAndTwoObj-Title-Content-and-2-Content-outline9" style:family="presentation" style:parent-style-name="Master4-Layout8-objAndTwoObj-Title-Content-and-2-Content-outline8">
      <style:paragraph-properties fo:margin-top="0cm" fo:margin-bottom="0.1cm"/>
      <style:text-properties fo:font-size="20pt" style:font-size-asian="20pt" style:font-size-complex="20pt"/>
    </style:style>
    <style:style style:name="Master4-Layout8-objAndTwoObj-Title-Content-and-2-Content-subtitle" style:family="presentation">
      <style:graphic-properties draw:stroke="none" draw:fill="none" draw:textarea-vertical-align="middle">
        <text:list-style style:name="Master4-Layout8-objAndTwoObj-Title-Content-and-2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AndTwoObj-Title-Content-and-2-Content-title" style:family="presentation">
      <style:graphic-properties draw:stroke="none" draw:fill="none" draw:textarea-vertical-align="middle">
        <text:list-style style:name="Master4-Layout8-objAndTwoObj-Title-Content-and-2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twoObjOverTx-Title_2c_-2-Content-over-Content-background" style:display-name="Master4-Layout9-twoObjOverTx-Title,-2-Content-over-Content-background" style:family="presentation">
      <style:graphic-properties draw:stroke="none" draw:fill="solid" draw:fill-color="#ffffff"/>
      <style:text-properties style:letter-kerning="true"/>
    </style:style>
    <style:style style:name="Master4-Layout9-twoObjOverTx-Title_2c_-2-Content-over-Content-backgroundobjects" style:display-name="Master4-Layout9-twoObjOverTx-Title,-2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twoObjOverTx-Title_2c_-2-Content-over-Content-notes" style:display-name="Master4-Layout9-twoObjOverTx-Title,-2-Content-over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twoObjOverTx-Title_2c_-2-Content-over-Content-outline1" style:display-name="Master4-Layout9-twoObjOverTx-Title,-2-Content-over-Content-outline1" style:family="presentation">
      <style:graphic-properties draw:stroke="none" draw:fill="none">
        <text:list-style style:name="Master4-Layout9-twoObjOverTx-Title_2c_-2-Content-over-Content-outline1" style:display-name="Master4-Layout9-twoObjOverTx-Title,-2-Content-over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twoObjOverTx-Title_2c_-2-Content-over-Content-outline2" style:display-name="Master4-Layout9-twoObjOverTx-Title,-2-Content-over-Content-outline2" style:family="presentation" style:parent-style-name="Master4-Layout9-twoObjOverTx-Title_2c_-2-Content-over-Content-outline1">
      <style:paragraph-properties fo:margin-top="0cm" fo:margin-bottom="0.4cm"/>
      <style:text-properties fo:font-size="28pt" style:font-size-asian="28pt" style:font-size-complex="28pt"/>
    </style:style>
    <style:style style:name="Master4-Layout9-twoObjOverTx-Title_2c_-2-Content-over-Content-outline3" style:display-name="Master4-Layout9-twoObjOverTx-Title,-2-Content-over-Content-outline3" style:family="presentation" style:parent-style-name="Master4-Layout9-twoObjOverTx-Title_2c_-2-Content-over-Content-outline2">
      <style:paragraph-properties fo:margin-top="0cm" fo:margin-bottom="0.3cm"/>
      <style:text-properties fo:font-size="24pt" style:font-size-asian="24pt" style:font-size-complex="24pt"/>
    </style:style>
    <style:style style:name="Master4-Layout9-twoObjOverTx-Title_2c_-2-Content-over-Content-outline4" style:display-name="Master4-Layout9-twoObjOverTx-Title,-2-Content-over-Content-outline4" style:family="presentation" style:parent-style-name="Master4-Layout9-twoObjOverTx-Title_2c_-2-Content-over-Content-outline3">
      <style:paragraph-properties fo:margin-top="0cm" fo:margin-bottom="0.2cm"/>
      <style:text-properties fo:font-size="20pt" style:font-size-asian="20pt" style:font-size-complex="20pt"/>
    </style:style>
    <style:style style:name="Master4-Layout9-twoObjOverTx-Title_2c_-2-Content-over-Content-outline5" style:display-name="Master4-Layout9-twoObjOverTx-Title,-2-Content-over-Content-outline5" style:family="presentation" style:parent-style-name="Master4-Layout9-twoObjOverTx-Title_2c_-2-Content-over-Content-outline4">
      <style:paragraph-properties fo:margin-top="0cm" fo:margin-bottom="0.1cm"/>
      <style:text-properties fo:font-size="20pt" style:font-size-asian="20pt" style:font-size-complex="20pt"/>
    </style:style>
    <style:style style:name="Master4-Layout9-twoObjOverTx-Title_2c_-2-Content-over-Content-outline6" style:display-name="Master4-Layout9-twoObjOverTx-Title,-2-Content-over-Content-outline6" style:family="presentation" style:parent-style-name="Master4-Layout9-twoObjOverTx-Title_2c_-2-Content-over-Content-outline5">
      <style:paragraph-properties fo:margin-top="0cm" fo:margin-bottom="0.1cm"/>
      <style:text-properties fo:font-size="20pt" style:font-size-asian="20pt" style:font-size-complex="20pt"/>
    </style:style>
    <style:style style:name="Master4-Layout9-twoObjOverTx-Title_2c_-2-Content-over-Content-outline7" style:display-name="Master4-Layout9-twoObjOverTx-Title,-2-Content-over-Content-outline7" style:family="presentation" style:parent-style-name="Master4-Layout9-twoObjOverTx-Title_2c_-2-Content-over-Content-outline6">
      <style:paragraph-properties fo:margin-top="0cm" fo:margin-bottom="0.1cm"/>
      <style:text-properties fo:font-size="20pt" style:font-size-asian="20pt" style:font-size-complex="20pt"/>
    </style:style>
    <style:style style:name="Master4-Layout9-twoObjOverTx-Title_2c_-2-Content-over-Content-outline8" style:display-name="Master4-Layout9-twoObjOverTx-Title,-2-Content-over-Content-outline8" style:family="presentation" style:parent-style-name="Master4-Layout9-twoObjOverTx-Title_2c_-2-Content-over-Content-outline7">
      <style:paragraph-properties fo:margin-top="0cm" fo:margin-bottom="0.1cm"/>
      <style:text-properties fo:font-size="20pt" style:font-size-asian="20pt" style:font-size-complex="20pt"/>
    </style:style>
    <style:style style:name="Master4-Layout9-twoObjOverTx-Title_2c_-2-Content-over-Content-outline9" style:display-name="Master4-Layout9-twoObjOverTx-Title,-2-Content-over-Content-outline9" style:family="presentation" style:parent-style-name="Master4-Layout9-twoObjOverTx-Title_2c_-2-Content-over-Content-outline8">
      <style:paragraph-properties fo:margin-top="0cm" fo:margin-bottom="0.1cm"/>
      <style:text-properties fo:font-size="20pt" style:font-size-asian="20pt" style:font-size-complex="20pt"/>
    </style:style>
    <style:style style:name="Master4-Layout9-twoObjOverTx-Title_2c_-2-Content-over-Content-subtitle" style:display-name="Master4-Layout9-twoObjOverTx-Title,-2-Content-over-Content-subtitle" style:family="presentation">
      <style:graphic-properties draw:stroke="none" draw:fill="none" draw:textarea-vertical-align="middle">
        <text:list-style style:name="Master4-Layout9-twoObjOverTx-Title_2c_-2-Content-over-Content-subtitle" style:display-name="Master4-Layout9-twoObjOverTx-Title,-2-Content-over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twoObjOverTx-Title_2c_-2-Content-over-Content-title" style:display-name="Master4-Layout9-twoObjOverTx-Title,-2-Content-over-Content-title" style:family="presentation">
      <style:graphic-properties draw:stroke="none" draw:fill="none" draw:textarea-vertical-align="middle">
        <text:list-style style:name="Master4-Layout9-twoObjOverTx-Title_2c_-2-Content-over-Content-title" style:display-name="Master4-Layout9-twoObjOverTx-Title,-2-Content-over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objOverTx-Title_2c_-Content-over-Content-background" style:display-name="Master4-Layout10-objOverTx-Title,-Content-over-Content-background" style:family="presentation">
      <style:graphic-properties draw:stroke="none" draw:fill="solid" draw:fill-color="#ffffff"/>
      <style:text-properties style:letter-kerning="true"/>
    </style:style>
    <style:style style:name="Master4-Layout10-objOverTx-Title_2c_-Content-over-Content-backgroundobjects" style:display-name="Master4-Layout10-objOverTx-Title,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objOverTx-Title_2c_-Content-over-Content-notes" style:display-name="Master4-Layout10-objOverTx-Title,-Content-over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objOverTx-Title_2c_-Content-over-Content-outline1" style:display-name="Master4-Layout10-objOverTx-Title,-Content-over-Content-outline1" style:family="presentation">
      <style:graphic-properties draw:stroke="none" draw:fill="none">
        <text:list-style style:name="Master4-Layout10-objOverTx-Title_2c_-Content-over-Content-outline1" style:display-name="Master4-Layout10-objOverTx-Title,-Content-over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objOverTx-Title_2c_-Content-over-Content-outline2" style:display-name="Master4-Layout10-objOverTx-Title,-Content-over-Content-outline2" style:family="presentation" style:parent-style-name="Master4-Layout10-objOverTx-Title_2c_-Content-over-Content-outline1">
      <style:paragraph-properties fo:margin-top="0cm" fo:margin-bottom="0.4cm"/>
      <style:text-properties fo:font-size="28pt" style:font-size-asian="28pt" style:font-size-complex="28pt"/>
    </style:style>
    <style:style style:name="Master4-Layout10-objOverTx-Title_2c_-Content-over-Content-outline3" style:display-name="Master4-Layout10-objOverTx-Title,-Content-over-Content-outline3" style:family="presentation" style:parent-style-name="Master4-Layout10-objOverTx-Title_2c_-Content-over-Content-outline2">
      <style:paragraph-properties fo:margin-top="0cm" fo:margin-bottom="0.3cm"/>
      <style:text-properties fo:font-size="24pt" style:font-size-asian="24pt" style:font-size-complex="24pt"/>
    </style:style>
    <style:style style:name="Master4-Layout10-objOverTx-Title_2c_-Content-over-Content-outline4" style:display-name="Master4-Layout10-objOverTx-Title,-Content-over-Content-outline4" style:family="presentation" style:parent-style-name="Master4-Layout10-objOverTx-Title_2c_-Content-over-Content-outline3">
      <style:paragraph-properties fo:margin-top="0cm" fo:margin-bottom="0.2cm"/>
      <style:text-properties fo:font-size="20pt" style:font-size-asian="20pt" style:font-size-complex="20pt"/>
    </style:style>
    <style:style style:name="Master4-Layout10-objOverTx-Title_2c_-Content-over-Content-outline5" style:display-name="Master4-Layout10-objOverTx-Title,-Content-over-Content-outline5" style:family="presentation" style:parent-style-name="Master4-Layout10-objOverTx-Title_2c_-Content-over-Content-outline4">
      <style:paragraph-properties fo:margin-top="0cm" fo:margin-bottom="0.1cm"/>
      <style:text-properties fo:font-size="20pt" style:font-size-asian="20pt" style:font-size-complex="20pt"/>
    </style:style>
    <style:style style:name="Master4-Layout10-objOverTx-Title_2c_-Content-over-Content-outline6" style:display-name="Master4-Layout10-objOverTx-Title,-Content-over-Content-outline6" style:family="presentation" style:parent-style-name="Master4-Layout10-objOverTx-Title_2c_-Content-over-Content-outline5">
      <style:paragraph-properties fo:margin-top="0cm" fo:margin-bottom="0.1cm"/>
      <style:text-properties fo:font-size="20pt" style:font-size-asian="20pt" style:font-size-complex="20pt"/>
    </style:style>
    <style:style style:name="Master4-Layout10-objOverTx-Title_2c_-Content-over-Content-outline7" style:display-name="Master4-Layout10-objOverTx-Title,-Content-over-Content-outline7" style:family="presentation" style:parent-style-name="Master4-Layout10-objOverTx-Title_2c_-Content-over-Content-outline6">
      <style:paragraph-properties fo:margin-top="0cm" fo:margin-bottom="0.1cm"/>
      <style:text-properties fo:font-size="20pt" style:font-size-asian="20pt" style:font-size-complex="20pt"/>
    </style:style>
    <style:style style:name="Master4-Layout10-objOverTx-Title_2c_-Content-over-Content-outline8" style:display-name="Master4-Layout10-objOverTx-Title,-Content-over-Content-outline8" style:family="presentation" style:parent-style-name="Master4-Layout10-objOverTx-Title_2c_-Content-over-Content-outline7">
      <style:paragraph-properties fo:margin-top="0cm" fo:margin-bottom="0.1cm"/>
      <style:text-properties fo:font-size="20pt" style:font-size-asian="20pt" style:font-size-complex="20pt"/>
    </style:style>
    <style:style style:name="Master4-Layout10-objOverTx-Title_2c_-Content-over-Content-outline9" style:display-name="Master4-Layout10-objOverTx-Title,-Content-over-Content-outline9" style:family="presentation" style:parent-style-name="Master4-Layout10-objOverTx-Title_2c_-Content-over-Content-outline8">
      <style:paragraph-properties fo:margin-top="0cm" fo:margin-bottom="0.1cm"/>
      <style:text-properties fo:font-size="20pt" style:font-size-asian="20pt" style:font-size-complex="20pt"/>
    </style:style>
    <style:style style:name="Master4-Layout10-objOverTx-Title_2c_-Content-over-Content-subtitle" style:display-name="Master4-Layout10-objOverTx-Title,-Content-over-Content-subtitle" style:family="presentation">
      <style:graphic-properties draw:stroke="none" draw:fill="none" draw:textarea-vertical-align="middle">
        <text:list-style style:name="Master4-Layout10-objOverTx-Title_2c_-Content-over-Content-subtitle" style:display-name="Master4-Layout10-objOverTx-Title,-Content-over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objOverTx-Title_2c_-Content-over-Content-title" style:display-name="Master4-Layout10-objOverTx-Title,-Content-over-Content-title" style:family="presentation">
      <style:graphic-properties draw:stroke="none" draw:fill="none" draw:textarea-vertical-align="middle">
        <text:list-style style:name="Master4-Layout10-objOverTx-Title_2c_-Content-over-Content-title" style:display-name="Master4-Layout10-objOverTx-Title,-Content-over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fourObj-Title_2c_-4-Content-background" style:display-name="Master4-Layout11-fourObj-Title,-4-Content-background" style:family="presentation">
      <style:graphic-properties draw:stroke="none" draw:fill="solid" draw:fill-color="#ffffff"/>
      <style:text-properties style:letter-kerning="true"/>
    </style:style>
    <style:style style:name="Master4-Layout11-fourObj-Title_2c_-4-Content-backgroundobjects" style:display-name="Master4-Layout11-fourObj-Title,-4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fourObj-Title_2c_-4-Content-notes" style:display-name="Master4-Layout11-fourObj-Title,-4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fourObj-Title_2c_-4-Content-outline1" style:display-name="Master4-Layout11-fourObj-Title,-4-Content-outline1" style:family="presentation">
      <style:graphic-properties draw:stroke="none" draw:fill="none">
        <text:list-style style:name="Master4-Layout11-fourObj-Title_2c_-4-Content-outline1" style:display-name="Master4-Layout11-fourObj-Title,-4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fourObj-Title_2c_-4-Content-outline2" style:display-name="Master4-Layout11-fourObj-Title,-4-Content-outline2" style:family="presentation" style:parent-style-name="Master4-Layout11-fourObj-Title_2c_-4-Content-outline1">
      <style:paragraph-properties fo:margin-top="0cm" fo:margin-bottom="0.4cm"/>
      <style:text-properties fo:font-size="28pt" style:font-size-asian="28pt" style:font-size-complex="28pt"/>
    </style:style>
    <style:style style:name="Master4-Layout11-fourObj-Title_2c_-4-Content-outline3" style:display-name="Master4-Layout11-fourObj-Title,-4-Content-outline3" style:family="presentation" style:parent-style-name="Master4-Layout11-fourObj-Title_2c_-4-Content-outline2">
      <style:paragraph-properties fo:margin-top="0cm" fo:margin-bottom="0.3cm"/>
      <style:text-properties fo:font-size="24pt" style:font-size-asian="24pt" style:font-size-complex="24pt"/>
    </style:style>
    <style:style style:name="Master4-Layout11-fourObj-Title_2c_-4-Content-outline4" style:display-name="Master4-Layout11-fourObj-Title,-4-Content-outline4" style:family="presentation" style:parent-style-name="Master4-Layout11-fourObj-Title_2c_-4-Content-outline3">
      <style:paragraph-properties fo:margin-top="0cm" fo:margin-bottom="0.2cm"/>
      <style:text-properties fo:font-size="20pt" style:font-size-asian="20pt" style:font-size-complex="20pt"/>
    </style:style>
    <style:style style:name="Master4-Layout11-fourObj-Title_2c_-4-Content-outline5" style:display-name="Master4-Layout11-fourObj-Title,-4-Content-outline5" style:family="presentation" style:parent-style-name="Master4-Layout11-fourObj-Title_2c_-4-Content-outline4">
      <style:paragraph-properties fo:margin-top="0cm" fo:margin-bottom="0.1cm"/>
      <style:text-properties fo:font-size="20pt" style:font-size-asian="20pt" style:font-size-complex="20pt"/>
    </style:style>
    <style:style style:name="Master4-Layout11-fourObj-Title_2c_-4-Content-outline6" style:display-name="Master4-Layout11-fourObj-Title,-4-Content-outline6" style:family="presentation" style:parent-style-name="Master4-Layout11-fourObj-Title_2c_-4-Content-outline5">
      <style:paragraph-properties fo:margin-top="0cm" fo:margin-bottom="0.1cm"/>
      <style:text-properties fo:font-size="20pt" style:font-size-asian="20pt" style:font-size-complex="20pt"/>
    </style:style>
    <style:style style:name="Master4-Layout11-fourObj-Title_2c_-4-Content-outline7" style:display-name="Master4-Layout11-fourObj-Title,-4-Content-outline7" style:family="presentation" style:parent-style-name="Master4-Layout11-fourObj-Title_2c_-4-Content-outline6">
      <style:paragraph-properties fo:margin-top="0cm" fo:margin-bottom="0.1cm"/>
      <style:text-properties fo:font-size="20pt" style:font-size-asian="20pt" style:font-size-complex="20pt"/>
    </style:style>
    <style:style style:name="Master4-Layout11-fourObj-Title_2c_-4-Content-outline8" style:display-name="Master4-Layout11-fourObj-Title,-4-Content-outline8" style:family="presentation" style:parent-style-name="Master4-Layout11-fourObj-Title_2c_-4-Content-outline7">
      <style:paragraph-properties fo:margin-top="0cm" fo:margin-bottom="0.1cm"/>
      <style:text-properties fo:font-size="20pt" style:font-size-asian="20pt" style:font-size-complex="20pt"/>
    </style:style>
    <style:style style:name="Master4-Layout11-fourObj-Title_2c_-4-Content-outline9" style:display-name="Master4-Layout11-fourObj-Title,-4-Content-outline9" style:family="presentation" style:parent-style-name="Master4-Layout11-fourObj-Title_2c_-4-Content-outline8">
      <style:paragraph-properties fo:margin-top="0cm" fo:margin-bottom="0.1cm"/>
      <style:text-properties fo:font-size="20pt" style:font-size-asian="20pt" style:font-size-complex="20pt"/>
    </style:style>
    <style:style style:name="Master4-Layout11-fourObj-Title_2c_-4-Content-subtitle" style:display-name="Master4-Layout11-fourObj-Title,-4-Content-subtitle" style:family="presentation">
      <style:graphic-properties draw:stroke="none" draw:fill="none" draw:textarea-vertical-align="middle">
        <text:list-style style:name="Master4-Layout11-fourObj-Title_2c_-4-Content-subtitle" style:display-name="Master4-Layout11-fourObj-Title,-4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fourObj-Title_2c_-4-Content-title" style:display-name="Master4-Layout11-fourObj-Title,-4-Content-title" style:family="presentation">
      <style:graphic-properties draw:stroke="none" draw:fill="none" draw:textarea-vertical-align="middle">
        <text:list-style style:name="Master4-Layout11-fourObj-Title_2c_-4-Content-title" style:display-name="Master4-Layout11-fourObj-Title,-4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2-blank-Title_2c_-6-Content-background" style:display-name="Master4-Layout12-blank-Title,-6-Content-background" style:family="presentation">
      <style:graphic-properties draw:stroke="none" draw:fill="solid" draw:fill-color="#ffffff"/>
      <style:text-properties style:letter-kerning="true"/>
    </style:style>
    <style:style style:name="Master4-Layout12-blank-Title_2c_-6-Content-backgroundobjects" style:display-name="Master4-Layout12-blank-Title,-6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2-blank-Title_2c_-6-Content-notes" style:display-name="Master4-Layout12-blank-Title,-6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2-blank-Title_2c_-6-Content-outline1" style:display-name="Master4-Layout12-blank-Title,-6-Content-outline1" style:family="presentation">
      <style:graphic-properties draw:stroke="none" draw:fill="none">
        <text:list-style style:name="Master4-Layout12-blank-Title_2c_-6-Content-outline1" style:display-name="Master4-Layout12-blank-Title,-6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2-blank-Title_2c_-6-Content-outline2" style:display-name="Master4-Layout12-blank-Title,-6-Content-outline2" style:family="presentation" style:parent-style-name="Master4-Layout12-blank-Title_2c_-6-Content-outline1">
      <style:paragraph-properties fo:margin-top="0cm" fo:margin-bottom="0.4cm"/>
      <style:text-properties fo:font-size="28pt" style:font-size-asian="28pt" style:font-size-complex="28pt"/>
    </style:style>
    <style:style style:name="Master4-Layout12-blank-Title_2c_-6-Content-outline3" style:display-name="Master4-Layout12-blank-Title,-6-Content-outline3" style:family="presentation" style:parent-style-name="Master4-Layout12-blank-Title_2c_-6-Content-outline2">
      <style:paragraph-properties fo:margin-top="0cm" fo:margin-bottom="0.3cm"/>
      <style:text-properties fo:font-size="24pt" style:font-size-asian="24pt" style:font-size-complex="24pt"/>
    </style:style>
    <style:style style:name="Master4-Layout12-blank-Title_2c_-6-Content-outline4" style:display-name="Master4-Layout12-blank-Title,-6-Content-outline4" style:family="presentation" style:parent-style-name="Master4-Layout12-blank-Title_2c_-6-Content-outline3">
      <style:paragraph-properties fo:margin-top="0cm" fo:margin-bottom="0.2cm"/>
      <style:text-properties fo:font-size="20pt" style:font-size-asian="20pt" style:font-size-complex="20pt"/>
    </style:style>
    <style:style style:name="Master4-Layout12-blank-Title_2c_-6-Content-outline5" style:display-name="Master4-Layout12-blank-Title,-6-Content-outline5" style:family="presentation" style:parent-style-name="Master4-Layout12-blank-Title_2c_-6-Content-outline4">
      <style:paragraph-properties fo:margin-top="0cm" fo:margin-bottom="0.1cm"/>
      <style:text-properties fo:font-size="20pt" style:font-size-asian="20pt" style:font-size-complex="20pt"/>
    </style:style>
    <style:style style:name="Master4-Layout12-blank-Title_2c_-6-Content-outline6" style:display-name="Master4-Layout12-blank-Title,-6-Content-outline6" style:family="presentation" style:parent-style-name="Master4-Layout12-blank-Title_2c_-6-Content-outline5">
      <style:paragraph-properties fo:margin-top="0cm" fo:margin-bottom="0.1cm"/>
      <style:text-properties fo:font-size="20pt" style:font-size-asian="20pt" style:font-size-complex="20pt"/>
    </style:style>
    <style:style style:name="Master4-Layout12-blank-Title_2c_-6-Content-outline7" style:display-name="Master4-Layout12-blank-Title,-6-Content-outline7" style:family="presentation" style:parent-style-name="Master4-Layout12-blank-Title_2c_-6-Content-outline6">
      <style:paragraph-properties fo:margin-top="0cm" fo:margin-bottom="0.1cm"/>
      <style:text-properties fo:font-size="20pt" style:font-size-asian="20pt" style:font-size-complex="20pt"/>
    </style:style>
    <style:style style:name="Master4-Layout12-blank-Title_2c_-6-Content-outline8" style:display-name="Master4-Layout12-blank-Title,-6-Content-outline8" style:family="presentation" style:parent-style-name="Master4-Layout12-blank-Title_2c_-6-Content-outline7">
      <style:paragraph-properties fo:margin-top="0cm" fo:margin-bottom="0.1cm"/>
      <style:text-properties fo:font-size="20pt" style:font-size-asian="20pt" style:font-size-complex="20pt"/>
    </style:style>
    <style:style style:name="Master4-Layout12-blank-Title_2c_-6-Content-outline9" style:display-name="Master4-Layout12-blank-Title,-6-Content-outline9" style:family="presentation" style:parent-style-name="Master4-Layout12-blank-Title_2c_-6-Content-outline8">
      <style:paragraph-properties fo:margin-top="0cm" fo:margin-bottom="0.1cm"/>
      <style:text-properties fo:font-size="20pt" style:font-size-asian="20pt" style:font-size-complex="20pt"/>
    </style:style>
    <style:style style:name="Master4-Layout12-blank-Title_2c_-6-Content-subtitle" style:display-name="Master4-Layout12-blank-Title,-6-Content-subtitle" style:family="presentation">
      <style:graphic-properties draw:stroke="none" draw:fill="none" draw:textarea-vertical-align="middle">
        <text:list-style style:name="Master4-Layout12-blank-Title_2c_-6-Content-subtitle" style:display-name="Master4-Layout12-blank-Title,-6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2-blank-Title_2c_-6-Content-title" style:display-name="Master4-Layout12-blank-Title,-6-Content-title" style:family="presentation">
      <style:graphic-properties draw:stroke="none" draw:fill="none" draw:textarea-vertical-align="middle">
        <text:list-style style:name="Master4-Layout12-blank-Title_2c_-6-Content-title" style:display-name="Master4-Layout12-blank-Title,-6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Office-Theme-background" style:family="presentation">
      <style:graphic-properties draw:stroke="none" draw:fill="solid" draw:fill-color="#ffffff"/>
      <style:text-properties style:letter-kerning="true"/>
    </style:style>
    <style:style style:name="Master5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Office-Theme-outline1" style:family="presentation">
      <style:graphic-properties draw:stroke="none" draw:fill="none">
        <text:list-style style:name="Master5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Office-Theme-outline2" style:family="presentation" style:parent-style-name="Master5-Office-Theme-outline1">
      <style:paragraph-properties fo:margin-top="0cm" fo:margin-bottom="0.4cm"/>
      <style:text-properties fo:font-size="28pt" style:font-size-asian="28pt" style:font-size-complex="28pt"/>
    </style:style>
    <style:style style:name="Master5-Office-Theme-outline3" style:family="presentation" style:parent-style-name="Master5-Office-Theme-outline2">
      <style:paragraph-properties fo:margin-top="0cm" fo:margin-bottom="0.3cm"/>
      <style:text-properties fo:font-size="24pt" style:font-size-asian="24pt" style:font-size-complex="24pt"/>
    </style:style>
    <style:style style:name="Master5-Office-Theme-outline4" style:family="presentation" style:parent-style-name="Master5-Office-Theme-outline3">
      <style:paragraph-properties fo:margin-top="0cm" fo:margin-bottom="0.2cm"/>
      <style:text-properties fo:font-size="20pt" style:font-size-asian="20pt" style:font-size-complex="20pt"/>
    </style:style>
    <style:style style:name="Master5-Office-Theme-outline5" style:family="presentation" style:parent-style-name="Master5-Office-Theme-outline4">
      <style:paragraph-properties fo:margin-top="0cm" fo:margin-bottom="0.1cm"/>
      <style:text-properties fo:font-size="20pt" style:font-size-asian="20pt" style:font-size-complex="20pt"/>
    </style:style>
    <style:style style:name="Master5-Office-Theme-outline6" style:family="presentation" style:parent-style-name="Master5-Office-Theme-outline5">
      <style:paragraph-properties fo:margin-top="0cm" fo:margin-bottom="0.1cm"/>
      <style:text-properties fo:font-size="20pt" style:font-size-asian="20pt" style:font-size-complex="20pt"/>
    </style:style>
    <style:style style:name="Master5-Office-Theme-outline7" style:family="presentation" style:parent-style-name="Master5-Office-Theme-outline6">
      <style:paragraph-properties fo:margin-top="0cm" fo:margin-bottom="0.1cm"/>
      <style:text-properties fo:font-size="20pt" style:font-size-asian="20pt" style:font-size-complex="20pt"/>
    </style:style>
    <style:style style:name="Master5-Office-Theme-outline8" style:family="presentation" style:parent-style-name="Master5-Office-Theme-outline7">
      <style:paragraph-properties fo:margin-top="0cm" fo:margin-bottom="0.1cm"/>
      <style:text-properties fo:font-size="20pt" style:font-size-asian="20pt" style:font-size-complex="20pt"/>
    </style:style>
    <style:style style:name="Master5-Office-Theme-outline9" style:family="presentation" style:parent-style-name="Master5-Office-Theme-outline8">
      <style:paragraph-properties fo:margin-top="0cm" fo:margin-bottom="0.1cm"/>
      <style:text-properties fo:font-size="20pt" style:font-size-asian="20pt" style:font-size-complex="20pt"/>
    </style:style>
    <style:style style:name="Master5-Office-Theme-subtitle" style:family="presentation">
      <style:graphic-properties draw:stroke="none" draw:fill="none" draw:textarea-vertical-align="middle">
        <text:list-style style:name="Master5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Office-Theme-title" style:family="presentation">
      <style:graphic-properties draw:stroke="none" draw:fill="none" draw:textarea-vertical-align="middle">
        <text:list-style style:name="Master5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1-blank-Blank-Slide-background" style:family="presentation">
      <style:graphic-properties draw:stroke="none" draw:fill="solid" draw:fill-color="#ffffff"/>
      <style:text-properties style:letter-kerning="true"/>
    </style:style>
    <style:style style:name="Master5-Layout1-blank-Blank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1-blank-Blank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1-blank-Blank-Slide-outline1" style:family="presentation">
      <style:graphic-properties draw:stroke="none" draw:fill="none">
        <text:list-style style:name="Master5-Layout1-blank-Blank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-blank-Blank-Slide-outline2" style:family="presentation" style:parent-style-name="Master5-Layout1-blank-Blank-Slide-outline1">
      <style:paragraph-properties fo:margin-top="0cm" fo:margin-bottom="0.4cm"/>
      <style:text-properties fo:font-size="28pt" style:font-size-asian="28pt" style:font-size-complex="28pt"/>
    </style:style>
    <style:style style:name="Master5-Layout1-blank-Blank-Slide-outline3" style:family="presentation" style:parent-style-name="Master5-Layout1-blank-Blank-Slide-outline2">
      <style:paragraph-properties fo:margin-top="0cm" fo:margin-bottom="0.3cm"/>
      <style:text-properties fo:font-size="24pt" style:font-size-asian="24pt" style:font-size-complex="24pt"/>
    </style:style>
    <style:style style:name="Master5-Layout1-blank-Blank-Slide-outline4" style:family="presentation" style:parent-style-name="Master5-Layout1-blank-Blank-Slide-outline3">
      <style:paragraph-properties fo:margin-top="0cm" fo:margin-bottom="0.2cm"/>
      <style:text-properties fo:font-size="20pt" style:font-size-asian="20pt" style:font-size-complex="20pt"/>
    </style:style>
    <style:style style:name="Master5-Layout1-blank-Blank-Slide-outline5" style:family="presentation" style:parent-style-name="Master5-Layout1-blank-Blank-Slide-outline4">
      <style:paragraph-properties fo:margin-top="0cm" fo:margin-bottom="0.1cm"/>
      <style:text-properties fo:font-size="20pt" style:font-size-asian="20pt" style:font-size-complex="20pt"/>
    </style:style>
    <style:style style:name="Master5-Layout1-blank-Blank-Slide-outline6" style:family="presentation" style:parent-style-name="Master5-Layout1-blank-Blank-Slide-outline5">
      <style:paragraph-properties fo:margin-top="0cm" fo:margin-bottom="0.1cm"/>
      <style:text-properties fo:font-size="20pt" style:font-size-asian="20pt" style:font-size-complex="20pt"/>
    </style:style>
    <style:style style:name="Master5-Layout1-blank-Blank-Slide-outline7" style:family="presentation" style:parent-style-name="Master5-Layout1-blank-Blank-Slide-outline6">
      <style:paragraph-properties fo:margin-top="0cm" fo:margin-bottom="0.1cm"/>
      <style:text-properties fo:font-size="20pt" style:font-size-asian="20pt" style:font-size-complex="20pt"/>
    </style:style>
    <style:style style:name="Master5-Layout1-blank-Blank-Slide-outline8" style:family="presentation" style:parent-style-name="Master5-Layout1-blank-Blank-Slide-outline7">
      <style:paragraph-properties fo:margin-top="0cm" fo:margin-bottom="0.1cm"/>
      <style:text-properties fo:font-size="20pt" style:font-size-asian="20pt" style:font-size-complex="20pt"/>
    </style:style>
    <style:style style:name="Master5-Layout1-blank-Blank-Slide-outline9" style:family="presentation" style:parent-style-name="Master5-Layout1-blank-Blank-Slide-outline8">
      <style:paragraph-properties fo:margin-top="0cm" fo:margin-bottom="0.1cm"/>
      <style:text-properties fo:font-size="20pt" style:font-size-asian="20pt" style:font-size-complex="20pt"/>
    </style:style>
    <style:style style:name="Master5-Layout1-blank-Blank-Slide-subtitle" style:family="presentation">
      <style:graphic-properties draw:stroke="none" draw:fill="none" draw:textarea-vertical-align="middle">
        <text:list-style style:name="Master5-Layout1-blank-Blank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-blank-Blank-Slide-title" style:family="presentation">
      <style:graphic-properties draw:stroke="none" draw:fill="none" draw:textarea-vertical-align="middle">
        <text:list-style style:name="Master5-Layout1-blank-Blank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2-tx-Title-Slide-background" style:family="presentation">
      <style:graphic-properties draw:stroke="none" draw:fill="solid" draw:fill-color="#ffffff"/>
      <style:text-properties style:letter-kerning="true"/>
    </style:style>
    <style:style style:name="Master5-Layout2-tx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2-tx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2-tx-Title-Slide-outline1" style:family="presentation">
      <style:graphic-properties draw:stroke="none" draw:fill="none">
        <text:list-style style:name="Master5-Layout2-tx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2-tx-Title-Slide-outline2" style:family="presentation" style:parent-style-name="Master5-Layout2-tx-Title-Slide-outline1">
      <style:paragraph-properties fo:margin-top="0cm" fo:margin-bottom="0.4cm"/>
      <style:text-properties fo:font-size="28pt" style:font-size-asian="28pt" style:font-size-complex="28pt"/>
    </style:style>
    <style:style style:name="Master5-Layout2-tx-Title-Slide-outline3" style:family="presentation" style:parent-style-name="Master5-Layout2-tx-Title-Slide-outline2">
      <style:paragraph-properties fo:margin-top="0cm" fo:margin-bottom="0.3cm"/>
      <style:text-properties fo:font-size="24pt" style:font-size-asian="24pt" style:font-size-complex="24pt"/>
    </style:style>
    <style:style style:name="Master5-Layout2-tx-Title-Slide-outline4" style:family="presentation" style:parent-style-name="Master5-Layout2-tx-Title-Slide-outline3">
      <style:paragraph-properties fo:margin-top="0cm" fo:margin-bottom="0.2cm"/>
      <style:text-properties fo:font-size="20pt" style:font-size-asian="20pt" style:font-size-complex="20pt"/>
    </style:style>
    <style:style style:name="Master5-Layout2-tx-Title-Slide-outline5" style:family="presentation" style:parent-style-name="Master5-Layout2-tx-Title-Slide-outline4">
      <style:paragraph-properties fo:margin-top="0cm" fo:margin-bottom="0.1cm"/>
      <style:text-properties fo:font-size="20pt" style:font-size-asian="20pt" style:font-size-complex="20pt"/>
    </style:style>
    <style:style style:name="Master5-Layout2-tx-Title-Slide-outline6" style:family="presentation" style:parent-style-name="Master5-Layout2-tx-Title-Slide-outline5">
      <style:paragraph-properties fo:margin-top="0cm" fo:margin-bottom="0.1cm"/>
      <style:text-properties fo:font-size="20pt" style:font-size-asian="20pt" style:font-size-complex="20pt"/>
    </style:style>
    <style:style style:name="Master5-Layout2-tx-Title-Slide-outline7" style:family="presentation" style:parent-style-name="Master5-Layout2-tx-Title-Slide-outline6">
      <style:paragraph-properties fo:margin-top="0cm" fo:margin-bottom="0.1cm"/>
      <style:text-properties fo:font-size="20pt" style:font-size-asian="20pt" style:font-size-complex="20pt"/>
    </style:style>
    <style:style style:name="Master5-Layout2-tx-Title-Slide-outline8" style:family="presentation" style:parent-style-name="Master5-Layout2-tx-Title-Slide-outline7">
      <style:paragraph-properties fo:margin-top="0cm" fo:margin-bottom="0.1cm"/>
      <style:text-properties fo:font-size="20pt" style:font-size-asian="20pt" style:font-size-complex="20pt"/>
    </style:style>
    <style:style style:name="Master5-Layout2-tx-Title-Slide-outline9" style:family="presentation" style:parent-style-name="Master5-Layout2-tx-Title-Slide-outline8">
      <style:paragraph-properties fo:margin-top="0cm" fo:margin-bottom="0.1cm"/>
      <style:text-properties fo:font-size="20pt" style:font-size-asian="20pt" style:font-size-complex="20pt"/>
    </style:style>
    <style:style style:name="Master5-Layout2-tx-Title-Slide-subtitle" style:family="presentation">
      <style:graphic-properties draw:stroke="none" draw:fill="none" draw:textarea-vertical-align="middle">
        <text:list-style style:name="Master5-Layout2-tx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2-tx-Title-Slide-title" style:family="presentation">
      <style:graphic-properties draw:stroke="none" draw:fill="none" draw:textarea-vertical-align="middle">
        <text:list-style style:name="Master5-Layout2-tx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3-obj-Title_2c_-Content-background" style:display-name="Master5-Layout3-obj-Title,-Content-background" style:family="presentation">
      <style:graphic-properties draw:stroke="none" draw:fill="solid" draw:fill-color="#ffffff"/>
      <style:text-properties style:letter-kerning="true"/>
    </style:style>
    <style:style style:name="Master5-Layout3-obj-Title_2c_-Content-backgroundobjects" style:display-name="Master5-Layout3-obj-Title,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3-obj-Title_2c_-Content-notes" style:display-name="Master5-Layout3-obj-Title,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3-obj-Title_2c_-Content-outline1" style:display-name="Master5-Layout3-obj-Title,-Content-outline1" style:family="presentation">
      <style:graphic-properties draw:stroke="none" draw:fill="none">
        <text:list-style style:name="Master5-Layout3-obj-Title_2c_-Content-outline1" style:display-name="Master5-Layout3-obj-Title,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3-obj-Title_2c_-Content-outline2" style:display-name="Master5-Layout3-obj-Title,-Content-outline2" style:family="presentation" style:parent-style-name="Master5-Layout3-obj-Title_2c_-Content-outline1">
      <style:paragraph-properties fo:margin-top="0cm" fo:margin-bottom="0.4cm"/>
      <style:text-properties fo:font-size="28pt" style:font-size-asian="28pt" style:font-size-complex="28pt"/>
    </style:style>
    <style:style style:name="Master5-Layout3-obj-Title_2c_-Content-outline3" style:display-name="Master5-Layout3-obj-Title,-Content-outline3" style:family="presentation" style:parent-style-name="Master5-Layout3-obj-Title_2c_-Content-outline2">
      <style:paragraph-properties fo:margin-top="0cm" fo:margin-bottom="0.3cm"/>
      <style:text-properties fo:font-size="24pt" style:font-size-asian="24pt" style:font-size-complex="24pt"/>
    </style:style>
    <style:style style:name="Master5-Layout3-obj-Title_2c_-Content-outline4" style:display-name="Master5-Layout3-obj-Title,-Content-outline4" style:family="presentation" style:parent-style-name="Master5-Layout3-obj-Title_2c_-Content-outline3">
      <style:paragraph-properties fo:margin-top="0cm" fo:margin-bottom="0.2cm"/>
      <style:text-properties fo:font-size="20pt" style:font-size-asian="20pt" style:font-size-complex="20pt"/>
    </style:style>
    <style:style style:name="Master5-Layout3-obj-Title_2c_-Content-outline5" style:display-name="Master5-Layout3-obj-Title,-Content-outline5" style:family="presentation" style:parent-style-name="Master5-Layout3-obj-Title_2c_-Content-outline4">
      <style:paragraph-properties fo:margin-top="0cm" fo:margin-bottom="0.1cm"/>
      <style:text-properties fo:font-size="20pt" style:font-size-asian="20pt" style:font-size-complex="20pt"/>
    </style:style>
    <style:style style:name="Master5-Layout3-obj-Title_2c_-Content-outline6" style:display-name="Master5-Layout3-obj-Title,-Content-outline6" style:family="presentation" style:parent-style-name="Master5-Layout3-obj-Title_2c_-Content-outline5">
      <style:paragraph-properties fo:margin-top="0cm" fo:margin-bottom="0.1cm"/>
      <style:text-properties fo:font-size="20pt" style:font-size-asian="20pt" style:font-size-complex="20pt"/>
    </style:style>
    <style:style style:name="Master5-Layout3-obj-Title_2c_-Content-outline7" style:display-name="Master5-Layout3-obj-Title,-Content-outline7" style:family="presentation" style:parent-style-name="Master5-Layout3-obj-Title_2c_-Content-outline6">
      <style:paragraph-properties fo:margin-top="0cm" fo:margin-bottom="0.1cm"/>
      <style:text-properties fo:font-size="20pt" style:font-size-asian="20pt" style:font-size-complex="20pt"/>
    </style:style>
    <style:style style:name="Master5-Layout3-obj-Title_2c_-Content-outline8" style:display-name="Master5-Layout3-obj-Title,-Content-outline8" style:family="presentation" style:parent-style-name="Master5-Layout3-obj-Title_2c_-Content-outline7">
      <style:paragraph-properties fo:margin-top="0cm" fo:margin-bottom="0.1cm"/>
      <style:text-properties fo:font-size="20pt" style:font-size-asian="20pt" style:font-size-complex="20pt"/>
    </style:style>
    <style:style style:name="Master5-Layout3-obj-Title_2c_-Content-outline9" style:display-name="Master5-Layout3-obj-Title,-Content-outline9" style:family="presentation" style:parent-style-name="Master5-Layout3-obj-Title_2c_-Content-outline8">
      <style:paragraph-properties fo:margin-top="0cm" fo:margin-bottom="0.1cm"/>
      <style:text-properties fo:font-size="20pt" style:font-size-asian="20pt" style:font-size-complex="20pt"/>
    </style:style>
    <style:style style:name="Master5-Layout3-obj-Title_2c_-Content-subtitle" style:display-name="Master5-Layout3-obj-Title,-Content-subtitle" style:family="presentation">
      <style:graphic-properties draw:stroke="none" draw:fill="none" draw:textarea-vertical-align="middle">
        <text:list-style style:name="Master5-Layout3-obj-Title_2c_-Content-subtitle" style:display-name="Master5-Layout3-obj-Title,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3-obj-Title_2c_-Content-title" style:display-name="Master5-Layout3-obj-Title,-Content-title" style:family="presentation">
      <style:graphic-properties draw:stroke="none" draw:fill="none" draw:textarea-vertical-align="middle">
        <text:list-style style:name="Master5-Layout3-obj-Title_2c_-Content-title" style:display-name="Master5-Layout3-obj-Title,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4-twoObj-Title_2c_-2-Content-background" style:display-name="Master5-Layout4-twoObj-Title,-2-Content-background" style:family="presentation">
      <style:graphic-properties draw:stroke="none" draw:fill="solid" draw:fill-color="#ffffff"/>
      <style:text-properties style:letter-kerning="true"/>
    </style:style>
    <style:style style:name="Master5-Layout4-twoObj-Title_2c_-2-Content-backgroundobjects" style:display-name="Master5-Layout4-twoObj-Title,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4-twoObj-Title_2c_-2-Content-notes" style:display-name="Master5-Layout4-twoObj-Title,-2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4-twoObj-Title_2c_-2-Content-outline1" style:display-name="Master5-Layout4-twoObj-Title,-2-Content-outline1" style:family="presentation">
      <style:graphic-properties draw:stroke="none" draw:fill="none">
        <text:list-style style:name="Master5-Layout4-twoObj-Title_2c_-2-Content-outline1" style:display-name="Master5-Layout4-twoObj-Title,-2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4-twoObj-Title_2c_-2-Content-outline2" style:display-name="Master5-Layout4-twoObj-Title,-2-Content-outline2" style:family="presentation" style:parent-style-name="Master5-Layout4-twoObj-Title_2c_-2-Content-outline1">
      <style:paragraph-properties fo:margin-top="0cm" fo:margin-bottom="0.4cm"/>
      <style:text-properties fo:font-size="28pt" style:font-size-asian="28pt" style:font-size-complex="28pt"/>
    </style:style>
    <style:style style:name="Master5-Layout4-twoObj-Title_2c_-2-Content-outline3" style:display-name="Master5-Layout4-twoObj-Title,-2-Content-outline3" style:family="presentation" style:parent-style-name="Master5-Layout4-twoObj-Title_2c_-2-Content-outline2">
      <style:paragraph-properties fo:margin-top="0cm" fo:margin-bottom="0.3cm"/>
      <style:text-properties fo:font-size="24pt" style:font-size-asian="24pt" style:font-size-complex="24pt"/>
    </style:style>
    <style:style style:name="Master5-Layout4-twoObj-Title_2c_-2-Content-outline4" style:display-name="Master5-Layout4-twoObj-Title,-2-Content-outline4" style:family="presentation" style:parent-style-name="Master5-Layout4-twoObj-Title_2c_-2-Content-outline3">
      <style:paragraph-properties fo:margin-top="0cm" fo:margin-bottom="0.2cm"/>
      <style:text-properties fo:font-size="20pt" style:font-size-asian="20pt" style:font-size-complex="20pt"/>
    </style:style>
    <style:style style:name="Master5-Layout4-twoObj-Title_2c_-2-Content-outline5" style:display-name="Master5-Layout4-twoObj-Title,-2-Content-outline5" style:family="presentation" style:parent-style-name="Master5-Layout4-twoObj-Title_2c_-2-Content-outline4">
      <style:paragraph-properties fo:margin-top="0cm" fo:margin-bottom="0.1cm"/>
      <style:text-properties fo:font-size="20pt" style:font-size-asian="20pt" style:font-size-complex="20pt"/>
    </style:style>
    <style:style style:name="Master5-Layout4-twoObj-Title_2c_-2-Content-outline6" style:display-name="Master5-Layout4-twoObj-Title,-2-Content-outline6" style:family="presentation" style:parent-style-name="Master5-Layout4-twoObj-Title_2c_-2-Content-outline5">
      <style:paragraph-properties fo:margin-top="0cm" fo:margin-bottom="0.1cm"/>
      <style:text-properties fo:font-size="20pt" style:font-size-asian="20pt" style:font-size-complex="20pt"/>
    </style:style>
    <style:style style:name="Master5-Layout4-twoObj-Title_2c_-2-Content-outline7" style:display-name="Master5-Layout4-twoObj-Title,-2-Content-outline7" style:family="presentation" style:parent-style-name="Master5-Layout4-twoObj-Title_2c_-2-Content-outline6">
      <style:paragraph-properties fo:margin-top="0cm" fo:margin-bottom="0.1cm"/>
      <style:text-properties fo:font-size="20pt" style:font-size-asian="20pt" style:font-size-complex="20pt"/>
    </style:style>
    <style:style style:name="Master5-Layout4-twoObj-Title_2c_-2-Content-outline8" style:display-name="Master5-Layout4-twoObj-Title,-2-Content-outline8" style:family="presentation" style:parent-style-name="Master5-Layout4-twoObj-Title_2c_-2-Content-outline7">
      <style:paragraph-properties fo:margin-top="0cm" fo:margin-bottom="0.1cm"/>
      <style:text-properties fo:font-size="20pt" style:font-size-asian="20pt" style:font-size-complex="20pt"/>
    </style:style>
    <style:style style:name="Master5-Layout4-twoObj-Title_2c_-2-Content-outline9" style:display-name="Master5-Layout4-twoObj-Title,-2-Content-outline9" style:family="presentation" style:parent-style-name="Master5-Layout4-twoObj-Title_2c_-2-Content-outline8">
      <style:paragraph-properties fo:margin-top="0cm" fo:margin-bottom="0.1cm"/>
      <style:text-properties fo:font-size="20pt" style:font-size-asian="20pt" style:font-size-complex="20pt"/>
    </style:style>
    <style:style style:name="Master5-Layout4-twoObj-Title_2c_-2-Content-subtitle" style:display-name="Master5-Layout4-twoObj-Title,-2-Content-subtitle" style:family="presentation">
      <style:graphic-properties draw:stroke="none" draw:fill="none" draw:textarea-vertical-align="middle">
        <text:list-style style:name="Master5-Layout4-twoObj-Title_2c_-2-Content-subtitle" style:display-name="Master5-Layout4-twoObj-Title,-2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4-twoObj-Title_2c_-2-Content-title" style:display-name="Master5-Layout4-twoObj-Title,-2-Content-title" style:family="presentation">
      <style:graphic-properties draw:stroke="none" draw:fill="none" draw:textarea-vertical-align="middle">
        <text:list-style style:name="Master5-Layout4-twoObj-Title_2c_-2-Content-title" style:display-name="Master5-Layout4-twoObj-Title,-2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5-titleOnly-Title-Only-background" style:family="presentation">
      <style:graphic-properties draw:stroke="none" draw:fill="solid" draw:fill-color="#ffffff"/>
      <style:text-properties style:letter-kerning="true"/>
    </style:style>
    <style:style style:name="Master5-Layout5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5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5-titleOnly-Title-Only-outline1" style:family="presentation">
      <style:graphic-properties draw:stroke="none" draw:fill="none">
        <text:list-style style:name="Master5-Layout5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5-titleOnly-Title-Only-outline2" style:family="presentation" style:parent-style-name="Master5-Layout5-titleOnly-Title-Only-outline1">
      <style:paragraph-properties fo:margin-top="0cm" fo:margin-bottom="0.4cm"/>
      <style:text-properties fo:font-size="28pt" style:font-size-asian="28pt" style:font-size-complex="28pt"/>
    </style:style>
    <style:style style:name="Master5-Layout5-titleOnly-Title-Only-outline3" style:family="presentation" style:parent-style-name="Master5-Layout5-titleOnly-Title-Only-outline2">
      <style:paragraph-properties fo:margin-top="0cm" fo:margin-bottom="0.3cm"/>
      <style:text-properties fo:font-size="24pt" style:font-size-asian="24pt" style:font-size-complex="24pt"/>
    </style:style>
    <style:style style:name="Master5-Layout5-titleOnly-Title-Only-outline4" style:family="presentation" style:parent-style-name="Master5-Layout5-titleOnly-Title-Only-outline3">
      <style:paragraph-properties fo:margin-top="0cm" fo:margin-bottom="0.2cm"/>
      <style:text-properties fo:font-size="20pt" style:font-size-asian="20pt" style:font-size-complex="20pt"/>
    </style:style>
    <style:style style:name="Master5-Layout5-titleOnly-Title-Only-outline5" style:family="presentation" style:parent-style-name="Master5-Layout5-titleOnly-Title-Only-outline4">
      <style:paragraph-properties fo:margin-top="0cm" fo:margin-bottom="0.1cm"/>
      <style:text-properties fo:font-size="20pt" style:font-size-asian="20pt" style:font-size-complex="20pt"/>
    </style:style>
    <style:style style:name="Master5-Layout5-titleOnly-Title-Only-outline6" style:family="presentation" style:parent-style-name="Master5-Layout5-titleOnly-Title-Only-outline5">
      <style:paragraph-properties fo:margin-top="0cm" fo:margin-bottom="0.1cm"/>
      <style:text-properties fo:font-size="20pt" style:font-size-asian="20pt" style:font-size-complex="20pt"/>
    </style:style>
    <style:style style:name="Master5-Layout5-titleOnly-Title-Only-outline7" style:family="presentation" style:parent-style-name="Master5-Layout5-titleOnly-Title-Only-outline6">
      <style:paragraph-properties fo:margin-top="0cm" fo:margin-bottom="0.1cm"/>
      <style:text-properties fo:font-size="20pt" style:font-size-asian="20pt" style:font-size-complex="20pt"/>
    </style:style>
    <style:style style:name="Master5-Layout5-titleOnly-Title-Only-outline8" style:family="presentation" style:parent-style-name="Master5-Layout5-titleOnly-Title-Only-outline7">
      <style:paragraph-properties fo:margin-top="0cm" fo:margin-bottom="0.1cm"/>
      <style:text-properties fo:font-size="20pt" style:font-size-asian="20pt" style:font-size-complex="20pt"/>
    </style:style>
    <style:style style:name="Master5-Layout5-titleOnly-Title-Only-outline9" style:family="presentation" style:parent-style-name="Master5-Layout5-titleOnly-Title-Only-outline8">
      <style:paragraph-properties fo:margin-top="0cm" fo:margin-bottom="0.1cm"/>
      <style:text-properties fo:font-size="20pt" style:font-size-asian="20pt" style:font-size-complex="20pt"/>
    </style:style>
    <style:style style:name="Master5-Layout5-titleOnly-Title-Only-subtitle" style:family="presentation">
      <style:graphic-properties draw:stroke="none" draw:fill="none" draw:textarea-vertical-align="middle">
        <text:list-style style:name="Master5-Layout5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5-titleOnly-Title-Only-title" style:family="presentation">
      <style:graphic-properties draw:stroke="none" draw:fill="none" draw:textarea-vertical-align="middle">
        <text:list-style style:name="Master5-Layout5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6-objOnly-Centered-Text-background" style:family="presentation">
      <style:graphic-properties draw:stroke="none" draw:fill="solid" draw:fill-color="#ffffff"/>
      <style:text-properties style:letter-kerning="true"/>
    </style:style>
    <style:style style:name="Master5-Layout6-objOnly-Centere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6-objOnly-Centere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6-objOnly-Centered-Text-outline1" style:family="presentation">
      <style:graphic-properties draw:stroke="none" draw:fill="none">
        <text:list-style style:name="Master5-Layout6-objOnly-Centere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6-objOnly-Centered-Text-outline2" style:family="presentation" style:parent-style-name="Master5-Layout6-objOnly-Centered-Text-outline1">
      <style:paragraph-properties fo:margin-top="0cm" fo:margin-bottom="0.4cm"/>
      <style:text-properties fo:font-size="28pt" style:font-size-asian="28pt" style:font-size-complex="28pt"/>
    </style:style>
    <style:style style:name="Master5-Layout6-objOnly-Centered-Text-outline3" style:family="presentation" style:parent-style-name="Master5-Layout6-objOnly-Centered-Text-outline2">
      <style:paragraph-properties fo:margin-top="0cm" fo:margin-bottom="0.3cm"/>
      <style:text-properties fo:font-size="24pt" style:font-size-asian="24pt" style:font-size-complex="24pt"/>
    </style:style>
    <style:style style:name="Master5-Layout6-objOnly-Centered-Text-outline4" style:family="presentation" style:parent-style-name="Master5-Layout6-objOnly-Centered-Text-outline3">
      <style:paragraph-properties fo:margin-top="0cm" fo:margin-bottom="0.2cm"/>
      <style:text-properties fo:font-size="20pt" style:font-size-asian="20pt" style:font-size-complex="20pt"/>
    </style:style>
    <style:style style:name="Master5-Layout6-objOnly-Centered-Text-outline5" style:family="presentation" style:parent-style-name="Master5-Layout6-objOnly-Centered-Text-outline4">
      <style:paragraph-properties fo:margin-top="0cm" fo:margin-bottom="0.1cm"/>
      <style:text-properties fo:font-size="20pt" style:font-size-asian="20pt" style:font-size-complex="20pt"/>
    </style:style>
    <style:style style:name="Master5-Layout6-objOnly-Centered-Text-outline6" style:family="presentation" style:parent-style-name="Master5-Layout6-objOnly-Centered-Text-outline5">
      <style:paragraph-properties fo:margin-top="0cm" fo:margin-bottom="0.1cm"/>
      <style:text-properties fo:font-size="20pt" style:font-size-asian="20pt" style:font-size-complex="20pt"/>
    </style:style>
    <style:style style:name="Master5-Layout6-objOnly-Centered-Text-outline7" style:family="presentation" style:parent-style-name="Master5-Layout6-objOnly-Centered-Text-outline6">
      <style:paragraph-properties fo:margin-top="0cm" fo:margin-bottom="0.1cm"/>
      <style:text-properties fo:font-size="20pt" style:font-size-asian="20pt" style:font-size-complex="20pt"/>
    </style:style>
    <style:style style:name="Master5-Layout6-objOnly-Centered-Text-outline8" style:family="presentation" style:parent-style-name="Master5-Layout6-objOnly-Centered-Text-outline7">
      <style:paragraph-properties fo:margin-top="0cm" fo:margin-bottom="0.1cm"/>
      <style:text-properties fo:font-size="20pt" style:font-size-asian="20pt" style:font-size-complex="20pt"/>
    </style:style>
    <style:style style:name="Master5-Layout6-objOnly-Centered-Text-outline9" style:family="presentation" style:parent-style-name="Master5-Layout6-objOnly-Centered-Text-outline8">
      <style:paragraph-properties fo:margin-top="0cm" fo:margin-bottom="0.1cm"/>
      <style:text-properties fo:font-size="20pt" style:font-size-asian="20pt" style:font-size-complex="20pt"/>
    </style:style>
    <style:style style:name="Master5-Layout6-objOnly-Centered-Text-subtitle" style:family="presentation">
      <style:graphic-properties draw:stroke="none" draw:fill="none" draw:textarea-vertical-align="middle">
        <text:list-style style:name="Master5-Layout6-objOnly-Centere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6-objOnly-Centered-Text-title" style:family="presentation">
      <style:graphic-properties draw:stroke="none" draw:fill="none" draw:textarea-vertical-align="middle">
        <text:list-style style:name="Master5-Layout6-objOnly-Centere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7-twoObjAndObj-Title_2c_-2-Content-and-Content-background" style:display-name="Master5-Layout7-twoObjAndObj-Title,-2-Content-and-Content-background" style:family="presentation">
      <style:graphic-properties draw:stroke="none" draw:fill="solid" draw:fill-color="#ffffff"/>
      <style:text-properties style:letter-kerning="true"/>
    </style:style>
    <style:style style:name="Master5-Layout7-twoObjAndObj-Title_2c_-2-Content-and-Content-backgroundobjects" style:display-name="Master5-Layout7-twoObjAndObj-Title,-2-Content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7-twoObjAndObj-Title_2c_-2-Content-and-Content-notes" style:display-name="Master5-Layout7-twoObjAndObj-Title,-2-Content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7-twoObjAndObj-Title_2c_-2-Content-and-Content-outline1" style:display-name="Master5-Layout7-twoObjAndObj-Title,-2-Content-and-Content-outline1" style:family="presentation">
      <style:graphic-properties draw:stroke="none" draw:fill="none">
        <text:list-style style:name="Master5-Layout7-twoObjAndObj-Title_2c_-2-Content-and-Content-outline1" style:display-name="Master5-Layout7-twoObjAndObj-Title,-2-Content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7-twoObjAndObj-Title_2c_-2-Content-and-Content-outline2" style:display-name="Master5-Layout7-twoObjAndObj-Title,-2-Content-and-Content-outline2" style:family="presentation" style:parent-style-name="Master5-Layout7-twoObjAndObj-Title_2c_-2-Content-and-Content-outline1">
      <style:paragraph-properties fo:margin-top="0cm" fo:margin-bottom="0.4cm"/>
      <style:text-properties fo:font-size="28pt" style:font-size-asian="28pt" style:font-size-complex="28pt"/>
    </style:style>
    <style:style style:name="Master5-Layout7-twoObjAndObj-Title_2c_-2-Content-and-Content-outline3" style:display-name="Master5-Layout7-twoObjAndObj-Title,-2-Content-and-Content-outline3" style:family="presentation" style:parent-style-name="Master5-Layout7-twoObjAndObj-Title_2c_-2-Content-and-Content-outline2">
      <style:paragraph-properties fo:margin-top="0cm" fo:margin-bottom="0.3cm"/>
      <style:text-properties fo:font-size="24pt" style:font-size-asian="24pt" style:font-size-complex="24pt"/>
    </style:style>
    <style:style style:name="Master5-Layout7-twoObjAndObj-Title_2c_-2-Content-and-Content-outline4" style:display-name="Master5-Layout7-twoObjAndObj-Title,-2-Content-and-Content-outline4" style:family="presentation" style:parent-style-name="Master5-Layout7-twoObjAndObj-Title_2c_-2-Content-and-Content-outline3">
      <style:paragraph-properties fo:margin-top="0cm" fo:margin-bottom="0.2cm"/>
      <style:text-properties fo:font-size="20pt" style:font-size-asian="20pt" style:font-size-complex="20pt"/>
    </style:style>
    <style:style style:name="Master5-Layout7-twoObjAndObj-Title_2c_-2-Content-and-Content-outline5" style:display-name="Master5-Layout7-twoObjAndObj-Title,-2-Content-and-Content-outline5" style:family="presentation" style:parent-style-name="Master5-Layout7-twoObjAndObj-Title_2c_-2-Content-and-Content-outline4">
      <style:paragraph-properties fo:margin-top="0cm" fo:margin-bottom="0.1cm"/>
      <style:text-properties fo:font-size="20pt" style:font-size-asian="20pt" style:font-size-complex="20pt"/>
    </style:style>
    <style:style style:name="Master5-Layout7-twoObjAndObj-Title_2c_-2-Content-and-Content-outline6" style:display-name="Master5-Layout7-twoObjAndObj-Title,-2-Content-and-Content-outline6" style:family="presentation" style:parent-style-name="Master5-Layout7-twoObjAndObj-Title_2c_-2-Content-and-Content-outline5">
      <style:paragraph-properties fo:margin-top="0cm" fo:margin-bottom="0.1cm"/>
      <style:text-properties fo:font-size="20pt" style:font-size-asian="20pt" style:font-size-complex="20pt"/>
    </style:style>
    <style:style style:name="Master5-Layout7-twoObjAndObj-Title_2c_-2-Content-and-Content-outline7" style:display-name="Master5-Layout7-twoObjAndObj-Title,-2-Content-and-Content-outline7" style:family="presentation" style:parent-style-name="Master5-Layout7-twoObjAndObj-Title_2c_-2-Content-and-Content-outline6">
      <style:paragraph-properties fo:margin-top="0cm" fo:margin-bottom="0.1cm"/>
      <style:text-properties fo:font-size="20pt" style:font-size-asian="20pt" style:font-size-complex="20pt"/>
    </style:style>
    <style:style style:name="Master5-Layout7-twoObjAndObj-Title_2c_-2-Content-and-Content-outline8" style:display-name="Master5-Layout7-twoObjAndObj-Title,-2-Content-and-Content-outline8" style:family="presentation" style:parent-style-name="Master5-Layout7-twoObjAndObj-Title_2c_-2-Content-and-Content-outline7">
      <style:paragraph-properties fo:margin-top="0cm" fo:margin-bottom="0.1cm"/>
      <style:text-properties fo:font-size="20pt" style:font-size-asian="20pt" style:font-size-complex="20pt"/>
    </style:style>
    <style:style style:name="Master5-Layout7-twoObjAndObj-Title_2c_-2-Content-and-Content-outline9" style:display-name="Master5-Layout7-twoObjAndObj-Title,-2-Content-and-Content-outline9" style:family="presentation" style:parent-style-name="Master5-Layout7-twoObjAndObj-Title_2c_-2-Content-and-Content-outline8">
      <style:paragraph-properties fo:margin-top="0cm" fo:margin-bottom="0.1cm"/>
      <style:text-properties fo:font-size="20pt" style:font-size-asian="20pt" style:font-size-complex="20pt"/>
    </style:style>
    <style:style style:name="Master5-Layout7-twoObjAndObj-Title_2c_-2-Content-and-Content-subtitle" style:display-name="Master5-Layout7-twoObjAndObj-Title,-2-Content-and-Content-subtitle" style:family="presentation">
      <style:graphic-properties draw:stroke="none" draw:fill="none" draw:textarea-vertical-align="middle">
        <text:list-style style:name="Master5-Layout7-twoObjAndObj-Title_2c_-2-Content-and-Content-subtitle" style:display-name="Master5-Layout7-twoObjAndObj-Title,-2-Content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7-twoObjAndObj-Title_2c_-2-Content-and-Content-title" style:display-name="Master5-Layout7-twoObjAndObj-Title,-2-Content-and-Content-title" style:family="presentation">
      <style:graphic-properties draw:stroke="none" draw:fill="none" draw:textarea-vertical-align="middle">
        <text:list-style style:name="Master5-Layout7-twoObjAndObj-Title_2c_-2-Content-and-Content-title" style:display-name="Master5-Layout7-twoObjAndObj-Title,-2-Content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8-objAndTwoObj-Title-Content-and-2-Content-background" style:family="presentation">
      <style:graphic-properties draw:stroke="none" draw:fill="solid" draw:fill-color="#ffffff"/>
      <style:text-properties style:letter-kerning="true"/>
    </style:style>
    <style:style style:name="Master5-Layout8-objAndTwoObj-Title-Content-and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8-objAndTwoObj-Title-Content-and-2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8-objAndTwoObj-Title-Content-and-2-Content-outline1" style:family="presentation">
      <style:graphic-properties draw:stroke="none" draw:fill="none">
        <text:list-style style:name="Master5-Layout8-objAndTwoObj-Title-Content-and-2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8-objAndTwoObj-Title-Content-and-2-Content-outline2" style:family="presentation" style:parent-style-name="Master5-Layout8-objAndTwoObj-Title-Content-and-2-Content-outline1">
      <style:paragraph-properties fo:margin-top="0cm" fo:margin-bottom="0.4cm"/>
      <style:text-properties fo:font-size="28pt" style:font-size-asian="28pt" style:font-size-complex="28pt"/>
    </style:style>
    <style:style style:name="Master5-Layout8-objAndTwoObj-Title-Content-and-2-Content-outline3" style:family="presentation" style:parent-style-name="Master5-Layout8-objAndTwoObj-Title-Content-and-2-Content-outline2">
      <style:paragraph-properties fo:margin-top="0cm" fo:margin-bottom="0.3cm"/>
      <style:text-properties fo:font-size="24pt" style:font-size-asian="24pt" style:font-size-complex="24pt"/>
    </style:style>
    <style:style style:name="Master5-Layout8-objAndTwoObj-Title-Content-and-2-Content-outline4" style:family="presentation" style:parent-style-name="Master5-Layout8-objAndTwoObj-Title-Content-and-2-Content-outline3">
      <style:paragraph-properties fo:margin-top="0cm" fo:margin-bottom="0.2cm"/>
      <style:text-properties fo:font-size="20pt" style:font-size-asian="20pt" style:font-size-complex="20pt"/>
    </style:style>
    <style:style style:name="Master5-Layout8-objAndTwoObj-Title-Content-and-2-Content-outline5" style:family="presentation" style:parent-style-name="Master5-Layout8-objAndTwoObj-Title-Content-and-2-Content-outline4">
      <style:paragraph-properties fo:margin-top="0cm" fo:margin-bottom="0.1cm"/>
      <style:text-properties fo:font-size="20pt" style:font-size-asian="20pt" style:font-size-complex="20pt"/>
    </style:style>
    <style:style style:name="Master5-Layout8-objAndTwoObj-Title-Content-and-2-Content-outline6" style:family="presentation" style:parent-style-name="Master5-Layout8-objAndTwoObj-Title-Content-and-2-Content-outline5">
      <style:paragraph-properties fo:margin-top="0cm" fo:margin-bottom="0.1cm"/>
      <style:text-properties fo:font-size="20pt" style:font-size-asian="20pt" style:font-size-complex="20pt"/>
    </style:style>
    <style:style style:name="Master5-Layout8-objAndTwoObj-Title-Content-and-2-Content-outline7" style:family="presentation" style:parent-style-name="Master5-Layout8-objAndTwoObj-Title-Content-and-2-Content-outline6">
      <style:paragraph-properties fo:margin-top="0cm" fo:margin-bottom="0.1cm"/>
      <style:text-properties fo:font-size="20pt" style:font-size-asian="20pt" style:font-size-complex="20pt"/>
    </style:style>
    <style:style style:name="Master5-Layout8-objAndTwoObj-Title-Content-and-2-Content-outline8" style:family="presentation" style:parent-style-name="Master5-Layout8-objAndTwoObj-Title-Content-and-2-Content-outline7">
      <style:paragraph-properties fo:margin-top="0cm" fo:margin-bottom="0.1cm"/>
      <style:text-properties fo:font-size="20pt" style:font-size-asian="20pt" style:font-size-complex="20pt"/>
    </style:style>
    <style:style style:name="Master5-Layout8-objAndTwoObj-Title-Content-and-2-Content-outline9" style:family="presentation" style:parent-style-name="Master5-Layout8-objAndTwoObj-Title-Content-and-2-Content-outline8">
      <style:paragraph-properties fo:margin-top="0cm" fo:margin-bottom="0.1cm"/>
      <style:text-properties fo:font-size="20pt" style:font-size-asian="20pt" style:font-size-complex="20pt"/>
    </style:style>
    <style:style style:name="Master5-Layout8-objAndTwoObj-Title-Content-and-2-Content-subtitle" style:family="presentation">
      <style:graphic-properties draw:stroke="none" draw:fill="none" draw:textarea-vertical-align="middle">
        <text:list-style style:name="Master5-Layout8-objAndTwoObj-Title-Content-and-2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8-objAndTwoObj-Title-Content-and-2-Content-title" style:family="presentation">
      <style:graphic-properties draw:stroke="none" draw:fill="none" draw:textarea-vertical-align="middle">
        <text:list-style style:name="Master5-Layout8-objAndTwoObj-Title-Content-and-2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9-twoObjOverTx-Title_2c_-2-Content-over-Content-background" style:display-name="Master5-Layout9-twoObjOverTx-Title,-2-Content-over-Content-background" style:family="presentation">
      <style:graphic-properties draw:stroke="none" draw:fill="solid" draw:fill-color="#ffffff"/>
      <style:text-properties style:letter-kerning="true"/>
    </style:style>
    <style:style style:name="Master5-Layout9-twoObjOverTx-Title_2c_-2-Content-over-Content-backgroundobjects" style:display-name="Master5-Layout9-twoObjOverTx-Title,-2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9-twoObjOverTx-Title_2c_-2-Content-over-Content-notes" style:display-name="Master5-Layout9-twoObjOverTx-Title,-2-Content-over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9-twoObjOverTx-Title_2c_-2-Content-over-Content-outline1" style:display-name="Master5-Layout9-twoObjOverTx-Title,-2-Content-over-Content-outline1" style:family="presentation">
      <style:graphic-properties draw:stroke="none" draw:fill="none">
        <text:list-style style:name="Master5-Layout9-twoObjOverTx-Title_2c_-2-Content-over-Content-outline1" style:display-name="Master5-Layout9-twoObjOverTx-Title,-2-Content-over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9-twoObjOverTx-Title_2c_-2-Content-over-Content-outline2" style:display-name="Master5-Layout9-twoObjOverTx-Title,-2-Content-over-Content-outline2" style:family="presentation" style:parent-style-name="Master5-Layout9-twoObjOverTx-Title_2c_-2-Content-over-Content-outline1">
      <style:paragraph-properties fo:margin-top="0cm" fo:margin-bottom="0.4cm"/>
      <style:text-properties fo:font-size="28pt" style:font-size-asian="28pt" style:font-size-complex="28pt"/>
    </style:style>
    <style:style style:name="Master5-Layout9-twoObjOverTx-Title_2c_-2-Content-over-Content-outline3" style:display-name="Master5-Layout9-twoObjOverTx-Title,-2-Content-over-Content-outline3" style:family="presentation" style:parent-style-name="Master5-Layout9-twoObjOverTx-Title_2c_-2-Content-over-Content-outline2">
      <style:paragraph-properties fo:margin-top="0cm" fo:margin-bottom="0.3cm"/>
      <style:text-properties fo:font-size="24pt" style:font-size-asian="24pt" style:font-size-complex="24pt"/>
    </style:style>
    <style:style style:name="Master5-Layout9-twoObjOverTx-Title_2c_-2-Content-over-Content-outline4" style:display-name="Master5-Layout9-twoObjOverTx-Title,-2-Content-over-Content-outline4" style:family="presentation" style:parent-style-name="Master5-Layout9-twoObjOverTx-Title_2c_-2-Content-over-Content-outline3">
      <style:paragraph-properties fo:margin-top="0cm" fo:margin-bottom="0.2cm"/>
      <style:text-properties fo:font-size="20pt" style:font-size-asian="20pt" style:font-size-complex="20pt"/>
    </style:style>
    <style:style style:name="Master5-Layout9-twoObjOverTx-Title_2c_-2-Content-over-Content-outline5" style:display-name="Master5-Layout9-twoObjOverTx-Title,-2-Content-over-Content-outline5" style:family="presentation" style:parent-style-name="Master5-Layout9-twoObjOverTx-Title_2c_-2-Content-over-Content-outline4">
      <style:paragraph-properties fo:margin-top="0cm" fo:margin-bottom="0.1cm"/>
      <style:text-properties fo:font-size="20pt" style:font-size-asian="20pt" style:font-size-complex="20pt"/>
    </style:style>
    <style:style style:name="Master5-Layout9-twoObjOverTx-Title_2c_-2-Content-over-Content-outline6" style:display-name="Master5-Layout9-twoObjOverTx-Title,-2-Content-over-Content-outline6" style:family="presentation" style:parent-style-name="Master5-Layout9-twoObjOverTx-Title_2c_-2-Content-over-Content-outline5">
      <style:paragraph-properties fo:margin-top="0cm" fo:margin-bottom="0.1cm"/>
      <style:text-properties fo:font-size="20pt" style:font-size-asian="20pt" style:font-size-complex="20pt"/>
    </style:style>
    <style:style style:name="Master5-Layout9-twoObjOverTx-Title_2c_-2-Content-over-Content-outline7" style:display-name="Master5-Layout9-twoObjOverTx-Title,-2-Content-over-Content-outline7" style:family="presentation" style:parent-style-name="Master5-Layout9-twoObjOverTx-Title_2c_-2-Content-over-Content-outline6">
      <style:paragraph-properties fo:margin-top="0cm" fo:margin-bottom="0.1cm"/>
      <style:text-properties fo:font-size="20pt" style:font-size-asian="20pt" style:font-size-complex="20pt"/>
    </style:style>
    <style:style style:name="Master5-Layout9-twoObjOverTx-Title_2c_-2-Content-over-Content-outline8" style:display-name="Master5-Layout9-twoObjOverTx-Title,-2-Content-over-Content-outline8" style:family="presentation" style:parent-style-name="Master5-Layout9-twoObjOverTx-Title_2c_-2-Content-over-Content-outline7">
      <style:paragraph-properties fo:margin-top="0cm" fo:margin-bottom="0.1cm"/>
      <style:text-properties fo:font-size="20pt" style:font-size-asian="20pt" style:font-size-complex="20pt"/>
    </style:style>
    <style:style style:name="Master5-Layout9-twoObjOverTx-Title_2c_-2-Content-over-Content-outline9" style:display-name="Master5-Layout9-twoObjOverTx-Title,-2-Content-over-Content-outline9" style:family="presentation" style:parent-style-name="Master5-Layout9-twoObjOverTx-Title_2c_-2-Content-over-Content-outline8">
      <style:paragraph-properties fo:margin-top="0cm" fo:margin-bottom="0.1cm"/>
      <style:text-properties fo:font-size="20pt" style:font-size-asian="20pt" style:font-size-complex="20pt"/>
    </style:style>
    <style:style style:name="Master5-Layout9-twoObjOverTx-Title_2c_-2-Content-over-Content-subtitle" style:display-name="Master5-Layout9-twoObjOverTx-Title,-2-Content-over-Content-subtitle" style:family="presentation">
      <style:graphic-properties draw:stroke="none" draw:fill="none" draw:textarea-vertical-align="middle">
        <text:list-style style:name="Master5-Layout9-twoObjOverTx-Title_2c_-2-Content-over-Content-subtitle" style:display-name="Master5-Layout9-twoObjOverTx-Title,-2-Content-over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9-twoObjOverTx-Title_2c_-2-Content-over-Content-title" style:display-name="Master5-Layout9-twoObjOverTx-Title,-2-Content-over-Content-title" style:family="presentation">
      <style:graphic-properties draw:stroke="none" draw:fill="none" draw:textarea-vertical-align="middle">
        <text:list-style style:name="Master5-Layout9-twoObjOverTx-Title_2c_-2-Content-over-Content-title" style:display-name="Master5-Layout9-twoObjOverTx-Title,-2-Content-over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10-objOverTx-Title_2c_-Content-over-Content-background" style:display-name="Master5-Layout10-objOverTx-Title,-Content-over-Content-background" style:family="presentation">
      <style:graphic-properties draw:stroke="none" draw:fill="solid" draw:fill-color="#ffffff"/>
      <style:text-properties style:letter-kerning="true"/>
    </style:style>
    <style:style style:name="Master5-Layout10-objOverTx-Title_2c_-Content-over-Content-backgroundobjects" style:display-name="Master5-Layout10-objOverTx-Title,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10-objOverTx-Title_2c_-Content-over-Content-notes" style:display-name="Master5-Layout10-objOverTx-Title,-Content-over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10-objOverTx-Title_2c_-Content-over-Content-outline1" style:display-name="Master5-Layout10-objOverTx-Title,-Content-over-Content-outline1" style:family="presentation">
      <style:graphic-properties draw:stroke="none" draw:fill="none">
        <text:list-style style:name="Master5-Layout10-objOverTx-Title_2c_-Content-over-Content-outline1" style:display-name="Master5-Layout10-objOverTx-Title,-Content-over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0-objOverTx-Title_2c_-Content-over-Content-outline2" style:display-name="Master5-Layout10-objOverTx-Title,-Content-over-Content-outline2" style:family="presentation" style:parent-style-name="Master5-Layout10-objOverTx-Title_2c_-Content-over-Content-outline1">
      <style:paragraph-properties fo:margin-top="0cm" fo:margin-bottom="0.4cm"/>
      <style:text-properties fo:font-size="28pt" style:font-size-asian="28pt" style:font-size-complex="28pt"/>
    </style:style>
    <style:style style:name="Master5-Layout10-objOverTx-Title_2c_-Content-over-Content-outline3" style:display-name="Master5-Layout10-objOverTx-Title,-Content-over-Content-outline3" style:family="presentation" style:parent-style-name="Master5-Layout10-objOverTx-Title_2c_-Content-over-Content-outline2">
      <style:paragraph-properties fo:margin-top="0cm" fo:margin-bottom="0.3cm"/>
      <style:text-properties fo:font-size="24pt" style:font-size-asian="24pt" style:font-size-complex="24pt"/>
    </style:style>
    <style:style style:name="Master5-Layout10-objOverTx-Title_2c_-Content-over-Content-outline4" style:display-name="Master5-Layout10-objOverTx-Title,-Content-over-Content-outline4" style:family="presentation" style:parent-style-name="Master5-Layout10-objOverTx-Title_2c_-Content-over-Content-outline3">
      <style:paragraph-properties fo:margin-top="0cm" fo:margin-bottom="0.2cm"/>
      <style:text-properties fo:font-size="20pt" style:font-size-asian="20pt" style:font-size-complex="20pt"/>
    </style:style>
    <style:style style:name="Master5-Layout10-objOverTx-Title_2c_-Content-over-Content-outline5" style:display-name="Master5-Layout10-objOverTx-Title,-Content-over-Content-outline5" style:family="presentation" style:parent-style-name="Master5-Layout10-objOverTx-Title_2c_-Content-over-Content-outline4">
      <style:paragraph-properties fo:margin-top="0cm" fo:margin-bottom="0.1cm"/>
      <style:text-properties fo:font-size="20pt" style:font-size-asian="20pt" style:font-size-complex="20pt"/>
    </style:style>
    <style:style style:name="Master5-Layout10-objOverTx-Title_2c_-Content-over-Content-outline6" style:display-name="Master5-Layout10-objOverTx-Title,-Content-over-Content-outline6" style:family="presentation" style:parent-style-name="Master5-Layout10-objOverTx-Title_2c_-Content-over-Content-outline5">
      <style:paragraph-properties fo:margin-top="0cm" fo:margin-bottom="0.1cm"/>
      <style:text-properties fo:font-size="20pt" style:font-size-asian="20pt" style:font-size-complex="20pt"/>
    </style:style>
    <style:style style:name="Master5-Layout10-objOverTx-Title_2c_-Content-over-Content-outline7" style:display-name="Master5-Layout10-objOverTx-Title,-Content-over-Content-outline7" style:family="presentation" style:parent-style-name="Master5-Layout10-objOverTx-Title_2c_-Content-over-Content-outline6">
      <style:paragraph-properties fo:margin-top="0cm" fo:margin-bottom="0.1cm"/>
      <style:text-properties fo:font-size="20pt" style:font-size-asian="20pt" style:font-size-complex="20pt"/>
    </style:style>
    <style:style style:name="Master5-Layout10-objOverTx-Title_2c_-Content-over-Content-outline8" style:display-name="Master5-Layout10-objOverTx-Title,-Content-over-Content-outline8" style:family="presentation" style:parent-style-name="Master5-Layout10-objOverTx-Title_2c_-Content-over-Content-outline7">
      <style:paragraph-properties fo:margin-top="0cm" fo:margin-bottom="0.1cm"/>
      <style:text-properties fo:font-size="20pt" style:font-size-asian="20pt" style:font-size-complex="20pt"/>
    </style:style>
    <style:style style:name="Master5-Layout10-objOverTx-Title_2c_-Content-over-Content-outline9" style:display-name="Master5-Layout10-objOverTx-Title,-Content-over-Content-outline9" style:family="presentation" style:parent-style-name="Master5-Layout10-objOverTx-Title_2c_-Content-over-Content-outline8">
      <style:paragraph-properties fo:margin-top="0cm" fo:margin-bottom="0.1cm"/>
      <style:text-properties fo:font-size="20pt" style:font-size-asian="20pt" style:font-size-complex="20pt"/>
    </style:style>
    <style:style style:name="Master5-Layout10-objOverTx-Title_2c_-Content-over-Content-subtitle" style:display-name="Master5-Layout10-objOverTx-Title,-Content-over-Content-subtitle" style:family="presentation">
      <style:graphic-properties draw:stroke="none" draw:fill="none" draw:textarea-vertical-align="middle">
        <text:list-style style:name="Master5-Layout10-objOverTx-Title_2c_-Content-over-Content-subtitle" style:display-name="Master5-Layout10-objOverTx-Title,-Content-over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0-objOverTx-Title_2c_-Content-over-Content-title" style:display-name="Master5-Layout10-objOverTx-Title,-Content-over-Content-title" style:family="presentation">
      <style:graphic-properties draw:stroke="none" draw:fill="none" draw:textarea-vertical-align="middle">
        <text:list-style style:name="Master5-Layout10-objOverTx-Title_2c_-Content-over-Content-title" style:display-name="Master5-Layout10-objOverTx-Title,-Content-over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11-fourObj-Title_2c_-4-Content-background" style:display-name="Master5-Layout11-fourObj-Title,-4-Content-background" style:family="presentation">
      <style:graphic-properties draw:stroke="none" draw:fill="solid" draw:fill-color="#ffffff"/>
      <style:text-properties style:letter-kerning="true"/>
    </style:style>
    <style:style style:name="Master5-Layout11-fourObj-Title_2c_-4-Content-backgroundobjects" style:display-name="Master5-Layout11-fourObj-Title,-4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11-fourObj-Title_2c_-4-Content-notes" style:display-name="Master5-Layout11-fourObj-Title,-4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11-fourObj-Title_2c_-4-Content-outline1" style:display-name="Master5-Layout11-fourObj-Title,-4-Content-outline1" style:family="presentation">
      <style:graphic-properties draw:stroke="none" draw:fill="none">
        <text:list-style style:name="Master5-Layout11-fourObj-Title_2c_-4-Content-outline1" style:display-name="Master5-Layout11-fourObj-Title,-4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1-fourObj-Title_2c_-4-Content-outline2" style:display-name="Master5-Layout11-fourObj-Title,-4-Content-outline2" style:family="presentation" style:parent-style-name="Master5-Layout11-fourObj-Title_2c_-4-Content-outline1">
      <style:paragraph-properties fo:margin-top="0cm" fo:margin-bottom="0.4cm"/>
      <style:text-properties fo:font-size="28pt" style:font-size-asian="28pt" style:font-size-complex="28pt"/>
    </style:style>
    <style:style style:name="Master5-Layout11-fourObj-Title_2c_-4-Content-outline3" style:display-name="Master5-Layout11-fourObj-Title,-4-Content-outline3" style:family="presentation" style:parent-style-name="Master5-Layout11-fourObj-Title_2c_-4-Content-outline2">
      <style:paragraph-properties fo:margin-top="0cm" fo:margin-bottom="0.3cm"/>
      <style:text-properties fo:font-size="24pt" style:font-size-asian="24pt" style:font-size-complex="24pt"/>
    </style:style>
    <style:style style:name="Master5-Layout11-fourObj-Title_2c_-4-Content-outline4" style:display-name="Master5-Layout11-fourObj-Title,-4-Content-outline4" style:family="presentation" style:parent-style-name="Master5-Layout11-fourObj-Title_2c_-4-Content-outline3">
      <style:paragraph-properties fo:margin-top="0cm" fo:margin-bottom="0.2cm"/>
      <style:text-properties fo:font-size="20pt" style:font-size-asian="20pt" style:font-size-complex="20pt"/>
    </style:style>
    <style:style style:name="Master5-Layout11-fourObj-Title_2c_-4-Content-outline5" style:display-name="Master5-Layout11-fourObj-Title,-4-Content-outline5" style:family="presentation" style:parent-style-name="Master5-Layout11-fourObj-Title_2c_-4-Content-outline4">
      <style:paragraph-properties fo:margin-top="0cm" fo:margin-bottom="0.1cm"/>
      <style:text-properties fo:font-size="20pt" style:font-size-asian="20pt" style:font-size-complex="20pt"/>
    </style:style>
    <style:style style:name="Master5-Layout11-fourObj-Title_2c_-4-Content-outline6" style:display-name="Master5-Layout11-fourObj-Title,-4-Content-outline6" style:family="presentation" style:parent-style-name="Master5-Layout11-fourObj-Title_2c_-4-Content-outline5">
      <style:paragraph-properties fo:margin-top="0cm" fo:margin-bottom="0.1cm"/>
      <style:text-properties fo:font-size="20pt" style:font-size-asian="20pt" style:font-size-complex="20pt"/>
    </style:style>
    <style:style style:name="Master5-Layout11-fourObj-Title_2c_-4-Content-outline7" style:display-name="Master5-Layout11-fourObj-Title,-4-Content-outline7" style:family="presentation" style:parent-style-name="Master5-Layout11-fourObj-Title_2c_-4-Content-outline6">
      <style:paragraph-properties fo:margin-top="0cm" fo:margin-bottom="0.1cm"/>
      <style:text-properties fo:font-size="20pt" style:font-size-asian="20pt" style:font-size-complex="20pt"/>
    </style:style>
    <style:style style:name="Master5-Layout11-fourObj-Title_2c_-4-Content-outline8" style:display-name="Master5-Layout11-fourObj-Title,-4-Content-outline8" style:family="presentation" style:parent-style-name="Master5-Layout11-fourObj-Title_2c_-4-Content-outline7">
      <style:paragraph-properties fo:margin-top="0cm" fo:margin-bottom="0.1cm"/>
      <style:text-properties fo:font-size="20pt" style:font-size-asian="20pt" style:font-size-complex="20pt"/>
    </style:style>
    <style:style style:name="Master5-Layout11-fourObj-Title_2c_-4-Content-outline9" style:display-name="Master5-Layout11-fourObj-Title,-4-Content-outline9" style:family="presentation" style:parent-style-name="Master5-Layout11-fourObj-Title_2c_-4-Content-outline8">
      <style:paragraph-properties fo:margin-top="0cm" fo:margin-bottom="0.1cm"/>
      <style:text-properties fo:font-size="20pt" style:font-size-asian="20pt" style:font-size-complex="20pt"/>
    </style:style>
    <style:style style:name="Master5-Layout11-fourObj-Title_2c_-4-Content-subtitle" style:display-name="Master5-Layout11-fourObj-Title,-4-Content-subtitle" style:family="presentation">
      <style:graphic-properties draw:stroke="none" draw:fill="none" draw:textarea-vertical-align="middle">
        <text:list-style style:name="Master5-Layout11-fourObj-Title_2c_-4-Content-subtitle" style:display-name="Master5-Layout11-fourObj-Title,-4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1-fourObj-Title_2c_-4-Content-title" style:display-name="Master5-Layout11-fourObj-Title,-4-Content-title" style:family="presentation">
      <style:graphic-properties draw:stroke="none" draw:fill="none" draw:textarea-vertical-align="middle">
        <text:list-style style:name="Master5-Layout11-fourObj-Title_2c_-4-Content-title" style:display-name="Master5-Layout11-fourObj-Title,-4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12-blank-Title_2c_-6-Content-background" style:display-name="Master5-Layout12-blank-Title,-6-Content-background" style:family="presentation">
      <style:graphic-properties draw:stroke="none" draw:fill="solid" draw:fill-color="#ffffff"/>
      <style:text-properties style:letter-kerning="true"/>
    </style:style>
    <style:style style:name="Master5-Layout12-blank-Title_2c_-6-Content-backgroundobjects" style:display-name="Master5-Layout12-blank-Title,-6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12-blank-Title_2c_-6-Content-notes" style:display-name="Master5-Layout12-blank-Title,-6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12-blank-Title_2c_-6-Content-outline1" style:display-name="Master5-Layout12-blank-Title,-6-Content-outline1" style:family="presentation">
      <style:graphic-properties draw:stroke="none" draw:fill="none">
        <text:list-style style:name="Master5-Layout12-blank-Title_2c_-6-Content-outline1" style:display-name="Master5-Layout12-blank-Title,-6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2-blank-Title_2c_-6-Content-outline2" style:display-name="Master5-Layout12-blank-Title,-6-Content-outline2" style:family="presentation" style:parent-style-name="Master5-Layout12-blank-Title_2c_-6-Content-outline1">
      <style:paragraph-properties fo:margin-top="0cm" fo:margin-bottom="0.4cm"/>
      <style:text-properties fo:font-size="28pt" style:font-size-asian="28pt" style:font-size-complex="28pt"/>
    </style:style>
    <style:style style:name="Master5-Layout12-blank-Title_2c_-6-Content-outline3" style:display-name="Master5-Layout12-blank-Title,-6-Content-outline3" style:family="presentation" style:parent-style-name="Master5-Layout12-blank-Title_2c_-6-Content-outline2">
      <style:paragraph-properties fo:margin-top="0cm" fo:margin-bottom="0.3cm"/>
      <style:text-properties fo:font-size="24pt" style:font-size-asian="24pt" style:font-size-complex="24pt"/>
    </style:style>
    <style:style style:name="Master5-Layout12-blank-Title_2c_-6-Content-outline4" style:display-name="Master5-Layout12-blank-Title,-6-Content-outline4" style:family="presentation" style:parent-style-name="Master5-Layout12-blank-Title_2c_-6-Content-outline3">
      <style:paragraph-properties fo:margin-top="0cm" fo:margin-bottom="0.2cm"/>
      <style:text-properties fo:font-size="20pt" style:font-size-asian="20pt" style:font-size-complex="20pt"/>
    </style:style>
    <style:style style:name="Master5-Layout12-blank-Title_2c_-6-Content-outline5" style:display-name="Master5-Layout12-blank-Title,-6-Content-outline5" style:family="presentation" style:parent-style-name="Master5-Layout12-blank-Title_2c_-6-Content-outline4">
      <style:paragraph-properties fo:margin-top="0cm" fo:margin-bottom="0.1cm"/>
      <style:text-properties fo:font-size="20pt" style:font-size-asian="20pt" style:font-size-complex="20pt"/>
    </style:style>
    <style:style style:name="Master5-Layout12-blank-Title_2c_-6-Content-outline6" style:display-name="Master5-Layout12-blank-Title,-6-Content-outline6" style:family="presentation" style:parent-style-name="Master5-Layout12-blank-Title_2c_-6-Content-outline5">
      <style:paragraph-properties fo:margin-top="0cm" fo:margin-bottom="0.1cm"/>
      <style:text-properties fo:font-size="20pt" style:font-size-asian="20pt" style:font-size-complex="20pt"/>
    </style:style>
    <style:style style:name="Master5-Layout12-blank-Title_2c_-6-Content-outline7" style:display-name="Master5-Layout12-blank-Title,-6-Content-outline7" style:family="presentation" style:parent-style-name="Master5-Layout12-blank-Title_2c_-6-Content-outline6">
      <style:paragraph-properties fo:margin-top="0cm" fo:margin-bottom="0.1cm"/>
      <style:text-properties fo:font-size="20pt" style:font-size-asian="20pt" style:font-size-complex="20pt"/>
    </style:style>
    <style:style style:name="Master5-Layout12-blank-Title_2c_-6-Content-outline8" style:display-name="Master5-Layout12-blank-Title,-6-Content-outline8" style:family="presentation" style:parent-style-name="Master5-Layout12-blank-Title_2c_-6-Content-outline7">
      <style:paragraph-properties fo:margin-top="0cm" fo:margin-bottom="0.1cm"/>
      <style:text-properties fo:font-size="20pt" style:font-size-asian="20pt" style:font-size-complex="20pt"/>
    </style:style>
    <style:style style:name="Master5-Layout12-blank-Title_2c_-6-Content-outline9" style:display-name="Master5-Layout12-blank-Title,-6-Content-outline9" style:family="presentation" style:parent-style-name="Master5-Layout12-blank-Title_2c_-6-Content-outline8">
      <style:paragraph-properties fo:margin-top="0cm" fo:margin-bottom="0.1cm"/>
      <style:text-properties fo:font-size="20pt" style:font-size-asian="20pt" style:font-size-complex="20pt"/>
    </style:style>
    <style:style style:name="Master5-Layout12-blank-Title_2c_-6-Content-subtitle" style:display-name="Master5-Layout12-blank-Title,-6-Content-subtitle" style:family="presentation">
      <style:graphic-properties draw:stroke="none" draw:fill="none" draw:textarea-vertical-align="middle">
        <text:list-style style:name="Master5-Layout12-blank-Title_2c_-6-Content-subtitle" style:display-name="Master5-Layout12-blank-Title,-6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2-blank-Title_2c_-6-Content-title" style:display-name="Master5-Layout12-blank-Title,-6-Content-title" style:family="presentation">
      <style:graphic-properties draw:stroke="none" draw:fill="none" draw:textarea-vertical-align="middle">
        <text:list-style style:name="Master5-Layout12-blank-Title_2c_-6-Content-title" style:display-name="Master5-Layout12-blank-Title,-6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style:mirror="none"/>
    </style:style>
    <style:style style:name="Mpr1" style:family="presentation" style:parent-style-name="Master1-Office-Them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Office-Theme-backgroundobjects">
      <style:graphic-properties draw:stroke="none" draw:fill="none" draw:fill-color="#ffffff" draw:auto-grow-height="false" fo:min-height="1.485cm"/>
    </style:style>
    <style:style style:name="Mpr4" style:family="presentation" style:parent-style-name="Master1-Office-Them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Master1-Layout1-blank-Blank-Slid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Layout1-blank-Blank-Slid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2-tx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2-tx-Title-Slide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tx-Title-Slid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1-Layout2-tx-Title-Slide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aster1-Layout3-obj-Title_2c_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obj-Title_2c_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3-obj-Title_2c_-Content-backgroundobjects">
      <style:graphic-properties draw:stroke="none" draw:fill="none" draw:fill-color="#ffffff" draw:auto-grow-height="false" fo:min-height="1.485cm"/>
    </style:style>
    <style:style style:name="Mpr14" style:family="presentation" style:parent-style-name="Master1-Layout3-obj-Title_2c_-Content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Master1-Layout4-twoObj-Title_2c_-2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Title_2c_-2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4-twoObj-Title_2c_-2-Content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4-twoObj-Title_2c_-2-Content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5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5-titleOnly-Title-Only-backgroundobjects">
      <style:graphic-properties draw:stroke="none" draw:fill="none" draw:fill-color="#ffffff" draw:auto-grow-height="false" fo:min-height="1.485cm"/>
    </style:style>
    <style:style style:name="Mpr21" style:family="presentation" style:parent-style-name="Master1-Layout5-titleOnly-Title-Only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Master1-Layout6-objOnly-Centered-Text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objOnly-Centered-Text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6-objOnly-Centered-Text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7-twoObjAndObj-Title_2c_-2-Content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twoObjAndObj-Title_2c_-2-Content-and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7-twoObjAndObj-Title_2c_-2-Content-and-Content-backgroundobjects">
      <style:graphic-properties draw:stroke="none" draw:fill="none" draw:fill-color="#ffffff" draw:auto-grow-height="false" fo:min-height="1.485cm"/>
    </style:style>
    <style:style style:name="Mpr28" style:family="presentation" style:parent-style-name="Master1-Layout7-twoObjAndObj-Title_2c_-2-Content-and-Content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Master1-Layout8-objAndTwoObj-Title-Content-and-2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8-objAndTwoObj-Title-Content-and-2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8-objAndTwoObj-Title-Content-and-2-Content-backgroundobjects">
      <style:graphic-properties draw:stroke="none" draw:fill="none" draw:fill-color="#ffffff" draw:auto-grow-height="false" fo:min-height="1.485cm"/>
    </style:style>
    <style:style style:name="Mpr32" style:family="presentation" style:parent-style-name="Master1-Layout8-objAndTwoObj-Title-Content-and-2-Content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Master1-Layout9-twoObjOverTx-Title_2c_-2-Content-over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9-twoObjOverTx-Title_2c_-2-Content-over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9-twoObjOverTx-Title_2c_-2-Content-over-Content-backgroundobjects">
      <style:graphic-properties draw:stroke="none" draw:fill="none" draw:fill-color="#ffffff" draw:auto-grow-height="false" fo:min-height="1.485cm"/>
    </style:style>
    <style:style style:name="Mpr36" style:family="presentation" style:parent-style-name="Master1-Layout9-twoObjOverTx-Title_2c_-2-Content-over-Content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Master1-Layout10-objOverTx-Title_2c_-Content-over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objOverTx-Title_2c_-Content-over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10-objOverTx-Title_2c_-Content-over-Content-backgroundobjects">
      <style:graphic-properties draw:stroke="none" draw:fill="none" draw:fill-color="#ffffff" draw:auto-grow-height="false" fo:min-height="1.485cm"/>
    </style:style>
    <style:style style:name="Mpr40" style:family="presentation" style:parent-style-name="Master1-Layout10-objOverTx-Title_2c_-Content-over-Content-backgroundobjects">
      <style:graphic-properties draw:stroke="none" draw:fill="none" draw:fill-color="#ffffff" draw:textarea-vertical-align="bottom" draw:auto-grow-height="false" fo:min-height="1.485cm"/>
    </style:style>
    <style:style style:name="Mpr41" style:family="presentation" style:parent-style-name="Master1-Layout11-fourObj-Title_2c_-4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fourObj-Title_2c_-4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11-fourObj-Title_2c_-4-Content-backgroundobjects">
      <style:graphic-properties draw:stroke="none" draw:fill="none" draw:fill-color="#ffffff" draw:auto-grow-height="false" fo:min-height="1.485cm"/>
    </style:style>
    <style:style style:name="Mpr44" style:family="presentation" style:parent-style-name="Master1-Layout11-fourObj-Title_2c_-4-Content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Master1-Layout12-blank-Title_2c_-6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12-blank-Title_2c_-6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12-blank-Title_2c_-6-Content-backgroundobjects">
      <style:graphic-properties draw:stroke="none" draw:fill="none" draw:fill-color="#ffffff" draw:auto-grow-height="false" fo:min-height="1.485cm"/>
    </style:style>
    <style:style style:name="Mpr48" style:family="presentation" style:parent-style-name="Master1-Layout12-blank-Title_2c_-6-Content-backgroundobjects">
      <style:graphic-properties draw:stroke="none" draw:fill="none" draw:fill-color="#ffffff" draw:textarea-vertical-align="bottom" draw:auto-grow-height="false" fo:min-height="1.485cm"/>
    </style:style>
    <style:style style:name="Mpr49" style:family="presentation" style:parent-style-name="Master2-Office-Them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Office-Them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2-Office-Theme-backgroundobjects">
      <style:graphic-properties draw:stroke="none" draw:fill="none" draw:fill-color="#ffffff" draw:auto-grow-height="false" fo:min-height="1.485cm"/>
    </style:style>
    <style:style style:name="Mpr52" style:family="presentation" style:parent-style-name="Master2-Office-Theme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Master2-Layout1-blank-Blank-Slide-backgroundobjects">
      <style:graphic-properties draw:stroke="none" draw:fill="none" draw:fill-color="#ffffff" draw:auto-grow-height="false" fo:min-height="1.485cm"/>
    </style:style>
    <style:style style:name="Mpr54" style:family="presentation" style:parent-style-name="Master2-Layout1-blank-Blank-Slide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Master2-Layout2-tx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2-Layout2-tx-Title-Slide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2-tx-Title-Slide-backgroundobjects">
      <style:graphic-properties draw:stroke="none" draw:fill="none" draw:fill-color="#ffffff" draw:auto-grow-height="false" fo:min-height="1.485cm"/>
    </style:style>
    <style:style style:name="Mpr58" style:family="presentation" style:parent-style-name="Master2-Layout2-tx-Title-Slide-backgroundobjects">
      <style:graphic-properties draw:stroke="none" draw:fill="none" draw:fill-color="#ffffff" draw:textarea-vertical-align="bottom" draw:auto-grow-height="false" fo:min-height="1.485cm"/>
    </style:style>
    <style:style style:name="Mpr59" style:family="presentation" style:parent-style-name="Master2-Layout3-obj-Title_2c_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2-Layout3-obj-Title_2c_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3-obj-Title_2c_-Content-backgroundobjects">
      <style:graphic-properties draw:stroke="none" draw:fill="none" draw:fill-color="#ffffff" draw:auto-grow-height="false" fo:min-height="1.485cm"/>
    </style:style>
    <style:style style:name="Mpr62" style:family="presentation" style:parent-style-name="Master2-Layout3-obj-Title_2c_-Content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Master2-Layout4-twoObj-Title_2c_-2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4-twoObj-Title_2c_-2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2-Layout4-twoObj-Title_2c_-2-Conten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2-Layout4-twoObj-Title_2c_-2-Conten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2-Layout5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5-titleOnly-Title-Only-backgroundobjects">
      <style:graphic-properties draw:stroke="none" draw:fill="none" draw:fill-color="#ffffff" draw:auto-grow-height="false" fo:min-height="1.485cm"/>
    </style:style>
    <style:style style:name="Mpr69" style:family="presentation" style:parent-style-name="Master2-Layout5-titleOnly-Title-Only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Master2-Layout6-objOnly-Centered-Text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6-objOnly-Centered-Text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2-Layout6-objOnly-Centered-Text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Master2-Layout7-twoObjAndObj-Title_2c_-2-Content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2-Layout7-twoObjAndObj-Title_2c_-2-Content-and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2-Layout7-twoObjAndObj-Title_2c_-2-Content-and-Content-backgroundobjects">
      <style:graphic-properties draw:stroke="none" draw:fill="none" draw:fill-color="#ffffff" draw:auto-grow-height="false" fo:min-height="1.485cm"/>
    </style:style>
    <style:style style:name="Mpr76" style:family="presentation" style:parent-style-name="Master2-Layout7-twoObjAndObj-Title_2c_-2-Content-and-Content-backgroundobjects">
      <style:graphic-properties draw:stroke="none" draw:fill="none" draw:fill-color="#ffffff" draw:textarea-vertical-align="bottom" draw:auto-grow-height="false" fo:min-height="1.485cm"/>
    </style:style>
    <style:style style:name="Mpr77" style:family="presentation" style:parent-style-name="Master2-Layout8-objAndTwoObj-Title-Content-and-2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8-objAndTwoObj-Title-Content-and-2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Layout8-objAndTwoObj-Title-Content-and-2-Content-backgroundobjects">
      <style:graphic-properties draw:stroke="none" draw:fill="none" draw:fill-color="#ffffff" draw:auto-grow-height="false" fo:min-height="1.485cm"/>
    </style:style>
    <style:style style:name="Mpr80" style:family="presentation" style:parent-style-name="Master2-Layout8-objAndTwoObj-Title-Content-and-2-Content-backgroundobjects">
      <style:graphic-properties draw:stroke="none" draw:fill="none" draw:fill-color="#ffffff" draw:textarea-vertical-align="bottom" draw:auto-grow-height="false" fo:min-height="1.485cm"/>
    </style:style>
    <style:style style:name="Mpr81" style:family="presentation" style:parent-style-name="Master2-Layout9-twoObjOverTx-Title_2c_-2-Content-over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2-Layout9-twoObjOverTx-Title_2c_-2-Content-over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9-twoObjOverTx-Title_2c_-2-Content-over-Content-backgroundobjects">
      <style:graphic-properties draw:stroke="none" draw:fill="none" draw:fill-color="#ffffff" draw:auto-grow-height="false" fo:min-height="1.485cm"/>
    </style:style>
    <style:style style:name="Mpr84" style:family="presentation" style:parent-style-name="Master2-Layout9-twoObjOverTx-Title_2c_-2-Content-over-Content-backgroundobjects">
      <style:graphic-properties draw:stroke="none" draw:fill="none" draw:fill-color="#ffffff" draw:textarea-vertical-align="bottom" draw:auto-grow-height="false" fo:min-height="1.485cm"/>
    </style:style>
    <style:style style:name="Mpr85" style:family="presentation" style:parent-style-name="Master2-Layout10-objOverTx-Title_2c_-Content-over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2-Layout10-objOverTx-Title_2c_-Content-over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0-objOverTx-Title_2c_-Content-over-Content-backgroundobjects">
      <style:graphic-properties draw:stroke="none" draw:fill="none" draw:fill-color="#ffffff" draw:auto-grow-height="false" fo:min-height="1.485cm"/>
    </style:style>
    <style:style style:name="Mpr88" style:family="presentation" style:parent-style-name="Master2-Layout10-objOverTx-Title_2c_-Content-over-Content-backgroundobjects">
      <style:graphic-properties draw:stroke="none" draw:fill="none" draw:fill-color="#ffffff" draw:textarea-vertical-align="bottom" draw:auto-grow-height="false" fo:min-height="1.485cm"/>
    </style:style>
    <style:style style:name="Mpr89" style:family="presentation" style:parent-style-name="Master2-Layout11-fourObj-Title_2c_-4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11-fourObj-Title_2c_-4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Layout11-fourObj-Title_2c_-4-Content-backgroundobjects">
      <style:graphic-properties draw:stroke="none" draw:fill="none" draw:fill-color="#ffffff" draw:auto-grow-height="false" fo:min-height="1.485cm"/>
    </style:style>
    <style:style style:name="Mpr92" style:family="presentation" style:parent-style-name="Master2-Layout11-fourObj-Title_2c_-4-Content-backgroundobjects">
      <style:graphic-properties draw:stroke="none" draw:fill="none" draw:fill-color="#ffffff" draw:textarea-vertical-align="bottom" draw:auto-grow-height="false" fo:min-height="1.485cm"/>
    </style:style>
    <style:style style:name="Mpr93" style:family="presentation" style:parent-style-name="Master2-Layout12-blank-Title_2c_-6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2-Layout12-blank-Title_2c_-6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12-blank-Title_2c_-6-Content-backgroundobjects">
      <style:graphic-properties draw:stroke="none" draw:fill="none" draw:fill-color="#ffffff" draw:auto-grow-height="false" fo:min-height="1.485cm"/>
    </style:style>
    <style:style style:name="Mpr96" style:family="presentation" style:parent-style-name="Master2-Layout12-blank-Title_2c_-6-Content-backgroundobjects">
      <style:graphic-properties draw:stroke="none" draw:fill="none" draw:fill-color="#ffffff" draw:textarea-vertical-align="bottom" draw:auto-grow-height="false" fo:min-height="1.485cm"/>
    </style:style>
    <style:style style:name="Mpr97" style:family="presentation" style:parent-style-name="Master3-Office-Them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3-Office-Them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Office-Theme-backgroundobjects">
      <style:graphic-properties draw:stroke="none" draw:fill="none" draw:fill-color="#ffffff" draw:auto-grow-height="false" fo:min-height="1.485cm"/>
    </style:style>
    <style:style style:name="Mpr100" style:family="presentation" style:parent-style-name="Master3-Office-Theme-backgroundobjects">
      <style:graphic-properties draw:stroke="none" draw:fill="none" draw:fill-color="#ffffff" draw:textarea-vertical-align="bottom" draw:auto-grow-height="false" fo:min-height="1.485cm"/>
    </style:style>
    <style:style style:name="Mpr101" style:family="presentation" style:parent-style-name="Master3-Layout1-blank-Blank-Slide-backgroundobjects">
      <style:graphic-properties draw:stroke="none" draw:fill="none" draw:fill-color="#ffffff" draw:auto-grow-height="false" fo:min-height="1.485cm"/>
    </style:style>
    <style:style style:name="Mpr102" style:family="presentation" style:parent-style-name="Master3-Layout1-blank-Blank-Slide-backgroundobjects">
      <style:graphic-properties draw:stroke="none" draw:fill="none" draw:fill-color="#ffffff" draw:textarea-vertical-align="bottom" draw:auto-grow-height="false" fo:min-height="1.485cm"/>
    </style:style>
    <style:style style:name="Mpr103" style:family="presentation" style:parent-style-name="Master3-Layout2-tx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3-Layout2-tx-Title-Slide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3-Layout2-tx-Title-Slide-backgroundobjects">
      <style:graphic-properties draw:stroke="none" draw:fill="none" draw:fill-color="#ffffff" draw:auto-grow-height="false" fo:min-height="1.485cm"/>
    </style:style>
    <style:style style:name="Mpr106" style:family="presentation" style:parent-style-name="Master3-Layout2-tx-Title-Slide-backgroundobjects">
      <style:graphic-properties draw:stroke="none" draw:fill="none" draw:fill-color="#ffffff" draw:textarea-vertical-align="bottom" draw:auto-grow-height="false" fo:min-height="1.485cm"/>
    </style:style>
    <style:style style:name="Mpr107" style:family="presentation" style:parent-style-name="Master3-Layout3-obj-Title_2c_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3-Layout3-obj-Title_2c_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3-obj-Title_2c_-Content-backgroundobjects">
      <style:graphic-properties draw:stroke="none" draw:fill="none" draw:fill-color="#ffffff" draw:auto-grow-height="false" fo:min-height="1.485cm"/>
    </style:style>
    <style:style style:name="Mpr110" style:family="presentation" style:parent-style-name="Master3-Layout3-obj-Title_2c_-Content-backgroundobjects">
      <style:graphic-properties draw:stroke="none" draw:fill="none" draw:fill-color="#ffffff" draw:textarea-vertical-align="bottom" draw:auto-grow-height="false" fo:min-height="1.485cm"/>
    </style:style>
    <style:style style:name="Mpr111" style:family="presentation" style:parent-style-name="Master3-Layout4-twoObj-Title_2c_-2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3-Layout4-twoObj-Title_2c_-2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4-twoObj-Title_2c_-2-Content-backgroundobjects">
      <style:graphic-properties draw:stroke="none" draw:fill="none" draw:fill-color="#ffffff" draw:auto-grow-height="false" fo:min-height="1.485cm"/>
    </style:style>
    <style:style style:name="Mpr114" style:family="presentation" style:parent-style-name="Master3-Layout4-twoObj-Title_2c_-2-Content-backgroundobjects">
      <style:graphic-properties draw:stroke="none" draw:fill="none" draw:fill-color="#ffffff" draw:textarea-vertical-align="bottom" draw:auto-grow-height="false" fo:min-height="1.485cm"/>
    </style:style>
    <style:style style:name="Mpr115" style:family="presentation" style:parent-style-name="Master3-Layout5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5-titleOnly-Title-Only-backgroundobjects">
      <style:graphic-properties draw:stroke="none" draw:fill="none" draw:fill-color="#ffffff" draw:auto-grow-height="false" fo:min-height="1.485cm"/>
    </style:style>
    <style:style style:name="Mpr117" style:family="presentation" style:parent-style-name="Master3-Layout5-titleOnly-Title-Only-backgroundobjects">
      <style:graphic-properties draw:stroke="none" draw:fill="none" draw:fill-color="#ffffff" draw:textarea-vertical-align="bottom" draw:auto-grow-height="false" fo:min-height="1.485cm"/>
    </style:style>
    <style:style style:name="Mpr118" style:family="presentation" style:parent-style-name="Master3-Layout6-objOnly-Centered-Text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3-Layout6-objOnly-Centered-Text-backgroundobjects">
      <style:graphic-properties draw:stroke="none" draw:fill="none" draw:fill-color="#ffffff" draw:auto-grow-height="false" fo:min-height="1.485cm"/>
    </style:style>
    <style:style style:name="Mpr120" style:family="presentation" style:parent-style-name="Master3-Layout6-objOnly-Centered-Text-backgroundobjects">
      <style:graphic-properties draw:stroke="none" draw:fill="none" draw:fill-color="#ffffff" draw:textarea-vertical-align="bottom" draw:auto-grow-height="false" fo:min-height="1.485cm"/>
    </style:style>
    <style:style style:name="Mpr121" style:family="presentation" style:parent-style-name="Master3-Layout7-twoObjAndObj-Title_2c_-2-Content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3-Layout7-twoObjAndObj-Title_2c_-2-Content-and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7-twoObjAndObj-Title_2c_-2-Content-and-Content-backgroundobjects">
      <style:graphic-properties draw:stroke="none" draw:fill="none" draw:fill-color="#ffffff" draw:auto-grow-height="false" fo:min-height="1.485cm"/>
    </style:style>
    <style:style style:name="Mpr124" style:family="presentation" style:parent-style-name="Master3-Layout7-twoObjAndObj-Title_2c_-2-Content-and-Content-backgroundobjects">
      <style:graphic-properties draw:stroke="none" draw:fill="none" draw:fill-color="#ffffff" draw:textarea-vertical-align="bottom" draw:auto-grow-height="false" fo:min-height="1.485cm"/>
    </style:style>
    <style:style style:name="Mpr125" style:family="presentation" style:parent-style-name="Master3-Layout8-objAndTwoObj-Title-Content-and-2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3-Layout8-objAndTwoObj-Title-Content-and-2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7" style:family="presentation" style:parent-style-name="Master3-Layout8-objAndTwoObj-Title-Content-and-2-Content-backgroundobjects">
      <style:graphic-properties draw:stroke="none" draw:fill="none" draw:fill-color="#ffffff" draw:auto-grow-height="false" fo:min-height="1.485cm"/>
    </style:style>
    <style:style style:name="Mpr128" style:family="presentation" style:parent-style-name="Master3-Layout8-objAndTwoObj-Title-Content-and-2-Content-backgroundobjects">
      <style:graphic-properties draw:stroke="none" draw:fill="none" draw:fill-color="#ffffff" draw:textarea-vertical-align="bottom" draw:auto-grow-height="false" fo:min-height="1.485cm"/>
    </style:style>
    <style:style style:name="Mpr129" style:family="presentation" style:parent-style-name="Master3-Layout9-twoObjOverTx-Title_2c_-2-Content-over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30" style:family="presentation" style:parent-style-name="Master3-Layout9-twoObjOverTx-Title_2c_-2-Content-over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1" style:family="presentation" style:parent-style-name="Master3-Layout9-twoObjOverTx-Title_2c_-2-Content-over-Content-backgroundobjects">
      <style:graphic-properties draw:stroke="none" draw:fill="none" draw:fill-color="#ffffff" draw:auto-grow-height="false" fo:min-height="1.485cm"/>
    </style:style>
    <style:style style:name="Mpr132" style:family="presentation" style:parent-style-name="Master3-Layout9-twoObjOverTx-Title_2c_-2-Content-over-Content-backgroundobjects">
      <style:graphic-properties draw:stroke="none" draw:fill="none" draw:fill-color="#ffffff" draw:textarea-vertical-align="bottom" draw:auto-grow-height="false" fo:min-height="1.485cm"/>
    </style:style>
    <style:style style:name="Mpr133" style:family="presentation" style:parent-style-name="Master3-Layout10-objOverTx-Title_2c_-Content-over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34" style:family="presentation" style:parent-style-name="Master3-Layout10-objOverTx-Title_2c_-Content-over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5" style:family="presentation" style:parent-style-name="Master3-Layout10-objOverTx-Title_2c_-Content-over-Content-backgroundobjects">
      <style:graphic-properties draw:stroke="none" draw:fill="none" draw:fill-color="#ffffff" draw:auto-grow-height="false" fo:min-height="1.485cm"/>
    </style:style>
    <style:style style:name="Mpr136" style:family="presentation" style:parent-style-name="Master3-Layout10-objOverTx-Title_2c_-Content-over-Content-backgroundobjects">
      <style:graphic-properties draw:stroke="none" draw:fill="none" draw:fill-color="#ffffff" draw:textarea-vertical-align="bottom" draw:auto-grow-height="false" fo:min-height="1.485cm"/>
    </style:style>
    <style:style style:name="Mpr137" style:family="presentation" style:parent-style-name="Master3-Layout11-fourObj-Title_2c_-4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38" style:family="presentation" style:parent-style-name="Master3-Layout11-fourObj-Title_2c_-4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9" style:family="presentation" style:parent-style-name="Master3-Layout11-fourObj-Title_2c_-4-Content-backgroundobjects">
      <style:graphic-properties draw:stroke="none" draw:fill="none" draw:fill-color="#ffffff" draw:auto-grow-height="false" fo:min-height="1.485cm"/>
    </style:style>
    <style:style style:name="Mpr140" style:family="presentation" style:parent-style-name="Master3-Layout11-fourObj-Title_2c_-4-Content-backgroundobjects">
      <style:graphic-properties draw:stroke="none" draw:fill="none" draw:fill-color="#ffffff" draw:textarea-vertical-align="bottom" draw:auto-grow-height="false" fo:min-height="1.485cm"/>
    </style:style>
    <style:style style:name="Mpr141" style:family="presentation" style:parent-style-name="Master3-Layout12-blank-Title_2c_-6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2" style:family="presentation" style:parent-style-name="Master3-Layout12-blank-Title_2c_-6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3" style:family="presentation" style:parent-style-name="Master3-Layout12-blank-Title_2c_-6-Content-backgroundobjects">
      <style:graphic-properties draw:stroke="none" draw:fill="none" draw:fill-color="#ffffff" draw:auto-grow-height="false" fo:min-height="1.485cm"/>
    </style:style>
    <style:style style:name="Mpr144" style:family="presentation" style:parent-style-name="Master3-Layout12-blank-Title_2c_-6-Content-backgroundobjects">
      <style:graphic-properties draw:stroke="none" draw:fill="none" draw:fill-color="#ffffff" draw:textarea-vertical-align="bottom" draw:auto-grow-height="false" fo:min-height="1.485cm"/>
    </style:style>
    <style:style style:name="Mpr145" style:family="presentation" style:parent-style-name="Master4-Office-Them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6" style:family="presentation" style:parent-style-name="Master4-Office-Them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Office-Theme-backgroundobjects">
      <style:graphic-properties draw:stroke="none" draw:fill="none" draw:fill-color="#ffffff" draw:auto-grow-height="false" fo:min-height="1.485cm"/>
    </style:style>
    <style:style style:name="Mpr148" style:family="presentation" style:parent-style-name="Master4-Office-Theme-backgroundobjects">
      <style:graphic-properties draw:stroke="none" draw:fill="none" draw:fill-color="#ffffff" draw:textarea-vertical-align="bottom" draw:auto-grow-height="false" fo:min-height="1.485cm"/>
    </style:style>
    <style:style style:name="Mpr149" style:family="presentation" style:parent-style-name="Master4-Layout1-blank-Blank-Slide-backgroundobjects">
      <style:graphic-properties draw:stroke="none" draw:fill="none" draw:fill-color="#ffffff" draw:auto-grow-height="false" fo:min-height="1.485cm"/>
    </style:style>
    <style:style style:name="Mpr150" style:family="presentation" style:parent-style-name="Master4-Layout1-blank-Blank-Slide-backgroundobjects">
      <style:graphic-properties draw:stroke="none" draw:fill="none" draw:fill-color="#ffffff" draw:textarea-vertical-align="bottom" draw:auto-grow-height="false" fo:min-height="1.485cm"/>
    </style:style>
    <style:style style:name="Mpr151" style:family="presentation" style:parent-style-name="Master4-Layout2-tx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52" style:family="presentation" style:parent-style-name="Master4-Layout2-tx-Title-Slide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53" style:family="presentation" style:parent-style-name="Master4-Layout2-tx-Title-Slide-backgroundobjects">
      <style:graphic-properties draw:stroke="none" draw:fill="none" draw:fill-color="#ffffff" draw:auto-grow-height="false" fo:min-height="1.485cm"/>
    </style:style>
    <style:style style:name="Mpr154" style:family="presentation" style:parent-style-name="Master4-Layout2-tx-Title-Slide-backgroundobjects">
      <style:graphic-properties draw:stroke="none" draw:fill="none" draw:fill-color="#ffffff" draw:textarea-vertical-align="bottom" draw:auto-grow-height="false" fo:min-height="1.485cm"/>
    </style:style>
    <style:style style:name="Mpr155" style:family="presentation" style:parent-style-name="Master4-Layout3-obj-Title_2c_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56" style:family="presentation" style:parent-style-name="Master4-Layout3-obj-Title_2c_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7" style:family="presentation" style:parent-style-name="Master4-Layout3-obj-Title_2c_-Content-backgroundobjects">
      <style:graphic-properties draw:stroke="none" draw:fill="none" draw:fill-color="#ffffff" draw:auto-grow-height="false" fo:min-height="1.485cm"/>
    </style:style>
    <style:style style:name="Mpr158" style:family="presentation" style:parent-style-name="Master4-Layout3-obj-Title_2c_-Content-backgroundobjects">
      <style:graphic-properties draw:stroke="none" draw:fill="none" draw:fill-color="#ffffff" draw:textarea-vertical-align="bottom" draw:auto-grow-height="false" fo:min-height="1.485cm"/>
    </style:style>
    <style:style style:name="Mpr159" style:family="presentation" style:parent-style-name="Master4-Layout4-twoObj-Title_2c_-2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60" style:family="presentation" style:parent-style-name="Master4-Layout4-twoObj-Title_2c_-2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4-twoObj-Title_2c_-2-Content-backgroundobjects">
      <style:graphic-properties draw:stroke="none" draw:fill="none" draw:fill-color="#ffffff" draw:auto-grow-height="false" fo:min-height="1.485cm"/>
    </style:style>
    <style:style style:name="Mpr162" style:family="presentation" style:parent-style-name="Master4-Layout4-twoObj-Title_2c_-2-Content-backgroundobjects">
      <style:graphic-properties draw:stroke="none" draw:fill="none" draw:fill-color="#ffffff" draw:textarea-vertical-align="bottom" draw:auto-grow-height="false" fo:min-height="1.485cm"/>
    </style:style>
    <style:style style:name="Mpr163" style:family="presentation" style:parent-style-name="Master4-Layout5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64" style:family="presentation" style:parent-style-name="Master4-Layout5-titleOnly-Title-Only-backgroundobjects">
      <style:graphic-properties draw:stroke="none" draw:fill="none" draw:fill-color="#ffffff" draw:auto-grow-height="false" fo:min-height="1.485cm"/>
    </style:style>
    <style:style style:name="Mpr165" style:family="presentation" style:parent-style-name="Master4-Layout5-titleOnly-Title-Only-backgroundobjects">
      <style:graphic-properties draw:stroke="none" draw:fill="none" draw:fill-color="#ffffff" draw:textarea-vertical-align="bottom" draw:auto-grow-height="false" fo:min-height="1.485cm"/>
    </style:style>
    <style:style style:name="Mpr166" style:family="presentation" style:parent-style-name="Master4-Layout6-objOnly-Centered-Text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67" style:family="presentation" style:parent-style-name="Master4-Layout6-objOnly-Centered-Text-backgroundobjects">
      <style:graphic-properties draw:stroke="none" draw:fill="none" draw:fill-color="#ffffff" draw:auto-grow-height="false" fo:min-height="1.485cm"/>
    </style:style>
    <style:style style:name="Mpr168" style:family="presentation" style:parent-style-name="Master4-Layout6-objOnly-Centered-Text-backgroundobjects">
      <style:graphic-properties draw:stroke="none" draw:fill="none" draw:fill-color="#ffffff" draw:textarea-vertical-align="bottom" draw:auto-grow-height="false" fo:min-height="1.485cm"/>
    </style:style>
    <style:style style:name="Mpr169" style:family="presentation" style:parent-style-name="Master4-Layout7-twoObjAndObj-Title_2c_-2-Content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70" style:family="presentation" style:parent-style-name="Master4-Layout7-twoObjAndObj-Title_2c_-2-Content-and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1" style:family="presentation" style:parent-style-name="Master4-Layout7-twoObjAndObj-Title_2c_-2-Content-and-Content-backgroundobjects">
      <style:graphic-properties draw:stroke="none" draw:fill="none" draw:fill-color="#ffffff" draw:auto-grow-height="false" fo:min-height="1.485cm"/>
    </style:style>
    <style:style style:name="Mpr172" style:family="presentation" style:parent-style-name="Master4-Layout7-twoObjAndObj-Title_2c_-2-Content-and-Content-backgroundobjects">
      <style:graphic-properties draw:stroke="none" draw:fill="none" draw:fill-color="#ffffff" draw:textarea-vertical-align="bottom" draw:auto-grow-height="false" fo:min-height="1.485cm"/>
    </style:style>
    <style:style style:name="Mpr173" style:family="presentation" style:parent-style-name="Master4-Layout8-objAndTwoObj-Title-Content-and-2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74" style:family="presentation" style:parent-style-name="Master4-Layout8-objAndTwoObj-Title-Content-and-2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5" style:family="presentation" style:parent-style-name="Master4-Layout8-objAndTwoObj-Title-Content-and-2-Content-backgroundobjects">
      <style:graphic-properties draw:stroke="none" draw:fill="none" draw:fill-color="#ffffff" draw:auto-grow-height="false" fo:min-height="1.485cm"/>
    </style:style>
    <style:style style:name="Mpr176" style:family="presentation" style:parent-style-name="Master4-Layout8-objAndTwoObj-Title-Content-and-2-Content-backgroundobjects">
      <style:graphic-properties draw:stroke="none" draw:fill="none" draw:fill-color="#ffffff" draw:textarea-vertical-align="bottom" draw:auto-grow-height="false" fo:min-height="1.485cm"/>
    </style:style>
    <style:style style:name="Mpr177" style:family="presentation" style:parent-style-name="Master4-Layout9-twoObjOverTx-Title_2c_-2-Content-over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78" style:family="presentation" style:parent-style-name="Master4-Layout9-twoObjOverTx-Title_2c_-2-Content-over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9" style:family="presentation" style:parent-style-name="Master4-Layout9-twoObjOverTx-Title_2c_-2-Content-over-Content-backgroundobjects">
      <style:graphic-properties draw:stroke="none" draw:fill="none" draw:fill-color="#ffffff" draw:auto-grow-height="false" fo:min-height="1.485cm"/>
    </style:style>
    <style:style style:name="Mpr180" style:family="presentation" style:parent-style-name="Master4-Layout9-twoObjOverTx-Title_2c_-2-Content-over-Content-backgroundobjects">
      <style:graphic-properties draw:stroke="none" draw:fill="none" draw:fill-color="#ffffff" draw:textarea-vertical-align="bottom" draw:auto-grow-height="false" fo:min-height="1.485cm"/>
    </style:style>
    <style:style style:name="Mpr181" style:family="presentation" style:parent-style-name="Master4-Layout10-objOverTx-Title_2c_-Content-over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82" style:family="presentation" style:parent-style-name="Master4-Layout10-objOverTx-Title_2c_-Content-over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3" style:family="presentation" style:parent-style-name="Master4-Layout10-objOverTx-Title_2c_-Content-over-Content-backgroundobjects">
      <style:graphic-properties draw:stroke="none" draw:fill="none" draw:fill-color="#ffffff" draw:auto-grow-height="false" fo:min-height="1.485cm"/>
    </style:style>
    <style:style style:name="Mpr184" style:family="presentation" style:parent-style-name="Master4-Layout10-objOverTx-Title_2c_-Content-over-Content-backgroundobjects">
      <style:graphic-properties draw:stroke="none" draw:fill="none" draw:fill-color="#ffffff" draw:textarea-vertical-align="bottom" draw:auto-grow-height="false" fo:min-height="1.485cm"/>
    </style:style>
    <style:style style:name="Mpr185" style:family="presentation" style:parent-style-name="Master4-Layout11-fourObj-Title_2c_-4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86" style:family="presentation" style:parent-style-name="Master4-Layout11-fourObj-Title_2c_-4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7" style:family="presentation" style:parent-style-name="Master4-Layout11-fourObj-Title_2c_-4-Content-backgroundobjects">
      <style:graphic-properties draw:stroke="none" draw:fill="none" draw:fill-color="#ffffff" draw:auto-grow-height="false" fo:min-height="1.485cm"/>
    </style:style>
    <style:style style:name="Mpr188" style:family="presentation" style:parent-style-name="Master4-Layout11-fourObj-Title_2c_-4-Content-backgroundobjects">
      <style:graphic-properties draw:stroke="none" draw:fill="none" draw:fill-color="#ffffff" draw:textarea-vertical-align="bottom" draw:auto-grow-height="false" fo:min-height="1.485cm"/>
    </style:style>
    <style:style style:name="Mpr189" style:family="presentation" style:parent-style-name="Master4-Layout12-blank-Title_2c_-6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90" style:family="presentation" style:parent-style-name="Master4-Layout12-blank-Title_2c_-6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1" style:family="presentation" style:parent-style-name="Master4-Layout12-blank-Title_2c_-6-Content-backgroundobjects">
      <style:graphic-properties draw:stroke="none" draw:fill="none" draw:fill-color="#ffffff" draw:auto-grow-height="false" fo:min-height="1.485cm"/>
    </style:style>
    <style:style style:name="Mpr192" style:family="presentation" style:parent-style-name="Master4-Layout12-blank-Title_2c_-6-Content-backgroundobjects">
      <style:graphic-properties draw:stroke="none" draw:fill="none" draw:fill-color="#ffffff" draw:textarea-vertical-align="bottom" draw:auto-grow-height="false" fo:min-height="1.485cm"/>
    </style:style>
    <style:style style:name="Mpr193" style:family="presentation" style:parent-style-name="Master5-Office-Them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94" style:family="presentation" style:parent-style-name="Master5-Office-Them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5" style:family="presentation" style:parent-style-name="Master5-Office-Theme-backgroundobjects">
      <style:graphic-properties draw:stroke="none" draw:fill="none" draw:fill-color="#ffffff" draw:auto-grow-height="false" fo:min-height="1.485cm"/>
    </style:style>
    <style:style style:name="Mpr196" style:family="presentation" style:parent-style-name="Master5-Office-Theme-backgroundobjects">
      <style:graphic-properties draw:stroke="none" draw:fill="none" draw:fill-color="#ffffff" draw:textarea-vertical-align="bottom" draw:auto-grow-height="false" fo:min-height="1.485cm"/>
    </style:style>
    <style:style style:name="Mpr197" style:family="presentation" style:parent-style-name="Master5-Layout1-blank-Blank-Slide-backgroundobjects">
      <style:graphic-properties draw:stroke="none" draw:fill="none" draw:fill-color="#ffffff" draw:auto-grow-height="false" fo:min-height="1.485cm"/>
    </style:style>
    <style:style style:name="Mpr198" style:family="presentation" style:parent-style-name="Master5-Layout1-blank-Blank-Slide-backgroundobjects">
      <style:graphic-properties draw:stroke="none" draw:fill="none" draw:fill-color="#ffffff" draw:textarea-vertical-align="bottom" draw:auto-grow-height="false" fo:min-height="1.485cm"/>
    </style:style>
    <style:style style:name="Mpr199" style:family="presentation" style:parent-style-name="Master5-Layout2-tx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00" style:family="presentation" style:parent-style-name="Master5-Layout2-tx-Title-Slide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01" style:family="presentation" style:parent-style-name="Master5-Layout2-tx-Title-Slide-backgroundobjects">
      <style:graphic-properties draw:stroke="none" draw:fill="none" draw:fill-color="#ffffff" draw:auto-grow-height="false" fo:min-height="1.485cm"/>
    </style:style>
    <style:style style:name="Mpr202" style:family="presentation" style:parent-style-name="Master5-Layout2-tx-Title-Slide-backgroundobjects">
      <style:graphic-properties draw:stroke="none" draw:fill="none" draw:fill-color="#ffffff" draw:textarea-vertical-align="bottom" draw:auto-grow-height="false" fo:min-height="1.485cm"/>
    </style:style>
    <style:style style:name="Mpr203" style:family="presentation" style:parent-style-name="Master5-Layout3-obj-Title_2c_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04" style:family="presentation" style:parent-style-name="Master5-Layout3-obj-Title_2c_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5" style:family="presentation" style:parent-style-name="Master5-Layout3-obj-Title_2c_-Content-backgroundobjects">
      <style:graphic-properties draw:stroke="none" draw:fill="none" draw:fill-color="#ffffff" draw:auto-grow-height="false" fo:min-height="1.485cm"/>
    </style:style>
    <style:style style:name="Mpr206" style:family="presentation" style:parent-style-name="Master5-Layout3-obj-Title_2c_-Content-backgroundobjects">
      <style:graphic-properties draw:stroke="none" draw:fill="none" draw:fill-color="#ffffff" draw:textarea-vertical-align="bottom" draw:auto-grow-height="false" fo:min-height="1.485cm"/>
    </style:style>
    <style:style style:name="Mpr207" style:family="presentation" style:parent-style-name="Master5-Layout4-twoObj-Title_2c_-2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08" style:family="presentation" style:parent-style-name="Master5-Layout4-twoObj-Title_2c_-2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9" style:family="presentation" style:parent-style-name="Master5-Layout4-twoObj-Title_2c_-2-Content-backgroundobjects">
      <style:graphic-properties draw:stroke="none" draw:fill="none" draw:fill-color="#ffffff" draw:auto-grow-height="false" fo:min-height="1.485cm"/>
    </style:style>
    <style:style style:name="Mpr210" style:family="presentation" style:parent-style-name="Master5-Layout4-twoObj-Title_2c_-2-Content-backgroundobjects">
      <style:graphic-properties draw:stroke="none" draw:fill="none" draw:fill-color="#ffffff" draw:textarea-vertical-align="bottom" draw:auto-grow-height="false" fo:min-height="1.485cm"/>
    </style:style>
    <style:style style:name="Mpr211" style:family="presentation" style:parent-style-name="Master5-Layout5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12" style:family="presentation" style:parent-style-name="Master5-Layout5-titleOnly-Title-Only-backgroundobjects">
      <style:graphic-properties draw:stroke="none" draw:fill="none" draw:fill-color="#ffffff" draw:auto-grow-height="false" fo:min-height="1.485cm"/>
    </style:style>
    <style:style style:name="Mpr213" style:family="presentation" style:parent-style-name="Master5-Layout5-titleOnly-Title-Only-backgroundobjects">
      <style:graphic-properties draw:stroke="none" draw:fill="none" draw:fill-color="#ffffff" draw:textarea-vertical-align="bottom" draw:auto-grow-height="false" fo:min-height="1.485cm"/>
    </style:style>
    <style:style style:name="Mpr214" style:family="presentation" style:parent-style-name="Master5-Layout6-objOnly-Centered-Text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15" style:family="presentation" style:parent-style-name="Master5-Layout6-objOnly-Centered-Text-backgroundobjects">
      <style:graphic-properties draw:stroke="none" draw:fill="none" draw:fill-color="#ffffff" draw:auto-grow-height="false" fo:min-height="1.485cm"/>
    </style:style>
    <style:style style:name="Mpr216" style:family="presentation" style:parent-style-name="Master5-Layout6-objOnly-Centered-Text-backgroundobjects">
      <style:graphic-properties draw:stroke="none" draw:fill="none" draw:fill-color="#ffffff" draw:textarea-vertical-align="bottom" draw:auto-grow-height="false" fo:min-height="1.485cm"/>
    </style:style>
    <style:style style:name="Mpr217" style:family="presentation" style:parent-style-name="Master5-Layout7-twoObjAndObj-Title_2c_-2-Content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18" style:family="presentation" style:parent-style-name="Master5-Layout7-twoObjAndObj-Title_2c_-2-Content-and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9" style:family="presentation" style:parent-style-name="Master5-Layout7-twoObjAndObj-Title_2c_-2-Content-and-Content-backgroundobjects">
      <style:graphic-properties draw:stroke="none" draw:fill="none" draw:fill-color="#ffffff" draw:auto-grow-height="false" fo:min-height="1.485cm"/>
    </style:style>
    <style:style style:name="Mpr220" style:family="presentation" style:parent-style-name="Master5-Layout7-twoObjAndObj-Title_2c_-2-Content-and-Content-backgroundobjects">
      <style:graphic-properties draw:stroke="none" draw:fill="none" draw:fill-color="#ffffff" draw:textarea-vertical-align="bottom" draw:auto-grow-height="false" fo:min-height="1.485cm"/>
    </style:style>
    <style:style style:name="Mpr221" style:family="presentation" style:parent-style-name="Master5-Layout8-objAndTwoObj-Title-Content-and-2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22" style:family="presentation" style:parent-style-name="Master5-Layout8-objAndTwoObj-Title-Content-and-2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3" style:family="presentation" style:parent-style-name="Master5-Layout8-objAndTwoObj-Title-Content-and-2-Content-backgroundobjects">
      <style:graphic-properties draw:stroke="none" draw:fill="none" draw:fill-color="#ffffff" draw:auto-grow-height="false" fo:min-height="1.485cm"/>
    </style:style>
    <style:style style:name="Mpr224" style:family="presentation" style:parent-style-name="Master5-Layout8-objAndTwoObj-Title-Content-and-2-Content-backgroundobjects">
      <style:graphic-properties draw:stroke="none" draw:fill="none" draw:fill-color="#ffffff" draw:textarea-vertical-align="bottom" draw:auto-grow-height="false" fo:min-height="1.485cm"/>
    </style:style>
    <style:style style:name="Mpr225" style:family="presentation" style:parent-style-name="Master5-Layout9-twoObjOverTx-Title_2c_-2-Content-over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26" style:family="presentation" style:parent-style-name="Master5-Layout9-twoObjOverTx-Title_2c_-2-Content-over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7" style:family="presentation" style:parent-style-name="Master5-Layout9-twoObjOverTx-Title_2c_-2-Content-over-Content-backgroundobjects">
      <style:graphic-properties draw:stroke="none" draw:fill="none" draw:fill-color="#ffffff" draw:auto-grow-height="false" fo:min-height="1.485cm"/>
    </style:style>
    <style:style style:name="Mpr228" style:family="presentation" style:parent-style-name="Master5-Layout9-twoObjOverTx-Title_2c_-2-Content-over-Content-backgroundobjects">
      <style:graphic-properties draw:stroke="none" draw:fill="none" draw:fill-color="#ffffff" draw:textarea-vertical-align="bottom" draw:auto-grow-height="false" fo:min-height="1.485cm"/>
    </style:style>
    <style:style style:name="Mpr229" style:family="presentation" style:parent-style-name="Master5-Layout10-objOverTx-Title_2c_-Content-over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30" style:family="presentation" style:parent-style-name="Master5-Layout10-objOverTx-Title_2c_-Content-over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1" style:family="presentation" style:parent-style-name="Master5-Layout10-objOverTx-Title_2c_-Content-over-Content-backgroundobjects">
      <style:graphic-properties draw:stroke="none" draw:fill="none" draw:fill-color="#ffffff" draw:auto-grow-height="false" fo:min-height="1.485cm"/>
    </style:style>
    <style:style style:name="Mpr232" style:family="presentation" style:parent-style-name="Master5-Layout10-objOverTx-Title_2c_-Content-over-Content-backgroundobjects">
      <style:graphic-properties draw:stroke="none" draw:fill="none" draw:fill-color="#ffffff" draw:textarea-vertical-align="bottom" draw:auto-grow-height="false" fo:min-height="1.485cm"/>
    </style:style>
    <style:style style:name="Mpr233" style:family="presentation" style:parent-style-name="Master5-Layout11-fourObj-Title_2c_-4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34" style:family="presentation" style:parent-style-name="Master5-Layout11-fourObj-Title_2c_-4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5" style:family="presentation" style:parent-style-name="Master5-Layout11-fourObj-Title_2c_-4-Content-backgroundobjects">
      <style:graphic-properties draw:stroke="none" draw:fill="none" draw:fill-color="#ffffff" draw:auto-grow-height="false" fo:min-height="1.485cm"/>
    </style:style>
    <style:style style:name="Mpr236" style:family="presentation" style:parent-style-name="Master5-Layout11-fourObj-Title_2c_-4-Content-backgroundobjects">
      <style:graphic-properties draw:stroke="none" draw:fill="none" draw:fill-color="#ffffff" draw:textarea-vertical-align="bottom" draw:auto-grow-height="false" fo:min-height="1.485cm"/>
    </style:style>
    <style:style style:name="Mpr237" style:family="presentation" style:parent-style-name="Master5-Layout12-blank-Title_2c_-6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38" style:family="presentation" style:parent-style-name="Master5-Layout12-blank-Title_2c_-6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9" style:family="presentation" style:parent-style-name="Master5-Layout12-blank-Title_2c_-6-Content-backgroundobjects">
      <style:graphic-properties draw:stroke="none" draw:fill="none" draw:fill-color="#ffffff" draw:auto-grow-height="false" fo:min-height="1.485cm"/>
    </style:style>
    <style:style style:name="Mpr240" style:family="presentation" style:parent-style-name="Master5-Layout12-blank-Title_2c_-6-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1.2cm" fo:margin-right="0cm" fo:margin-top="0.353cm" fo:margin-bottom="0cm" fo:line-height="90%" fo:text-align="start" fo:text-indent="-0.9cm" style:punctuation-wrap="hanging" style:writing-mode="lr-tb">
        <style:tab-stops/>
      </style:paragraph-properties>
    </style:style>
    <style:style style:name="MP6" style:family="paragraph">
      <style:paragraph-properties fo:margin-left="2.4cm" fo:margin-right="0cm" fo:margin-top="0.176cm" fo:margin-bottom="0cm" fo:line-height="90%" fo:text-align="start" fo:text-indent="-0.9cm" style:punctuation-wrap="hanging" style:writing-mode="lr-tb">
        <style:tab-stops/>
      </style:paragraph-properties>
    </style:style>
    <style:style style:name="MP7" style:family="paragraph">
      <style:paragraph-properties fo:margin-left="3.6cm" fo:margin-right="0cm" fo:margin-top="0.176cm" fo:margin-bottom="0cm" fo:line-height="90%" fo:text-align="start" fo:text-indent="-0.8cm" style:punctuation-wrap="hanging" style:writing-mode="lr-tb">
        <style:tab-stops/>
      </style:paragraph-properties>
    </style:style>
    <style:style style:name="MP8" style:family="paragraph">
      <style:paragraph-properties fo:margin-left="4.8cm" fo:margin-right="0cm" fo:margin-top="0.176cm" fo:margin-bottom="0cm" fo:line-height="90%" fo:text-align="start" fo:text-indent="-0.6cm" style:punctuation-wrap="hanging" style:writing-mode="lr-tb">
        <style:tab-stops/>
      </style:paragraph-properties>
    </style:style>
    <style:style style:name="MP9" style:family="paragraph">
      <style:paragraph-properties fo:margin-left="6cm" fo:margin-right="0cm" fo:margin-top="0.176cm" fo:margin-bottom="0cm" fo:line-height="90%" fo:text-align="start" fo:text-indent="-0.6cm" style:punctuation-wrap="hanging" style:writing-mode="lr-tb">
        <style:tab-stops/>
      </style:paragraph-properties>
    </style:style>
    <style:style style:name="MP10" style:family="paragraph">
      <style:paragraph-properties fo:margin-left="7.2cm" fo:margin-right="0cm" fo:margin-top="0.176cm" fo:margin-bottom="0cm" fo:line-height="90%" fo:text-align="start" fo:text-indent="-0.6cm" style:punctuation-wrap="hanging" style:writing-mode="lr-tb">
        <style:tab-stops/>
      </style:paragraph-properties>
    </style:style>
    <style:style style:name="MP11" style:family="paragraph">
      <style:paragraph-properties fo:margin-left="8.4cm" fo:margin-right="0cm" fo:margin-top="0.176cm" fo:margin-bottom="0cm" fo:line-height="90%" fo:text-align="start" fo:text-indent="-0.6cm" style:punctuation-wrap="hanging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Arial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size-asian="44pt" style:font-style-asian="normal" style:font-weight-asian="normal" style:font-family-complex="'DejaVu Sans'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size-asian="32pt" style:font-style-asian="normal" style:font-weight-asian="normal" style:font-family-complex="'DejaVu Sans'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size-asian="28pt" style:font-style-asian="normal" style:font-weight-asian="normal" style:font-family-complex="'DejaVu Sans'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size-asian="24pt" style:font-style-asian="normal" style:font-weight-asian="normal" style:font-family-complex="'DejaVu Sans'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">
        <style:list-level-properties text:space-before="1.57cm" text:min-label-width="0.9cm"/>
        <style:text-properties fo:font-family="StarSymbol" style:font-charset="x-symbol" fo:color="#ffffff" fo:font-size="45%"/>
      </text:list-level-style-bullet>
      <text:list-level-style-bullet text:level="3" text:bullet-char="">
        <style:list-level-properties text:space-before="2.84cm" text:min-label-width="0.9cm"/>
        <style:text-properties fo:font-family="StarSymbol" style:font-charset="x-symbol" fo:color="#ffffff" fo:font-size="45%"/>
      </text:list-level-style-bullet>
      <text:list-level-style-bullet text:level="4" text:bullet-char="">
        <style:list-level-properties text:space-before="4.11cm" text:min-label-width="0.9cm"/>
        <style:text-properties fo:font-family="StarSymbol" style:font-charset="x-symbol" fo:color="#ffffff" fo:font-size="45%"/>
      </text:list-level-style-bullet>
      <text:list-level-style-bullet text:level="5" text:bullet-char="">
        <style:list-level-properties text:space-before="5.38cm" text:min-label-width="0.9cm"/>
        <style:text-properties fo:font-family="StarSymbol" style:font-charset="x-symbol" fo:color="#ffffff" fo:font-size="45%"/>
      </text:list-level-style-bullet>
      <text:list-level-style-bullet text:level="6" text:bullet-char="">
        <style:list-level-properties text:space-before="6.65cm" text:min-label-width="0.9cm"/>
        <style:text-properties fo:font-family="StarSymbol" style:font-charset="x-symbol" fo:color="#ffffff" fo:font-size="45%"/>
      </text:list-level-style-bullet>
      <text:list-level-style-bullet text:level="7" text:bullet-char="">
        <style:list-level-properties text:space-before="7.92cm" text:min-label-width="0.9cm"/>
        <style:text-properties fo:font-family="StarSymbol" style:font-charset="x-symbol" fo:color="#ffffff" fo:font-size="45%"/>
      </text:list-level-style-bullet>
      <text:list-level-style-bullet text:level="8" text:bullet-char="">
        <style:list-level-properties text:space-before="9.19cm" text:min-label-width="0.9cm"/>
        <style:text-properties fo:font-family="StarSymbol" style:font-charset="x-symbol" fo:color="#ffffff" fo:font-size="45%"/>
      </text:list-level-style-bullet>
      <text:list-level-style-bullet text:level="9" text:bullet-char="">
        <style:list-level-properties text:space-before="10.46cm" text:min-label-width="0.9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">
        <style:list-level-properties text:space-before="0.23cm" text:min-label-width="0.9cm"/>
        <style:text-properties fo:font-family="StarSymbol" style:font-charset="x-symbol" fo:color="#ffffff" fo:font-size="75%"/>
      </text:list-level-style-bullet>
      <text:list-level-style-bullet text:level="2" text:bullet-char="">
        <style:list-level-properties text:space-before="1.5cm" text:min-label-width="0.9cm"/>
        <style:text-properties fo:font-family="StarSymbol" style:font-charset="x-symbol" fo:color="#ffffff" fo:font-size="75%"/>
      </text:list-level-style-bullet>
      <text:list-level-style-bullet text:level="3" text:bullet-char="">
        <style:list-level-properties text:space-before="2.77cm" text:min-label-width="0.9cm"/>
        <style:text-properties fo:font-family="StarSymbol" style:font-charset="x-symbol" fo:color="#ffffff" fo:font-size="75%"/>
      </text:list-level-style-bullet>
      <text:list-level-style-bullet text:level="4" text:bullet-char="">
        <style:list-level-properties text:space-before="4.04cm" text:min-label-width="0.9cm"/>
        <style:text-properties fo:font-family="StarSymbol" style:font-charset="x-symbol" fo:color="#ffffff" fo:font-size="75%"/>
      </text:list-level-style-bullet>
      <text:list-level-style-bullet text:level="5" text:bullet-char="">
        <style:list-level-properties text:space-before="5.31cm" text:min-label-width="0.9cm"/>
        <style:text-properties fo:font-family="StarSymbol" style:font-charset="x-symbol" fo:color="#ffffff" fo:font-size="75%"/>
      </text:list-level-style-bullet>
      <text:list-level-style-bullet text:level="6" text:bullet-char="">
        <style:list-level-properties text:space-before="6.58cm" text:min-label-width="0.9cm"/>
        <style:text-properties fo:font-family="StarSymbol" style:font-charset="x-symbol" fo:color="#ffffff" fo:font-size="75%"/>
      </text:list-level-style-bullet>
      <text:list-level-style-bullet text:level="7" text:bullet-char="">
        <style:list-level-properties text:space-before="7.85cm" text:min-label-width="0.9cm"/>
        <style:text-properties fo:font-family="StarSymbol" style:font-charset="x-symbol" fo:color="#ffffff" fo:font-size="75%"/>
      </text:list-level-style-bullet>
      <text:list-level-style-bullet text:level="8" text:bullet-char="">
        <style:list-level-properties text:space-before="9.12cm" text:min-label-width="0.9cm"/>
        <style:text-properties fo:font-family="StarSymbol" style:font-charset="x-symbol" fo:color="#ffffff" fo:font-size="75%"/>
      </text:list-level-style-bullet>
      <text:list-level-style-bullet text:level="9" text:bullet-char="">
        <style:list-level-properties text:space-before="10.39cm" text:min-label-width="0.9cm"/>
        <style:text-properties fo:font-family="StarSymbol" style:font-charset="x-symbol" fo:color="#ffffff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26cm" text:min-label-width="0.8cm"/>
        <style:text-properties fo:font-family="StarSymbol" style:font-charset="x-symbol" fo:color="#ffffff" fo:font-size="45%"/>
      </text:list-level-style-bullet>
      <text:list-level-style-bullet text:level="2" text:bullet-char="">
        <style:list-level-properties text:space-before="1.53cm" text:min-label-width="0.8cm"/>
        <style:text-properties fo:font-family="StarSymbol" style:font-charset="x-symbol" fo:color="#ffffff" fo:font-size="45%"/>
      </text:list-level-style-bullet>
      <text:list-level-style-bullet text:level="3" text:bullet-char="">
        <style:list-level-properties text:space-before="2.8cm" text:min-label-width="0.8cm"/>
        <style:text-properties fo:font-family="StarSymbol" style:font-charset="x-symbol" fo:color="#ffffff" fo:font-size="45%"/>
      </text:list-level-style-bullet>
      <text:list-level-style-bullet text:level="4" text:bullet-char="">
        <style:list-level-properties text:space-before="4.07cm" text:min-label-width="0.8cm"/>
        <style:text-properties fo:font-family="StarSymbol" style:font-charset="x-symbol" fo:color="#ffffff" fo:font-size="45%"/>
      </text:list-level-style-bullet>
      <text:list-level-style-bullet text:level="5" text:bullet-char="">
        <style:list-level-properties text:space-before="5.34cm" text:min-label-width="0.8cm"/>
        <style:text-properties fo:font-family="StarSymbol" style:font-charset="x-symbol" fo:color="#ffffff" fo:font-size="45%"/>
      </text:list-level-style-bullet>
      <text:list-level-style-bullet text:level="6" text:bullet-char="">
        <style:list-level-properties text:space-before="6.61cm" text:min-label-width="0.8cm"/>
        <style:text-properties fo:font-family="StarSymbol" style:font-charset="x-symbol" fo:color="#ffffff" fo:font-size="45%"/>
      </text:list-level-style-bullet>
      <text:list-level-style-bullet text:level="7" text:bullet-char="">
        <style:list-level-properties text:space-before="7.88cm" text:min-label-width="0.8cm"/>
        <style:text-properties fo:font-family="StarSymbol" style:font-charset="x-symbol" fo:color="#ffffff" fo:font-size="45%"/>
      </text:list-level-style-bullet>
      <text:list-level-style-bullet text:level="8" text:bullet-char="">
        <style:list-level-properties text:space-before="9.15cm" text:min-label-width="0.8cm"/>
        <style:text-properties fo:font-family="StarSymbol" style:font-charset="x-symbol" fo:color="#ffffff" fo:font-size="45%"/>
      </text:list-level-style-bullet>
      <text:list-level-style-bullet text:level="9" text:bullet-char="">
        <style:list-level-properties text:space-before="10.42cm" text:min-label-width="0.8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">
        <style:list-level-properties text:space-before="0.39cm" text:min-label-width="0.6cm"/>
        <style:text-properties fo:font-family="StarSymbol" style:font-charset="x-symbol" fo:color="#ffffff" fo:font-size="75%"/>
      </text:list-level-style-bullet>
      <text:list-level-style-bullet text:level="2" text:bullet-char="">
        <style:list-level-properties text:space-before="1.66cm" text:min-label-width="0.6cm"/>
        <style:text-properties fo:font-family="StarSymbol" style:font-charset="x-symbol" fo:color="#ffffff" fo:font-size="75%"/>
      </text:list-level-style-bullet>
      <text:list-level-style-bullet text:level="3" text:bullet-char="">
        <style:list-level-properties text:space-before="2.93cm" text:min-label-width="0.6cm"/>
        <style:text-properties fo:font-family="StarSymbol" style:font-charset="x-symbol" fo:color="#ffffff" fo:font-size="75%"/>
      </text:list-level-style-bullet>
      <text:list-level-style-bullet text:level="4" text:bullet-char="">
        <style:list-level-properties text:space-before="4.2cm" text:min-label-width="0.6cm"/>
        <style:text-properties fo:font-family="StarSymbol" style:font-charset="x-symbol" fo:color="#ffffff" fo:font-size="75%"/>
      </text:list-level-style-bullet>
      <text:list-level-style-bullet text:level="5" text:bullet-char="">
        <style:list-level-properties text:space-before="5.47cm" text:min-label-width="0.6cm"/>
        <style:text-properties fo:font-family="StarSymbol" style:font-charset="x-symbol" fo:color="#ffffff" fo:font-size="75%"/>
      </text:list-level-style-bullet>
      <text:list-level-style-bullet text:level="6" text:bullet-char="">
        <style:list-level-properties text:space-before="6.74cm" text:min-label-width="0.6cm"/>
        <style:text-properties fo:font-family="StarSymbol" style:font-charset="x-symbol" fo:color="#ffffff" fo:font-size="75%"/>
      </text:list-level-style-bullet>
      <text:list-level-style-bullet text:level="7" text:bullet-char="">
        <style:list-level-properties text:space-before="8.01cm" text:min-label-width="0.6cm"/>
        <style:text-properties fo:font-family="StarSymbol" style:font-charset="x-symbol" fo:color="#ffffff" fo:font-size="75%"/>
      </text:list-level-style-bullet>
      <text:list-level-style-bullet text:level="8" text:bullet-char="">
        <style:list-level-properties text:space-before="9.28cm" text:min-label-width="0.6cm"/>
        <style:text-properties fo:font-family="StarSymbol" style:font-charset="x-symbol" fo:color="#ffffff" fo:font-size="75%"/>
      </text:list-level-style-bullet>
      <text:list-level-style-bullet text:level="9" text:bullet-char="">
        <style:list-level-properties text:space-before="10.55cm" text:min-label-width="0.6cm"/>
        <style:text-properties fo:font-family="StarSymbol" style:font-charset="x-symbol" fo:color="#ffffff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32cm" text:min-label-width="0.6cm"/>
        <style:text-properties fo:font-family="StarSymbol" style:font-charset="x-symbol" fo:color="#ffffff" fo:font-size="45%"/>
      </text:list-level-style-bullet>
      <text:list-level-style-bullet text:level="2" text:bullet-char="">
        <style:list-level-properties text:space-before="1.59cm" text:min-label-width="0.6cm"/>
        <style:text-properties fo:font-family="StarSymbol" style:font-charset="x-symbol" fo:color="#ffffff" fo:font-size="45%"/>
      </text:list-level-style-bullet>
      <text:list-level-style-bullet text:level="3" text:bullet-char="">
        <style:list-level-properties text:space-before="2.86cm" text:min-label-width="0.6cm"/>
        <style:text-properties fo:font-family="StarSymbol" style:font-charset="x-symbol" fo:color="#ffffff" fo:font-size="45%"/>
      </text:list-level-style-bullet>
      <text:list-level-style-bullet text:level="4" text:bullet-char="">
        <style:list-level-properties text:space-before="4.13cm" text:min-label-width="0.6cm"/>
        <style:text-properties fo:font-family="StarSymbol" style:font-charset="x-symbol" fo:color="#ffffff" fo:font-size="45%"/>
      </text:list-level-style-bullet>
      <text:list-level-style-bullet text:level="5" text:bullet-char="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">
        <style:list-level-properties text:space-before="6.67cm" text:min-label-width="0.6cm"/>
        <style:text-properties fo:font-family="StarSymbol" style:font-charset="x-symbol" fo:color="#ffffff" fo:font-size="45%"/>
      </text:list-level-style-bullet>
      <text:list-level-style-bullet text:level="7" text:bullet-char="">
        <style:list-level-properties text:space-before="7.94cm" text:min-label-width="0.6cm"/>
        <style:text-properties fo:font-family="StarSymbol" style:font-charset="x-symbol" fo:color="#ffffff" fo:font-size="45%"/>
      </text:list-level-style-bullet>
      <text:list-level-style-bullet text:level="8" text:bullet-char="">
        <style:list-level-properties text:space-before="9.21cm" text:min-label-width="0.6cm"/>
        <style:text-properties fo:font-family="StarSymbol" style:font-charset="x-symbol" fo:color="#ffffff" fo:font-size="45%"/>
      </text:list-level-style-bullet>
      <text:list-level-style-bullet text:level="9" text:bullet-char="">
        <style:list-level-properties text:space-before="10.48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25cm" text:min-label-width="0.6cm"/>
        <style:text-properties fo:font-family="StarSymbol" style:font-charset="x-symbol" fo:color="#ffffff" fo:font-size="45%"/>
      </text:list-level-style-bullet>
      <text:list-level-style-bullet text:level="2" text:bullet-char="">
        <style:list-level-properties text:space-before="1.52cm" text:min-label-width="0.6cm"/>
        <style:text-properties fo:font-family="StarSymbol" style:font-charset="x-symbol" fo:color="#ffffff" fo:font-size="45%"/>
      </text:list-level-style-bullet>
      <text:list-level-style-bullet text:level="3" text:bullet-char="">
        <style:list-level-properties text:space-before="2.79cm" text:min-label-width="0.6cm"/>
        <style:text-properties fo:font-family="StarSymbol" style:font-charset="x-symbol" fo:color="#ffffff" fo:font-size="45%"/>
      </text:list-level-style-bullet>
      <text:list-level-style-bullet text:level="4" text:bullet-char="">
        <style:list-level-properties text:space-before="4.06cm" text:min-label-width="0.6cm"/>
        <style:text-properties fo:font-family="StarSymbol" style:font-charset="x-symbol" fo:color="#ffffff" fo:font-size="45%"/>
      </text:list-level-style-bullet>
      <text:list-level-style-bullet text:level="5" text:bullet-char="">
        <style:list-level-properties text:space-before="5.33cm" text:min-label-width="0.6cm"/>
        <style:text-properties fo:font-family="StarSymbol" style:font-charset="x-symbol" fo:color="#ffffff" fo:font-size="45%"/>
      </text:list-level-style-bullet>
      <text:list-level-style-bullet text:level="6" text:bullet-char="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">
        <style:list-level-properties text:space-before="7.87cm" text:min-label-width="0.6cm"/>
        <style:text-properties fo:font-family="StarSymbol" style:font-charset="x-symbol" fo:color="#ffffff" fo:font-size="45%"/>
      </text:list-level-style-bullet>
      <text:list-level-style-bullet text:level="8" text:bullet-char="">
        <style:list-level-properties text:space-before="9.14cm" text:min-label-width="0.6cm"/>
        <style:text-properties fo:font-family="StarSymbol" style:font-charset="x-symbol" fo:color="#ffffff" fo:font-size="45%"/>
      </text:list-level-style-bullet>
      <text:list-level-style-bullet text:level="9" text:bullet-char="">
        <style:list-level-properties text:space-before="10.41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">
        <style:list-level-properties text:space-before="0.18cm" text:min-label-width="0.6cm"/>
        <style:text-properties fo:font-family="StarSymbol" style:font-charset="x-symbol" fo:color="#ffffff" fo:font-size="45%"/>
      </text:list-level-style-bullet>
      <text:list-level-style-bullet text:level="2" text:bullet-char="">
        <style:list-level-properties text:space-before="1.45cm" text:min-label-width="0.6cm"/>
        <style:text-properties fo:font-family="StarSymbol" style:font-charset="x-symbol" fo:color="#ffffff" fo:font-size="45%"/>
      </text:list-level-style-bullet>
      <text:list-level-style-bullet text:level="3" text:bullet-char="">
        <style:list-level-properties text:space-before="2.72cm" text:min-label-width="0.6cm"/>
        <style:text-properties fo:font-family="StarSymbol" style:font-charset="x-symbol" fo:color="#ffffff" fo:font-size="45%"/>
      </text:list-level-style-bullet>
      <text:list-level-style-bullet text:level="4" text:bullet-char="">
        <style:list-level-properties text:space-before="3.99cm" text:min-label-width="0.6cm"/>
        <style:text-properties fo:font-family="StarSymbol" style:font-charset="x-symbol" fo:color="#ffffff" fo:font-size="45%"/>
      </text:list-level-style-bullet>
      <text:list-level-style-bullet text:level="5" text:bullet-char="">
        <style:list-level-properties text:space-before="5.26cm" text:min-label-width="0.6cm"/>
        <style:text-properties fo:font-family="StarSymbol" style:font-charset="x-symbol" fo:color="#ffffff" fo:font-size="45%"/>
      </text:list-level-style-bullet>
      <text:list-level-style-bullet text:level="6" text:bullet-char="">
        <style:list-level-properties text:space-before="6.53cm" text:min-label-width="0.6cm"/>
        <style:text-properties fo:font-family="StarSymbol" style:font-charset="x-symbol" fo:color="#ffffff" fo:font-size="45%"/>
      </text:list-level-style-bullet>
      <text:list-level-style-bullet text:level="7" text:bullet-char="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">
        <style:list-level-properties text:space-before="9.07cm" text:min-label-width="0.6cm"/>
        <style:text-properties fo:font-family="StarSymbol" style:font-charset="x-symbol" fo:color="#ffffff" fo:font-size="45%"/>
      </text:list-level-style-bullet>
      <text:list-level-style-bullet text:level="9" text:bullet-char="">
        <style:list-level-properties text:space-before="10.34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  <draw:layer draw:name="Master5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Master1-Office-Theme" style:page-layout-name="PM1" draw:style-name="Mdp1">
      <draw:frame draw:name="PlaceHolder 1" presentation:style-name="Mpr1" draw:text-style-name="MP4" draw:layer="backgroundobjects" svg:width="25.2cm" svg:height="3.505cm" svg:x="1.4cm" svg:y="0.837cm" presentation:class="title">
        <draw:text-box>
          <text:p text:style-name="MP3"><text:span text:style-name="MT1">Klikněte pro úpravu formátu textu nadpisu</text:span></text:p>
        </draw:text-box>
      </draw:frame>
      <draw:frame draw:name="PlaceHolder 2" presentation:style-name="Mpr2" draw:text-style-name="MP4" draw:layer="backgroundobjects" svg:width="25.2cm" svg:height="12.178cm" svg:x="1.4cm" svg:y="4.913cm" presentation:class="outline">
        <draw:text-box>
          <text:list text:style-name="ML3">
            <text:list-item>
              <text:p text:style-name="MP5"><text:span text:style-name="MT2">Klikněte pro úpravu formátu textu osnovy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10"><text:span text:style-name="MT5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MP11"><text:span text:style-name="MT5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Master1-Office-Theme-title" draw:layer="backgroundobjects" svg:width="14.848cm" svg:height="11.136cm" svg:x="3.075cm" svg:y="2.257cm" presentation:class="page"/>
        <draw:frame presentation:style-name="Master1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-blank-Blank-Slide" style:page-layout-name="PM1" draw:style-name="Mdp1">
      <draw:frame presentation:style-name="Master1-Layout1-blank-Blank-Slide-title" draw:layer="backgroundobjects" svg:width="25.2cm" svg:height="3.505cm" svg:x="1.4cm" svg:y="0.837cm" presentation:class="title" presentation:placeholder="true">
        <draw:text-box/>
      </draw:frame>
      <draw:frame presentation:style-name="Master1-Layout1-blank-Blank-Slide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presentation:style-name="Master1-Layout1-blank-Blank-Slide-title" draw:layer="backgroundobjects" svg:width="0cm" svg:height="0cm" svg:x="0cm" svg:y="2.257cm" presentation:class="page"/>
        <draw:frame presentation:style-name="Master1-Layout1-blank-Blank-Slid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2-tx-Title-Slide" style:page-layout-name="PM1" draw:style-name="Mdp1">
      <draw:frame draw:name="PlaceHolder 1" presentation:style-name="Mpr7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8" draw:text-style-name="MP4" draw:layer="backgroundobjects" svg:width="25.2cm" svg:height="12.178cm" svg:x="1.4cm" svg:y="4.913cm" presentation:class="subtitle">
        <draw:text-box>
          <text:p/>
        </draw:text-box>
      </draw:frame>
      <presentation:notes style:page-layout-name="PM0">
        <draw:page-thumbnail presentation:style-name="Master1-Layout2-tx-Title-Slide-title" draw:layer="backgroundobjects" svg:width="0cm" svg:height="0cm" svg:x="0cm" svg:y="2.257cm" presentation:class="page"/>
        <draw:frame presentation:style-name="Master1-Layout2-tx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3-obj-Title_2c_-Content" style:display-name="Master1-Layout3-obj-Title,-Content" style:page-layout-name="PM1" draw:style-name="Mdp1">
      <draw:frame draw:name="PlaceHolder 1" presentation:style-name="Mpr11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12" draw:text-style-name="MP4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page-thumbnail presentation:style-name="Master1-Layout3-obj-Title_2c_-Content-title" draw:layer="backgroundobjects" svg:width="0cm" svg:height="0cm" svg:x="0cm" svg:y="2.257cm" presentation:class="page"/>
        <draw:frame presentation:style-name="Master1-Layout3-obj-Title_2c_-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4-twoObj-Title_2c_-2-Content" style:display-name="Master1-Layout4-twoObj-Title,-2-Content" style:page-layout-name="PM1" draw:style-name="Mdp1">
      <draw:frame draw:name="PlaceHolder 1" presentation:style-name="Mpr15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16" draw:text-style-name="MP4" draw:layer="backgroundobjects" svg:width="12.297cm" svg:height="12.178cm" svg:x="1.4cm" svg:y="4.913cm" presentation:class="outline">
        <draw:text-box>
          <text:p/>
        </draw:text-box>
      </draw:frame>
      <draw:frame draw:name="PlaceHolder 3" presentation:style-name="Mpr16" draw:text-style-name="MP4" draw:layer="backgroundobjects" svg:width="12.297cm" svg:height="12.178cm" svg:x="14.313cm" svg:y="4.913cm" presentation:class="outline">
        <draw:text-box>
          <text:p/>
        </draw:text-box>
      </draw:frame>
      <presentation:notes style:page-layout-name="PM0">
        <draw:page-thumbnail presentation:style-name="Master1-Layout4-twoObj-Title_2c_-2-Content-title" draw:layer="backgroundobjects" svg:width="0cm" svg:height="0cm" svg:x="0cm" svg:y="2.257cm" presentation:class="page"/>
        <draw:frame presentation:style-name="Master1-Layout4-twoObj-Title_2c_-2-Conten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5-titleOnly-Title-Only" style:page-layout-name="PM1" draw:style-name="Mdp1">
      <draw:frame draw:name="PlaceHolder 1" presentation:style-name="Mpr19" draw:text-style-name="MP4" draw:layer="backgroundobjects" svg:width="25.2cm" svg:height="3.505cm" svg:x="1.4cm" svg:y="0.837cm" presentation:class="title">
        <draw:text-box>
          <text:p/>
        </draw:text-box>
      </draw:frame>
      <presentation:notes style:page-layout-name="PM0">
        <draw:page-thumbnail presentation:style-name="Master1-Layout5-titleOnly-Title-Only-title" draw:layer="backgroundobjects" svg:width="0cm" svg:height="0cm" svg:x="0cm" svg:y="2.257cm" presentation:class="page"/>
        <draw:frame presentation:style-name="Master1-Layout5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6-objOnly-Centered-Text" style:page-layout-name="PM1" draw:style-name="Mdp1">
      <draw:frame draw:name="PlaceHolder 1" presentation:style-name="Mpr22" draw:text-style-name="MP4" draw:layer="backgroundobjects" svg:width="25.2cm" svg:height="16.251cm" svg:x="1.4cm" svg:y="0.837cm" presentation:class="subtitle">
        <draw:text-box>
          <text:p/>
        </draw:text-box>
      </draw:frame>
      <presentation:notes style:page-layout-name="PM0">
        <draw:page-thumbnail presentation:style-name="Master1-Layout6-objOnly-Centered-Text-title" draw:layer="backgroundobjects" svg:width="0cm" svg:height="0cm" svg:x="0cm" svg:y="2.257cm" presentation:class="page"/>
        <draw:frame presentation:style-name="Master1-Layout6-objOnly-Centered-Tex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7-twoObjAndObj-Title_2c_-2-Content-and-Content" style:display-name="Master1-Layout7-twoObjAndObj-Title,-2-Content-and-Content" style:page-layout-name="PM1" draw:style-name="Mdp1">
      <draw:frame draw:name="PlaceHolder 1" presentation:style-name="Mpr25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26" draw:text-style-name="MP4" draw:layer="backgroundobjects" svg:width="12.297cm" svg:height="5.808cm" svg:x="1.4cm" svg:y="4.913cm" presentation:class="outline">
        <draw:text-box>
          <text:p/>
        </draw:text-box>
      </draw:frame>
      <draw:frame draw:name="PlaceHolder 3" presentation:style-name="Mpr26" draw:text-style-name="MP4" draw:layer="backgroundobjects" svg:width="12.297cm" svg:height="5.808cm" svg:x="1.4cm" svg:y="11.274cm" presentation:class="outline">
        <draw:text-box>
          <text:p/>
        </draw:text-box>
      </draw:frame>
      <draw:frame draw:name="PlaceHolder 4" presentation:style-name="Mpr26" draw:text-style-name="MP4" draw:layer="backgroundobjects" svg:width="12.297cm" svg:height="12.178cm" svg:x="14.313cm" svg:y="4.913cm" presentation:class="outline">
        <draw:text-box>
          <text:p/>
        </draw:text-box>
      </draw:frame>
      <presentation:notes style:page-layout-name="PM0">
        <draw:page-thumbnail presentation:style-name="Master1-Layout7-twoObjAndObj-Title_2c_-2-Content-and-Content-title" draw:layer="backgroundobjects" svg:width="0cm" svg:height="0cm" svg:x="0cm" svg:y="2.257cm" presentation:class="page"/>
        <draw:frame presentation:style-name="Master1-Layout7-twoObjAndObj-Title_2c_-2-Content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8-objAndTwoObj-Title-Content-and-2-Content" style:page-layout-name="PM1" draw:style-name="Mdp1">
      <draw:frame draw:name="PlaceHolder 1" presentation:style-name="Mpr29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30" draw:text-style-name="MP4" draw:layer="backgroundobjects" svg:width="12.297cm" svg:height="12.178cm" svg:x="1.4cm" svg:y="4.913cm" presentation:class="outline">
        <draw:text-box>
          <text:p/>
        </draw:text-box>
      </draw:frame>
      <draw:frame draw:name="PlaceHolder 3" presentation:style-name="Mpr30" draw:text-style-name="MP4" draw:layer="backgroundobjects" svg:width="12.297cm" svg:height="5.808cm" svg:x="14.313cm" svg:y="4.913cm" presentation:class="outline">
        <draw:text-box>
          <text:p/>
        </draw:text-box>
      </draw:frame>
      <draw:frame draw:name="PlaceHolder 4" presentation:style-name="Mpr30" draw:text-style-name="MP4" draw:layer="backgroundobjects" svg:width="12.297cm" svg:height="5.808cm" svg:x="14.313cm" svg:y="11.274cm" presentation:class="outline">
        <draw:text-box>
          <text:p/>
        </draw:text-box>
      </draw:frame>
      <presentation:notes style:page-layout-name="PM0">
        <draw:page-thumbnail presentation:style-name="Master1-Layout8-objAndTwoObj-Title-Content-and-2-Content-title" draw:layer="backgroundobjects" svg:width="0cm" svg:height="0cm" svg:x="0cm" svg:y="2.257cm" presentation:class="page"/>
        <draw:frame presentation:style-name="Master1-Layout8-objAndTwoObj-Title-Content-and-2-Content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9-twoObjOverTx-Title_2c_-2-Content-over-Content" style:display-name="Master1-Layout9-twoObjOverTx-Title,-2-Content-over-Content" style:page-layout-name="PM1" draw:style-name="Mdp1">
      <draw:frame draw:name="PlaceHolder 1" presentation:style-name="Mpr33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34" draw:text-style-name="MP4" draw:layer="backgroundobjects" svg:width="12.297cm" svg:height="5.808cm" svg:x="1.4cm" svg:y="4.913cm" presentation:class="outline">
        <draw:text-box>
          <text:p/>
        </draw:text-box>
      </draw:frame>
      <draw:frame draw:name="PlaceHolder 3" presentation:style-name="Mpr34" draw:text-style-name="MP4" draw:layer="backgroundobjects" svg:width="12.297cm" svg:height="5.808cm" svg:x="14.313cm" svg:y="4.913cm" presentation:class="outline">
        <draw:text-box>
          <text:p/>
        </draw:text-box>
      </draw:frame>
      <draw:frame draw:name="PlaceHolder 4" presentation:style-name="Mpr34" draw:text-style-name="MP4" draw:layer="backgroundobjects" svg:width="25.2cm" svg:height="5.808cm" svg:x="1.4cm" svg:y="11.274cm" presentation:class="outline">
        <draw:text-box>
          <text:p/>
        </draw:text-box>
      </draw:frame>
      <presentation:notes style:page-layout-name="PM0">
        <draw:page-thumbnail presentation:style-name="Master1-Layout9-twoObjOverTx-Title_2c_-2-Content-over-Content-title" draw:layer="backgroundobjects" svg:width="0cm" svg:height="0cm" svg:x="0cm" svg:y="2.257cm" presentation:class="page"/>
        <draw:frame presentation:style-name="Master1-Layout9-twoObjOverTx-Title_2c_-2-Content-over-Content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0-objOverTx-Title_2c_-Content-over-Content" style:display-name="Master1-Layout10-objOverTx-Title,-Content-over-Content" style:page-layout-name="PM1" draw:style-name="Mdp1">
      <draw:frame draw:name="PlaceHolder 1" presentation:style-name="Mpr37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38" draw:text-style-name="MP4" draw:layer="backgroundobjects" svg:width="25.2cm" svg:height="5.808cm" svg:x="1.4cm" svg:y="4.913cm" presentation:class="outline">
        <draw:text-box>
          <text:p/>
        </draw:text-box>
      </draw:frame>
      <draw:frame draw:name="PlaceHolder 3" presentation:style-name="Mpr38" draw:text-style-name="MP4" draw:layer="backgroundobjects" svg:width="25.2cm" svg:height="5.808cm" svg:x="1.4cm" svg:y="11.274cm" presentation:class="outline">
        <draw:text-box>
          <text:p/>
        </draw:text-box>
      </draw:frame>
      <presentation:notes style:page-layout-name="PM0">
        <draw:page-thumbnail presentation:style-name="Master1-Layout10-objOverTx-Title_2c_-Content-over-Content-title" draw:layer="backgroundobjects" svg:width="0cm" svg:height="0cm" svg:x="0cm" svg:y="2.257cm" presentation:class="page"/>
        <draw:frame presentation:style-name="Master1-Layout10-objOverTx-Title_2c_-Content-over-Content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1-fourObj-Title_2c_-4-Content" style:display-name="Master1-Layout11-fourObj-Title,-4-Content" style:page-layout-name="PM1" draw:style-name="Mdp1">
      <draw:frame draw:name="PlaceHolder 1" presentation:style-name="Mpr41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42" draw:text-style-name="MP4" draw:layer="backgroundobjects" svg:width="12.297cm" svg:height="5.808cm" svg:x="1.4cm" svg:y="4.913cm" presentation:class="outline">
        <draw:text-box>
          <text:p/>
        </draw:text-box>
      </draw:frame>
      <draw:frame draw:name="PlaceHolder 3" presentation:style-name="Mpr42" draw:text-style-name="MP4" draw:layer="backgroundobjects" svg:width="12.297cm" svg:height="5.808cm" svg:x="14.313cm" svg:y="4.913cm" presentation:class="outline">
        <draw:text-box>
          <text:p/>
        </draw:text-box>
      </draw:frame>
      <draw:frame draw:name="PlaceHolder 4" presentation:style-name="Mpr42" draw:text-style-name="MP4" draw:layer="backgroundobjects" svg:width="12.297cm" svg:height="5.808cm" svg:x="14.313cm" svg:y="11.274cm" presentation:class="outline">
        <draw:text-box>
          <text:p/>
        </draw:text-box>
      </draw:frame>
      <draw:frame draw:name="PlaceHolder 5" presentation:style-name="Mpr42" draw:text-style-name="MP4" draw:layer="backgroundobjects" svg:width="12.297cm" svg:height="5.808cm" svg:x="1.4cm" svg:y="11.274cm" presentation:class="outline">
        <draw:text-box>
          <text:p/>
        </draw:text-box>
      </draw:frame>
      <presentation:notes style:page-layout-name="PM0">
        <draw:page-thumbnail presentation:style-name="Master1-Layout11-fourObj-Title_2c_-4-Content-title" draw:layer="backgroundobjects" svg:width="0cm" svg:height="0cm" svg:x="0cm" svg:y="2.257cm" presentation:class="page"/>
        <draw:frame presentation:style-name="Master1-Layout11-fourObj-Title_2c_-4-Content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2-blank-Title_2c_-6-Content" style:display-name="Master1-Layout12-blank-Title,-6-Content" style:page-layout-name="PM1" draw:style-name="Mdp1">
      <draw:frame draw:name="PlaceHolder 1" presentation:style-name="Mpr45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46" draw:text-style-name="MP4" draw:layer="backgroundobjects" svg:width="25.2cm" svg:height="12.178cm" svg:x="1.4cm" svg:y="4.913cm" presentation:class="outline">
        <draw:text-box>
          <text:p/>
        </draw:text-box>
      </draw:frame>
      <draw:frame draw:name="PlaceHolder 3" presentation:style-name="Mpr46" draw:text-style-name="MP4" draw:layer="backgroundobjects" svg:width="25.2cm" svg:height="12.178cm" svg:x="1.4cm" svg:y="4.913cm" presentation:class="outline">
        <draw:text-box>
          <text:p/>
        </draw:text-box>
      </draw:frame>
      <draw:frame draw:name="Obrázek 33" draw:style-name="Mgr3" draw:layer="backgroundobjects" svg:width="15.263cm" svg:height="12.178cm" svg:x="6.368cm" svg:y="4.913cm">
        <draw:image xlink:href="Pictures/image1.png" xlink:type="simple" xlink:show="embed" xlink:actuate="onLoad">
          <text:p/>
        </draw:image>
      </draw:frame>
      <draw:frame draw:name="Obrázek 34" draw:style-name="Mgr3" draw:layer="backgroundobjects" svg:width="15.263cm" svg:height="12.178cm" svg:x="6.368cm" svg:y="4.913cm">
        <draw:image xlink:href="Pictures/image1.png" xlink:type="simple" xlink:show="embed" xlink:actuate="onLoad">
          <text:p/>
        </draw:image>
      </draw:frame>
      <presentation:notes style:page-layout-name="PM0">
        <draw:page-thumbnail presentation:style-name="Master1-Layout12-blank-Title_2c_-6-Content-title" draw:layer="backgroundobjects" svg:width="0cm" svg:height="0cm" svg:x="0cm" svg:y="2.257cm" presentation:class="page"/>
        <draw:frame presentation:style-name="Master1-Layout12-blank-Title_2c_-6-Content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2-Office-Theme" style:page-layout-name="PM1" draw:style-name="Mdp1">
      <draw:frame draw:name="PlaceHolder 1" presentation:style-name="Mpr49" draw:text-style-name="MP4" draw:layer="backgroundobjects" svg:width="25.2cm" svg:height="3.505cm" svg:x="1.4cm" svg:y="0.837cm" presentation:class="title">
        <draw:text-box>
          <text:p text:style-name="MP3"><text:span text:style-name="MT1">Klikněte pro úpravu formátu textu nadpisu</text:span></text:p>
        </draw:text-box>
      </draw:frame>
      <draw:frame draw:name="PlaceHolder 2" presentation:style-name="Mpr50" draw:text-style-name="MP4" draw:layer="backgroundobjects" svg:width="25.2cm" svg:height="12.178cm" svg:x="1.4cm" svg:y="4.913cm" presentation:class="outline">
        <draw:text-box>
          <text:list text:style-name="ML3">
            <text:list-item>
              <text:p text:style-name="MP5"><text:span text:style-name="MT2">Klikněte pro úpravu formátu textu osnovy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10"><text:span text:style-name="MT5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MP11"><text:span text:style-name="MT5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Master2-Office-Theme-title" draw:layer="backgroundobjects" svg:width="0cm" svg:height="0cm" svg:x="0cm" svg:y="2.257cm" presentation:class="page"/>
        <draw:frame presentation:style-name="Master2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2-Layout1-blank-Blank-Slide" style:page-layout-name="PM1" draw:style-name="Mdp1">
      <draw:frame presentation:style-name="Master2-Layout1-blank-Blank-Slide-title" draw:layer="backgroundobjects" svg:width="25.2cm" svg:height="3.505cm" svg:x="1.4cm" svg:y="0.837cm" presentation:class="title" presentation:placeholder="true">
        <draw:text-box/>
      </draw:frame>
      <draw:frame presentation:style-name="Master2-Layout1-blank-Blank-Slide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presentation:style-name="Master2-Layout1-blank-Blank-Slide-title" draw:layer="backgroundobjects" svg:width="0cm" svg:height="0cm" svg:x="0cm" svg:y="2.257cm" presentation:class="page"/>
        <draw:frame presentation:style-name="Master2-Layout1-blank-Blank-Slide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2-Layout2-tx-Title-Slide" style:page-layout-name="PM1" draw:style-name="Mdp1">
      <draw:frame draw:name="PlaceHolder 1" presentation:style-name="Mpr55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56" draw:text-style-name="MP4" draw:layer="backgroundobjects" svg:width="25.2cm" svg:height="12.178cm" svg:x="1.4cm" svg:y="4.913cm" presentation:class="subtitle">
        <draw:text-box>
          <text:p/>
        </draw:text-box>
      </draw:frame>
      <presentation:notes style:page-layout-name="PM0">
        <draw:page-thumbnail presentation:style-name="Master2-Layout2-tx-Title-Slide-title" draw:layer="backgroundobjects" svg:width="0cm" svg:height="0cm" svg:x="0cm" svg:y="2.257cm" presentation:class="page"/>
        <draw:frame presentation:style-name="Master2-Layout2-tx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2-Layout3-obj-Title_2c_-Content" style:display-name="Master2-Layout3-obj-Title,-Content" style:page-layout-name="PM1" draw:style-name="Mdp1">
      <draw:frame draw:name="PlaceHolder 1" presentation:style-name="Mpr59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60" draw:text-style-name="MP4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page-thumbnail presentation:style-name="Master2-Layout3-obj-Title_2c_-Content-title" draw:layer="backgroundobjects" svg:width="0cm" svg:height="0cm" svg:x="0cm" svg:y="2.257cm" presentation:class="page"/>
        <draw:frame presentation:style-name="Master2-Layout3-obj-Title_2c_-Content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2-Layout4-twoObj-Title_2c_-2-Content" style:display-name="Master2-Layout4-twoObj-Title,-2-Content" style:page-layout-name="PM1" draw:style-name="Mdp1">
      <draw:frame draw:name="PlaceHolder 1" presentation:style-name="Mpr63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64" draw:text-style-name="MP4" draw:layer="backgroundobjects" svg:width="12.297cm" svg:height="12.178cm" svg:x="1.4cm" svg:y="4.913cm" presentation:class="outline">
        <draw:text-box>
          <text:p/>
        </draw:text-box>
      </draw:frame>
      <draw:frame draw:name="PlaceHolder 3" presentation:style-name="Mpr64" draw:text-style-name="MP4" draw:layer="backgroundobjects" svg:width="12.297cm" svg:height="12.178cm" svg:x="14.313cm" svg:y="4.913cm" presentation:class="outline">
        <draw:text-box>
          <text:p/>
        </draw:text-box>
      </draw:frame>
      <presentation:notes style:page-layout-name="PM0">
        <draw:page-thumbnail presentation:style-name="Master2-Layout4-twoObj-Title_2c_-2-Content-title" draw:layer="backgroundobjects" svg:width="0cm" svg:height="0cm" svg:x="0cm" svg:y="2.257cm" presentation:class="page"/>
        <draw:frame presentation:style-name="Master2-Layout4-twoObj-Title_2c_-2-Conten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2-Layout5-titleOnly-Title-Only" style:page-layout-name="PM1" draw:style-name="Mdp1">
      <draw:frame draw:name="PlaceHolder 1" presentation:style-name="Mpr67" draw:text-style-name="MP4" draw:layer="backgroundobjects" svg:width="25.2cm" svg:height="3.505cm" svg:x="1.4cm" svg:y="0.837cm" presentation:class="title">
        <draw:text-box>
          <text:p/>
        </draw:text-box>
      </draw:frame>
      <presentation:notes style:page-layout-name="PM0">
        <draw:page-thumbnail presentation:style-name="Master2-Layout5-titleOnly-Title-Only-title" draw:layer="backgroundobjects" svg:width="0cm" svg:height="0cm" svg:x="0cm" svg:y="2.257cm" presentation:class="page"/>
        <draw:frame presentation:style-name="Master2-Layout5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6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9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2-Layout6-objOnly-Centered-Text" style:page-layout-name="PM1" draw:style-name="Mdp1">
      <draw:frame draw:name="PlaceHolder 1" presentation:style-name="Mpr70" draw:text-style-name="MP4" draw:layer="backgroundobjects" svg:width="25.2cm" svg:height="16.251cm" svg:x="1.4cm" svg:y="0.837cm" presentation:class="subtitle">
        <draw:text-box>
          <text:p/>
        </draw:text-box>
      </draw:frame>
      <presentation:notes style:page-layout-name="PM0">
        <draw:page-thumbnail presentation:style-name="Master2-Layout6-objOnly-Centered-Text-title" draw:layer="backgroundobjects" svg:width="0cm" svg:height="0cm" svg:x="0cm" svg:y="2.257cm" presentation:class="page"/>
        <draw:frame presentation:style-name="Master2-Layout6-objOnly-Centered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2-Layout7-twoObjAndObj-Title_2c_-2-Content-and-Content" style:display-name="Master2-Layout7-twoObjAndObj-Title,-2-Content-and-Content" style:page-layout-name="PM1" draw:style-name="Mdp1">
      <draw:frame draw:name="PlaceHolder 1" presentation:style-name="Mpr73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74" draw:text-style-name="MP4" draw:layer="backgroundobjects" svg:width="12.297cm" svg:height="5.808cm" svg:x="1.4cm" svg:y="4.913cm" presentation:class="outline">
        <draw:text-box>
          <text:p/>
        </draw:text-box>
      </draw:frame>
      <draw:frame draw:name="PlaceHolder 3" presentation:style-name="Mpr74" draw:text-style-name="MP4" draw:layer="backgroundobjects" svg:width="12.297cm" svg:height="5.808cm" svg:x="1.4cm" svg:y="11.274cm" presentation:class="outline">
        <draw:text-box>
          <text:p/>
        </draw:text-box>
      </draw:frame>
      <draw:frame draw:name="PlaceHolder 4" presentation:style-name="Mpr74" draw:text-style-name="MP4" draw:layer="backgroundobjects" svg:width="12.297cm" svg:height="12.178cm" svg:x="14.313cm" svg:y="4.913cm" presentation:class="outline">
        <draw:text-box>
          <text:p/>
        </draw:text-box>
      </draw:frame>
      <presentation:notes style:page-layout-name="PM0">
        <draw:page-thumbnail presentation:style-name="Master2-Layout7-twoObjAndObj-Title_2c_-2-Content-and-Content-title" draw:layer="backgroundobjects" svg:width="0cm" svg:height="0cm" svg:x="0cm" svg:y="2.257cm" presentation:class="page"/>
        <draw:frame presentation:style-name="Master2-Layout7-twoObjAndObj-Title_2c_-2-Content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2-Layout8-objAndTwoObj-Title-Content-and-2-Content" style:page-layout-name="PM1" draw:style-name="Mdp1">
      <draw:frame draw:name="PlaceHolder 1" presentation:style-name="Mpr77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78" draw:text-style-name="MP4" draw:layer="backgroundobjects" svg:width="12.297cm" svg:height="12.178cm" svg:x="1.4cm" svg:y="4.913cm" presentation:class="outline">
        <draw:text-box>
          <text:p/>
        </draw:text-box>
      </draw:frame>
      <draw:frame draw:name="PlaceHolder 3" presentation:style-name="Mpr78" draw:text-style-name="MP4" draw:layer="backgroundobjects" svg:width="12.297cm" svg:height="5.808cm" svg:x="14.313cm" svg:y="4.913cm" presentation:class="outline">
        <draw:text-box>
          <text:p/>
        </draw:text-box>
      </draw:frame>
      <draw:frame draw:name="PlaceHolder 4" presentation:style-name="Mpr78" draw:text-style-name="MP4" draw:layer="backgroundobjects" svg:width="12.297cm" svg:height="5.808cm" svg:x="14.313cm" svg:y="11.274cm" presentation:class="outline">
        <draw:text-box>
          <text:p/>
        </draw:text-box>
      </draw:frame>
      <presentation:notes style:page-layout-name="PM0">
        <draw:page-thumbnail presentation:style-name="Master2-Layout8-objAndTwoObj-Title-Content-and-2-Content-title" draw:layer="backgroundobjects" svg:width="0cm" svg:height="0cm" svg:x="0cm" svg:y="2.257cm" presentation:class="page"/>
        <draw:frame presentation:style-name="Master2-Layout8-objAndTwoObj-Title-Content-and-2-Content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2-Layout9-twoObjOverTx-Title_2c_-2-Content-over-Content" style:display-name="Master2-Layout9-twoObjOverTx-Title,-2-Content-over-Content" style:page-layout-name="PM1" draw:style-name="Mdp1">
      <draw:frame draw:name="PlaceHolder 1" presentation:style-name="Mpr81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82" draw:text-style-name="MP4" draw:layer="backgroundobjects" svg:width="12.297cm" svg:height="5.808cm" svg:x="1.4cm" svg:y="4.913cm" presentation:class="outline">
        <draw:text-box>
          <text:p/>
        </draw:text-box>
      </draw:frame>
      <draw:frame draw:name="PlaceHolder 3" presentation:style-name="Mpr82" draw:text-style-name="MP4" draw:layer="backgroundobjects" svg:width="12.297cm" svg:height="5.808cm" svg:x="14.313cm" svg:y="4.913cm" presentation:class="outline">
        <draw:text-box>
          <text:p/>
        </draw:text-box>
      </draw:frame>
      <draw:frame draw:name="PlaceHolder 4" presentation:style-name="Mpr82" draw:text-style-name="MP4" draw:layer="backgroundobjects" svg:width="25.2cm" svg:height="5.808cm" svg:x="1.4cm" svg:y="11.274cm" presentation:class="outline">
        <draw:text-box>
          <text:p/>
        </draw:text-box>
      </draw:frame>
      <presentation:notes style:page-layout-name="PM0">
        <draw:page-thumbnail presentation:style-name="Master2-Layout9-twoObjOverTx-Title_2c_-2-Content-over-Content-title" draw:layer="backgroundobjects" svg:width="0cm" svg:height="0cm" svg:x="0cm" svg:y="2.257cm" presentation:class="page"/>
        <draw:frame presentation:style-name="Master2-Layout9-twoObjOverTx-Title_2c_-2-Content-over-Content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2-Layout10-objOverTx-Title_2c_-Content-over-Content" style:display-name="Master2-Layout10-objOverTx-Title,-Content-over-Content" style:page-layout-name="PM1" draw:style-name="Mdp1">
      <draw:frame draw:name="PlaceHolder 1" presentation:style-name="Mpr85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86" draw:text-style-name="MP4" draw:layer="backgroundobjects" svg:width="25.2cm" svg:height="5.808cm" svg:x="1.4cm" svg:y="4.913cm" presentation:class="outline">
        <draw:text-box>
          <text:p/>
        </draw:text-box>
      </draw:frame>
      <draw:frame draw:name="PlaceHolder 3" presentation:style-name="Mpr86" draw:text-style-name="MP4" draw:layer="backgroundobjects" svg:width="25.2cm" svg:height="5.808cm" svg:x="1.4cm" svg:y="11.274cm" presentation:class="outline">
        <draw:text-box>
          <text:p/>
        </draw:text-box>
      </draw:frame>
      <presentation:notes style:page-layout-name="PM0">
        <draw:page-thumbnail presentation:style-name="Master2-Layout10-objOverTx-Title_2c_-Content-over-Content-title" draw:layer="backgroundobjects" svg:width="0cm" svg:height="0cm" svg:x="0cm" svg:y="2.257cm" presentation:class="page"/>
        <draw:frame presentation:style-name="Master2-Layout10-objOverTx-Title_2c_-Content-over-Content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8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2-Layout11-fourObj-Title_2c_-4-Content" style:display-name="Master2-Layout11-fourObj-Title,-4-Content" style:page-layout-name="PM1" draw:style-name="Mdp1">
      <draw:frame draw:name="PlaceHolder 1" presentation:style-name="Mpr89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90" draw:text-style-name="MP4" draw:layer="backgroundobjects" svg:width="12.297cm" svg:height="5.808cm" svg:x="1.4cm" svg:y="4.913cm" presentation:class="outline">
        <draw:text-box>
          <text:p/>
        </draw:text-box>
      </draw:frame>
      <draw:frame draw:name="PlaceHolder 3" presentation:style-name="Mpr90" draw:text-style-name="MP4" draw:layer="backgroundobjects" svg:width="12.297cm" svg:height="5.808cm" svg:x="14.313cm" svg:y="4.913cm" presentation:class="outline">
        <draw:text-box>
          <text:p/>
        </draw:text-box>
      </draw:frame>
      <draw:frame draw:name="PlaceHolder 4" presentation:style-name="Mpr90" draw:text-style-name="MP4" draw:layer="backgroundobjects" svg:width="12.297cm" svg:height="5.808cm" svg:x="14.313cm" svg:y="11.274cm" presentation:class="outline">
        <draw:text-box>
          <text:p/>
        </draw:text-box>
      </draw:frame>
      <draw:frame draw:name="PlaceHolder 5" presentation:style-name="Mpr90" draw:text-style-name="MP4" draw:layer="backgroundobjects" svg:width="12.297cm" svg:height="5.808cm" svg:x="1.4cm" svg:y="11.274cm" presentation:class="outline">
        <draw:text-box>
          <text:p/>
        </draw:text-box>
      </draw:frame>
      <presentation:notes style:page-layout-name="PM0">
        <draw:page-thumbnail presentation:style-name="Master2-Layout11-fourObj-Title_2c_-4-Content-title" draw:layer="backgroundobjects" svg:width="0cm" svg:height="0cm" svg:x="0cm" svg:y="2.257cm" presentation:class="page"/>
        <draw:frame presentation:style-name="Master2-Layout11-fourObj-Title_2c_-4-Content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2-Layout12-blank-Title_2c_-6-Content" style:display-name="Master2-Layout12-blank-Title,-6-Content" style:page-layout-name="PM1" draw:style-name="Mdp1">
      <draw:frame draw:name="PlaceHolder 1" presentation:style-name="Mpr93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94" draw:text-style-name="MP4" draw:layer="backgroundobjects" svg:width="25.2cm" svg:height="12.178cm" svg:x="1.4cm" svg:y="4.913cm" presentation:class="outline">
        <draw:text-box>
          <text:p/>
        </draw:text-box>
      </draw:frame>
      <draw:frame draw:name="PlaceHolder 3" presentation:style-name="Mpr94" draw:text-style-name="MP4" draw:layer="backgroundobjects" svg:width="25.2cm" svg:height="12.178cm" svg:x="1.4cm" svg:y="4.913cm" presentation:class="outline">
        <draw:text-box>
          <text:p/>
        </draw:text-box>
      </draw:frame>
      <draw:frame draw:name="Obrázek 69" draw:style-name="Mgr3" draw:layer="backgroundobjects" svg:width="15.263cm" svg:height="12.178cm" svg:x="6.368cm" svg:y="4.913cm">
        <draw:image xlink:href="Pictures/image1.png" xlink:type="simple" xlink:show="embed" xlink:actuate="onLoad">
          <text:p/>
        </draw:image>
      </draw:frame>
      <draw:frame draw:name="Obrázek 70" draw:style-name="Mgr3" draw:layer="backgroundobjects" svg:width="15.263cm" svg:height="12.178cm" svg:x="6.368cm" svg:y="4.913cm">
        <draw:image xlink:href="Pictures/image1.png" xlink:type="simple" xlink:show="embed" xlink:actuate="onLoad">
          <text:p/>
        </draw:image>
      </draw:frame>
      <presentation:notes style:page-layout-name="PM0">
        <draw:page-thumbnail presentation:style-name="Master2-Layout12-blank-Title_2c_-6-Content-title" draw:layer="backgroundobjects" svg:width="0cm" svg:height="0cm" svg:x="0cm" svg:y="2.257cm" presentation:class="page"/>
        <draw:frame presentation:style-name="Master2-Layout12-blank-Title_2c_-6-Content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3-Office-Theme" style:page-layout-name="PM1" draw:style-name="Mdp1">
      <draw:frame draw:name="PlaceHolder 1" presentation:style-name="Mpr97" draw:text-style-name="MP4" draw:layer="backgroundobjects" svg:width="25.2cm" svg:height="3.505cm" svg:x="1.4cm" svg:y="0.837cm" presentation:class="title">
        <draw:text-box>
          <text:p text:style-name="MP3"><text:span text:style-name="MT1">Klikněte pro úpravu formátu textu nadpisu</text:span></text:p>
        </draw:text-box>
      </draw:frame>
      <draw:frame draw:name="PlaceHolder 2" presentation:style-name="Mpr98" draw:text-style-name="MP4" draw:layer="backgroundobjects" svg:width="25.2cm" svg:height="12.178cm" svg:x="1.4cm" svg:y="4.913cm" presentation:class="outline">
        <draw:text-box>
          <text:list text:style-name="ML3">
            <text:list-item>
              <text:p text:style-name="MP5"><text:span text:style-name="MT2">Klikněte pro úpravu formátu textu osnovy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10"><text:span text:style-name="MT5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MP11"><text:span text:style-name="MT5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Master3-Office-Theme-title" draw:layer="backgroundobjects" svg:width="0cm" svg:height="0cm" svg:x="0cm" svg:y="2.257cm" presentation:class="page"/>
        <draw:frame presentation:style-name="Master3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3-Layout1-blank-Blank-Slide" style:page-layout-name="PM1" draw:style-name="Mdp1">
      <draw:frame presentation:style-name="Master3-Layout1-blank-Blank-Slide-title" draw:layer="backgroundobjects" svg:width="25.2cm" svg:height="3.505cm" svg:x="1.4cm" svg:y="0.837cm" presentation:class="title" presentation:placeholder="true">
        <draw:text-box/>
      </draw:frame>
      <draw:frame presentation:style-name="Master3-Layout1-blank-Blank-Slide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presentation:style-name="Master3-Layout1-blank-Blank-Slide-title" draw:layer="backgroundobjects" svg:width="0cm" svg:height="0cm" svg:x="0cm" svg:y="2.257cm" presentation:class="page"/>
        <draw:frame presentation:style-name="Master3-Layout1-blank-Blank-Slide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3-Layout2-tx-Title-Slide" style:page-layout-name="PM1" draw:style-name="Mdp1">
      <draw:frame draw:name="PlaceHolder 1" presentation:style-name="Mpr103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104" draw:text-style-name="MP4" draw:layer="backgroundobjects" svg:width="25.2cm" svg:height="12.178cm" svg:x="1.4cm" svg:y="4.913cm" presentation:class="subtitle">
        <draw:text-box>
          <text:p/>
        </draw:text-box>
      </draw:frame>
      <presentation:notes style:page-layout-name="PM0">
        <draw:page-thumbnail presentation:style-name="Master3-Layout2-tx-Title-Slide-title" draw:layer="backgroundobjects" svg:width="0cm" svg:height="0cm" svg:x="0cm" svg:y="2.257cm" presentation:class="page"/>
        <draw:frame presentation:style-name="Master3-Layout2-tx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3-Layout3-obj-Title_2c_-Content" style:display-name="Master3-Layout3-obj-Title,-Content" style:page-layout-name="PM1" draw:style-name="Mdp1">
      <draw:frame draw:name="PlaceHolder 1" presentation:style-name="Mpr107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108" draw:text-style-name="MP4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page-thumbnail presentation:style-name="Master3-Layout3-obj-Title_2c_-Content-title" draw:layer="backgroundobjects" svg:width="0cm" svg:height="0cm" svg:x="0cm" svg:y="2.257cm" presentation:class="page"/>
        <draw:frame presentation:style-name="Master3-Layout3-obj-Title_2c_-Content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3-Layout4-twoObj-Title_2c_-2-Content" style:display-name="Master3-Layout4-twoObj-Title,-2-Content" style:page-layout-name="PM1" draw:style-name="Mdp1">
      <draw:frame draw:name="PlaceHolder 1" presentation:style-name="Mpr111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112" draw:text-style-name="MP4" draw:layer="backgroundobjects" svg:width="12.297cm" svg:height="12.178cm" svg:x="1.4cm" svg:y="4.913cm" presentation:class="outline">
        <draw:text-box>
          <text:p/>
        </draw:text-box>
      </draw:frame>
      <draw:frame draw:name="PlaceHolder 3" presentation:style-name="Mpr112" draw:text-style-name="MP4" draw:layer="backgroundobjects" svg:width="12.297cm" svg:height="12.178cm" svg:x="14.313cm" svg:y="4.913cm" presentation:class="outline">
        <draw:text-box>
          <text:p/>
        </draw:text-box>
      </draw:frame>
      <presentation:notes style:page-layout-name="PM0">
        <draw:page-thumbnail presentation:style-name="Master3-Layout4-twoObj-Title_2c_-2-Content-title" draw:layer="backgroundobjects" svg:width="0cm" svg:height="0cm" svg:x="0cm" svg:y="2.257cm" presentation:class="page"/>
        <draw:frame presentation:style-name="Master3-Layout4-twoObj-Title_2c_-2-Content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3-Layout5-titleOnly-Title-Only" style:page-layout-name="PM1" draw:style-name="Mdp1">
      <draw:frame draw:name="PlaceHolder 1" presentation:style-name="Mpr115" draw:text-style-name="MP4" draw:layer="backgroundobjects" svg:width="25.2cm" svg:height="3.505cm" svg:x="1.4cm" svg:y="0.837cm" presentation:class="title">
        <draw:text-box>
          <text:p/>
        </draw:text-box>
      </draw:frame>
      <presentation:notes style:page-layout-name="PM0">
        <draw:page-thumbnail presentation:style-name="Master3-Layout5-titleOnly-Title-Only-title" draw:layer="backgroundobjects" svg:width="0cm" svg:height="0cm" svg:x="0cm" svg:y="2.257cm" presentation:class="page"/>
        <draw:frame presentation:style-name="Master3-Layout5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11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1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7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3-Layout6-objOnly-Centered-Text" style:page-layout-name="PM1" draw:style-name="Mdp1">
      <draw:frame draw:name="PlaceHolder 1" presentation:style-name="Mpr118" draw:text-style-name="MP4" draw:layer="backgroundobjects" svg:width="25.2cm" svg:height="16.251cm" svg:x="1.4cm" svg:y="0.837cm" presentation:class="subtitle">
        <draw:text-box>
          <text:p/>
        </draw:text-box>
      </draw:frame>
      <presentation:notes style:page-layout-name="PM0">
        <draw:page-thumbnail presentation:style-name="Master3-Layout6-objOnly-Centered-Text-title" draw:layer="backgroundobjects" svg:width="0cm" svg:height="0cm" svg:x="0cm" svg:y="2.257cm" presentation:class="page"/>
        <draw:frame presentation:style-name="Master3-Layout6-objOnly-Centered-Text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3-Layout7-twoObjAndObj-Title_2c_-2-Content-and-Content" style:display-name="Master3-Layout7-twoObjAndObj-Title,-2-Content-and-Content" style:page-layout-name="PM1" draw:style-name="Mdp1">
      <draw:frame draw:name="PlaceHolder 1" presentation:style-name="Mpr121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122" draw:text-style-name="MP4" draw:layer="backgroundobjects" svg:width="12.297cm" svg:height="5.808cm" svg:x="1.4cm" svg:y="4.913cm" presentation:class="outline">
        <draw:text-box>
          <text:p/>
        </draw:text-box>
      </draw:frame>
      <draw:frame draw:name="PlaceHolder 3" presentation:style-name="Mpr122" draw:text-style-name="MP4" draw:layer="backgroundobjects" svg:width="12.297cm" svg:height="5.808cm" svg:x="1.4cm" svg:y="11.274cm" presentation:class="outline">
        <draw:text-box>
          <text:p/>
        </draw:text-box>
      </draw:frame>
      <draw:frame draw:name="PlaceHolder 4" presentation:style-name="Mpr122" draw:text-style-name="MP4" draw:layer="backgroundobjects" svg:width="12.297cm" svg:height="12.178cm" svg:x="14.313cm" svg:y="4.913cm" presentation:class="outline">
        <draw:text-box>
          <text:p/>
        </draw:text-box>
      </draw:frame>
      <presentation:notes style:page-layout-name="PM0">
        <draw:page-thumbnail presentation:style-name="Master3-Layout7-twoObjAndObj-Title_2c_-2-Content-and-Content-title" draw:layer="backgroundobjects" svg:width="0cm" svg:height="0cm" svg:x="0cm" svg:y="2.257cm" presentation:class="page"/>
        <draw:frame presentation:style-name="Master3-Layout7-twoObjAndObj-Title_2c_-2-Content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1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3-Layout8-objAndTwoObj-Title-Content-and-2-Content" style:page-layout-name="PM1" draw:style-name="Mdp1">
      <draw:frame draw:name="PlaceHolder 1" presentation:style-name="Mpr125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126" draw:text-style-name="MP4" draw:layer="backgroundobjects" svg:width="12.297cm" svg:height="12.178cm" svg:x="1.4cm" svg:y="4.913cm" presentation:class="outline">
        <draw:text-box>
          <text:p/>
        </draw:text-box>
      </draw:frame>
      <draw:frame draw:name="PlaceHolder 3" presentation:style-name="Mpr126" draw:text-style-name="MP4" draw:layer="backgroundobjects" svg:width="12.297cm" svg:height="5.808cm" svg:x="14.313cm" svg:y="4.913cm" presentation:class="outline">
        <draw:text-box>
          <text:p/>
        </draw:text-box>
      </draw:frame>
      <draw:frame draw:name="PlaceHolder 4" presentation:style-name="Mpr126" draw:text-style-name="MP4" draw:layer="backgroundobjects" svg:width="12.297cm" svg:height="5.808cm" svg:x="14.313cm" svg:y="11.274cm" presentation:class="outline">
        <draw:text-box>
          <text:p/>
        </draw:text-box>
      </draw:frame>
      <presentation:notes style:page-layout-name="PM0">
        <draw:page-thumbnail presentation:style-name="Master3-Layout8-objAndTwoObj-Title-Content-and-2-Content-title" draw:layer="backgroundobjects" svg:width="0cm" svg:height="0cm" svg:x="0cm" svg:y="2.257cm" presentation:class="page"/>
        <draw:frame presentation:style-name="Master3-Layout8-objAndTwoObj-Title-Content-and-2-Content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8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3-Layout9-twoObjOverTx-Title_2c_-2-Content-over-Content" style:display-name="Master3-Layout9-twoObjOverTx-Title,-2-Content-over-Content" style:page-layout-name="PM1" draw:style-name="Mdp1">
      <draw:frame draw:name="PlaceHolder 1" presentation:style-name="Mpr129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130" draw:text-style-name="MP4" draw:layer="backgroundobjects" svg:width="12.297cm" svg:height="5.808cm" svg:x="1.4cm" svg:y="4.913cm" presentation:class="outline">
        <draw:text-box>
          <text:p/>
        </draw:text-box>
      </draw:frame>
      <draw:frame draw:name="PlaceHolder 3" presentation:style-name="Mpr130" draw:text-style-name="MP4" draw:layer="backgroundobjects" svg:width="12.297cm" svg:height="5.808cm" svg:x="14.313cm" svg:y="4.913cm" presentation:class="outline">
        <draw:text-box>
          <text:p/>
        </draw:text-box>
      </draw:frame>
      <draw:frame draw:name="PlaceHolder 4" presentation:style-name="Mpr130" draw:text-style-name="MP4" draw:layer="backgroundobjects" svg:width="25.2cm" svg:height="5.808cm" svg:x="1.4cm" svg:y="11.274cm" presentation:class="outline">
        <draw:text-box>
          <text:p/>
        </draw:text-box>
      </draw:frame>
      <presentation:notes style:page-layout-name="PM0">
        <draw:page-thumbnail presentation:style-name="Master3-Layout9-twoObjOverTx-Title_2c_-2-Content-over-Content-title" draw:layer="backgroundobjects" svg:width="0cm" svg:height="0cm" svg:x="0cm" svg:y="2.257cm" presentation:class="page"/>
        <draw:frame presentation:style-name="Master3-Layout9-twoObjOverTx-Title_2c_-2-Content-over-Content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3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3-Layout10-objOverTx-Title_2c_-Content-over-Content" style:display-name="Master3-Layout10-objOverTx-Title,-Content-over-Content" style:page-layout-name="PM1" draw:style-name="Mdp1">
      <draw:frame draw:name="PlaceHolder 1" presentation:style-name="Mpr133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134" draw:text-style-name="MP4" draw:layer="backgroundobjects" svg:width="25.2cm" svg:height="5.808cm" svg:x="1.4cm" svg:y="4.913cm" presentation:class="outline">
        <draw:text-box>
          <text:p/>
        </draw:text-box>
      </draw:frame>
      <draw:frame draw:name="PlaceHolder 3" presentation:style-name="Mpr134" draw:text-style-name="MP4" draw:layer="backgroundobjects" svg:width="25.2cm" svg:height="5.808cm" svg:x="1.4cm" svg:y="11.274cm" presentation:class="outline">
        <draw:text-box>
          <text:p/>
        </draw:text-box>
      </draw:frame>
      <presentation:notes style:page-layout-name="PM0">
        <draw:page-thumbnail presentation:style-name="Master3-Layout10-objOverTx-Title_2c_-Content-over-Content-title" draw:layer="backgroundobjects" svg:width="0cm" svg:height="0cm" svg:x="0cm" svg:y="2.257cm" presentation:class="page"/>
        <draw:frame presentation:style-name="Master3-Layout10-objOverTx-Title_2c_-Content-over-Content-notes" draw:layer="backgroundobjects" svg:width="16.799cm" svg:height="13.364cm" svg:x="2.1cm" svg:y="14.107cm" presentation:class="notes" presentation:placeholder="true">
          <draw:text-box/>
        </draw:frame>
        <draw:frame presentation:style-name="Mpr13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3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3-Layout11-fourObj-Title_2c_-4-Content" style:display-name="Master3-Layout11-fourObj-Title,-4-Content" style:page-layout-name="PM1" draw:style-name="Mdp1">
      <draw:frame draw:name="PlaceHolder 1" presentation:style-name="Mpr137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138" draw:text-style-name="MP4" draw:layer="backgroundobjects" svg:width="12.297cm" svg:height="5.808cm" svg:x="1.4cm" svg:y="4.913cm" presentation:class="outline">
        <draw:text-box>
          <text:p/>
        </draw:text-box>
      </draw:frame>
      <draw:frame draw:name="PlaceHolder 3" presentation:style-name="Mpr138" draw:text-style-name="MP4" draw:layer="backgroundobjects" svg:width="12.297cm" svg:height="5.808cm" svg:x="14.313cm" svg:y="4.913cm" presentation:class="outline">
        <draw:text-box>
          <text:p/>
        </draw:text-box>
      </draw:frame>
      <draw:frame draw:name="PlaceHolder 4" presentation:style-name="Mpr138" draw:text-style-name="MP4" draw:layer="backgroundobjects" svg:width="12.297cm" svg:height="5.808cm" svg:x="14.313cm" svg:y="11.274cm" presentation:class="outline">
        <draw:text-box>
          <text:p/>
        </draw:text-box>
      </draw:frame>
      <draw:frame draw:name="PlaceHolder 5" presentation:style-name="Mpr138" draw:text-style-name="MP4" draw:layer="backgroundobjects" svg:width="12.297cm" svg:height="5.808cm" svg:x="1.4cm" svg:y="11.274cm" presentation:class="outline">
        <draw:text-box>
          <text:p/>
        </draw:text-box>
      </draw:frame>
      <presentation:notes style:page-layout-name="PM0">
        <draw:page-thumbnail presentation:style-name="Master3-Layout11-fourObj-Title_2c_-4-Content-title" draw:layer="backgroundobjects" svg:width="0cm" svg:height="0cm" svg:x="0cm" svg:y="2.257cm" presentation:class="page"/>
        <draw:frame presentation:style-name="Master3-Layout11-fourObj-Title_2c_-4-Content-notes" draw:layer="backgroundobjects" svg:width="16.799cm" svg:height="13.364cm" svg:x="2.1cm" svg:y="14.107cm" presentation:class="notes" presentation:placeholder="true">
          <draw:text-box/>
        </draw:frame>
        <draw:frame presentation:style-name="Mpr13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3-Layout12-blank-Title_2c_-6-Content" style:display-name="Master3-Layout12-blank-Title,-6-Content" style:page-layout-name="PM1" draw:style-name="Mdp1">
      <draw:frame draw:name="PlaceHolder 1" presentation:style-name="Mpr141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142" draw:text-style-name="MP4" draw:layer="backgroundobjects" svg:width="25.2cm" svg:height="12.178cm" svg:x="1.4cm" svg:y="4.913cm" presentation:class="outline">
        <draw:text-box>
          <text:p/>
        </draw:text-box>
      </draw:frame>
      <draw:frame draw:name="PlaceHolder 3" presentation:style-name="Mpr142" draw:text-style-name="MP4" draw:layer="backgroundobjects" svg:width="25.2cm" svg:height="12.178cm" svg:x="1.4cm" svg:y="4.913cm" presentation:class="outline">
        <draw:text-box>
          <text:p/>
        </draw:text-box>
      </draw:frame>
      <draw:frame draw:name="Obrázek 105" draw:style-name="Mgr3" draw:layer="backgroundobjects" svg:width="15.263cm" svg:height="12.178cm" svg:x="6.368cm" svg:y="4.913cm">
        <draw:image xlink:href="Pictures/image1.png" xlink:type="simple" xlink:show="embed" xlink:actuate="onLoad">
          <text:p/>
        </draw:image>
      </draw:frame>
      <draw:frame draw:name="Obrázek 106" draw:style-name="Mgr3" draw:layer="backgroundobjects" svg:width="15.263cm" svg:height="12.178cm" svg:x="6.368cm" svg:y="4.913cm">
        <draw:image xlink:href="Pictures/image1.png" xlink:type="simple" xlink:show="embed" xlink:actuate="onLoad">
          <text:p/>
        </draw:image>
      </draw:frame>
      <presentation:notes style:page-layout-name="PM0">
        <draw:page-thumbnail presentation:style-name="Master3-Layout12-blank-Title_2c_-6-Content-title" draw:layer="backgroundobjects" svg:width="0cm" svg:height="0cm" svg:x="0cm" svg:y="2.257cm" presentation:class="page"/>
        <draw:frame presentation:style-name="Master3-Layout12-blank-Title_2c_-6-Content-notes" draw:layer="backgroundobjects" svg:width="16.799cm" svg:height="13.364cm" svg:x="2.1cm" svg:y="14.107cm" presentation:class="notes" presentation:placeholder="true">
          <draw:text-box/>
        </draw:frame>
        <draw:frame presentation:style-name="Mpr14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4-Office-Theme" style:page-layout-name="PM1" draw:style-name="Mdp1">
      <draw:frame draw:name="PlaceHolder 1" presentation:style-name="Mpr145" draw:text-style-name="MP4" draw:layer="backgroundobjects" svg:width="25.2cm" svg:height="3.505cm" svg:x="1.4cm" svg:y="0.837cm" presentation:class="title">
        <draw:text-box>
          <text:p text:style-name="MP3"><text:span text:style-name="MT1">Klikněte pro úpravu formátu textu nadpisu</text:span></text:p>
        </draw:text-box>
      </draw:frame>
      <draw:frame draw:name="PlaceHolder 2" presentation:style-name="Mpr146" draw:text-style-name="MP4" draw:layer="backgroundobjects" svg:width="25.2cm" svg:height="12.178cm" svg:x="1.4cm" svg:y="4.913cm" presentation:class="outline">
        <draw:text-box>
          <text:list text:style-name="ML3">
            <text:list-item>
              <text:p text:style-name="MP5"><text:span text:style-name="MT2">Klikněte pro úpravu formátu textu osnovy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10"><text:span text:style-name="MT5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MP11"><text:span text:style-name="MT5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Master4-Office-Theme-title" draw:layer="backgroundobjects" svg:width="0cm" svg:height="0cm" svg:x="0cm" svg:y="2.257cm" presentation:class="page"/>
        <draw:frame presentation:style-name="Master4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14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8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4-Layout1-blank-Blank-Slide" style:page-layout-name="PM1" draw:style-name="Mdp1">
      <draw:frame presentation:style-name="Master4-Layout1-blank-Blank-Slide-title" draw:layer="backgroundobjects" svg:width="25.2cm" svg:height="3.505cm" svg:x="1.4cm" svg:y="0.837cm" presentation:class="title" presentation:placeholder="true">
        <draw:text-box/>
      </draw:frame>
      <draw:frame presentation:style-name="Master4-Layout1-blank-Blank-Slide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presentation:style-name="Master4-Layout1-blank-Blank-Slide-title" draw:layer="backgroundobjects" svg:width="0cm" svg:height="0cm" svg:x="0cm" svg:y="2.257cm" presentation:class="page"/>
        <draw:frame presentation:style-name="Master4-Layout1-blank-Blank-Slide-notes" draw:layer="backgroundobjects" svg:width="16.799cm" svg:height="13.364cm" svg:x="2.1cm" svg:y="14.107cm" presentation:class="notes" presentation:placeholder="true">
          <draw:text-box/>
        </draw:frame>
        <draw:frame presentation:style-name="Mpr14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4-Layout2-tx-Title-Slide" style:page-layout-name="PM1" draw:style-name="Mdp1">
      <draw:frame draw:name="PlaceHolder 1" presentation:style-name="Mpr151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152" draw:text-style-name="MP4" draw:layer="backgroundobjects" svg:width="25.2cm" svg:height="12.178cm" svg:x="1.4cm" svg:y="4.913cm" presentation:class="subtitle">
        <draw:text-box>
          <text:p/>
        </draw:text-box>
      </draw:frame>
      <presentation:notes style:page-layout-name="PM0">
        <draw:page-thumbnail presentation:style-name="Master4-Layout2-tx-Title-Slide-title" draw:layer="backgroundobjects" svg:width="0cm" svg:height="0cm" svg:x="0cm" svg:y="2.257cm" presentation:class="page"/>
        <draw:frame presentation:style-name="Master4-Layout2-tx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15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4-Layout3-obj-Title_2c_-Content" style:display-name="Master4-Layout3-obj-Title,-Content" style:page-layout-name="PM1" draw:style-name="Mdp1">
      <draw:frame draw:name="PlaceHolder 1" presentation:style-name="Mpr155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156" draw:text-style-name="MP4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page-thumbnail presentation:style-name="Master4-Layout3-obj-Title_2c_-Content-title" draw:layer="backgroundobjects" svg:width="0cm" svg:height="0cm" svg:x="0cm" svg:y="2.257cm" presentation:class="page"/>
        <draw:frame presentation:style-name="Master4-Layout3-obj-Title_2c_-Content-notes" draw:layer="backgroundobjects" svg:width="16.799cm" svg:height="13.364cm" svg:x="2.1cm" svg:y="14.107cm" presentation:class="notes" presentation:placeholder="true">
          <draw:text-box/>
        </draw:frame>
        <draw:frame presentation:style-name="Mpr15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8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4-Layout4-twoObj-Title_2c_-2-Content" style:display-name="Master4-Layout4-twoObj-Title,-2-Content" style:page-layout-name="PM1" draw:style-name="Mdp1">
      <draw:frame draw:name="PlaceHolder 1" presentation:style-name="Mpr159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160" draw:text-style-name="MP4" draw:layer="backgroundobjects" svg:width="12.297cm" svg:height="12.178cm" svg:x="1.4cm" svg:y="4.913cm" presentation:class="outline">
        <draw:text-box>
          <text:p/>
        </draw:text-box>
      </draw:frame>
      <draw:frame draw:name="PlaceHolder 3" presentation:style-name="Mpr160" draw:text-style-name="MP4" draw:layer="backgroundobjects" svg:width="12.297cm" svg:height="12.178cm" svg:x="14.313cm" svg:y="4.913cm" presentation:class="outline">
        <draw:text-box>
          <text:p/>
        </draw:text-box>
      </draw:frame>
      <presentation:notes style:page-layout-name="PM0">
        <draw:page-thumbnail presentation:style-name="Master4-Layout4-twoObj-Title_2c_-2-Content-title" draw:layer="backgroundobjects" svg:width="0cm" svg:height="0cm" svg:x="0cm" svg:y="2.257cm" presentation:class="page"/>
        <draw:frame presentation:style-name="Master4-Layout4-twoObj-Title_2c_-2-Content-notes" draw:layer="backgroundobjects" svg:width="16.799cm" svg:height="13.364cm" svg:x="2.1cm" svg:y="14.107cm" presentation:class="notes" presentation:placeholder="true">
          <draw:text-box/>
        </draw:frame>
        <draw:frame presentation:style-name="Mpr16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6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4-Layout5-titleOnly-Title-Only" style:page-layout-name="PM1" draw:style-name="Mdp1">
      <draw:frame draw:name="PlaceHolder 1" presentation:style-name="Mpr163" draw:text-style-name="MP4" draw:layer="backgroundobjects" svg:width="25.2cm" svg:height="3.505cm" svg:x="1.4cm" svg:y="0.837cm" presentation:class="title">
        <draw:text-box>
          <text:p/>
        </draw:text-box>
      </draw:frame>
      <presentation:notes style:page-layout-name="PM0">
        <draw:page-thumbnail presentation:style-name="Master4-Layout5-titleOnly-Title-Only-title" draw:layer="backgroundobjects" svg:width="0cm" svg:height="0cm" svg:x="0cm" svg:y="2.257cm" presentation:class="page"/>
        <draw:frame presentation:style-name="Master4-Layout5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16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6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5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4-Layout6-objOnly-Centered-Text" style:page-layout-name="PM1" draw:style-name="Mdp1">
      <draw:frame draw:name="PlaceHolder 1" presentation:style-name="Mpr166" draw:text-style-name="MP4" draw:layer="backgroundobjects" svg:width="25.2cm" svg:height="16.251cm" svg:x="1.4cm" svg:y="0.837cm" presentation:class="subtitle">
        <draw:text-box>
          <text:p/>
        </draw:text-box>
      </draw:frame>
      <presentation:notes style:page-layout-name="PM0">
        <draw:page-thumbnail presentation:style-name="Master4-Layout6-objOnly-Centered-Text-title" draw:layer="backgroundobjects" svg:width="0cm" svg:height="0cm" svg:x="0cm" svg:y="2.257cm" presentation:class="page"/>
        <draw:frame presentation:style-name="Master4-Layout6-objOnly-Centered-Text-notes" draw:layer="backgroundobjects" svg:width="16.799cm" svg:height="13.364cm" svg:x="2.1cm" svg:y="14.107cm" presentation:class="notes" presentation:placeholder="true">
          <draw:text-box/>
        </draw:frame>
        <draw:frame presentation:style-name="Mpr16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6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8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4-Layout7-twoObjAndObj-Title_2c_-2-Content-and-Content" style:display-name="Master4-Layout7-twoObjAndObj-Title,-2-Content-and-Content" style:page-layout-name="PM1" draw:style-name="Mdp1">
      <draw:frame draw:name="PlaceHolder 1" presentation:style-name="Mpr169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170" draw:text-style-name="MP4" draw:layer="backgroundobjects" svg:width="12.297cm" svg:height="5.808cm" svg:x="1.4cm" svg:y="4.913cm" presentation:class="outline">
        <draw:text-box>
          <text:p/>
        </draw:text-box>
      </draw:frame>
      <draw:frame draw:name="PlaceHolder 3" presentation:style-name="Mpr170" draw:text-style-name="MP4" draw:layer="backgroundobjects" svg:width="12.297cm" svg:height="5.808cm" svg:x="1.4cm" svg:y="11.274cm" presentation:class="outline">
        <draw:text-box>
          <text:p/>
        </draw:text-box>
      </draw:frame>
      <draw:frame draw:name="PlaceHolder 4" presentation:style-name="Mpr170" draw:text-style-name="MP4" draw:layer="backgroundobjects" svg:width="12.297cm" svg:height="12.178cm" svg:x="14.313cm" svg:y="4.913cm" presentation:class="outline">
        <draw:text-box>
          <text:p/>
        </draw:text-box>
      </draw:frame>
      <presentation:notes style:page-layout-name="PM0">
        <draw:page-thumbnail presentation:style-name="Master4-Layout7-twoObjAndObj-Title_2c_-2-Content-and-Content-title" draw:layer="backgroundobjects" svg:width="0cm" svg:height="0cm" svg:x="0cm" svg:y="2.257cm" presentation:class="page"/>
        <draw:frame presentation:style-name="Master4-Layout7-twoObjAndObj-Title_2c_-2-Content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1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4-Layout8-objAndTwoObj-Title-Content-and-2-Content" style:page-layout-name="PM1" draw:style-name="Mdp1">
      <draw:frame draw:name="PlaceHolder 1" presentation:style-name="Mpr173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174" draw:text-style-name="MP4" draw:layer="backgroundobjects" svg:width="12.297cm" svg:height="12.178cm" svg:x="1.4cm" svg:y="4.913cm" presentation:class="outline">
        <draw:text-box>
          <text:p/>
        </draw:text-box>
      </draw:frame>
      <draw:frame draw:name="PlaceHolder 3" presentation:style-name="Mpr174" draw:text-style-name="MP4" draw:layer="backgroundobjects" svg:width="12.297cm" svg:height="5.808cm" svg:x="14.313cm" svg:y="4.913cm" presentation:class="outline">
        <draw:text-box>
          <text:p/>
        </draw:text-box>
      </draw:frame>
      <draw:frame draw:name="PlaceHolder 4" presentation:style-name="Mpr174" draw:text-style-name="MP4" draw:layer="backgroundobjects" svg:width="12.297cm" svg:height="5.808cm" svg:x="14.313cm" svg:y="11.274cm" presentation:class="outline">
        <draw:text-box>
          <text:p/>
        </draw:text-box>
      </draw:frame>
      <presentation:notes style:page-layout-name="PM0">
        <draw:page-thumbnail presentation:style-name="Master4-Layout8-objAndTwoObj-Title-Content-and-2-Content-title" draw:layer="backgroundobjects" svg:width="0cm" svg:height="0cm" svg:x="0cm" svg:y="2.257cm" presentation:class="page"/>
        <draw:frame presentation:style-name="Master4-Layout8-objAndTwoObj-Title-Content-and-2-Content-notes" draw:layer="backgroundobjects" svg:width="16.799cm" svg:height="13.364cm" svg:x="2.1cm" svg:y="14.107cm" presentation:class="notes" presentation:placeholder="true">
          <draw:text-box/>
        </draw:frame>
        <draw:frame presentation:style-name="Mpr17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7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4-Layout9-twoObjOverTx-Title_2c_-2-Content-over-Content" style:display-name="Master4-Layout9-twoObjOverTx-Title,-2-Content-over-Content" style:page-layout-name="PM1" draw:style-name="Mdp1">
      <draw:frame draw:name="PlaceHolder 1" presentation:style-name="Mpr177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178" draw:text-style-name="MP4" draw:layer="backgroundobjects" svg:width="12.297cm" svg:height="5.808cm" svg:x="1.4cm" svg:y="4.913cm" presentation:class="outline">
        <draw:text-box>
          <text:p/>
        </draw:text-box>
      </draw:frame>
      <draw:frame draw:name="PlaceHolder 3" presentation:style-name="Mpr178" draw:text-style-name="MP4" draw:layer="backgroundobjects" svg:width="12.297cm" svg:height="5.808cm" svg:x="14.313cm" svg:y="4.913cm" presentation:class="outline">
        <draw:text-box>
          <text:p/>
        </draw:text-box>
      </draw:frame>
      <draw:frame draw:name="PlaceHolder 4" presentation:style-name="Mpr178" draw:text-style-name="MP4" draw:layer="backgroundobjects" svg:width="25.2cm" svg:height="5.808cm" svg:x="1.4cm" svg:y="11.274cm" presentation:class="outline">
        <draw:text-box>
          <text:p/>
        </draw:text-box>
      </draw:frame>
      <presentation:notes style:page-layout-name="PM0">
        <draw:page-thumbnail presentation:style-name="Master4-Layout9-twoObjOverTx-Title_2c_-2-Content-over-Content-title" draw:layer="backgroundobjects" svg:width="0cm" svg:height="0cm" svg:x="0cm" svg:y="2.257cm" presentation:class="page"/>
        <draw:frame presentation:style-name="Master4-Layout9-twoObjOverTx-Title_2c_-2-Content-over-Content-notes" draw:layer="backgroundobjects" svg:width="16.799cm" svg:height="13.364cm" svg:x="2.1cm" svg:y="14.107cm" presentation:class="notes" presentation:placeholder="true">
          <draw:text-box/>
        </draw:frame>
        <draw:frame presentation:style-name="Mpr17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4-Layout10-objOverTx-Title_2c_-Content-over-Content" style:display-name="Master4-Layout10-objOverTx-Title,-Content-over-Content" style:page-layout-name="PM1" draw:style-name="Mdp1">
      <draw:frame draw:name="PlaceHolder 1" presentation:style-name="Mpr181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182" draw:text-style-name="MP4" draw:layer="backgroundobjects" svg:width="25.2cm" svg:height="5.808cm" svg:x="1.4cm" svg:y="4.913cm" presentation:class="outline">
        <draw:text-box>
          <text:p/>
        </draw:text-box>
      </draw:frame>
      <draw:frame draw:name="PlaceHolder 3" presentation:style-name="Mpr182" draw:text-style-name="MP4" draw:layer="backgroundobjects" svg:width="25.2cm" svg:height="5.808cm" svg:x="1.4cm" svg:y="11.274cm" presentation:class="outline">
        <draw:text-box>
          <text:p/>
        </draw:text-box>
      </draw:frame>
      <presentation:notes style:page-layout-name="PM0">
        <draw:page-thumbnail presentation:style-name="Master4-Layout10-objOverTx-Title_2c_-Content-over-Content-title" draw:layer="backgroundobjects" svg:width="0cm" svg:height="0cm" svg:x="0cm" svg:y="2.257cm" presentation:class="page"/>
        <draw:frame presentation:style-name="Master4-Layout10-objOverTx-Title_2c_-Content-over-Content-notes" draw:layer="backgroundobjects" svg:width="16.799cm" svg:height="13.364cm" svg:x="2.1cm" svg:y="14.107cm" presentation:class="notes" presentation:placeholder="true">
          <draw:text-box/>
        </draw:frame>
        <draw:frame presentation:style-name="Mpr18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4-Layout11-fourObj-Title_2c_-4-Content" style:display-name="Master4-Layout11-fourObj-Title,-4-Content" style:page-layout-name="PM1" draw:style-name="Mdp1">
      <draw:frame draw:name="PlaceHolder 1" presentation:style-name="Mpr185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186" draw:text-style-name="MP4" draw:layer="backgroundobjects" svg:width="12.297cm" svg:height="5.808cm" svg:x="1.4cm" svg:y="4.913cm" presentation:class="outline">
        <draw:text-box>
          <text:p/>
        </draw:text-box>
      </draw:frame>
      <draw:frame draw:name="PlaceHolder 3" presentation:style-name="Mpr186" draw:text-style-name="MP4" draw:layer="backgroundobjects" svg:width="12.297cm" svg:height="5.808cm" svg:x="14.313cm" svg:y="4.913cm" presentation:class="outline">
        <draw:text-box>
          <text:p/>
        </draw:text-box>
      </draw:frame>
      <draw:frame draw:name="PlaceHolder 4" presentation:style-name="Mpr186" draw:text-style-name="MP4" draw:layer="backgroundobjects" svg:width="12.297cm" svg:height="5.808cm" svg:x="14.313cm" svg:y="11.274cm" presentation:class="outline">
        <draw:text-box>
          <text:p/>
        </draw:text-box>
      </draw:frame>
      <draw:frame draw:name="PlaceHolder 5" presentation:style-name="Mpr186" draw:text-style-name="MP4" draw:layer="backgroundobjects" svg:width="12.297cm" svg:height="5.808cm" svg:x="1.4cm" svg:y="11.274cm" presentation:class="outline">
        <draw:text-box>
          <text:p/>
        </draw:text-box>
      </draw:frame>
      <presentation:notes style:page-layout-name="PM0">
        <draw:page-thumbnail presentation:style-name="Master4-Layout11-fourObj-Title_2c_-4-Content-title" draw:layer="backgroundobjects" svg:width="0cm" svg:height="0cm" svg:x="0cm" svg:y="2.257cm" presentation:class="page"/>
        <draw:frame presentation:style-name="Master4-Layout11-fourObj-Title_2c_-4-Content-notes" draw:layer="backgroundobjects" svg:width="16.799cm" svg:height="13.364cm" svg:x="2.1cm" svg:y="14.107cm" presentation:class="notes" presentation:placeholder="true">
          <draw:text-box/>
        </draw:frame>
        <draw:frame presentation:style-name="Mpr18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8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4-Layout12-blank-Title_2c_-6-Content" style:display-name="Master4-Layout12-blank-Title,-6-Content" style:page-layout-name="PM1" draw:style-name="Mdp1">
      <draw:frame draw:name="PlaceHolder 1" presentation:style-name="Mpr189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190" draw:text-style-name="MP4" draw:layer="backgroundobjects" svg:width="25.2cm" svg:height="12.178cm" svg:x="1.4cm" svg:y="4.913cm" presentation:class="outline">
        <draw:text-box>
          <text:p/>
        </draw:text-box>
      </draw:frame>
      <draw:frame draw:name="PlaceHolder 3" presentation:style-name="Mpr190" draw:text-style-name="MP4" draw:layer="backgroundobjects" svg:width="25.2cm" svg:height="12.178cm" svg:x="1.4cm" svg:y="4.913cm" presentation:class="outline">
        <draw:text-box>
          <text:p/>
        </draw:text-box>
      </draw:frame>
      <draw:frame draw:name="Obrázek 141" draw:style-name="Mgr3" draw:layer="backgroundobjects" svg:width="15.263cm" svg:height="12.178cm" svg:x="6.368cm" svg:y="4.913cm">
        <draw:image xlink:href="Pictures/image1.png" xlink:type="simple" xlink:show="embed" xlink:actuate="onLoad">
          <text:p/>
        </draw:image>
      </draw:frame>
      <draw:frame draw:name="Obrázek 142" draw:style-name="Mgr3" draw:layer="backgroundobjects" svg:width="15.263cm" svg:height="12.178cm" svg:x="6.368cm" svg:y="4.913cm">
        <draw:image xlink:href="Pictures/image1.png" xlink:type="simple" xlink:show="embed" xlink:actuate="onLoad">
          <text:p/>
        </draw:image>
      </draw:frame>
      <presentation:notes style:page-layout-name="PM0">
        <draw:page-thumbnail presentation:style-name="Master4-Layout12-blank-Title_2c_-6-Content-title" draw:layer="backgroundobjects" svg:width="0cm" svg:height="0cm" svg:x="0cm" svg:y="2.257cm" presentation:class="page"/>
        <draw:frame presentation:style-name="Master4-Layout12-blank-Title_2c_-6-Content-notes" draw:layer="backgroundobjects" svg:width="16.799cm" svg:height="13.364cm" svg:x="2.1cm" svg:y="14.107cm" presentation:class="notes" presentation:placeholder="true">
          <draw:text-box/>
        </draw:frame>
        <draw:frame presentation:style-name="Mpr19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9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5-Office-Theme" style:page-layout-name="PM1" draw:style-name="Mdp1">
      <draw:frame draw:name="PlaceHolder 1" presentation:style-name="Mpr193" draw:text-style-name="MP4" draw:layer="backgroundobjects" svg:width="25.2cm" svg:height="3.505cm" svg:x="1.4cm" svg:y="0.837cm" presentation:class="title">
        <draw:text-box>
          <text:p text:style-name="MP3"><text:span text:style-name="MT1">Klikněte pro úpravu formátu textu nadpisu</text:span></text:p>
        </draw:text-box>
      </draw:frame>
      <draw:frame draw:name="PlaceHolder 2" presentation:style-name="Mpr194" draw:text-style-name="MP4" draw:layer="backgroundobjects" svg:width="25.2cm" svg:height="12.178cm" svg:x="1.4cm" svg:y="4.913cm" presentation:class="outline">
        <draw:text-box>
          <text:list text:style-name="ML3">
            <text:list-item>
              <text:p text:style-name="MP5"><text:span text:style-name="MT2">Klikněte pro úpravu formátu textu osnovy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10"><text:span text:style-name="MT5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MP11"><text:span text:style-name="MT5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Master5-Office-Theme-title" draw:layer="backgroundobjects" svg:width="0cm" svg:height="0cm" svg:x="0cm" svg:y="2.257cm" presentation:class="page"/>
        <draw:frame presentation:style-name="Master5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19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9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5-Layout1-blank-Blank-Slide" style:page-layout-name="PM1" draw:style-name="Mdp1">
      <draw:frame presentation:style-name="Master5-Layout1-blank-Blank-Slide-title" draw:layer="backgroundobjects" svg:width="25.2cm" svg:height="3.505cm" svg:x="1.4cm" svg:y="0.837cm" presentation:class="title" presentation:placeholder="true">
        <draw:text-box/>
      </draw:frame>
      <draw:frame presentation:style-name="Master5-Layout1-blank-Blank-Slide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presentation:style-name="Master5-Layout1-blank-Blank-Slide-title" draw:layer="backgroundobjects" svg:width="0cm" svg:height="0cm" svg:x="0cm" svg:y="2.257cm" presentation:class="page"/>
        <draw:frame presentation:style-name="Master5-Layout1-blank-Blank-Slide-notes" draw:layer="backgroundobjects" svg:width="16.799cm" svg:height="13.364cm" svg:x="2.1cm" svg:y="14.107cm" presentation:class="notes" presentation:placeholder="true">
          <draw:text-box/>
        </draw:frame>
        <draw:frame presentation:style-name="Mpr19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9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8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5-Layout2-tx-Title-Slide" style:page-layout-name="PM1" draw:style-name="Mdp1">
      <draw:frame draw:name="PlaceHolder 1" presentation:style-name="Mpr199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200" draw:text-style-name="MP4" draw:layer="backgroundobjects" svg:width="25.2cm" svg:height="12.178cm" svg:x="1.4cm" svg:y="4.913cm" presentation:class="subtitle">
        <draw:text-box>
          <text:p/>
        </draw:text-box>
      </draw:frame>
      <presentation:notes style:page-layout-name="PM0">
        <draw:page-thumbnail presentation:style-name="Master5-Layout2-tx-Title-Slide-title" draw:layer="backgroundobjects" svg:width="0cm" svg:height="0cm" svg:x="0cm" svg:y="2.257cm" presentation:class="page"/>
        <draw:frame presentation:style-name="Master5-Layout2-tx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20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0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5-Layout3-obj-Title_2c_-Content" style:display-name="Master5-Layout3-obj-Title,-Content" style:page-layout-name="PM1" draw:style-name="Mdp1">
      <draw:frame draw:name="PlaceHolder 1" presentation:style-name="Mpr203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204" draw:text-style-name="MP4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page-thumbnail presentation:style-name="Master5-Layout3-obj-Title_2c_-Content-title" draw:layer="backgroundobjects" svg:width="0cm" svg:height="0cm" svg:x="0cm" svg:y="2.257cm" presentation:class="page"/>
        <draw:frame presentation:style-name="Master5-Layout3-obj-Title_2c_-Content-notes" draw:layer="backgroundobjects" svg:width="16.799cm" svg:height="13.364cm" svg:x="2.1cm" svg:y="14.107cm" presentation:class="notes" presentation:placeholder="true">
          <draw:text-box/>
        </draw:frame>
        <draw:frame presentation:style-name="Mpr20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0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5-Layout4-twoObj-Title_2c_-2-Content" style:display-name="Master5-Layout4-twoObj-Title,-2-Content" style:page-layout-name="PM1" draw:style-name="Mdp1">
      <draw:frame draw:name="PlaceHolder 1" presentation:style-name="Mpr207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208" draw:text-style-name="MP4" draw:layer="backgroundobjects" svg:width="12.297cm" svg:height="12.178cm" svg:x="1.4cm" svg:y="4.913cm" presentation:class="outline">
        <draw:text-box>
          <text:p/>
        </draw:text-box>
      </draw:frame>
      <draw:frame draw:name="PlaceHolder 3" presentation:style-name="Mpr208" draw:text-style-name="MP4" draw:layer="backgroundobjects" svg:width="12.297cm" svg:height="12.178cm" svg:x="14.313cm" svg:y="4.913cm" presentation:class="outline">
        <draw:text-box>
          <text:p/>
        </draw:text-box>
      </draw:frame>
      <presentation:notes style:page-layout-name="PM0">
        <draw:page-thumbnail presentation:style-name="Master5-Layout4-twoObj-Title_2c_-2-Content-title" draw:layer="backgroundobjects" svg:width="0cm" svg:height="0cm" svg:x="0cm" svg:y="2.257cm" presentation:class="page"/>
        <draw:frame presentation:style-name="Master5-Layout4-twoObj-Title_2c_-2-Content-notes" draw:layer="backgroundobjects" svg:width="16.799cm" svg:height="13.364cm" svg:x="2.1cm" svg:y="14.107cm" presentation:class="notes" presentation:placeholder="true">
          <draw:text-box/>
        </draw:frame>
        <draw:frame presentation:style-name="Mpr20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5-Layout5-titleOnly-Title-Only" style:page-layout-name="PM1" draw:style-name="Mdp1">
      <draw:frame draw:name="PlaceHolder 1" presentation:style-name="Mpr211" draw:text-style-name="MP4" draw:layer="backgroundobjects" svg:width="25.2cm" svg:height="3.505cm" svg:x="1.4cm" svg:y="0.837cm" presentation:class="title">
        <draw:text-box>
          <text:p/>
        </draw:text-box>
      </draw:frame>
      <presentation:notes style:page-layout-name="PM0">
        <draw:page-thumbnail presentation:style-name="Master5-Layout5-titleOnly-Title-Only-title" draw:layer="backgroundobjects" svg:width="0cm" svg:height="0cm" svg:x="0cm" svg:y="2.257cm" presentation:class="page"/>
        <draw:frame presentation:style-name="Master5-Layout5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21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1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5-Layout6-objOnly-Centered-Text" style:page-layout-name="PM1" draw:style-name="Mdp1">
      <draw:frame draw:name="PlaceHolder 1" presentation:style-name="Mpr214" draw:text-style-name="MP4" draw:layer="backgroundobjects" svg:width="25.2cm" svg:height="16.251cm" svg:x="1.4cm" svg:y="0.837cm" presentation:class="subtitle">
        <draw:text-box>
          <text:p/>
        </draw:text-box>
      </draw:frame>
      <presentation:notes style:page-layout-name="PM0">
        <draw:page-thumbnail presentation:style-name="Master5-Layout6-objOnly-Centered-Text-title" draw:layer="backgroundobjects" svg:width="0cm" svg:height="0cm" svg:x="0cm" svg:y="2.257cm" presentation:class="page"/>
        <draw:frame presentation:style-name="Master5-Layout6-objOnly-Centered-Text-notes" draw:layer="backgroundobjects" svg:width="16.799cm" svg:height="13.364cm" svg:x="2.1cm" svg:y="14.107cm" presentation:class="notes" presentation:placeholder="true">
          <draw:text-box/>
        </draw:frame>
        <draw:frame presentation:style-name="Mpr21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1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5-Layout7-twoObjAndObj-Title_2c_-2-Content-and-Content" style:display-name="Master5-Layout7-twoObjAndObj-Title,-2-Content-and-Content" style:page-layout-name="PM1" draw:style-name="Mdp1">
      <draw:frame draw:name="PlaceHolder 1" presentation:style-name="Mpr217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218" draw:text-style-name="MP4" draw:layer="backgroundobjects" svg:width="12.297cm" svg:height="5.808cm" svg:x="1.4cm" svg:y="4.913cm" presentation:class="outline">
        <draw:text-box>
          <text:p/>
        </draw:text-box>
      </draw:frame>
      <draw:frame draw:name="PlaceHolder 3" presentation:style-name="Mpr218" draw:text-style-name="MP4" draw:layer="backgroundobjects" svg:width="12.297cm" svg:height="5.808cm" svg:x="1.4cm" svg:y="11.274cm" presentation:class="outline">
        <draw:text-box>
          <text:p/>
        </draw:text-box>
      </draw:frame>
      <draw:frame draw:name="PlaceHolder 4" presentation:style-name="Mpr218" draw:text-style-name="MP4" draw:layer="backgroundobjects" svg:width="12.297cm" svg:height="12.178cm" svg:x="14.313cm" svg:y="4.913cm" presentation:class="outline">
        <draw:text-box>
          <text:p/>
        </draw:text-box>
      </draw:frame>
      <presentation:notes style:page-layout-name="PM0">
        <draw:page-thumbnail presentation:style-name="Master5-Layout7-twoObjAndObj-Title_2c_-2-Content-and-Content-title" draw:layer="backgroundobjects" svg:width="0cm" svg:height="0cm" svg:x="0cm" svg:y="2.257cm" presentation:class="page"/>
        <draw:frame presentation:style-name="Master5-Layout7-twoObjAndObj-Title_2c_-2-Content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21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2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5-Layout8-objAndTwoObj-Title-Content-and-2-Content" style:page-layout-name="PM1" draw:style-name="Mdp1">
      <draw:frame draw:name="PlaceHolder 1" presentation:style-name="Mpr221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222" draw:text-style-name="MP4" draw:layer="backgroundobjects" svg:width="12.297cm" svg:height="12.178cm" svg:x="1.4cm" svg:y="4.913cm" presentation:class="outline">
        <draw:text-box>
          <text:p/>
        </draw:text-box>
      </draw:frame>
      <draw:frame draw:name="PlaceHolder 3" presentation:style-name="Mpr222" draw:text-style-name="MP4" draw:layer="backgroundobjects" svg:width="12.297cm" svg:height="5.808cm" svg:x="14.313cm" svg:y="4.913cm" presentation:class="outline">
        <draw:text-box>
          <text:p/>
        </draw:text-box>
      </draw:frame>
      <draw:frame draw:name="PlaceHolder 4" presentation:style-name="Mpr222" draw:text-style-name="MP4" draw:layer="backgroundobjects" svg:width="12.297cm" svg:height="5.808cm" svg:x="14.313cm" svg:y="11.274cm" presentation:class="outline">
        <draw:text-box>
          <text:p/>
        </draw:text-box>
      </draw:frame>
      <presentation:notes style:page-layout-name="PM0">
        <draw:page-thumbnail presentation:style-name="Master5-Layout8-objAndTwoObj-Title-Content-and-2-Content-title" draw:layer="backgroundobjects" svg:width="0cm" svg:height="0cm" svg:x="0cm" svg:y="2.257cm" presentation:class="page"/>
        <draw:frame presentation:style-name="Master5-Layout8-objAndTwoObj-Title-Content-and-2-Content-notes" draw:layer="backgroundobjects" svg:width="16.799cm" svg:height="13.364cm" svg:x="2.1cm" svg:y="14.107cm" presentation:class="notes" presentation:placeholder="true">
          <draw:text-box/>
        </draw:frame>
        <draw:frame presentation:style-name="Mpr2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5-Layout9-twoObjOverTx-Title_2c_-2-Content-over-Content" style:display-name="Master5-Layout9-twoObjOverTx-Title,-2-Content-over-Content" style:page-layout-name="PM1" draw:style-name="Mdp1">
      <draw:frame draw:name="PlaceHolder 1" presentation:style-name="Mpr225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226" draw:text-style-name="MP4" draw:layer="backgroundobjects" svg:width="12.297cm" svg:height="5.808cm" svg:x="1.4cm" svg:y="4.913cm" presentation:class="outline">
        <draw:text-box>
          <text:p/>
        </draw:text-box>
      </draw:frame>
      <draw:frame draw:name="PlaceHolder 3" presentation:style-name="Mpr226" draw:text-style-name="MP4" draw:layer="backgroundobjects" svg:width="12.297cm" svg:height="5.808cm" svg:x="14.313cm" svg:y="4.913cm" presentation:class="outline">
        <draw:text-box>
          <text:p/>
        </draw:text-box>
      </draw:frame>
      <draw:frame draw:name="PlaceHolder 4" presentation:style-name="Mpr226" draw:text-style-name="MP4" draw:layer="backgroundobjects" svg:width="25.2cm" svg:height="5.808cm" svg:x="1.4cm" svg:y="11.274cm" presentation:class="outline">
        <draw:text-box>
          <text:p/>
        </draw:text-box>
      </draw:frame>
      <presentation:notes style:page-layout-name="PM0">
        <draw:page-thumbnail presentation:style-name="Master5-Layout9-twoObjOverTx-Title_2c_-2-Content-over-Content-title" draw:layer="backgroundobjects" svg:width="0cm" svg:height="0cm" svg:x="0cm" svg:y="2.257cm" presentation:class="page"/>
        <draw:frame presentation:style-name="Master5-Layout9-twoObjOverTx-Title_2c_-2-Content-over-Content-notes" draw:layer="backgroundobjects" svg:width="16.799cm" svg:height="13.364cm" svg:x="2.1cm" svg:y="14.107cm" presentation:class="notes" presentation:placeholder="true">
          <draw:text-box/>
        </draw:frame>
        <draw:frame presentation:style-name="Mpr22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2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8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5-Layout10-objOverTx-Title_2c_-Content-over-Content" style:display-name="Master5-Layout10-objOverTx-Title,-Content-over-Content" style:page-layout-name="PM1" draw:style-name="Mdp1">
      <draw:frame draw:name="PlaceHolder 1" presentation:style-name="Mpr229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230" draw:text-style-name="MP4" draw:layer="backgroundobjects" svg:width="25.2cm" svg:height="5.808cm" svg:x="1.4cm" svg:y="4.913cm" presentation:class="outline">
        <draw:text-box>
          <text:p/>
        </draw:text-box>
      </draw:frame>
      <draw:frame draw:name="PlaceHolder 3" presentation:style-name="Mpr230" draw:text-style-name="MP4" draw:layer="backgroundobjects" svg:width="25.2cm" svg:height="5.808cm" svg:x="1.4cm" svg:y="11.274cm" presentation:class="outline">
        <draw:text-box>
          <text:p/>
        </draw:text-box>
      </draw:frame>
      <presentation:notes style:page-layout-name="PM0">
        <draw:page-thumbnail presentation:style-name="Master5-Layout10-objOverTx-Title_2c_-Content-over-Content-title" draw:layer="backgroundobjects" svg:width="0cm" svg:height="0cm" svg:x="0cm" svg:y="2.257cm" presentation:class="page"/>
        <draw:frame presentation:style-name="Master5-Layout10-objOverTx-Title_2c_-Content-over-Content-notes" draw:layer="backgroundobjects" svg:width="16.799cm" svg:height="13.364cm" svg:x="2.1cm" svg:y="14.107cm" presentation:class="notes" presentation:placeholder="true">
          <draw:text-box/>
        </draw:frame>
        <draw:frame presentation:style-name="Mpr23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3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5-Layout11-fourObj-Title_2c_-4-Content" style:display-name="Master5-Layout11-fourObj-Title,-4-Content" style:page-layout-name="PM1" draw:style-name="Mdp1">
      <draw:frame draw:name="PlaceHolder 1" presentation:style-name="Mpr233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234" draw:text-style-name="MP4" draw:layer="backgroundobjects" svg:width="12.297cm" svg:height="5.808cm" svg:x="1.4cm" svg:y="4.913cm" presentation:class="outline">
        <draw:text-box>
          <text:p/>
        </draw:text-box>
      </draw:frame>
      <draw:frame draw:name="PlaceHolder 3" presentation:style-name="Mpr234" draw:text-style-name="MP4" draw:layer="backgroundobjects" svg:width="12.297cm" svg:height="5.808cm" svg:x="14.313cm" svg:y="4.913cm" presentation:class="outline">
        <draw:text-box>
          <text:p/>
        </draw:text-box>
      </draw:frame>
      <draw:frame draw:name="PlaceHolder 4" presentation:style-name="Mpr234" draw:text-style-name="MP4" draw:layer="backgroundobjects" svg:width="12.297cm" svg:height="5.808cm" svg:x="14.313cm" svg:y="11.274cm" presentation:class="outline">
        <draw:text-box>
          <text:p/>
        </draw:text-box>
      </draw:frame>
      <draw:frame draw:name="PlaceHolder 5" presentation:style-name="Mpr234" draw:text-style-name="MP4" draw:layer="backgroundobjects" svg:width="12.297cm" svg:height="5.808cm" svg:x="1.4cm" svg:y="11.274cm" presentation:class="outline">
        <draw:text-box>
          <text:p/>
        </draw:text-box>
      </draw:frame>
      <presentation:notes style:page-layout-name="PM0">
        <draw:page-thumbnail presentation:style-name="Master5-Layout11-fourObj-Title_2c_-4-Content-title" draw:layer="backgroundobjects" svg:width="0cm" svg:height="0cm" svg:x="0cm" svg:y="2.257cm" presentation:class="page"/>
        <draw:frame presentation:style-name="Master5-Layout11-fourObj-Title_2c_-4-Content-notes" draw:layer="backgroundobjects" svg:width="16.799cm" svg:height="13.364cm" svg:x="2.1cm" svg:y="14.107cm" presentation:class="notes" presentation:placeholder="true">
          <draw:text-box/>
        </draw:frame>
        <draw:frame presentation:style-name="Mpr23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3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5-Layout12-blank-Title_2c_-6-Content" style:display-name="Master5-Layout12-blank-Title,-6-Content" style:page-layout-name="PM1" draw:style-name="Mdp1">
      <draw:frame draw:name="PlaceHolder 1" presentation:style-name="Mpr237" draw:text-style-name="MP4" draw:layer="backgroundobjects" svg:width="25.2cm" svg:height="3.505cm" svg:x="1.4cm" svg:y="0.837cm" presentation:class="title">
        <draw:text-box>
          <text:p/>
        </draw:text-box>
      </draw:frame>
      <draw:frame draw:name="PlaceHolder 2" presentation:style-name="Mpr238" draw:text-style-name="MP4" draw:layer="backgroundobjects" svg:width="25.2cm" svg:height="12.178cm" svg:x="1.4cm" svg:y="4.913cm" presentation:class="outline">
        <draw:text-box>
          <text:p/>
        </draw:text-box>
      </draw:frame>
      <draw:frame draw:name="PlaceHolder 3" presentation:style-name="Mpr238" draw:text-style-name="MP4" draw:layer="backgroundobjects" svg:width="25.2cm" svg:height="12.178cm" svg:x="1.4cm" svg:y="4.913cm" presentation:class="outline">
        <draw:text-box>
          <text:p/>
        </draw:text-box>
      </draw:frame>
      <draw:frame draw:name="Obrázek 177" draw:style-name="Mgr3" draw:layer="backgroundobjects" svg:width="15.263cm" svg:height="12.178cm" svg:x="6.368cm" svg:y="4.913cm">
        <draw:image xlink:href="Pictures/image1.png" xlink:type="simple" xlink:show="embed" xlink:actuate="onLoad">
          <text:p/>
        </draw:image>
      </draw:frame>
      <draw:frame draw:name="Obrázek 178" draw:style-name="Mgr3" draw:layer="backgroundobjects" svg:width="15.263cm" svg:height="12.178cm" svg:x="6.368cm" svg:y="4.913cm">
        <draw:image xlink:href="Pictures/image1.png" xlink:type="simple" xlink:show="embed" xlink:actuate="onLoad">
          <text:p/>
        </draw:image>
      </draw:frame>
      <presentation:notes style:page-layout-name="PM0">
        <draw:page-thumbnail presentation:style-name="Master5-Layout12-blank-Title_2c_-6-Content-title" draw:layer="backgroundobjects" svg:width="0cm" svg:height="0cm" svg:x="0cm" svg:y="2.257cm" presentation:class="page"/>
        <draw:frame presentation:style-name="Master5-Layout12-blank-Title_2c_-6-Content-notes" draw:layer="backgroundobjects" svg:width="16.799cm" svg:height="13.364cm" svg:x="2.1cm" svg:y="14.107cm" presentation:class="notes" presentation:placeholder="true">
          <draw:text-box/>
        </draw:frame>
        <draw:frame presentation:style-name="Mpr23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Prezentace aplikace PowerPoint</dc:title>
    <meta:initial-creator>Lenka Perglová</meta:initial-creator>
    <dc:creator>Lenka Perglová</dc:creator>
    <meta:creation-date>2016-10-25T16:08:34Z</meta:creation-date>
    <dc:date>2017-01-02T11:17:31Z</dc:date>
    <meta:editing-cycles>50</meta:editing-cycles>
    <meta:editing-duration>PT66872S</meta:editing-duration>
    <meta:document-statistic meta:object-count="677"/>
  </office:meta>
</office:document-meta>
</file>