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212cm" fo:margin-bottom="0cm" fo:text-align="justify" style:justify-single-word="false" fo:text-indent="0.501cm" style:auto-text-indent="false">
        <style:tab-stops>
          <style:tab-stop style:position="10.478cm"/>
          <style:tab-stop style:position="13.97cm"/>
        </style:tab-stops>
      </style:paragraph-properties>
    </style:style>
    <style:style style:name="P2" style:family="paragraph" style:parent-style-name="Standard">
      <style:paragraph-properties fo:margin-left="0cm" fo:margin-right="0cm" fo:margin-top="0.212cm" fo:margin-bottom="0cm" fo:text-align="justify" style:justify-single-word="false" fo:text-indent="0.501cm" style:auto-text-indent="false">
        <style:tab-stops>
          <style:tab-stop style:position="10.478cm"/>
          <style:tab-stop style:position="13.97cm"/>
        </style:tab-stops>
      </style:paragraph-properties>
      <style:text-properties fo:font-style="italic" style:font-style-asian="italic"/>
    </style:style>
    <style:style style:name="P3" style:family="paragraph" style:parent-style-name="Styl_20_Normální_20__28_síť_20_WWW_29__20__2b__20_Černá">
      <style:paragraph-properties fo:margin-left="0cm" fo:margin-right="0cm" fo:margin-top="0.212cm" fo:margin-bottom="0cm" fo:text-align="justify" style:justify-single-word="false" fo:text-indent="0.501cm" style:auto-text-indent="false">
        <style:tab-stops>
          <style:tab-stop style:position="10.478cm"/>
          <style:tab-stop style:position="13.97cm"/>
        </style:tab-stops>
      </style:paragraph-properties>
    </style:style>
    <style:style style:name="P4" style:family="paragraph" style:parent-style-name="Standard">
      <style:paragraph-properties fo:margin-left="0cm" fo:margin-right="0cm" fo:margin-top="0.212cm" fo:margin-bottom="0.847cm" fo:text-align="center" style:justify-single-word="false" fo:text-indent="0.501cm" style:auto-text-indent="false">
        <style:tab-stops>
          <style:tab-stop style:position="10.478cm"/>
          <style:tab-stop style:position="13.97cm"/>
        </style:tab-stops>
      </style:paragraph-properties>
    </style:style>
    <style:style style:name="P5" style:family="paragraph" style:parent-style-name="Normální_20__28_síť_20_WWW_29_">
      <style:paragraph-properties fo:line-height="200%"/>
    </style:style>
    <style:style style:name="P6" style:family="paragraph" style:parent-style-name="Normální_20__28_síť_20_WWW_29_">
      <style:paragraph-properties fo:line-height="200%"/>
      <style:text-properties fo:color="#000000" fo:font-weight="bold" style:font-name-asian="Arial Unicode MS1" style:font-weight-asian="bold"/>
    </style:style>
    <style:style style:name="P7" style:family="paragraph" style:parent-style-name="Standard">
      <style:text-properties fo:font-style="italic" style:font-style-asian="italic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margin-left="0cm" fo:margin-right="0.469cm" fo:text-indent="0cm" style:auto-text-indent="false"/>
    </style:style>
    <style:style style:name="P10" style:family="paragraph" style:parent-style-name="Standard">
      <style:paragraph-properties fo:margin-left="0cm" fo:margin-right="0.469cm" fo:margin-top="0.212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-0.249cm" fo:margin-top="0.212cm" fo:margin-bottom="0cm" fo:text-align="justify" style:justify-single-word="false" fo:text-indent="0cm" style:auto-text-indent="false"/>
      <style:text-properties fo:language="zxx" fo:country="none" fo:font-style="italic" style:language-asian="zxx" style:country-asian="none" style:font-style-asian="italic"/>
    </style:style>
    <style:style style:name="P12" style:family="paragraph" style:parent-style-name="Standard">
      <style:paragraph-properties fo:margin-left="0cm" fo:margin-right="-0.249cm" fo:text-align="justify" style:justify-single-word="false" fo:text-indent="1.251cm" style:auto-text-indent="false"/>
      <style:text-properties fo:language="zxx" fo:country="none" fo:font-weight="bold" style:language-asian="zxx" style:country-asian="none" style:font-weight-asian="bold"/>
    </style:style>
    <style:style style:name="P13" style:family="paragraph" style:parent-style-name="Standard">
      <style:paragraph-properties fo:margin-left="0cm" fo:margin-right="-0.249cm" fo:margin-top="0.212cm" fo:margin-bottom="0cm" fo:text-align="justify" style:justify-single-word="false" fo:text-indent="1.251cm" style:auto-text-indent="false"/>
      <style:text-properties fo:font-style="italic" style:font-style-asian="italic"/>
    </style:style>
    <style:style style:name="P14" style:family="paragraph" style:parent-style-name="Standard">
      <style:paragraph-properties fo:margin-left="0cm" fo:margin-right="-0.249cm" fo:margin-top="0.212cm" fo:margin-bottom="0cm" fo:text-align="end" style:justify-single-word="false" fo:text-indent="1.251cm" style:auto-text-indent="false"/>
      <style:text-properties fo:font-size="9pt" fo:font-style="italic" style:font-size-asian="9pt" style:font-style-asian="italic" style:font-size-complex="9pt"/>
    </style:style>
    <style:style style:name="P15" style:family="paragraph" style:parent-style-name="Standard">
      <style:paragraph-properties fo:margin-top="0cm" fo:margin-bottom="0.423cm"/>
      <style:text-properties fo:font-weight="bold" style:font-weight-asian="bold"/>
    </style:style>
    <style:style style:name="P16" style:family="paragraph" style:parent-style-name="Standard">
      <style:paragraph-properties fo:margin-top="0.847cm" fo:margin-bottom="0.423cm"/>
    </style:style>
    <style:style style:name="P17" style:family="paragraph" style:parent-style-name="Hra">
      <style:paragraph-properties fo:margin-left="0cm" fo:margin-right="0.002cm" fo:text-indent="0.501cm" style:auto-text-indent="false"/>
      <style:text-properties fo:font-size="12pt" style:font-size-asian="12pt" style:font-size-complex="12pt"/>
    </style:style>
    <style:style style:name="P18" style:family="paragraph" style:parent-style-name="nadpis_20_PL">
      <style:text-properties style:font-name-asian="Arial Unicode MS1"/>
    </style:style>
    <style:style style:name="P19" style:family="paragraph" style:parent-style-name="nadpis_20_PL">
      <style:paragraph-properties fo:margin-left="0cm" fo:margin-right="-0.011cm" fo:margin-top="0.423cm" fo:margin-bottom="0.423cm" fo:text-indent="0cm" style:auto-text-indent="false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Normální_20__28_síť_20_WWW_29_">
      <style:paragraph-properties fo:line-height="200%"/>
      <style:text-properties fo:color="#000000" fo:font-weight="bold" style:font-name-asian="Arial Unicode MS1" style:font-weight-asian="bold"/>
    </style:style>
    <style:style style:name="P22" style:family="paragraph" style:parent-style-name="Hra">
      <style:paragraph-properties fo:margin-left="0cm" fo:margin-right="0.002cm" fo:text-indent="0.501cm" style:auto-text-indent="false"/>
      <style:text-properties fo:font-size="12pt" style:font-size-asian="12pt" style:font-size-complex="12pt"/>
    </style:style>
    <style:style style:name="P23" style:family="paragraph" style:parent-style-name="Heading_20_5">
      <style:paragraph-properties fo:margin-left="0cm" fo:margin-right="0cm" fo:text-indent="0.501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 style:master-page-name="Standard">
      <style:paragraph-properties fo:margin-left="0cm" fo:margin-right="0cm" fo:margin-top="0.212cm" fo:margin-bottom="0.847cm" fo:text-align="center" style:justify-single-word="false" fo:text-indent="0.501cm" style:auto-text-indent="false" style:page-number="auto">
        <style:tab-stops>
          <style:tab-stop style:position="10.478cm"/>
          <style:tab-stop style:position="13.97cm"/>
        </style:tab-stops>
      </style:paragraph-properties>
      <style:text-properties fo:font-size="20pt" fo:font-weight="bold" style:font-size-asian="20pt" style:font-weight-asian="bold" style:font-size-complex="20pt"/>
    </style:style>
    <style:style style:name="P25" style:family="paragraph" style:parent-style-name="Standard">
      <style:paragraph-properties fo:margin-left="0cm" fo:margin-right="0cm" fo:margin-top="0.423cm" fo:margin-bottom="1.058cm" fo:text-align="justify" style:justify-single-word="false" fo:text-indent="0.501cm" style:auto-text-indent="false">
        <style:tab-stops>
          <style:tab-stop style:position="10.478cm"/>
          <style:tab-stop style:position="13.97cm"/>
        </style:tab-stops>
      </style:paragraph-properties>
    </style:style>
    <style:style style:name="P26" style:family="paragraph" style:parent-style-name="Standard">
      <style:paragraph-properties fo:margin-left="0cm" fo:margin-right="0.469cm" fo:margin-top="0.212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7" style:family="paragraph" style:parent-style-name="nadpis_20_PL" style:master-page-name="Převést_20_1">
      <style:paragraph-properties fo:margin-left="0cm" fo:margin-right="0cm" fo:text-indent="0cm" style:auto-text-indent="false" style:page-number="auto"/>
      <style:text-properties fo:font-size="20pt" style:text-underline-style="none" style:font-name-asian="Arial Unicode MS1" style:font-size-asian="20pt" style:font-size-complex="20pt"/>
    </style:style>
    <style:style style:name="T1" style:family="text">
      <style:text-properties style:font-name="Calibri" fo:font-size="10pt" fo:font-style="italic" style:font-size-asian="10pt" style:font-style-asian="italic" style:font-style-complex="italic"/>
    </style:style>
    <style:style style:name="T2" style:family="text">
      <style:text-properties style:font-name="Calibri" fo:font-size="10pt" fo:font-style="italic" style:font-size-asian="10pt" style:font-style-asian="italic" style:font-style-complex="italic" style:font-weight-complex="bold"/>
    </style:style>
    <style:style style:name="T3" style:family="text">
      <style:text-properties style:font-name="Calibri" style:font-size-asian="10pt" style:font-style-asian="italic" style:font-style-complex="italic" style:font-weight-complex="bold"/>
    </style:style>
    <style:style style:name="T4" style:family="text">
      <style:text-properties style:text-underline-style="none" fo:font-weight="normal" style:font-weight-asian="normal" style:font-size-complex="14pt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size-complex="12pt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fo:font-weight="bold" style:font-style-asian="italic" style:font-weight-asian="bold" style:font-size-complex="12pt"/>
    </style:style>
    <style:style style:name="T9" style:family="text">
      <style:text-properties fo:font-style="italic" fo:font-weight="bold" style:font-name-asian="Arial Unicode MS1" style:font-style-asian="italic" style:font-weight-asian="bold" style:font-size-complex="12pt"/>
    </style:style>
    <style:style style:name="T10" style:family="text">
      <style:text-properties fo:font-style="italic" style:font-name-asian="Arial Unicode MS1" style:font-style-asian="italic" style:font-size-complex="12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name-asian="Arial Unicode MS1" style:font-weight-asian="bold"/>
    </style:style>
    <style:style style:name="T13" style:family="text">
      <style:text-properties fo:color="#000000" fo:font-weight="bold" style:font-name-asian="Arial Unicode MS1" style:font-weight-asian="bold"/>
    </style:style>
    <style:style style:name="T14" style:family="text">
      <style:text-properties fo:color="#000000" fo:font-weight="bold" style:font-weight-asian="bold"/>
    </style:style>
    <style:style style:name="T15" style:family="text">
      <style:text-properties fo:color="#000000" fo:font-style="italic" style:font-style-asian="italic"/>
    </style:style>
    <style:style style:name="T16" style:family="text">
      <style:text-properties fo:color="#000000" fo:font-style="italic" fo:font-weight="bold" style:font-style-asian="italic" style:font-weight-asian="bold"/>
    </style:style>
    <style:style style:name="T17" style:family="text">
      <style:text-properties fo:font-size="12pt" style:font-size-asian="12pt"/>
    </style:style>
    <style:style style:name="T18" style:family="text">
      <style:text-properties style:font-name="Calibri1" fo:font-size="10pt" fo:font-style="italic"/>
    </style:style>
    <style:style style:name="T19" style:family="text">
      <style:text-properties fo:font-size="20pt" fo:font-weight="bold" style:font-size-asian="20pt" style:font-weight-asian="bold" style:font-size-complex="20pt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background-color="#d8d8d8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ŽIVOTOPIS</text:p>
      <text:p text:style-name="P7">Sestavte strukturovaný životopis Kláře podle níže uvedených informací.</text:p>
      <text:p text:style-name="P8"/>
      <text:p text:style-name="P11"><draw:frame draw:style-name="fr1" draw:name="Rámec1" text:anchor-type="as-char" svg:y="-0.012cm" svg:width="17.791cm" svg:height="18.849cm" draw:z-index="0"><draw:text-box><text:p text:style-name="P19"><text:span text:style-name="Strong_20_Emphasis"><text:span text:style-name="T4">Životopis Kláry Novákové</text:span></text:span></text:p><text:p text:style-name="P10">Klára Nováková je modrooká osmnáctiletá Češka, která se narodila v olomoucké porodnici dne 18. 11. 1988. Na občanském průkazu má uvedeno rodné číslo 886118/2556. Se svými rodiči bydlí v Olomouci v Nerudově ulici, v jednopatrovém rodinném domku, který má číslo 25. Poštovní směrovací číslo je 772 00. Klára má i mobilní telefon, který dostala od rodičů k Vánocům. Číslo na ní je 605 278 122. Také má na Internetu založenou e-mailovou schránku: klara.novakova@seznam.cz.</text:p><text:p text:style-name="P10">Klára je velmi pilná, dochvilná a trpělivá dívka, se všemi lidmi se dobře snáší. Má přítele Tondu. Plánují, že se vezmou, ale až si oba najdou práci. A bydlet chtějí u jejích rodičů v prvním patře.</text:p><text:p text:style-name="P10">Povinnou školní docházku dokončila v roce 2004 a pak chodila dva roky na Praktickou školu dvouletou v Olomouci, kde získala v červnu 2006 závěrečné vysvědčení. </text:p><text:p text:style-name="P10">Klára nemá žádné zdravotní omezení. </text:p><text:p text:style-name="P10">V létě roku 2003 jí maminka domluvila brigádu v kuchyni hotelu Lipka v Olomouci (Hotel Lipka, Letohradská 563, 772 00 Olomouc). Klára tam umývala nádobí a vytírala podlahy. Práce ji moc bavila, protože se mohla zároveň dívat na kuchaře, jak připravují nejrůznější speciality. A šéfkuchař, pan Malina, s ní byl také velice spokojený. Říkal, že je to veselá holka, která se umí chytit práce a je velice pečlivá a dochvilná. Může ji prý vřele doporučit. Telefon na něj je 773 655 111.</text:p><text:p text:style-name="P10">Když se jí zeptáte, co by chtěla dělat, řekne vám, že pomáhat v kuchyni nějaké výborné a drahé restaurace. Ale musí to být někde v Olomouci. A vůbec by jí nevadila práce na směny. Ale chce si vydělat co nejvíc, aby si mohli s Tondou koupit nábytek do bytu, proto to nesmí být práce třeba jen na 4 hodiny, ale pěkně na plný úvazek.</text:p><text:p text:style-name="P10">Kláru moc baví pletení a vaření, umí připravit výborné saláty i pomazánky. A maminka ji naučila dokonce skvělé ovocné knedlíky. Také ráda plave a jezdí na kole. A co nesnáší ze všeho nejvíc? Jízdu autobusem.</text:p><text:p text:style-name="P9"/></draw:text-box></draw:frame></text:p>
      <text:p text:style-name="P14">Veškeré osoby a osobní údaje jsou smyšlené.</text:p>
      <text:p text:style-name="P13"/>
      <text:p text:style-name="P12"/>
      <text:p text:style-name="P27">Životopis</text:p>
      <text:p text:style-name="P18"/>
      <text:p text:style-name="P6">Jméno a příjmení:<text:tab/><text:tab/><text:tab/><text:tab/>­­­­­­­­­­­­­­­­­­­­________________________________________</text:p>
      <text:p text:style-name="P6">Datum narození:<text:tab/><text:tab/><text:tab/><text:tab/>­­­­­­­­­­­­­­­­­­­­________________________________________</text:p>
      <text:p text:style-name="P6">Adresa:<text:tab/><text:tab/><text:tab/><text:tab/><text:tab/>­­­­­­­­­­­­­­­­­­­­________________________________________</text:p>
      <text:p text:style-name="P6">Telefon:<text:tab/><text:tab/><text:tab/><text:tab/><text:tab/>­­­­­­­­­­­­­­­­­­­­________________________________________</text:p>
      <text:p text:style-name="P6">E-mail:<text:tab/><text:tab/><text:tab/><text:tab/><text:tab/>­­­­­­­­­­­­­­­­­­­­________________________________________</text:p>
      <text:p text:style-name="P6">Rodinný stav:<text:tab/><text:tab/><text:tab/><text:tab/>­­­­­­­­­­­­­­­­­­­­________________________________________</text:p>
      <text:p text:style-name="P6">Počet nezaopatřených dětí a jejich věk:<text:tab/>­­­­­­­­­­­­­­­­­­­­________________________________________</text:p>
      <text:p text:style-name="P6">Zdravotní stav:<text:tab/><text:tab/><text:tab/><text:tab/>­­­­­­­­­­­­­­­­­­­­________________________________________</text:p>
      <text:p text:style-name="P6">Reference:<text:tab/><text:tab/><text:tab/><text:tab/><text:tab/>­­­­­­­­­­­­­­­­­­­­________________________________________</text:p>
      <text:p text:style-name="P6">Nejvyšší dosažené vzdělání: <text:tab/><text:tab/>­­­­­­­­­­­­­­­­­­­­________________________________________</text:p>
      <text:p text:style-name="P6"><text:tab/><text:tab/><text:tab/><text:tab/><text:tab/><text:tab/>­­­­­­­­­­­­­­­­­­­­________________________________________</text:p>
      <text:p text:style-name="P6">Absolvované kurzy, zkoušky, stáže: <text:tab/>­­­­­­­­­­­­­­­­­­­­________________________________________</text:p>
      <text:p text:style-name="P5"><text:span text:style-name="T14"><text:tab/><text:tab/><text:tab/><text:tab/><text:tab/><text:tab/></text:span><text:span text:style-name="T13">­­­­­­­­­­­­­­­­­­­­________________________________________</text:span></text:p>
      <text:p text:style-name="P5"><text:span text:style-name="T12">Dosavadní odborná praxe: <text:tab/><text:tab/><text:tab/></text:span><text:span text:style-name="T13">­­­­­­­­­­­­­­­­­­­­________________________________________</text:span></text:p>
      <text:p text:style-name="P5"><text:span text:style-name="T11"><text:tab/><text:tab/><text:tab/><text:tab/><text:tab/><text:tab/></text:span><text:span text:style-name="T13">­­­­­­­­­­­­­­­­­­­­________________________________________</text:span></text:p>
      <text:p text:style-name="P5"><text:span text:style-name="T12">Jazykové znalosti:<text:tab/><text:tab/><text:tab/><text:tab/></text:span><text:span text:style-name="T13">­­­­­­­­­­­­­­­­­­­­________________________________________</text:span></text:p>
      <text:p text:style-name="P6">Další speciální znalosti, dovednosti a schopnosti:</text:p>
      <text:p text:style-name="P6">___________________________________________________________________________</text:p>
      <text:p text:style-name="P15"><text:s/>Co mohu nabídnout:</text:p>
      <text:p text:style-name="P6">___________________________________________________________________________</text:p>
      <text:p text:style-name="P16">V_______________ dne _______________</text:p>
      <text:p text:style-name="P4"><text:tab/>Podpis</text:p>
      <text:p text:style-name="P25"><text:soft-page-break/><text:span text:style-name="T19">Metodický návod pro učitele:</text:span></text:p>
      <text:h text:style-name="P23" text:outline-level="5">Životopis</text:h>
      <text:p text:style-name="P1"><text:span text:style-name="T7">Životopis</text:span><text:span text:style-name="T5"> je důležitým dokumentem při hledání zaměstnání. Téměř v každém inzerátu, který nabízí nějakou práci, jej zaměstnavatel požaduje. Když mu ho pošleme, bude to první obrázek, který si o nás udělá, a často rozhodne o úspěchu či neúspěchu při hledání práce. Z toho plyne, jak je důležité jej dobře vypracovat. Správně napsaný životopis by měl zaměstnavatele zaujmout natolik, aby nás pozval k osobnímu jednání.</text:span></text:p>
      <text:p text:style-name="P2">Zde je několik aktivit, které mohou dovést žáky k cíli – tedy k tomu, že si odnese domů vlastní vytištěný strukturovaný životopis.</text:p>
      <text:p text:style-name="P17">Jak by měl být takový životopis napsaný?</text:p>
      <text:p text:style-name="P1">Zkusíme nechat přemýšlet žáky. Na tabuli vytvoříme s jejich pomocí myšlenkovou mapu. (Životopis by měl být napsaný: na počítači, na kvalitním bílém papíře formátu A4, spisovně, bez gramatických chyb a překlepů, přehledně, stručně a jasně, strukturovaně = v bodech.)</text:p>
      <text:p text:style-name="P17">Jak se píše, co musí obsahovat životopis?</text:p>
      <text:p text:style-name="P1">Nejprve zadáme žákům, aby ve dvojici zkusili vymyslet, co by do takového životopisu asi napsali. Potom se podíváme na nevyplněný formulář životopisu<text:span text:style-name="Footnote_20_Symbol"><text:span text:style-name="T17"><text:note text:id="ftn1" text:note-class="footnote"><text:note-citation>1</text:note-citation><text:note-body><text:p text:style-name="Footnote"><text:s/>Forma strukturovaného životopisu není oficiálně nikde předepsána, formulář v pracovním listě není nutné přesně dodržet.</text:p></text:note-body></text:note></text:span></text:span> a vysvětlíme si jednotlivé položky.</text:p>
      <text:p text:style-name="P3"><text:span text:style-name="T10">První čtyři údaje (</text:span><text:span text:style-name="T9">Jméno a příjmení</text:span><text:span text:style-name="T10">, </text:span><text:span text:style-name="T9">Datum narození</text:span><text:span text:style-name="T10">, </text:span><text:span text:style-name="T9">Adresa</text:span><text:span text:style-name="T10">, </text:span><text:span text:style-name="T9">Telefon</text:span><text:span text:style-name="T10">) je nutné vyplnit. </text:span><text:span text:style-name="T9">Zdravotní stav</text:span><text:span text:style-name="T10">, </text:span><text:span text:style-name="T9">Rodinný stav</text:span><text:span text:style-name="T10"> (svobodný/á, ženatý/vdaná, rozvedený/á, vdovec/vdova) a </text:span><text:span text:style-name="T9">Počet nezaopatřených dětí</text:span><text:span text:style-name="T10"> vyplňovat nemusíme, pokud je ale vyplníme, umožníme zaměstnavateli vytvořit si o nás ucelenější obrázek. Jsou-li naše děti již starší, uvedeme do závorky jejich věk – zaměstnavatel z toho pozná, že nehrozí naše častá nepřítomnost v práci z důvodu ošetřování malých dětí.</text:span></text:p>
      <text:p text:style-name="P3"><text:span text:style-name="T10">Do kolonky </text:span><text:span text:style-name="T9">Reference</text:span><text:span text:style-name="T10"> uvedeme kontakt na osobu (s uvedením organizace), která o nás a našich kvalitách může podat informace. Čerstvý absolvent školy může uvést některého učitele důležitého odborného předmětu. Tento údaj není nutný, ale může nám pomoci. I když zaměstna­vatel možnost zjistit o nás informace nevyužije, působíme věrohodněji. (Je zřejmé, že nebudeme uvádět člověka, se kterým jsme se rozešli ve zlém.)</text:span></text:p>
      <text:p text:style-name="P3"><text:span text:style-name="T10">V položce </text:span><text:span text:style-name="T9">Nejvyšší dosažené vzdělání</text:span><text:span text:style-name="T10"> uvedeme poslední školu, kterou jsme dodělali, a rok ukončení, můžeme přidat i obor studia.</text:span></text:p>
      <text:p text:style-name="P3"><text:span text:style-name="T10">Položku </text:span><text:span text:style-name="T9">Kurz, zkouška, stáž</text:span><text:span text:style-name="T10"> uvedeme a vyplníme v případě, že jsme prošli nějakým kurzem, který by nám v zaměstnání mohl být prospěšný. (Např.</text:span><text:span text:style-name="Styl_20_Normální_20__28_síť_20_WWW_29__20__2b__20_Černá_20_Char"><text:span text:style-name="T10"> </text:span></text:span><text:span text:style-name="T6">kurz obsluhy tlakových zařízení; kurz svařování kovů pod tavidlem...). </text:span></text:p>
      <text:p text:style-name="P3"><text:span text:style-name="T6">U </text:span><text:span text:style-name="T8">Dosavadní odborné praxe</text:span><text:span text:style-name="T6"> se uvede od kdy do kdy byla prováděna, u jaké organizace (název, město) a pracovní zařazení (jakou práci jsme tam vykonávali).</text:span></text:p>
      <text:p text:style-name="P3"><text:soft-page-break/><text:span text:style-name="T10">V kolonce</text:span><text:span text:style-name="T9"> Další speciální znalosti, dovednosti a schopnosti</text:span><text:span text:style-name="T6"> </text:span><text:span text:style-name="T10">uvedeme ty znalosti a dovednosti, které zvyšují naši cenu na trhu práce a nebyly vysloveně jmenovány v žádné dosavadní kolonce (např. </text:span><text:span text:style-name="T6">řidičský průkaz sk. B; psaní v textovém editoru MS Word; jednání s lidmi; příprava orientálních pokrmů; znalost českého trhu se svařovací technikou...).</text:span><text:span text:style-name="T10"> Též lze </text:span><text:span text:style-name="T10">uvést dovednosti, které jsme získali v neprofesním životě, např. příprava slavnostních tabulí, práce s dětmi, šití oděvů, zasklívání, betonování apod.</text:span></text:p>
      <text:p text:style-name="P3"><text:span text:style-name="T10">Nakonec v položce </text:span><text:span text:style-name="T9">Co mohu nabídnout</text:span><text:span text:style-name="T10"> zmíníme své schopnosti a osobnostní charakteristiky, které by pro zaměstnavatele mohly být zajímavé.</text:span></text:p>
      <text:p text:style-name="P1"><text:span text:style-name="T15">Nesmíme zapomenout životopis opatřit </text:span><text:span text:style-name="T16">datem zpracování</text:span><text:span text:style-name="T15"> a </text:span><text:span text:style-name="T16">vlastnoručním podpisem</text:span><text:span text:style-name="T15">.</text:span></text:p>
      <text:p text:style-name="P17">Sestavte životopis Kláře </text:p>
      <text:p text:style-name="P1">Společně můžeme sestavit i strukturovaný životopis Kláry dle textu, který o ní vypovídá. Na pomoc učiteli je přiložena i prezentace v PowerPointu – jednotlivé položky životopisu promítáme, společně opakujeme, co znamenají, a poté, když žáci naleznou odpověď v textu, jim její správnou podobu můžeme promítnout.</text:p>
      <text:p text:style-name="P17">Napiš si životopis</text:p>
      <text:p text:style-name="P1">Každý si vytvoří svůj vlastní životopis (dle vzoru), který bude moci později při hledání zaměstnání využít. Nakonec si celý životopis žáci přepíší na počí­tači (umožňují-li to podmínky školy), upraví, několikrát vytisknou a ideální by bylo, aby si jeho digitální verzi někde uložili – třeba v e-mailové schrán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423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tandard" style:class="chapter">
      <style:paragraph-properties fo:margin-top="1.058cm" fo:margin-bottom="0.106cm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Hra" style:family="paragraph" style:parent-style-name="Standard">
      <style:paragraph-properties fo:margin-left="0cm" fo:margin-right="0.002cm" fo:margin-top="0.635cm" fo:margin-bottom="0.212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ra_20_odst._20_květina" style:display-name="hra odst. květina" style:family="paragraph" style:parent-style-name="Standard" style:list-style-name="WW8Num2">
      <style:paragraph-properties fo:margin-left="0cm" fo:margin-right="4.001cm" fo:margin-top="0.423cm" fo:margin-bottom="0cm" fo:text-align="justify" style:justify-single-word="false" fo:text-indent="0cm" style:auto-text-indent="false"/>
    </style:style>
    <style:style style:name="Styl_20_hra_20_odst._20_květina_20__2b__20_Vpravo_3a__20__20_0_20_cm_20_Před_3a__20__20_6_20_b._20_Za_3a__20__20_6_20_b." style:display-name="Styl hra odst. květina + Vpravo:  0 cm Před:  6 b. Za:  6 b." style:family="paragraph" style:parent-style-name="hra_20_odst._20_květina">
      <style:paragraph-properties fo:margin-left="0.63cm" fo:margin-right="0cm" fo:margin-top="0.635cm" fo:margin-bottom="0.212cm" fo:text-indent="-0.63cm" style:auto-text-indent="false"/>
      <style:text-properties style:font-size-complex="10pt"/>
    </style:style>
    <style:style style:name="Základní_20_text_20_odsazený_20_3" style:display-name="Základní text odsazený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nadpis_20_PL" style:display-name="nadpis PL" style:family="paragraph" style:parent-style-name="Standard">
      <style:paragraph-properties fo:margin-left="0cm" fo:margin-right="-0.009cm" fo:text-align="center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0pt" style:font-weight-complex="bold"/>
    </style:style>
    <style:style style:name="Normální_20__28_síť_20_WWW_29_" style:display-name="Normální (síť WWW)" style:family="paragraph" style:parent-style-name="Standard">
      <style:text-properties style:font-size-complex="10pt"/>
    </style:style>
    <style:style style:name="Footnote" style:family="paragraph" style:parent-style-name="Standard" style:class="extra">
      <style:paragraph-properties fo:text-align="justify" style:justify-single-word="false"/>
      <style:text-properties fo:font-size="10pt" style:font-size-asian="10pt" style:font-size-complex="10pt"/>
    </style:style>
    <style:style style:name="Styl_20_Normální_20__28_síť_20_WWW_29__20__2b__20_Černá" style:display-name="Styl Normální (síť WWW) + Černá" style:family="paragraph" style:parent-style-name="Normální_20__28_síť_20_WWW_29_" style:next-style-name="Hra">
      <style:text-properties fo:color="#000000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fo:color="#ff6600" style:font-name="Wingdings"/>
    </style:style>
    <style:style style:name="WW8Num2z1" style:family="text">
      <style:text-properties style:font-name="Wingdings"/>
    </style:style>
    <style:style style:name="WW8Num2z3" style:family="text">
      <style:text-properties style:font-name="Symbol"/>
    </style:style>
    <style:style style:name="WW8Num2z4" style:family="text">
      <style:text-properties style:font-name="Courier New"/>
    </style:style>
    <style:style style:name="WW8Num3z0" style:family="text">
      <style:text-properties fo:color="#ff6600" style:font-name="Wingdings" fo:font-size="12pt" style:font-size-asian="12pt" style:font-size-complex="12pt"/>
    </style:style>
    <style:style style:name="WW8Num3z1" style:family="text">
      <style:text-properties style:font-name="Wingdings" fo:font-size="12pt" style:font-size-asian="12pt" style:font-size-complex="12pt"/>
    </style:style>
    <style:style style:name="WW8Num3z2" style:family="text">
      <style:text-properties fo:color="#000000" style:font-name="Symbol" fo:font-size="10pt" style:font-size-asian="10pt"/>
    </style:style>
    <style:style style:name="WW8Num3z3" style:family="text">
      <style:text-properties style:font-name="Wingdings" fo:font-size="10pt" style:font-size-asian="10pt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Standardní_20_písmo_20_odstavce" style:display-name="Standardní písmo odstavce" style:family="text"/>
    <style:style style:name="_20_Char_20_Char5" style:display-name=" Char Char5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_20_Char_20_Char7" style:display-name=" Char Char7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_20_Char_20_Char4" style:display-name=" Char Char4" style:family="text" style:parent-style-name="Standardní_20_písmo_20_odstavce">
      <style:text-properties fo:font-size="12pt" style:letter-kerning="true" style:font-size-asian="12pt"/>
    </style:style>
    <style:style style:name="Petr_20_Valenta" style:display-name="Petr Valenta" style:family="text" style:parent-style-name="Standardní_20_písmo_20_odstavce">
      <style:text-properties fo:color="#000080" style:font-name="Arial" fo:font-size="10pt" style:font-size-asian="10pt" style:font-name-complex="Arial" style:font-size-complex="10pt"/>
    </style:style>
    <style:style style:name="_20_Char_20_Char3" style:display-name=" Char Char3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2" style:display-name=" Char Char2" style:family="text" style:parent-style-name="Standardní_20_písmo_20_odstavce">
      <style:text-properties fo:font-size="12pt" style:font-size-asian="12pt" style:font-size-complex="12pt"/>
    </style:style>
    <style:style style:name="_20_Char_20_Char1" style:display-name=" Char Char1" style:family="text" style:parent-style-name="Standardní_20_písmo_20_odstavce">
      <style:text-properties fo:font-size="8pt" style:font-size-asian="8pt" style:font-size-complex="8pt"/>
    </style:style>
    <style:style style:name="Strong_20_Emphasis" style:display-name="Strong Emphasis" style:family="text" style:parent-style-name="Standardní_20_písmo_20_odstavce">
      <style:text-properties fo:font-weight="bold" style:font-weight-asian="bold"/>
    </style:style>
    <style:style style:name="_20_Char_20_Char6" style:display-name=" Char Char6" style:family="text" style:parent-style-name="Standardní_20_písmo_20_odstavce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_20_Char_20_Char" style:display-name=" Char Cha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 fo:font-size="10pt" style:text-underline-style="none" style:font-size-asian="10pt"/>
    </style:style>
    <style:style style:name="Styl_20_Normální_20__28_síť_20_WWW_29__20__2b__20_Černá_20_Char" style:display-name="Styl Normální (síť WWW) + Černá Char" style:family="text" style:parent-style-name="Standardní_20_písmo_20_odstavce">
      <style:text-properties fo:color="#000000" fo:font-size="12pt" fo:language="cs" fo:country="CZ" style:font-size-asian="12pt" style:language-complex="ar" style:country-complex="SA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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WW8Num2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bullet text:level="2" text:style-name="WW8Num3z1" style:num-suffix="." text:bullet-char="">
        <style:list-level-properties text:list-level-position-and-space-mode="label-alignment">
          <style:list-level-label-alignment text:label-followed-by="listtab" text:list-tab-stop-position="2.54cm" fo:text-indent="-0.199cm" fo:margin-left="2.104cm"/>
        </style:list-level-properties>
        <style:text-properties style:font-name="Wingdings"/>
      </text:list-level-style-bullet>
      <text:list-level-style-bullet text:level="3" text:style-name="WW8Num3z2" style:num-suffix="." text:bullet-char="">
        <style:list-level-properties text:list-level-position-and-space-mode="label-alignment">
          <style:list-level-label-alignment text:label-followed-by="listtab" text:list-tab-stop-position="3.775cm" fo:text-indent="-0.6cm" fo:margin-left="3.775cm"/>
        </style:list-level-properties>
        <style:text-properties style:font-name="Symbol"/>
      </text:list-level-style-bullet>
      <text:list-level-style-bullet text:level="4" text:style-name="WW8Num3z3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3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3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3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3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fo:font-size="10pt" fo:font-style="italic" style:font-size-asian="10pt" style:font-style-asian="italic" style:font-style-complex="italic" style:font-weight-complex="bold"/>
    </style:style>
    <style:style style:name="MT2" style:family="text">
      <style:text-properties style:font-name="Calibri1" fo:font-size="10pt" fo:font-style="italic"/>
    </style:style>
    <style:page-layout style:name="Mpm1">
      <style:page-layout-properties fo:page-width="21.001cm" fo:page-height="29.7cm" style:num-format="1" style:print-orientation="portrait" fo:margin-top="2.501cm" fo:margin-bottom="0.596cm" fo:margin-left="2cm" fo:margin-right="2.24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05cm" fo:margin-left="0cm" fo:margin-right="0cm" fo:margin-top="0.80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501cm" fo:margin-left="2cm" fo:margin-right="2.2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208cm" fo:margin-bottom="1.903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Jitka Vrbová.<text:line-break/>Dostupné z Metodického portálu www.rvp.cz, ISSN: 1802-4785, financovaného z ESF a státního rozpočtu ČR.<text:line-break/>Provozuje Národní ústav pro vzdělávání, 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řevést_20_1" style:display-name="Převést 1" style:page-layout-name="Mpm3">
      <style:header>
        <text:p text:style-name="Header"/>
      </style:header>
      <style:footer>
        <text:p text:style-name="MP1"><text:span text:style-name="MT2">Autorem materiálu a všech jeho částí, není-li uvedeno jinak, je Mgr. Jitka Vrbová.<text:line-break/>Dostupné z Metodického portálu www.rvp.cz, ISSN: 1802-4785, financovaného z ESF a státního rozpočtu ČR.<text:line-break/>Provozuje Národní ústav pro vzdělávání, školské poradenské zařízení a zařízení pro další vzdělávání pedagogických pracovníků (NÚV).</text:span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Životopis</dc:title>
    <dc:description>Autorem materiálu a všech jeho částí, není-li uvedeno jinak, je Mgr. Jitka Vrbová.
Dostupné z Metodického portálu www.rvp.cz, ISSN: 1802-4785, financovaného z ESF a státního rozpočtu ČR.
Provozuje Národní ústav pro vzdělávání, školské poradenské zařízení a zařízení pro další vzdělávání pedagogických pracovníků (NÚV).
</dc:description>
    <meta:initial-creator>Mgr. Jitka Vrbová</meta:initial-creator>
    <meta:creation-date>2011-11-15T13:11:00</meta:creation-date>
    <dc:creator>Jan Šperl</dc:creator>
    <dc:date>2011-11-15T13:14:09.26</dc:date>
    <meta:print-date>2009-03-03T09:04:00</meta:print-date>
    <meta:editing-cycles>4</meta:editing-cycles>
    <meta:editing-duration>P2171DT9H32M46S</meta:editing-duration>
    <meta:generator>OpenOffice.org/3.3$Win32 OpenOffice.org_project/330m20$Build-9567</meta:generator>
    <meta:document-statistic meta:table-count="0" meta:image-count="0" meta:object-count="0" meta:page-count="4" meta:paragraph-count="58" meta:word-count="1397" meta:character-count="8188"/>
  </office:meta>
</office:document-meta>
</file>