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63cm"/>
    </style:style>
    <style:style style:name="Tabulka1.D" style:family="table-column">
      <style:table-column-properties style:column-width="0.635cm"/>
    </style:style>
    <style:style style:name="Tabulka1.F" style:family="table-column">
      <style:table-column-properties style:column-width="0.633cm"/>
    </style:style>
    <style:style style:name="Tabulka1.H" style:family="table-column">
      <style:table-column-properties style:column-width="0.6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H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X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Y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T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U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Z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019cm" table:align="center" style:writing-mode="lr-tb"/>
    </style:style>
    <style:style style:name="Tabulka2.A" style:family="table-column">
      <style:table-column-properties style:column-width="1cm"/>
    </style:style>
    <style:style style:name="Tabulka2.I" style:family="table-column">
      <style:table-column-properties style:column-width="1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bfbfbf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9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10" style:family="paragraph" style:parent-style-name="Standard">
      <style:paragraph-properties fo:margin-top="0cm" fo:margin-bottom="0cm" fo:break-before="column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5.399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5.3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2.1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Odstavec_20_se_20_seznamem" style:list-style-name="WW8Num2">
      <style:paragraph-properties fo:margin-left="0.635cm" fo:margin-right="0cm" fo:margin-top="0cm" fo:margin-bottom="0cm" fo:text-indent="-0.635cm" style:auto-text-indent="false"/>
    </style:style>
    <style:style style:name="P19" style:family="paragraph" style:parent-style-name="Odstavec_20_se_20_seznamem" style:list-style-name="WW8Num2">
      <style:paragraph-properties fo:margin-left="0.635cm" fo:margin-right="0cm" fo:margin-top="0cm" fo:margin-bottom="0cm" fo:text-indent="-0.635cm" style:auto-text-indent="false"/>
      <style:text-properties fo:font-size="12pt" style:font-size-asian="12pt" style:font-size-complex="12pt"/>
    </style:style>
    <style:style style:name="P20" style:family="paragraph" style:parent-style-name="Odstavec_20_se_20_seznamem" style:list-style-name="WW8Num3">
      <style:paragraph-properties fo:margin-left="0.635cm" fo:margin-right="0cm" fo:margin-top="0cm" fo:margin-bottom="0cm" fo:text-indent="-0.635cm" style:auto-text-indent="false"/>
      <style:text-properties fo:font-size="12pt" style:font-size-asian="12pt" style:font-size-complex="12pt"/>
    </style:style>
    <style:style style:name="P21" style:family="paragraph" style:parent-style-name="Odstavec_20_se_20_seznamem" style:list-style-name="WW8Num1">
      <style:paragraph-properties fo:margin-left="0.635cm" fo:margin-right="0cm" fo:margin-top="0cm" fo:margin-bottom="0cm" fo:text-indent="-0.635cm" style:auto-text-indent="false"/>
      <style:text-properties fo:font-size="12pt" style:font-size-asian="12pt" style:font-size-complex="12pt"/>
    </style:style>
    <style:style style:name="P22" style:family="paragraph" style:parent-style-name="Odstavec_20_se_20_seznamem" style:list-style-name="WW8Num3">
      <style:paragraph-properties fo:margin-left="0.635cm" fo:margin-right="0cm" fo:margin-top="0cm" fo:margin-bottom="0cm" fo:text-indent="-0.635cm" style:auto-text-indent="false"/>
    </style:style>
    <style:style style:name="P23" style:family="paragraph" style:parent-style-name="Odstavec_20_se_20_seznamem" style:list-style-name="WW8Num1">
      <style:paragraph-properties fo:margin-left="0.635cm" fo:margin-right="0cm" fo:margin-top="0cm" fo:margin-bottom="0cm" fo:text-indent="-0.635cm" style:auto-text-indent="false"/>
    </style:style>
    <style:style style:name="P24" style:family="paragraph" style:parent-style-name="Odstavec_20_se_20_seznamem">
      <style:paragraph-properties fo:margin-left="5.3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Odstavec_20_se_20_seznamem">
      <style:paragraph-properties fo:margin-left="6.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6" style:family="paragraph" style:parent-style-name="Odstavec_20_se_20_seznamem">
      <style:paragraph-properties fo:margin-left="11.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7" style:family="paragraph" style:parent-style-name="Odstavec_20_se_20_seznamem">
      <style:paragraph-properties fo:margin-left="4.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8" style:family="paragraph" style:parent-style-name="Odstavec_20_se_20_seznamem">
      <style:paragraph-properties fo:margin-left="3.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9" style:family="paragraph" style:parent-style-name="Odstavec_20_se_20_seznamem">
      <style:paragraph-properties fo:margin-left="7.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0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31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2" style:family="paragraph" style:parent-style-name="Odstavec_20_se_20_seznamem">
      <style:paragraph-properties fo:margin-left="5.6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Odstavec_20_se_20_seznamem">
      <style:paragraph-properties fo:margin-left="4.0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4" style:family="paragraph" style:parent-style-name="Odstavec_20_se_20_seznamem">
      <style:paragraph-properties fo:margin-left="7.0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5" style:family="paragraph" style:parent-style-name="Odstavec_20_se_20_seznamem">
      <style:paragraph-properties fo:margin-left="7.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6" style:family="paragraph" style:parent-style-name="Odstavec_20_se_20_seznamem">
      <style:paragraph-properties fo:margin-left="4.9cm" fo:margin-right="0cm" fo:margin-top="0cm" fo:margin-bottom="0cm" fo:text-indent="0cm" style:auto-text-indent="false"/>
    </style:style>
    <style:style style:name="P37" style:family="paragraph" style:parent-style-name="Odstavec_20_se_20_seznamem">
      <style:paragraph-properties fo:margin-left="4.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Odstavec_20_se_20_seznamem">
      <style:paragraph-properties fo:margin-left="10.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9" style:family="paragraph" style:parent-style-name="Odstavec_20_se_20_seznamem">
      <style:paragraph-properties fo:margin-left="3.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0" style:family="paragraph" style:parent-style-name="Odstavec_20_se_20_seznamem">
      <style:paragraph-properties fo:margin-left="6.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1" style:family="paragraph" style:parent-style-name="Odstavec_20_se_20_seznamem">
      <style:paragraph-properties fo:margin-left="5.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2" style:family="paragraph" style:parent-style-name="Odstavec_20_se_20_seznamem">
      <style:paragraph-properties fo:margin-left="9.299cm" fo:margin-right="0cm" fo:margin-top="0cm" fo:margin-bottom="0cm" fo:text-indent="0cm" style:auto-text-indent="false"/>
    </style:style>
    <style:style style:name="P43" style:family="paragraph" style:parent-style-name="Odstavec_20_se_20_seznamem">
      <style:paragraph-properties fo:margin-left="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4" style:family="paragraph" style:parent-style-name="Odstavec_20_se_20_seznamem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① <text:span text:style-name="T1">Vylušti křížovku.</text:span>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A"/>
        <table:table-column table:style-name="Tabulka1.F" table:number-columns-repeated="2"/>
        <table:table-column table:style-name="Tabulka1.H" table:number-columns-repeated="3"/>
        <table:table-column table:style-name="Tabulka1.F"/>
        <table:table-column table:style-name="Tabulka1.H" table:number-columns-repeated="2"/>
        <table:table-column table:style-name="Tabulka1.F" table:number-columns-repeated="2"/>
        <table:table-column table:style-name="Tabulka1.H" table:number-columns-repeated="3"/>
        <table:table-column table:style-name="Tabulka1.F"/>
        <table:table-column table:style-name="Tabulka1.H"/>
        <table:table-column table:style-name="Tabulka1.F" table:number-columns-repeated="2"/>
        <table:table-column table:style-name="Tabulka1.H" table:number-columns-repeated="4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X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</table:table-row>
        <table:table-row table:style-name="Tabulka1.1"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T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</table:table-row>
        <table:table-row table:style-name="Tabulka1.1"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T2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</table:table-row>
        <table:table-row table:style-name="Tabulka1.1"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Y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Z5" office:value-type="string">
            <text:p text:style-name="P4"/>
          </table:table-cell>
        </table:table-row>
        <table:table-row table:style-name="Tabulka1.1">
          <table:table-cell table:style-name="Tabulka1.Y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T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D3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3">X</text:p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X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</table:table-row>
        <table:table-row table:style-name="Tabulka1.1"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I1" office:value-type="string">
            <text:p text:style-name="P4"/>
          </table:table-cell>
          <table:table-cell table:style-name="Tabulka1.H1" office:value-type="string">
            <text:p text:style-name="P7"/>
          </table:table-cell>
          <table:table-cell table:style-name="Tabulka1.T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U2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  <table:table-cell table:style-name="Tabulka1.Y1" office:value-type="string">
            <text:p text:style-name="P4"/>
          </table:table-cell>
        </table:table-row>
      </table:table>
      <text:p text:style-name="P1"/>
      <text:p text:style-name="P1"/>
      <text:list xml:id="list7268560970187570030" text:style-name="WW8Num2">
        <text:list-item>
          <text:p text:style-name="P19">První český král s dědičným titulem.</text:p>
        </text:list-item>
        <text:list-item>
          <text:p text:style-name="P19">Listina, která zajišťuje českým panovníkům právo na dědičný královský titul.</text:p>
        </text:list-item>
        <text:list-item>
          <text:p text:style-name="P19">Stříbrné mince ražené za vlády Václava II.</text:p>
        </text:list-item>
        <text:list-item>
          <text:p text:style-name="P18"><text:span text:style-name="T1">Dcera Přemysla Otakara II., která založila v Praze klášter a celý život se starala o chudé <text:line-break/>a nemocné. Později byla papežem prohlášena za svatou.</text:span></text:p>
        </text:list-item>
        <text:list-item>
          <text:p text:style-name="P19">Přemysl Otakar II. je také nazýván …. (doplň)</text:p>
        </text:list-item>
        <text:list-item>
          <text:p text:style-name="P19">Místo, kde se odehrála bitva, ve které zemřel Přemysl Otakar II.</text:p>
        </text:list-item>
        <text:list-item>
          <text:p text:style-name="P19">Poručník Václava II., který místo něj vládl po smrti Václavova otce Přemysla Otakara II.</text:p>
        </text:list-item>
        <text:list-item>
          <text:p text:style-name="P18"><text:span text:style-name="T1">Václav III. je …. přemyslovský král. (doplň)</text:span></text:p>
        </text:list-item>
      </text:list>
      <text:p text:style-name="P2"/>
      <text:p text:style-name="P2"/>
      <text:p text:style-name="P2">② Tajenka: ______________________________________________________________ </text:p>
      <text:p text:style-name="P2"/>
      <text:p text:style-name="P2">Zjisti, co měl tento královský úředník na starosti. </text:p>
      <text:p text:style-name="P11"/>
      <text:p text:style-name="P2">① Vylušti osmisměrku.</text:p>
      <text:p text:style-name="P2"/>
      <table:table table:name="Tabulka2" table:style-name="Tabulka2">
        <table:table-column table:style-name="Tabulka2.A" table:number-columns-repeated="8"/>
        <table:table-column table:style-name="Tabulka2.I"/>
        <table:table-row table:style-name="Tabulka2.1"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Ř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Á</text:p>
          </table:table-cell>
          <table:table-cell table:style-name="Tabulka2.A1" office:value-type="string">
            <text:p text:style-name="P5">C</text:p>
          </table:table-cell>
          <table:table-cell table:style-name="Tabulka2.A1" office:value-type="string">
            <text:p text:style-name="P5">T</text:p>
          </table:table-cell>
          <table:table-cell table:style-name="Tabulka2.I1" office:value-type="string">
            <text:p text:style-name="P5">É</text:p>
          </table:table-cell>
        </table:table-row>
        <table:table-row table:style-name="Tabulka2.1">
          <table:table-cell table:style-name="Tabulka2.A1" office:value-type="string">
            <text:p text:style-name="P5">U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Ž</text:p>
          </table:table-cell>
          <table:table-cell table:style-name="Tabulka2.A1" office:value-type="string">
            <text:p text:style-name="P5">Š</text:p>
          </table:table-cell>
          <table:table-cell table:style-name="Tabulka2.A1" office:value-type="string">
            <text:p text:style-name="P5">M</text:p>
          </table:table-cell>
          <table:table-cell table:style-name="Tabulka2.A1" office:value-type="string">
            <text:p text:style-name="P5">O</text:p>
          </table:table-cell>
          <table:table-cell table:style-name="Tabulka2.I1" office:value-type="string">
            <text:p text:style-name="P5">C</text:p>
          </table:table-cell>
        </table:table-row>
        <table:table-row table:style-name="Tabulka2.1"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Z</text:p>
          </table:table-cell>
          <table:table-cell table:style-name="Tabulka2.A1" office:value-type="string">
            <text:p text:style-name="P5">Á</text:p>
          </table:table-cell>
          <table:table-cell table:style-name="Tabulka2.A1" office:value-type="string">
            <text:p text:style-name="P5">S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T</text:p>
          </table:table-cell>
          <table:table-cell table:style-name="Tabulka2.I1" office:value-type="string">
            <text:p text:style-name="P5">E</text:p>
          </table:table-cell>
        </table:table-row>
        <table:table-row table:style-name="Tabulka2.1">
          <table:table-cell table:style-name="Tabulka2.A1" office:value-type="string">
            <text:p text:style-name="P5">S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Z</text:p>
          </table:table-cell>
          <table:table-cell table:style-name="Tabulka2.A1" office:value-type="string">
            <text:p text:style-name="P5">R</text:p>
          </table:table-cell>
          <table:table-cell table:style-name="Tabulka2.I1" office:value-type="string">
            <text:p text:style-name="P5">L</text:p>
          </table:table-cell>
        </table:table-row>
        <table:table-row table:style-name="Tabulka2.1"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L</text:p>
          </table:table-cell>
          <table:table-cell table:style-name="Tabulka2.A1" office:value-type="string">
            <text:p text:style-name="P5">Á</text:p>
          </table:table-cell>
          <table:table-cell table:style-name="Tabulka2.A1" office:value-type="string">
            <text:p text:style-name="P5">D</text:p>
          </table:table-cell>
          <table:table-cell table:style-name="Tabulka2.A1" office:value-type="string">
            <text:p text:style-name="P5">S</text:p>
          </table:table-cell>
          <table:table-cell table:style-name="Tabulka2.A1" office:value-type="string">
            <text:p text:style-name="P5">L</text:p>
          </table:table-cell>
          <table:table-cell table:style-name="Tabulka2.I1" office:value-type="string">
            <text:p text:style-name="P5">G</text:p>
          </table:table-cell>
        </table:table-row>
        <table:table-row table:style-name="Tabulka2.1">
          <table:table-cell table:style-name="Tabulka2.A1" office:value-type="string">
            <text:p text:style-name="P5">B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Š</text:p>
          </table:table-cell>
          <table:table-cell table:style-name="Tabulka2.A1" office:value-type="string">
            <text:p text:style-name="P5">Ž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I</text:p>
          </table:table-cell>
          <table:table-cell table:style-name="Tabulka2.I1" office:value-type="string">
            <text:p text:style-name="P5">O</text:p>
          </table:table-cell>
        </table:table-row>
        <table:table-row table:style-name="Tabulka2.1"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Š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Č</text:p>
          </table:table-cell>
          <table:table-cell table:style-name="Tabulka2.I1" office:value-type="string">
            <text:p text:style-name="P5">T</text:p>
          </table:table-cell>
        </table:table-row>
        <table:table-row table:style-name="Tabulka2.1">
          <table:table-cell table:style-name="Tabulka2.A1" office:value-type="string">
            <text:p text:style-name="P5">C</text:p>
          </table:table-cell>
          <table:table-cell table:style-name="Tabulka2.A1" office:value-type="string">
            <text:p text:style-name="P5">É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H</text:p>
          </table:table-cell>
          <table:table-cell table:style-name="Tabulka2.A1" office:value-type="string">
            <text:p text:style-name="P5">E</text:p>
          </table:table-cell>
          <table:table-cell table:style-name="Tabulka2.I1" office:value-type="string">
            <text:p text:style-name="P5">O</text:p>
          </table:table-cell>
        </table:table-row>
        <table:table-row table:style-name="Tabulka2.1"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Ř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Í</text:p>
          </table:table-cell>
          <table:table-cell table:style-name="Tabulka2.A1" office:value-type="string">
            <text:p text:style-name="P5">M</text:p>
          </table:table-cell>
          <table:table-cell table:style-name="Tabulka2.I1" office:value-type="string">
            <text:p text:style-name="P5">T</text:p>
          </table:table-cell>
        </table:table-row>
        <table:table-row table:style-name="Tabulka2.1"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Í</text:p>
          </table:table-cell>
          <table:table-cell table:style-name="Tabulka2.A1" office:value-type="string">
            <text:p text:style-name="P5">V</text:p>
          </table:table-cell>
          <table:table-cell table:style-name="Tabulka2.I1" office:value-type="string">
            <text:p text:style-name="P5">Z</text:p>
          </table:table-cell>
        </table:table-row>
      </table:table>
      <text:p text:style-name="P2"/>
      <text:list xml:id="list4218040749933847562" text:style-name="WW8Num3">
        <text:list-item>
          <text:p text:style-name="P22"><text:span text:style-name="T1">Církevní hodnostář, který měl právo korunovat krále.</text:span></text:p>
        </text:list-item>
        <text:list-item>
          <text:p text:style-name="P20">Století, ve kterém vládli přemyslovští králové.</text:p>
        </text:list-item>
        <text:list-item>
          <text:p text:style-name="P22"><text:span text:style-name="T1">Předmět, který byl spolu s korunou a jablkem symbolem královské moci.</text:span></text:p>
        </text:list-item>
        <text:list-item>
          <text:p text:style-name="P20">Materiál, ze kterého byly vyrobeny korunovační klenoty.</text:p>
        </text:list-item>
        <text:list-item>
          <text:p text:style-name="P20">Jeden z nejvýznamnějších královských hradů vybudovaný poblíž dnešního Berouna.</text:p>
        </text:list-item>
        <text:list-item>
          <text:p text:style-name="P22"><text:span text:style-name="T1">Významný královský hrad vybudovaný Přemyslem Otakarem I. na soutoku řek Vltavy <text:line-break/>a Otavy.</text:span></text:p>
        </text:list-item>
        <text:list-item>
          <text:p text:style-name="P20">Mince ražené za vlády Václava II.</text:p>
        </text:list-item>
        <text:list-item>
          <text:p text:style-name="P20">Přemyslovci stavěli na mnoha místech královské hrady, aby v zemi posílili svoji ________ (doplň)</text:p>
        </text:list-item>
        <text:list-item>
          <text:p text:style-name="P22"><text:span text:style-name="T1">Václav II. nechal v obci Zbraslav nedaleko Prahy (dnes je již součástí Prahy) vystavět významný _________ (doplň). Vznikla v něm i kronika, která nese jeho název, a nová královská hrobka (Je zde pohřbený Václav II., Václav III. a Eliška Přemyslovna).</text:span></text:p>
        </text:list-item>
        <text:list-item>
          <text:p text:style-name="P20">Rod Přemyslovců vymřel po <text:s/>______________ (doplň). Znamená to, že v rodě není žádný mužský potomek, který by měl právo stát se králem. Král nemá syna, který by po něm převzal vládu.</text:p>
        </text:list-item>
        <text:list-item>
          <text:p text:style-name="P20">Sestra posledního přemyslovského krále Václava III., která se provdala za Jana Lucemburského, který se díky sňatku s ní stal novým českým králem. Na český trůn tak nastupuje rod Lucemburků.</text:p>
        </text:list-item>
        <text:list-item>
          <text:p text:style-name="P22"><text:span text:style-name="T1">Násilná smrt, kterou v roce 1306 – po pouhém roce vlády – končí vláda Václava III. <text:line-break/>a s ním i vláda rodu Přemyslovců. Přemyslovci vládli déle než 400 let.</text:span></text:p>
        </text:list-item>
      </text:list>
      <text:p text:style-name="P2"/>
      <text:p text:style-name="P2">② Tajenka: ________________________________________________________________ </text:p>
      <text:p text:style-name="P2"/>
      <text:p text:style-name="P1"><text:span text:style-name="T1">Kostel, jehož název vyšel v tajence, byl nejdůležitějším kostelem v celé zemi. Býval v něm korunován český král, je v něm umístěn hrob patrona českých zemí, byly zde uchovávány </text:span><text:soft-page-break/><text:span text:style-name="T1">korunovační klenoty a královský poklad. Ten zde byl v bezpečí, protože svatováclavská kaple tohoto kostela byla posvátným nedotknutelným místem.</text:span></text:p>
      <text:p text:style-name="P2">① Označ správnou odpověď.</text:p>
      <text:p text:style-name="P2"/>
      <text:list xml:id="list3179901378801626618" text:style-name="WW8Num1">
        <text:list-item>
          <text:p text:style-name="P21">Přemyslovští králové vládli v 9. století</text:p>
        </text:list-item>
      </text:list>
      <text:p text:style-name="P24">11. století</text:p>
      <text:p text:style-name="P24">13. století</text:p>
      <text:list xml:id="list35475126" text:continue-numbering="true" text:style-name="WW8Num1">
        <text:list-item>
          <text:p text:style-name="P21">Doba přemyslovských králů je doba rozkvětu českého království</text:p>
        </text:list-item>
      </text:list>
      <text:p text:style-name="P25">úpadku českého království</text:p>
      <text:p text:style-name="P25">válek a hladomoru</text:p>
      <text:list xml:id="list35458547" text:continue-numbering="true" text:style-name="WW8Num1">
        <text:list-item>
          <text:p text:style-name="P21">Listina zajišťující Přemyslovcům dědičný královský titul se nazývá Stříbrná bula italská</text:p>
        </text:list-item>
      </text:list>
      <text:p text:style-name="P26">Zlatá bula sicilská</text:p>
      <text:p text:style-name="P26">Zlatá bula korsická</text:p>
      <text:list xml:id="list35463408" text:continue-numbering="true" text:style-name="WW8Num1">
        <text:list-item>
          <text:p text:style-name="P21">Královský titul se dědí z děda na vnuka</text:p>
        </text:list-item>
      </text:list>
      <text:p text:style-name="P27">ze strýce na synovce</text:p>
      <text:p text:style-name="P27">z otce na syna</text:p>
      <text:list xml:id="list35456785" text:continue-numbering="true" text:style-name="WW8Num1">
        <text:list-item>
          <text:p text:style-name="P21">České královny pocházely z královských rodů velmi vzdálených zemí</text:p>
        </text:list-item>
      </text:list>
      <text:p text:style-name="P13">královských rodů sousedních zemí</text:p>
      <text:p text:style-name="P12"><text:span text:style-name="T1">prostého českého lidu</text:span></text:p>
      <text:list xml:id="list35455955" text:continue-numbering="true" text:style-name="WW8Num1">
        <text:list-item>
          <text:p text:style-name="P21">Anežka Česká je dcera krále Přemysla Otakara I.</text:p>
        </text:list-item>
      </text:list>
      <text:p text:style-name="P28">sestra</text:p>
      <text:p text:style-name="P28">matka</text:p>
      <text:list xml:id="list35461834" text:continue-numbering="true" text:style-name="WW8Num1">
        <text:list-item>
          <text:p text:style-name="P21">Přemysl Otakar II. byl nazýván králem stříbrným a krutým</text:p>
        </text:list-item>
      </text:list>
      <text:p text:style-name="P29">kovovým a bronzovým</text:p>
      <text:p text:style-name="P29">železným a zlatým</text:p>
      <text:list xml:id="list35462690" text:continue-numbering="true" text:style-name="WW8Num1">
        <text:list-item>
          <text:p text:style-name="P21">Za krále Václava I. vládl v době jeho dětství poručník Ota Braniborský. </text:p>
        </text:list-item>
      </text:list>
      <text:p text:style-name="P14">Přemysla Otakara II.</text:p>
      <text:p text:style-name="P14">Václava II.</text:p>
      <text:p text:style-name="P31">Ten budoucího českého krále věznil a pro české země nastala doba nejistoty. Díky protestům české šlechty byl mladý král propuštěn.</text:p>
      <text:list xml:id="list35466128" text:continue-numbering="true" text:style-name="WW8Num1">
        <text:list-item>
          <text:p text:style-name="P23"><text:span text:style-name="T1">Přemysl Otakar II. se dvakrát pokusil získat i korunu německého panovníka. Ani jednou však neuspěl. Důvodem bylo, že neuměl německy</text:span></text:p>
        </text:list-item>
      </text:list>
      <text:p text:style-name="P32">že byl velmi mocný panovník a to se nehodilo německé šlechtě, která se bála, že přijde o svůj vliv</text:p>
      <text:p text:style-name="P32">že trávil hodně času v bojích a neměl by na obhospodařování německého území dostatek času</text:p>
      <text:list xml:id="list35466327" text:continue-numbering="true" text:style-name="WW8Num1">
        <text:list-item>
          <text:p text:style-name="P23"><text:span text:style-name="T1"><text:s text:c="2"/>Václav II. nechal ze zlata razit pražský groš</text:span></text:p>
        </text:list-item>
      </text:list>
      <text:p text:style-name="P33">železa <text:s text:c="7"/>pražský denár</text:p>
      <text:p text:style-name="P33">stříbra <text:s text:c="7"/>pražský tolar</text:p>
      <text:list xml:id="list35463295" text:continue-numbering="true" text:style-name="WW8Num1">
        <text:list-item>
          <text:p text:style-name="P23"><text:span text:style-name="T1"><text:s/>Posledním přemyslovským králem je Václav II.</text:span></text:p>
        </text:list-item>
      </text:list>
      <text:p text:style-name="P34"><text:soft-page-break/>Přemysl Otakar II.</text:p>
      <text:p text:style-name="P34">Václav III.</text:p>
      <text:list xml:id="list35474300" text:continue-numbering="true" text:style-name="WW8Num1">
        <text:list-item>
          <text:p text:style-name="P21"><text:s/>Vláda přemyslovských králů končí v roce 1306</text:p>
        </text:list-item>
      </text:list>
      <text:p text:style-name="P35">1309</text:p>
      <text:p text:style-name="P35">1310</text:p>
      <text:list xml:id="list35468116" text:continue-numbering="true" text:style-name="WW8Num1">
        <text:list-item>
          <text:p text:style-name="P23"><text:span text:style-name="T1">Německý král <text:s/>vydal v roce 1210 Zlatou bulu sicilskou </text:span></text:p>
        </text:list-item>
      </text:list>
      <text:p text:style-name="P30"><text:span text:style-name="T1">Papež <text:s text:c="37"/>1211</text:span></text:p>
      <text:p text:style-name="P30"><text:span text:style-name="T1">Kníže Břetislav <text:s text:c="21"/>1212</text:span></text:p>
      <text:list xml:id="list354559551" text:continue-numbering="true" text:style-name="WW8Num1">
        <text:list-item>
          <text:p text:style-name="P21"><text:s/>Poslední přemyslovský král zemřel po necelém roce vlády.</text:p>
        </text:list-item>
      </text:list>
      <text:p text:style-name="P31"><text:s/>Příčinou jeho smrti byla vzácná nemoc</text:p>
      <text:p text:style-name="P37">bitevní vřava</text:p>
      <text:p text:style-name="P37">vražda</text:p>
      <text:list xml:id="list35484401" text:continue-numbering="true" text:style-name="WW8Num1">
        <text:list-item>
          <text:p text:style-name="P21">Přemyslovci vymřeli po meči. Znamená to, že poslední král byl proboden mečem</text:p>
        </text:list-item>
      </text:list>
      <text:p text:style-name="P38">nemá syna, který by vládl</text:p>
      <text:p text:style-name="P38">je úplně poslední člen rodu</text:p>
      <text:list xml:id="list35477939" text:continue-numbering="true" text:style-name="WW8Num1">
        <text:list-item>
          <text:p text:style-name="P21"><text:s/>Po Přemyslovcích se na český trůn dostávají Lucemburkové. </text:p>
        </text:list-item>
      </text:list>
      <text:p text:style-name="P31">Stalo se tak po porážce českého vojska Lucemburky</text:p>
      <text:p text:style-name="P39">domluvě české šlechty s německým králem</text:p>
      <text:p text:style-name="P39">sňatku Elišky Přemyslovny s Janem Lucemburským</text:p>
      <text:list xml:id="list35473236" text:continue-numbering="true" text:style-name="WW8Num1">
        <text:list-item>
          <text:p text:style-name="P21">Václav III. vládl třem královstvím – českému, polskému a uherskému</text:p>
        </text:list-item>
      </text:list>
      <text:p text:style-name="P40">českému, německému a uherskému</text:p>
      <text:p text:style-name="P40">českému, polskému a rakouskému</text:p>
      <text:list xml:id="list35462713" text:continue-numbering="true" text:style-name="WW8Num1">
        <text:list-item>
          <text:p text:style-name="P21"><text:s/>Krále mohl korunovat pouze papež</text:p>
        </text:list-item>
      </text:list>
      <text:p text:style-name="P41">arcibiskup</text:p>
      <text:p text:style-name="P41">císař</text:p>
      <text:list xml:id="list35482082" text:continue-numbering="true" text:style-name="WW8Num1">
        <text:list-item>
          <text:p text:style-name="P21"><text:s/>Králové přemyslovského rodu byli korunování ve Vladislavském sále Pražského hradu</text:p>
        </text:list-item>
      </text:list>
      <text:p text:style-name="P42"><text:span text:style-name="T1">kostele sv. Víta na Pražském hradě</text:span></text:p>
      <text:p text:style-name="P42"><text:span text:style-name="T1">klášteře sv. Jiří na Pražském hradě</text:span></text:p>
      <text:list xml:id="list35473104" text:continue-numbering="true" text:style-name="WW8Num1">
        <text:list-item>
          <text:p text:style-name="P21">Významnou ženou přemyslovského rodu byla dcera Přemysla Otakara I. Markéta. </text:p>
        </text:list-item>
      </text:list>
      <text:p text:style-name="P31">Stala se švédskou královnou. Tamní lidé si ji velmi oblíbili a říkali jí Dagmar.</text:p>
      <text:p text:style-name="P43">norskou</text:p>
      <text:p text:style-name="P43">dánskou</text:p>
      <text:list xml:id="list35462520" text:continue-numbering="true" text:style-name="WW8Num1">
        <text:list-item>
          <text:p text:style-name="P21">Znakem českých králů je červený lev na stříbrném poli</text:p>
        </text:list-item>
      </text:list>
      <text:p text:style-name="P37">stříbrný lev na červeném poli</text:p>
      <text:p text:style-name="P37">černý lev na stříbrném poli</text:p>
      <text:list xml:id="list35457432" text:continue-numbering="true" text:style-name="WW8Num1">
        <text:list-item>
          <text:p text:style-name="P21"><text:s/>Znakem Přemyslovců je černá orlice na stříbrném poli</text:p>
        </text:list-item>
      </text:list>
      <text:p text:style-name="P36"><text:span text:style-name="T1">červená orlice na černém poli</text:span></text:p>
      <text:p text:style-name="P37">stříbrná orlice na červeném poli</text:p>
      <text:p text:style-name="P11"/>
      <text:p text:style-name="P44"><text:span text:style-name="T1">① Rozhodni, zda je tvrzení pravdivé, či ne. Pravdivá tvrzení označ zeleně, nepravdivá červeně. Chybná tvrzení oprav.</text:span></text:p>
      <text:p text:style-name="P1"><text:span text:style-name="T1">1) Stavebním slohem, který se na našem území objevuje od 13. století, je románský sloh.</text:span></text:p>
      <text:p text:style-name="P8"/>
      <text:p text:style-name="P2">2) Ozdobný vstup do kostela se nazývá oltář.</text:p>
      <text:p text:style-name="P8"/>
      <text:p text:style-name="P1"><text:span text:style-name="T1">3) Mezi znaky gotických staveb patří křížová klenba, lomený oblouk, úzká a vysoká okna.</text:span></text:p>
      <text:p text:style-name="P8"/>
      <text:p text:style-name="P2">4) Gotická okna bývají vyplněna obrazy z barevných plíšků.</text:p>
      <text:p text:style-name="P8"/>
      <text:p text:style-name="P2">5) Lomený oblouk má připomínat sepjaté ruce věřících při modlitbě.</text:p>
      <text:p text:style-name="P8"/>
      <text:p text:style-name="P2">6) Nejposvátnějším místem kostela je zpovědnice.</text:p>
      <text:p text:style-name="P8"/>
      <text:p text:style-name="P2">7) Kadidelnice je název pro kostelní toaletu.</text:p>
      <text:p text:style-name="P8"/>
      <text:p text:style-name="P2">8) Přemyslovští králové patřili ve své době mezi nejvýznamnější osobnosti v Evropě.</text:p>
      <text:p text:style-name="P8"/>
      <text:p text:style-name="P1"><text:span text:style-name="T1">9) Král nosil královskou korunu při každodenních vladařských povinnostech.</text:span></text:p>
      <text:p text:style-name="P8"/>
      <text:p text:style-name="P2">10) Mezi symboly královské moci patří koruna, žezlo a trůn.</text:p>
      <text:p text:style-name="P8"/>
      <text:p text:style-name="P2">11) Fraucimor je komnata královny na hradě.</text:p>
      <text:p text:style-name="P8"/>
      <text:p text:style-name="P1"><text:span text:style-name="T1">12) Trubadúři (neboli minnesängři) jsou poslové sousedních království nesoucí důležité zprávy.</text:span></text:p>
      <text:p text:style-name="P8"/>
      <text:p text:style-name="P1"><text:span text:style-name="T1">13) Hrad vybudovaný Přemyslem Otakarem I. na soutoku řeky Vltavy a Otavy se jmenuje Křivoklát.</text:span></text:p>
      <text:p text:style-name="P8"/>
      <text:p text:style-name="P2">14) Hrad vybudovaný Přemyslem Otakarem II. nedaleko dnešního Máchova jezera se jmenuje Bezděz.</text:p>
      <text:p text:style-name="P8"/>
      <text:p text:style-name="P2">15) Jeden z nejvýznamnějších královských hradů, který byl mezi Přemyslovci velmi oblíben, leží nedaleko dnešního města Beroun. Jmenuje se Karlštejn.</text:p>
      <text:p text:style-name="P8"/>
      <text:p text:style-name="P1"><text:span text:style-name="T1">16) Královské hrady budovali přemyslovští králové, aby posílili svou moc v zemi. Obývala je vojenská posádka, která zajišťovala bezpečnost, chránila králův majetek, obchodní stezky <text:line-break/>a hranice země.</text:span></text:p>
      <text:p text:style-name="P8"/>
      <text:p text:style-name="P2">17) Václav II. založil Sázavský klášter. V tomto klášteře vznikla i kronika, která nese jeho jméno a nová přemyslovská hrobka.</text:p>
      <text:p text:style-name="P8"/>
      <text:p text:style-name="P2">18) Král železný a zlatý – Přemysl Otakar II. – zemřel v bitvě na Zelené louce.</text:p>
      <text:p text:style-name="P8"/>
      <text:p text:style-name="P2">19) Znakem Přemyslovců je černá orlice na zlatém poli.</text:p>
      <text:p text:style-name="P8"/>
      <text:p text:style-name="P2">20) Znakem českých králů je stříbrný lev na červeném poli.</text:p>
      <text:p text:style-name="P2"/>
      <text:p text:style-name="P11"/>
      <text:p text:style-name="P2">① Seřaď jména přemyslovských králů podle pořadí, ve kterém vládli.</text:p>
      <text:p text:style-name="P2"/>
      <text:p text:style-name="P6">Václav I.<text:tab/>Přemysl Otakar II.<text:tab/>Václav III.<text:tab/>Přemysl Otakar I.<text:tab/>Václav II.</text:p>
      <text:p text:style-name="P2"/>
      <text:p text:style-name="P2">② Každého krále označ jednou barvou. Stejnou barvou označ události, které se vztahují </text:p>
      <text:p text:style-name="P10">k jeho životu a vládě.</text:p>
      <text:p text:style-name="P2"/>
      <text:p text:style-name="P2">•Díky těžbě stříbra získává pro království bohatství.</text:p>
      <text:p text:style-name="P9"/>
      <text:p text:style-name="P2">•Vládl třem královstvím – českému, polskému a uherskému.</text:p>
      <text:p text:style-name="P9"/>
      <text:p text:style-name="P2">•V době jeho dětství za něho vládl poručník a zároveň strýc Ota Braniborský, který ho věznil.</text:p>
      <text:p text:style-name="P9"/>
      <text:p text:style-name="P2">•Říká se mu také král železný a zlatý.</text:p>
      <text:p text:style-name="P9"/>
      <text:p text:style-name="P1"><text:span text:style-name="T1">•Umírá bezdětný. Nemá syna, který by po něm převzal vládu, a přemyslovský rod vymírá po meči.</text:span></text:p>
      <text:p text:style-name="P9"/>
      <text:p text:style-name="P2">•Roku 1212 získal Zlatou bulu sicilskou, která zajišťuje Přemyslovcům dědičný královský titul a nedotknutelnost českého království.</text:p>
      <text:p text:style-name="P9"/>
      <text:p text:style-name="P2">•Rozšířil území českého království i bez válečných tažení.</text:p>
      <text:p text:style-name="P9"/>
      <text:p text:style-name="P2">•Úspěšný válečník, který umírá v bitvě na Moravském poli vedené proti německému císaři.</text:p>
      <text:p text:style-name="P9"/>
      <text:p text:style-name="P2">•Otec Anežky, která byla v roce 1989 papežem prohlášena za svatou (tedy byla svatořečena).</text:p>
      <text:p text:style-name="P9"/>
      <text:p text:style-name="P2">•Upevnil pozici českého království v Evropě a pokračoval v osidlování pohraničí.</text:p>
      <text:p text:style-name="P9"/>
      <text:p text:style-name="P2">•Byl v roce 1306 zavražděn a stal se tak posledním přemyslovským králem.</text:p>
      <text:p text:style-name="P9"/>
      <text:p text:style-name="P2">•Dvakrát se pokusil získat německou korunu.</text:p>
      <text:p text:style-name="P9"/>
      <text:p text:style-name="P2">•První český král s dědičným titulem.</text:p>
      <text:p text:style-name="P9"/>
      <text:p text:style-name="P2">•Odrazil nájezd Tatarů na české království.</text:p>
      <text:p text:style-name="P9"/>
      <text:p text:style-name="P2">•Nechává razit stříbrné pražské groš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láda přemyslovských králů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6-08-10T15:26:00</meta:creation-date>
    <dc:date>2016-08-10T15:29:31.91</dc:date>
    <meta:editing-cycles>2</meta:editing-cycles>
    <meta:editing-duration>P15824DT17H31M44S</meta:editing-duration>
    <meta:document-statistic meta:table-count="2" meta:image-count="0" meta:object-count="0" meta:page-count="6" meta:paragraph-count="240" meta:word-count="1428" meta:character-count="8637"/>
    <meta:generator>OpenOffice/4.1.1$Win32 OpenOffice.org_project/411m6$Build-9775</meta:generator>
  </office:meta>
</office:document-meta>
</file>