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GB" fo:font-style="italic" fo:font-weight="bold" style:font-style-asian="italic" style:font-weight-asian="bold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GB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4pt" fo:language="en" fo:country="GB" style:font-size-asian="14pt" style:font-name-complex="Arial" style:font-size-complex="14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8pt" fo:language="en" fo:country="GB" style:font-size-asian="18pt" style:font-name-complex="Arial" style:font-size-complex="18pt"/>
    </style:style>
    <style:style style:name="P7" style:family="paragraph" style:parent-style-name="Standard">
      <style:paragraph-properties>
        <style:tab-stops>
          <style:tab-stop style:position="2cm"/>
          <style:tab-stop style:position="4.001cm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2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language="en" fo:country="GB" style:font-name-complex="Arial" style:font-size-complex="12pt"/>
    </style:style>
    <style:style style:name="T2" style:family="text">
      <style:text-properties style:font-name="Arial" fo:font-size="14pt" fo:language="en" fo:country="GB" style:font-size-asian="14pt" style:font-name-complex="Arial" style:font-size-complex="14pt"/>
    </style:style>
    <style:style style:name="T3" style:family="text">
      <style:text-properties style:font-name="Arial" fo:font-size="14pt" fo:language="en" fo:country="GB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fo:language="en" fo:country="GB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orksheet</text:span><text:span text:style-name="T1"> </text:span><text:span text:style-name="T4">–</text:span><text:span text:style-name="T1"> Part 3: Underline uncountable nouns.</text:span></text:p>
      <text:p text:style-name="P2"/>
      <text:p text:style-name="P4">How much salt do you need?</text:p>
      <text:p text:style-name="P5"/>
      <text:p text:style-name="P4">Cocoa powder is made from cocoa beans.</text:p>
      <text:p text:style-name="P5"/>
      <text:p text:style-name="P1"><text:span text:style-name="T2">I’</text:span><text:span text:style-name="T2">d like a glass of water or milk.</text:span></text:p>
      <text:p text:style-name="P5"/>
      <text:p text:style-name="P4">Gold is bright yellow metal.</text:p>
      <text:p text:style-name="P5"/>
      <text:p text:style-name="P4">Our teachers give us a lot of homework.</text:p>
      <text:p text:style-name="P5"/>
      <text:p text:style-name="P4">We must protect our health.</text:p>
      <text:p text:style-name="P5"/>
      <text:p text:style-name="P4">My friends prefer rock music.</text:p>
      <text:p text:style-name="P5"/>
      <text:p text:style-name="P1"><text:span text:style-name="T2">Sometimes a pupil has to find informati</text:span><text:span text:style-name="T2">on on the Internet.</text:span></text:p>
      <text:p text:style-name="P5"/>
      <text:p text:style-name="P4">Can you help me with my luggage?</text:p>
      <text:p text:style-name="P5"/>
      <text:p text:style-name="P5"/>
      <text:p text:style-name="P1"><text:span text:style-name="T1">Worksheet </text:span>–<text:span text:style-name="T1"> Part 4: Circle countable plural nouns.</text:span></text:p>
      <text:p text:style-name="P3"/>
      <text:p text:style-name="P4">There are four potatoes on my plate.</text:p>
      <text:p text:style-name="P5"/>
      <text:p text:style-name="P4">How many people live in these houses?</text:p>
      <text:p text:style-name="P5"/>
      <text:p text:style-name="P4">Toothpaste is used to clean teeth.</text:p>
      <text:p text:style-name="P5"/>
      <text:p text:style-name="P4">There are two mice in the cage.</text:p>
      <text:p text:style-name="P5"/>
      <text:p text:style-name="P4">Is there a book with any stories in this bookcase?</text:p>
      <text:p text:style-name="P5"/>
      <text:p text:style-name="P5"/>
      <text:p text:style-name="P7"><text:span text:style-name="T1">Worksheet </text:span>–<text:span text:style-name="T1"> Part 5: Countable nouns are underlined. Choose nouns in singular and write S above them.</text:span></text:p>
      <text:p text:style-name="P2"/>
      <text:p text:style-name="P1"><text:span text:style-name="T3">Children</text:span><text:span text:style-name="T2"> love playing </text:span><text:span text:style-name="T3">games</text:span><text:span text:style-name="T2"> on a </text:span><text:span text:style-name="T3">computer</text:span><text:span text:style-name="T2">.</text:span></text:p>
      <text:p text:style-name="P6"/>
      <text:p text:style-name="P1"><text:span text:style-name="T2">His </text:span><text:span text:style-name="T3">sister</text:span><text:span text:style-name="T2"> stays there as a </text:span><text:span text:style-name="T3">student</text:span><text:span text:style-name="T2">.</text:span></text:p>
      <text:p text:style-name="P6"/>
      <text:p text:style-name="P1"><text:span text:style-name="T2">She is wearing a red </text:span><text:span text:style-name="T3">dress</text:span><text:span text:style-name="T2"> and white </text:span><text:span text:style-name="T3">shoes</text:span><text:span text:style-name="T2">.</text:span></text:p>
      <text:p text:style-name="P6"/>
      <text:p text:style-name="P1"><text:span text:style-name="T2">That small </text:span><text:span text:style-name="T3">child</text:span><text:span text:style-name="T2"> has got brown hair and green </text:span><text:span text:style-name="T3">eyes</text:span><text:span text:style-name="T2">.</text:span></text:p>
      <text:p text:style-name="P6"/>
      <text:p text:style-name="P1"><text:span text:style-name="T2">The </text:span><text:span text:style-name="T3">men</text:span><text:span text:style-name="T2"> work in the </text:span><text:span text:style-name="T3">restaurant</text:span><text:span text:style-name="T2">.</text:span></text:p>
      <text:p text:style-name="P6"/>
      <text:p text:style-name="P1"><text:span text:style-name="T2">The </text:span><text:span text:style-name="T3">shop</text:span><text:span text:style-name="T2"> will be opened next </text:span><text:span text:style-name="T3">month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ntable and Uncountable Nouns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9-17T10:21:00</meta:creation-date>
    <dc:creator>Tereza Bížová</dc:creator>
    <dc:date>2010-09-17T10:21:00</dc:date>
    <meta:editing-cycles>2</meta:editing-cycles>
    <meta:editing-duration>PT52113H31M44S</meta:editing-duration>
    <meta:document-statistic meta:table-count="0" meta:image-count="0" meta:object-count="0" meta:page-count="1" meta:paragraph-count="24" meta:word-count="196" meta:character-count="1090"/>
    <meta:generator>OpenOffice.org/3.2$Win32 OpenOffice.org_project/320m19$Build-9505</meta:generator>
  </office:meta>
</office:document-meta>
</file>