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7.514cm"/>
    </style:style>
    <style:style style:name="Tabulka1.C" style:family="table-column">
      <style:table-column-properties style:column-width="7.347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C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3">
      <style:paragraph-properties fo:line-height="135%"/>
    </style:style>
    <style:style style:name="P2" style:family="paragraph" style:parent-style-name="Standard" style:list-style-name="WW8Num2">
      <style:paragraph-properties fo:line-height="135%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8Num1">
      <style:paragraph-properties fo:line-height="150%"/>
      <style:text-properties fo:font-style="italic" style:font-style-asian="italic" style:font-name-complex="Tahoma" style:font-style-complex="italic"/>
    </style:style>
    <style:style style:name="P6" style:family="paragraph" style:parent-style-name="Standard">
      <style:paragraph-properties fo:line-height="150%"/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P7" style:family="paragraph" style:parent-style-name="Standard">
      <style:paragraph-properties fo:line-height="150%"/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P8" style:family="paragraph" style:parent-style-name="Standard">
      <style:paragraph-properties fo:line-height="150%"/>
      <style:text-properties fo:font-size="6pt" fo:font-style="italic" style:font-size-asian="6pt" style:font-style-asian="italic" style:font-name-complex="Tahoma" style:font-size-complex="6pt" style:font-style-complex="italic"/>
    </style:style>
    <style:style style:name="P9" style:family="paragraph" style:parent-style-name="Standard">
      <style:paragraph-properties fo:line-height="150%"/>
      <style:text-properties fo:font-size="6pt" style:font-size-asian="6pt" style:font-name-complex="Tahoma" style:font-size-complex="6pt"/>
    </style:style>
    <style:style style:name="P10" style:family="paragraph" style:parent-style-name="Standard">
      <style:paragraph-properties fo:margin-top="0cm" fo:margin-bottom="0.212cm" fo:line-height="135%"/>
    </style:style>
    <style:style style:name="P11" style:family="paragraph" style:parent-style-name="Standard" style:list-style-name="WW8Num2">
      <style:paragraph-properties fo:margin-top="0cm" fo:margin-bottom="0.212cm" fo:line-height="135%"/>
    </style:style>
    <style:style style:name="P12" style:family="paragraph" style:parent-style-name="Standard">
      <style:paragraph-properties fo:margin-top="0cm" fo:margin-bottom="0.212cm" fo:line-height="150%"/>
      <style:text-properties style:font-name-complex="Tahoma"/>
    </style:style>
    <style:style style:name="P13" style:family="paragraph" style:parent-style-name="Standard" style:master-page-name="Standard">
      <style:paragraph-properties fo:margin-top="0cm" fo:margin-bottom="0.212cm" fo:line-height="135%" fo:text-align="center" style:justify-single-word="false" style:page-number="auto"/>
      <style:text-properties fo:font-size="14pt" fo:font-weight="bold" style:font-name-asian="Times New Roman" style:font-size-asian="14pt" style:font-weight-asian="bold" style:font-size-complex="14pt" style:font-style-complex="italic"/>
    </style:style>
    <style:style style:name="P14" style:family="paragraph" style:parent-style-name="Standard">
      <style:paragraph-properties fo:margin-top="0.212cm" fo:margin-bottom="0cm" fo:line-height="150%" fo:text-align="end" style:justify-single-word="false"/>
    </style:style>
    <style:style style:name="P15" style:family="paragraph" style:parent-style-name="Standard">
      <style:paragraph-properties fo:margin-top="0.212cm" fo:margin-bottom="0cm" fo:line-height="150%" fo:text-align="center" style:justify-single-word="false"/>
      <style:text-properties fo:font-size="13pt" fo:font-style="italic" fo:font-weight="bold" style:font-size-asian="13pt" style:font-style-asian="italic" style:font-weight-asian="bold" style:font-name-complex="Tahoma" style:font-size-complex="13pt" style:font-style-complex="italic" style:font-weight-complex="bold"/>
    </style:style>
    <style:style style:name="P16" style:family="paragraph" style:parent-style-name="Standard">
      <style:paragraph-properties fo:margin-top="0.212cm" fo:margin-bottom="0cm" fo:line-height="135%"/>
      <style:text-properties style:font-name-complex="Tahoma"/>
    </style:style>
    <style:style style:name="P17" style:family="paragraph" style:parent-style-name="Standard">
      <style:paragraph-properties fo:margin-left="0.63cm" fo:margin-right="0cm" fo:line-height="135%" fo:text-indent="0cm" style:auto-text-indent="false"/>
      <style:text-properties fo:font-size="8pt" fo:font-style="italic" style:font-size-asian="8pt" style:font-style-asian="italic" style:font-name-complex="Tahoma" style:font-size-complex="8pt" style:font-style-complex="italic"/>
    </style:style>
    <style:style style:name="P18" style:family="paragraph" style:parent-style-name="Standard" style:list-style-name="WW8Num2">
      <style:paragraph-properties fo:margin-left="0.63cm" fo:margin-right="0cm" fo:margin-top="0cm" fo:margin-bottom="0.106cm" fo:line-height="135%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margin-top="0cm" fo:margin-bottom="0.212cm" fo:line-height="135%" fo:text-indent="-0.63cm" style:auto-text-indent="false"/>
    </style:style>
    <style:style style:name="P20" style:family="paragraph" style:parent-style-name="Standard">
      <style:paragraph-properties fo:margin-top="0cm" fo:margin-bottom="0.106cm" fo:line-height="150%"/>
    </style:style>
    <style:style style:name="P21" style:family="paragraph" style:parent-style-name="Standard">
      <style:paragraph-properties fo:margin-top="0cm" fo:margin-bottom="0.282cm" fo:line-height="150%"/>
    </style:style>
    <style:style style:name="P2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tyle="italic" style:font-name-asian="Times New Roman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P26" style:family="paragraph" style:parent-style-name="Table_20_Contents">
      <style:paragraph-properties style:snap-to-layout-grid="false"/>
      <style:text-properties style:font-name-asian="Times New Roman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-asian="Times New Roman"/>
    </style:style>
    <style:style style:name="P28" style:family="paragraph" style:parent-style-name="Footnote">
      <style:paragraph-properties fo:margin-left="0.3cm" fo:margin-right="0cm" fo:text-align="justify" style:justify-single-word="false" fo:text-indent="-0.3cm" style:auto-text-indent="false"/>
    </style:style>
    <style:style style:name="T1" style:family="text">
      <style:text-properties fo:font-style="italic" style:font-style-asian="italic" style:font-name-complex="Tahoma" style:font-style-complex="italic"/>
    </style:style>
    <style:style style:name="T2" style:family="text">
      <style:text-properties fo:font-style="italic" style:font-name-asian="Times New Roman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4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5" style:family="text">
      <style:text-properties style:font-name-complex="Tahom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fo:font-weight="bold" style:font-weight-asian="bold" style:font-name-complex="Tahoma" style:font-style-complex="italic"/>
    </style:style>
    <style:style style:name="T10" style:family="text">
      <style:text-properties fo:font-weight="bold" style:font-weight-asian="bold" style:font-name-complex="Tahoma" style:font-style-complex="italic" style:font-weight-complex="bold"/>
    </style:style>
    <style:style style:name="T11" style:family="text">
      <style:text-properties fo:font-weight="bold" style:font-weight-asian="bold" style:font-name-complex="Tahoma" style:font-weight-complex="bold"/>
    </style:style>
    <style:style style:name="T1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font-size="11pt" style:font-size-asian="11pt" style:font-name-complex="Tahoma" style:font-size-complex="11pt"/>
    </style:style>
    <style:style style:name="T14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„Drama“ – skloňování a význam slova</text:p>
      <text:list xml:id="list33155163" text:style-name="WW8Num3">
        <text:list-item>
          <text:p text:style-name="P1"><text:span text:style-name="T2">Bylo pro vás nebo pro vaši rodinu v životě někdy něco dramatem? Co to bylo, jak jste to prožívali a jak to dopadlo? Vyber událost, o které ti nevadí hovořit.</text:span></text:p>
        </text:list-item>
      </text:list>
      <text:p text:style-name="P15">SKLOŇOVÁNÍ CIZÍCH SLOV PODLE VZORU _______________________</text:p>
      <text:list xml:id="list33131937" text:style-name="WW8Num2">
        <text:list-item>
          <text:p text:style-name="P2"><text:span text:style-name="T1">V následujícím textu podtrhněte všechny tvary slova, které v literatuře znamená jeden <text:line-break/>ze základních druhů či žánrů a v přeneseném významu to pak je výraz pro dramatickou, <text:line-break/>tj. vypjatou životní situaci.</text:span></text:p>
        </text:list-item>
      </text:list>
      <text:p text:style-name="P16">Malé drama.</text:p>
      <text:p text:style-name="P10"><text:span text:style-name="T5">Často se mluví o velkých, celospolečenských dramatech, ale kdo si všimne menších dramat? Taková dramata potkáváme na každém kroku. Člověk si myslí: je to normální situace, a ejhle </text:span>–<text:span text:style-name="T5"> ono to je drama! Dramatu nejdříve nevěří, posléze je však dramatem zaujatý ještě několik následujících dnů.</text:span></text:p>
      <text:list xml:id="list33136650" text:continue-numbering="true" text:style-name="WW8Num2">
        <text:list-item>
          <text:p text:style-name="P11"><text:span text:style-name="T1">Dokážete podtržené tvary vepsat správně k pádům a číslům do mezer v tabulce?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4">pády</text:p>
          </table:table-cell>
          <table:table-cell table:style-name="Tabulka1.A1" office:value-type="string">
            <text:p text:style-name="P23"><text:span text:style-name="T2">číslo </text:span><text:span text:style-name="T4">jednotné</text:span></text:p>
          </table:table-cell>
          <table:table-cell table:style-name="Tabulka1.C1" office:value-type="string">
            <text:p text:style-name="P23"><text:span text:style-name="T2">číslo </text:span><text:span text:style-name="T4">množné</text:span></text:p>
          </table:table-cell>
        </table:table-row>
        <table:table-row table:style-name="Tabulka1.1">
          <table:table-cell table:style-name="Tabulka1.A2" office:value-type="string">
            <text:p text:style-name="P25">1. pád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7">DRAMATA</text:p>
          </table:table-cell>
        </table:table-row>
        <table:table-row table:style-name="Tabulka1.1">
          <table:table-cell table:style-name="Tabulka1.A2" office:value-type="string">
            <text:p text:style-name="P25">2. pád</text:p>
          </table:table-cell>
          <table:table-cell table:style-name="Tabulka1.A2" office:value-type="string">
            <text:p text:style-name="P27">DRAMATU</text:p>
          </table:table-cell>
          <table:table-cell table:style-name="Tabulka1.C2" office:value-type="string">
            <text:p text:style-name="P26"/>
          </table:table-cell>
        </table:table-row>
        <table:table-row table:style-name="Tabulka1.1">
          <table:table-cell table:style-name="Tabulka1.A2" office:value-type="string">
            <text:p text:style-name="P25">3. pád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7">DRAMATŮM</text:p>
          </table:table-cell>
        </table:table-row>
        <table:table-row table:style-name="Tabulka1.1">
          <table:table-cell table:style-name="Tabulka1.A2" office:value-type="string">
            <text:p text:style-name="P25">4. pád</text:p>
          </table:table-cell>
          <table:table-cell table:style-name="Tabulka1.A2" office:value-type="string">
            <text:p text:style-name="P27">DRAMA</text:p>
          </table:table-cell>
          <table:table-cell table:style-name="Tabulka1.C2" office:value-type="string">
            <text:p text:style-name="P26"/>
          </table:table-cell>
        </table:table-row>
        <table:table-row table:style-name="Tabulka1.1">
          <table:table-cell table:style-name="Tabulka1.A2" office:value-type="string">
            <text:p text:style-name="P25">5. pád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7">DRAMATA!</text:p>
          </table:table-cell>
        </table:table-row>
        <table:table-row table:style-name="Tabulka1.1">
          <table:table-cell table:style-name="Tabulka1.A2" office:value-type="string">
            <text:p text:style-name="P25">6. pád</text:p>
          </table:table-cell>
          <table:table-cell table:style-name="Tabulka1.A2" office:value-type="string">
            <text:p text:style-name="P27">(o) DRAMATU</text:p>
          </table:table-cell>
          <table:table-cell table:style-name="Tabulka1.C2" office:value-type="string">
            <text:p text:style-name="P26"/>
          </table:table-cell>
        </table:table-row>
        <table:table-row table:style-name="Tabulka1.1">
          <table:table-cell table:style-name="Tabulka1.A2" office:value-type="string">
            <text:p text:style-name="P25">7. pád</text:p>
          </table:table-cell>
          <table:table-cell table:style-name="Tabulka1.A2" office:value-type="string">
            <text:p text:style-name="P26"/>
          </table:table-cell>
          <table:table-cell table:style-name="Tabulka1.C2" office:value-type="string">
            <text:p text:style-name="P27">DRAMATY</text:p>
          </table:table-cell>
        </table:table-row>
      </table:table>
      <text:p text:style-name="P6"/>
      <text:list xml:id="list33151150" text:continue-numbering="true" text:style-name="WW8Num2">
        <text:list-item>
          <text:p text:style-name="P18"><text:span text:style-name="T1">Umí si každý z nás představit, co může být malým dramatem, které se zprvu tváří jako běžná situace?</text:span><text:span text:style-name="Značka_20_pozn._20_pod_20_čarou"><text:span text:style-name="T1"><text:note text:id="ftn1" text:note-class="footnote"><text:note-citation>1</text:note-citation><text:note-body><text:p text:style-name="P28"><text:s/><text:span text:style-name="T6">Např.: </text:span>Člověk jede tramvají bez jízdenky, do tramvaje přistoupí muž, ale za chvíli se ukáže, že je to revizor.; <text:span text:style-name="T6">nebo</text:span><text:span text:style-name="T7">:</text:span> <text:line-break/>V malém pultovém obchodě je příjemná obsluha, která člověku odpustí 1,- s tím, že také nemá drobné. Vzápětí ale kupující zjistí, že celková částka za nákup je bezdůvodně o 10,- vyšší, než měla být.</text:p></text:note-body></text:note></text:span></text:span><text:span text:style-name="T1"> Zahrajte některé situace jako scénky.</text:span></text:p>
        </text:list-item>
        <text:list-item>
          <text:p text:style-name="P19"><text:span text:style-name="T1">Následující text </text:span><text:span text:style-name="T3">o dramatu</text:span><text:span text:style-name="T1"> přepište, doplňte do něj správné tvary slova „drama“, rozhodněte se pro správné pravopisné jevy a najděte a vysvětlete všechna cizí slova.</text:span></text:p>
        </text:list-item>
      </text:list>
      <text:p text:style-name="P12">Co říká o ____________ WIKIPEDIE?</text:p>
      <text:p text:style-name="P4"><text:span text:style-name="T12">______________ se vyvi/ynulo ve <text:s/>s/Starověkém <text:s/>ř/Řecku <text:s/>z/s oslav <text:s/>b/Boha <text:s/>d/Dionýsa. <text:s/>Náměty <text:s/>byli/y <text:s/>čerpáni/y <text:s/>z mi/ytologie (tragédie) i ze současného života (komedie). Po pádu ř/Říma vznikl noví/ý <text:s/>ti/yp _____________ spojený s náboženstvím. Rozvíjelo se však i svje/ětské <text:s/>_____________.</text:span></text:p>
      <text:p text:style-name="P14"><text:span text:style-name="T14">(podle </text:span><text:a xlink:type="simple" xlink:href="http://cs.wikipedia.org/wiki/Drama#Historie_dramatu"><text:span text:style-name="Internet_20_link"><text:span text:style-name="T15">http://cs.wikipedia.org/wiki/Drama#Historie_dramatu</text:span></text:span></text:a><text:span text:style-name="T14"> - zkráceno)</text:span></text:p>
      <text:p text:style-name="P7"/>
      <text:list xml:id="list33144264" text:continue-numbering="true" text:style-name="WW8Num2">
        <text:list-item>
          <text:p text:style-name="P19"><text:soft-page-break/><text:span text:style-name="T1">Dokážete přiřadit správná klíčová slova a jména k názvům českých dramat 19. století?</text:span></text:p>
        </text:list-item>
        <text:list-item>
          <text:p text:style-name="P19"><text:span text:style-name="T1">Najdete s pomocí příruček či internetu autory těchto dramat?</text:span></text:p>
        </text:list-item>
      </text:list>
      <text:p text:style-name="P8"/>
      <text:p text:style-name="P20"><text:span text:style-name="T13">Švanda, Dorotka, Kalafuna<text:tab/><text:tab/><text:tab/><text:tab/></text:span><text:span text:style-name="T12">Rohovín Čtverrohý</text:span><text:span text:style-name="T13"> (1821)</text:span></text:p>
      <text:p text:style-name="P21"><text:span text:style-name="T13">dudy, víla Rosava, Vocilka<text:tab/><text:tab/><text:tab/><text:tab/>autor: ________________________</text:span></text:p>
      <text:p text:style-name="P20"><text:span text:style-name="T13">Karel IV., Alžběta, Alena<text:tab/><text:tab/><text:tab/><text:tab/></text:span><text:span text:style-name="T12">Strakonický dudák</text:span><text:span text:style-name="T13"> aneb Hody divých žen (1847)</text:span></text:p>
      <text:p text:style-name="P21"><text:span text:style-name="T13">Pešek, hrad Karlštejn<text:tab/><text:tab/><text:tab/><text:tab/><text:tab/>autor: ________________________</text:span></text:p>
      <text:p text:style-name="P20"><text:span text:style-name="T13">král Strojmír, dcera Mahulena<text:tab/><text:tab/><text:tab/><text:tab/></text:span><text:span text:style-name="T12">Noc na Karlštejně</text:span><text:span text:style-name="T13"> (1884)</text:span></text:p>
      <text:p text:style-name="P21"><text:span text:style-name="T13">královic Radúz, královna Nyola<text:tab/><text:tab/><text:tab/><text:tab/>autor: ________________________</text:span></text:p>
      <text:p text:style-name="P20"><text:span text:style-name="T13">ranhojič Rohovín, městská brána,<text:tab/><text:tab/><text:tab/></text:span><text:span text:style-name="T12">Radúz a Mahulena</text:span><text:span text:style-name="T13"> (1898)</text:span></text:p>
      <text:p text:style-name="P20"><text:span text:style-name="T13">Čížek, Stehlík, Čečetka<text:tab/><text:tab/><text:tab/><text:tab/><text:tab/>autor: ________________________</text:span></text:p>
      <text:p text:style-name="P9"/>
      <text:list xml:id="list33144043" text:continue-numbering="true" text:style-name="WW8Num2">
        <text:list-item>
          <text:p text:style-name="P19"><text:span text:style-name="T1">Zvládnete ve třídě naplánovat a realizovat zhlédnutí divadelní hry (= dramatu) v divadle? Jestliže ano, napište po představení stručnou hodnotící zprávu.</text:span></text:p>
        </text:list-item>
      </text:list>
      <text:p text:style-name="P17"/>
      <text:p text:style-name="P10"><text:span text:style-name="T9">ZÁVĚREČNÉ </text:span><text:span text:style-name="T8">SHRNUTÍ TVARŮ</text:span><text:span text:style-name="T10"> CIZÍCH SLOV</text:span></text:p>
      <text:list xml:id="list33153508" text:continue-numbering="true" text:style-name="WW8Num2">
        <text:list-item>
          <text:p text:style-name="P19"><text:span text:style-name="T1">V následujícím dotazníku písemně odpovězte na otázky, které pátrají po názorech <text:line-break/>a zkušenostech každého z nás (odpovědi lze sdílet ve dvojici, či v celé skupině), zároveň <text:line-break/>si procvičíme koncovky cizích jmen:</text:span></text:p>
        </text:list-item>
      </text:list>
      <text:p text:style-name="P3"><text:span text:style-name="T5">1. Ve kterém oboru lidské činnosti se podobáš </text:span><text:span text:style-name="T11">géni______</text:span><text:span text:style-name="T5">?</text:span></text:p>
      <text:p text:style-name="P3"><text:span text:style-name="T5">2. Ve kterém oboru se </text:span><text:span text:style-name="T11">géni____ </text:span><text:span text:style-name="T5">asi nikdy nestaneš?</text:span></text:p>
      <text:p text:style-name="P3"><text:span text:style-name="T5">3. Které televizní pořady a </text:span><text:span text:style-name="T11">cykl__</text:span><text:span text:style-name="T5"> rád(a) sleduješ?</text:span></text:p>
      <text:p text:style-name="P3"><text:span text:style-name="T5">4. Kam by ses v </text:span><text:span text:style-name="T11">kosm___</text:span><text:span text:style-name="T5"> chtěl(a) jednou podívat?</text:span></text:p>
      <text:p text:style-name="P3"><text:span text:style-name="T5">5. Dal ti někdy někdo nějaké </text:span><text:span text:style-name="T11">ultimát____</text:span><text:span text:style-name="T5">? Jaké a proč?</text:span></text:p>
      <text:p text:style-name="P3"><text:span text:style-name="T5">6. Dostal někdy někdo z vaší rodiny nějaké </text:span><text:span text:style-name="T11">víz____</text:span><text:span text:style-name="T5">? Pokud ano, kam?</text:span></text:p>
      <text:p text:style-name="P3"><text:span text:style-name="T5">7. Byl(a) jsi někdy v </text:span><text:span text:style-name="T11">planetár____</text:span><text:span text:style-name="T5">? Ve kterém?</text:span></text:p>
      <text:p text:style-name="P3"><text:span text:style-name="T5">8. Chystáš se projít </text:span><text:span text:style-name="T11">studi____ </text:span><text:span text:style-name="T5">na střední škole? Pokud ano, na jaké?</text:span></text:p>
      <text:p text:style-name="P3"><text:span text:style-name="T5">9. Jakého </text:span><text:span text:style-name="T11">jubil____</text:span><text:span text:style-name="T5"> se dožil nejstarší člen vaší rodiny?</text:span></text:p>
      <text:p text:style-name="P3"><text:span text:style-name="T5">10. Jak bys vysvětlil(a), co je to </text:span><text:span text:style-name="T11">dogm__</text:span><text:span text:style-name="T5">?</text:span></text:p>
      <text:p text:style-name="P3"><text:span text:style-name="T5">11. Zapiš (= cituj přesně) nějakou zajímavou </text:span><text:span text:style-name="T11">ide__</text:span><text:span text:style-name="T5">.</text:span></text:p>
      <text:p text:style-name="P3"><text:span text:style-name="T5">12. </text:span><text:span text:style-name="T11">Ide____ </text:span><text:span text:style-name="T5">kterého slavného nebo Tobě známého člověka tě oslovily?</text:span></text:p>
      <text:p text:style-name="P9"/>
      <text:p text:style-name="P9"/>
      <text:p text:style-name="P9"/>
      <text:list xml:id="list33134547" text:style-name="WW8Num1">
        <text:list-item>
          <text:p text:style-name="P5"><text:soft-page-break/>Úkol navíc</text:p>
        </text:list-item>
      </text:list>
      <text:p text:style-name="P4"><text:span text:style-name="T5">Pokud se chceš přihlásit ke </text:span><text:span text:style-name="T11">studi__</text:span><text:span text:style-name="T5"> na </text:span><text:span text:style-name="T11">gymnáz__</text:span><text:span text:style-name="T5">, musíš odevzdat přihlášku ke stanovenému </text:span><text:span text:style-name="T11">dat__</text:span><text:span text:style-name="T5">. Pokud bys radši studoval(a) na francouzském </text:span><text:span text:style-name="T11">lyce__</text:span><text:span text:style-name="T5">, zajdi do </text:span><text:span text:style-name="T11">centr__</text:span><text:span text:style-name="T5"> zahraničních </text:span><text:span text:style-name="T11">studi__</text:span><text:span text:style-name="T5"> a dozvíš se více o tomto </text:span><text:span text:style-name="T11">témat__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fo:font-size="14pt" style:font-size-asian="14pt" style:font-name-complex="Times New Roman" style:font-size-complex="14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Značka_20_pozn._20_pod_20_čarou" style:display-name="Značka pozn. pod čarou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Odkaz_20_na_20_vysvětlivky" style:display-name="Odkaz na vysvětlivky" style:family="text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48cm" fo:margin-top="2.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K</meta:initial-creator>
    <meta:creation-date>2010-09-07T18:57:00</meta:creation-date>
    <dc:creator>Tereza Bížová</dc:creator>
    <dc:date>2010-09-23T13:02:49.50</dc:date>
    <meta:editing-cycles>2</meta:editing-cycles>
    <meta:editing-duration>PT00H02M00S</meta:editing-duration>
    <meta:document-statistic meta:table-count="1" meta:image-count="0" meta:object-count="0" meta:page-count="3" meta:paragraph-count="58" meta:word-count="622" meta:character-count="4043"/>
    <meta:generator>OpenOffice.org/3.2$Win32 OpenOffice.org_project/320m19$Build-9505</meta:generator>
  </office:meta>
</office:document-meta>
</file>