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Garamond" fo:language="ru" fo:country="R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ff0000" style:font-name="Garamond" fo:font-size="16pt" fo:language="ru" fo:country="RU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style:font-name="Garamond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text-align="justify" style:justify-single-word="false"/>
      <style:text-properties fo:language="ru" fo:country="RU"/>
    </style:style>
    <style:style style:name="P10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/>
      <style:text-properties fo:language="ru" fo:country="RU"/>
    </style:style>
    <style:style style:name="P12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/>
      <style:text-properties fo:language="ru" fo:country="RU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language="ru" fo:country="RU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Garamond" fo:font-size="20pt" fo:language="ru" fo:country="RU" fo:font-weight="bold" style:font-size-asian="20pt" style:font-weight-asian="bold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ru" fo:country="RU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Горе на двоих</text:p>
      <text:p text:style-name="P9"/>
      <text:p text:style-name="P7"><text:span text:style-name="T1">Дружба, любовь, преданность. Как часто этими тремя словами мы пытаемся описать всё многообразие человеческих отношений, рассказать об испытанных чувствах. И как часто заходим в тупик! Из-за нехватки слов нам не до конца бывает ясен вкладываемый в них смысл. </text:span><text:span text:style-name="T2">Что такое дружба и может ли дружба превратиться в любовь?</text:span><text:span text:style-name="T1"> </text:span><text:span text:style-name="T2">Существуют ли различия между мужской и женской дружбой?</text:span><text:span text:style-name="T1"> </text:span><text:span text:style-name="T2">И может ли чувство, соединившее парня и девушку, оказаться просто дружеским, без всякого любовного подтекста?</text:span><text:span text:style-name="T1"> </text:span><text:span text:style-name="T2">Что такое мужская дружба?</text:span><text:span text:style-name="T1"> Говорят, что она скупая на внешние проявления, но она якобы способна выдержать любые испытания. Подтверждением этого мнения являются Том Сойер и Гекльберри Финн, три мушкетёра, Шерлок Холмс и доктор Ватсон, четыре танкиста и собака. Правда, это литература, но и в реальной жизни можно найти таких же верных друзей. Григорий, Алексей и Влад вместе заканчивали школу и университет. Потом судьба расбросала их по разным городам, а то и странам. Григорий в своё время работал в российском посольстве в Южной Африке, сегодня вернулся в родной Питер. Влад живёт в Москве и работает продюсером на телевидении. Алексей зарылся в какую-то деревушку и пишет театральные пьесы. Но когда подворачивается какой-либо случай (день рождения одного из них, свадьба или развод, покупка новой машины, премьера спектакля), назначают день, отпрашиваются у своих начальников и мчатся к одному из них – кто на самолёте, кто на поезде – чтобы провести несколько часов в бессвязных разговорах о политике, о тех, кто уже ушёл, о самом главном... По рукам ходит расстроенная гитара, открываются очередные банки пива, а потом, на рассвете, сигареты по карманам, рюкзаки на плечи... и расходятся в разные стороны. </text:span></text:p>
      <text:p text:style-name="P7"><text:span text:style-name="T1">Подобных историй немало. Рекордисты пронесли свою дружбу через 65 лет.</text:span><text:span text:style-name="T1"> И это, наверное, не предел.</text:span></text:p>
      <text:p text:style-name="P7"><text:span text:style-name="T2">А женская дружба?</text:span><text:span text:style-name="T1"> У женской дружбы нет таких верных защитников, и таких ярких литературных примеров. (Однако есть Аня Спенсер и Диана). Дружбу девушек и женщин часто считают непостоянной, а порой даже и лицемерной, хотя внешне более нежной. Но это лишь стереотип, которому необязательно надо верить. Психологи утверждают, что женская дружба намного крепче мужской. Школьные и институтские подруги дольше поддерживают отношения друг с другом.</text:span></text:p>
      <text:p text:style-name="P9">А как у вас с дружбой, друзья?</text:p>
      <text:p text:style-name="P9"/>
      <text:p text:style-name="P2"><text:span text:style-name="T4">(</text:span><text:span text:style-name="T3">PADO, Anna. </text:span><text:span text:style-name="T5">Ты за или против?</text:span><text:span text:style-name="T3"> </text:span><text:span text:style-name="T5">: Materiały uzupełniające – Jezyk rosyjski</text:span><text:span text:style-name="T3">. 1. wyd. Warszawa: Wydawnictwa Szkolne i Pedagogiczne, 2003. ISBN 83–02-08652-5. Горе на двоих, s. 39–40.</text:span><text:span text:style-name="T4">)</text:span></text:p>
      <text:p text:style-name="P9"/>
      <text:p text:style-name="P5">Послетекстовые задания</text:p>
      <text:p text:style-name="P9"/>
      <text:list xml:id="list34295378" text:style-name="WW8Num13">
        <text:list-item>
          <text:p text:style-name="P11">Переведите незнакомые слова на чешский язык.</text:p>
        </text:list-item>
        <text:list-item>
          <text:p text:style-name="P11">Прочитайте текст по частям и перескажите на русском языке содержание каждой части.</text:p>
        </text:list-item>
        <text:list-item>
          <text:p text:style-name="P11">Расскажите своим коллегам, о чём приведённый текст.</text:p>
        </text:list-item>
      </text:list>
      <text:p text:style-name="P3"/>
      <text:p text:style-name="P6">Горе на двоих – полгоря,</text:p>
      <text:p text:style-name="P6">радость на двоих – двойная радость.</text:p>
      <text:p text:style-name="P3"/>
      <text:p text:style-name="P3"/>
      <text:p text:style-name="P5"><text:soft-page-break/>Темы для беседы:</text:p>
      <text:p text:style-name="P9"/>
      <text:list xml:id="list34291779" text:style-name="WW8Num12">
        <text:list-item>
          <text:p text:style-name="P10"><text:span text:style-name="T1">Что вы считаете необходимым для настоящей дружбы?</text:span></text:p>
        </text:list-item>
        <text:list-item>
          <text:p text:style-name="P12">Почему мы заводим друзей, если у нас есть уже близкие люди (брат, сестра, родственники).</text:p>
        </text:list-item>
        <text:list-item>
          <text:p text:style-name="P12">Сколько у нас может быть настоящих друзей?</text:p>
        </text:list-item>
        <text:list-item>
          <text:p text:style-name="P12">Какая дружба крепче – мужская или женская?</text:p>
        </text:list-item>
        <text:list-item>
          <text:p text:style-name="P12">Как вам кажется, существуют ли различия между мужской и женской дружбой?</text:p>
        </text:list-item>
        <text:list-item>
          <text:p text:style-name="P12">Возможна ли смешанная дружба?</text:p>
        </text:list-item>
      </text:list>
      <text:p text:style-name="P9"/>
      <text:p text:style-name="P5">Пословицы и поговорки, касающиеся дружбы:</text:p>
      <text:p text:style-name="P9"/>
      <text:p text:style-name="P9">Растолкуйте значения следующих пословиц и поговорок и найдите их чешские варианты. Какие пословицы и поговорки, связанные с дружбой вы ещё знаете?</text:p>
      <text:p text:style-name="P9"/>
      <text:p text:style-name="P4">Друзья познаются в беде.</text:p>
      <text:p text:style-name="P13"/>
      <text:p text:style-name="P13"/>
      <text:p text:style-name="P9"/>
      <text:p text:style-name="P4">Старый друг лучше новых двух.</text:p>
      <text:p text:style-name="P13"/>
      <text:p text:style-name="P13"/>
      <text:p text:style-name="P9"/>
      <text:p text:style-name="P4">Их водой не разольёшь.</text:p>
      <text:p text:style-name="P13"/>
      <text:p text:style-name="P13"/>
      <text:p text:style-name="P8"/>
      <text:p text:style-name="P4">Дружба дружбой, а денежкам счёт.</text:p>
      <text:p text:style-name="P13"/>
      <text:p text:style-name="P13"/>
      <text:p text:style-name="P9"/>
      <text:p text:style-name="P4">Дружба дружбой, а служба службой.</text:p>
      <text:p text:style-name="P13"/>
      <text:p text:style-name="P13"/>
      <text:p text:style-name="P9"/>
      <text:p text:style-name="P5">Как вы думаете?</text:p>
      <text:p text:style-name="P9"/>
      <text:p text:style-name="P9">Выберите из текста «Горе на двоих» одну из выделённых жирным шрифтом фраз и напишите сочинение по этой теме. 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zhba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08-11-08T19:08:00</meta:creation-date>
    <dc:creator>Stepanka</dc:creator>
    <dc:date>2008-11-18T23:32:00</dc:date>
    <meta:editing-cycles>104</meta:editing-cycles>
    <meta:editing-duration>PT00H54M00S</meta:editing-duration>
    <meta:document-statistic meta:table-count="0" meta:image-count="0" meta:object-count="0" meta:page-count="2" meta:paragraph-count="29" meta:word-count="561" meta:character-count="3675"/>
    <meta:generator>OpenOffice.org/3.0$Win32 OpenOffice.org_project/300m9$Build-9358</meta:generator>
  </office:meta>
</office:document-meta>
</file>