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 style:list-style-name="WW8Num12"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8" style:family="paragraph" style:parent-style-name="Standard" style:list-style-name="WW8Num7"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WW8Num15">
      <style:text-properties style:font-name="Comic Sans MS" fo:font-size="11pt" style:font-size-asian="11pt" style:font-size-complex="11pt"/>
    </style:style>
    <style:style style:name="P12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13" style:family="paragraph" style:parent-style-name="Standard" style:list-style-name="WW8Num14"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11"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5"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WW8Num10"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20" style:family="paragraph" style:parent-style-name="Standard" style:list-style-name="WW8Num13"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WW8Num12"/>
    <style:style style:name="P22" style:family="paragraph" style:parent-style-name="Standard" style:list-style-name="WW8Num1">
      <style:text-properties fo:color="#ff0000" style:font-name="Comic Sans MS" fo:font-size="11pt" style:font-size-asian="11pt" style:font-size-complex="11pt"/>
    </style:style>
    <style:style style:name="P23" style:family="paragraph" style:parent-style-name="Standard" style:list-style-name="WW8Num7">
      <style:text-properties fo:color="#ff0000" style:font-name="Comic Sans MS" fo:font-size="11pt" style:font-size-asian="11pt" style:font-size-complex="11pt"/>
    </style:style>
    <style:style style:name="P24" style:family="paragraph" style:parent-style-name="Standard" style:list-style-name="WW8Num3">
      <style:text-properties fo:color="#ff0000" style:font-name="Comic Sans MS" fo:font-size="11pt" style:font-size-asian="11pt" style:font-size-complex="11pt"/>
    </style:style>
    <style:style style:name="P25" style:family="paragraph" style:parent-style-name="Standard" style:list-style-name="WW8Num6">
      <style:text-properties fo:color="#ff0000" style:font-name="Comic Sans MS" fo:font-size="11pt" style:font-size-asian="11pt" style:font-size-complex="11pt"/>
    </style:style>
    <style:style style:name="P26" style:family="paragraph" style:parent-style-name="Standard" style:list-style-name="WW8Num15">
      <style:text-properties fo:color="#ff0000" style:font-name="Comic Sans MS" fo:font-size="11pt" style:font-size-asian="11pt" style:font-size-complex="11pt"/>
    </style:style>
    <style:style style:name="P27" style:family="paragraph" style:parent-style-name="Standard" style:list-style-name="WW8Num9">
      <style:text-properties fo:color="#ff0000" style:font-name="Comic Sans MS" fo:font-size="11pt" style:font-size-asian="11pt" style:font-size-complex="11pt"/>
    </style:style>
    <style:style style:name="P28" style:family="paragraph" style:parent-style-name="Standard" style:list-style-name="WW8Num14">
      <style:text-properties fo:color="#ff0000" style:font-name="Comic Sans MS" fo:font-size="11pt" style:font-size-asian="11pt" style:font-size-complex="11pt"/>
    </style:style>
    <style:style style:name="P29" style:family="paragraph" style:parent-style-name="Standard" style:list-style-name="WW8Num2">
      <style:text-properties fo:color="#ff0000" style:font-name="Comic Sans MS" fo:font-size="11pt" style:font-size-asian="11pt" style:font-size-complex="11pt"/>
    </style:style>
    <style:style style:name="P30" style:family="paragraph" style:parent-style-name="Standard" style:list-style-name="WW8Num11">
      <style:text-properties fo:color="#ff0000" style:font-name="Comic Sans MS" fo:font-size="11pt" style:font-size-asian="11pt" style:font-size-complex="11pt"/>
    </style:style>
    <style:style style:name="P31" style:family="paragraph" style:parent-style-name="Standard" style:list-style-name="WW8Num5">
      <style:text-properties fo:color="#ff0000" style:font-name="Comic Sans MS" fo:font-size="11pt" style:font-size-asian="11pt" style:font-size-complex="11pt"/>
    </style:style>
    <style:style style:name="P32" style:family="paragraph" style:parent-style-name="Standard" style:list-style-name="WW8Num4">
      <style:text-properties fo:color="#ff0000" style:font-name="Comic Sans MS" fo:font-size="11pt" style:font-size-asian="11pt" style:font-size-complex="11pt"/>
    </style:style>
    <style:style style:name="P33" style:family="paragraph" style:parent-style-name="Standard" style:list-style-name="WW8Num10">
      <style:text-properties fo:color="#ff0000" style:font-name="Comic Sans MS" fo:font-size="11pt" style:font-size-asian="11pt" style:font-size-complex="11pt"/>
    </style:style>
    <style:style style:name="P34" style:family="paragraph" style:parent-style-name="Standard" style:list-style-name="WW8Num8">
      <style:text-properties fo:color="#ff0000" style:font-name="Comic Sans MS" fo:font-size="11pt" style:font-size-asian="11pt" style:font-size-complex="11pt"/>
    </style:style>
    <style:style style:name="P35" style:family="paragraph" style:parent-style-name="Standard" style:list-style-name="WW8Num13">
      <style:text-properties fo:color="#ff0000" style:font-name="Comic Sans MS" fo:font-size="11pt" style:font-size-asian="11pt" style:font-size-complex="11pt"/>
    </style:style>
    <style:style style:name="P36" style:family="paragraph" style:parent-style-name="Standard" style:list-style-name="WW8Num7"/>
    <style:style style:name="P37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fo:color="#ff0000" style:font-name="Comic Sans MS" fo:font-size="18pt" fo:font-weight="bold" style:font-size-asian="18pt" style:font-weight-asian="bold" style:font-size-complex="18pt"/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Test – HOUBY - </text:span><text:span text:style-name="T4">řešení</text:span></text:p>
      <text:p text:style-name="P1"/>
      <text:p text:style-name="P3">V následujících otázkách zakroužkuj vždy jednu správnou odpověď:</text:p>
      <text:p text:style-name="P2"/>
      <text:list xml:id="list35399106" text:style-name="WW8Num12">
        <text:list-item>
          <text:p text:style-name="P5">Buňky hub:</text:p>
        </text:list-item>
      </text:list>
      <text:list xml:id="list35413419" text:style-name="WW8Num1">
        <text:list-item>
          <text:p text:style-name="P7">obsahují málo chloroplastů</text:p>
        </text:list-item>
        <text:list-item>
          <text:p text:style-name="P7">obsahují hodně chloroplastů</text:p>
        </text:list-item>
        <text:list-item>
          <text:p text:style-name="P22">neobsahují chloroplasty</text:p>
        </text:list-item>
        <text:list-item>
          <text:p text:style-name="P7">mají chloroplasty jen v plodnicích</text:p>
        </text:list-item>
      </text:list>
      <text:p text:style-name="P4"/>
      <text:list xml:id="list35397089" text:continue-list="list35399106" text:style-name="WW8Num12">
        <text:list-item>
          <text:p text:style-name="P5">Lék penicilin byl připraven z houby:</text:p>
        </text:list-item>
      </text:list>
      <text:list xml:id="list35393329" text:style-name="WW8Num7">
        <text:list-item>
          <text:p text:style-name="P36"><text:span text:style-name="T2">kvasinky pivní</text:span></text:p>
        </text:list-item>
        <text:list-item>
          <text:p text:style-name="P23">štětičkovce</text:p>
        </text:list-item>
        <text:list-item>
          <text:p text:style-name="P8">vláknice</text:p>
        </text:list-item>
        <text:list-item>
          <text:p text:style-name="P36"><text:span text:style-name="T2">hřibu dubového</text:span></text:p>
        </text:list-item>
      </text:list>
      <text:p text:style-name="P38"/>
      <text:list xml:id="list35404349" text:continue-list="list35397089" text:style-name="WW8Num12">
        <text:list-item>
          <text:p text:style-name="P5">Mykorhiza je:</text:p>
        </text:list-item>
      </text:list>
      <text:list xml:id="list35393395" text:style-name="WW8Num3">
        <text:list-item>
          <text:p text:style-name="P9">podhoubí</text:p>
        </text:list-item>
        <text:list-item>
          <text:p text:style-name="P24">symbióza houby s dřevinou</text:p>
        </text:list-item>
        <text:list-item>
          <text:p text:style-name="P9">houbové onemocnění</text:p>
        </text:list-item>
        <text:list-item>
          <text:p text:style-name="P9">rozmnožování hub</text:p>
        </text:list-item>
      </text:list>
      <text:p text:style-name="P6"/>
      <text:list xml:id="list35425452" text:continue-list="list35404349" text:style-name="WW8Num12">
        <text:list-item>
          <text:p text:style-name="P5">Lišejník je organismus tvořený soužitím:</text:p>
        </text:list-item>
      </text:list>
      <text:list xml:id="list35418967" text:style-name="WW8Num6">
        <text:list-item>
          <text:p text:style-name="P10">řasy a bakterie</text:p>
        </text:list-item>
        <text:list-item>
          <text:p text:style-name="P10">houby s bakteriemi</text:p>
        </text:list-item>
        <text:list-item>
          <text:p text:style-name="P25">houby s řasou (sinicí)</text:p>
        </text:list-item>
        <text:list-item>
          <text:p text:style-name="P10">kvasinek s plísněmi</text:p>
        </text:list-item>
      </text:list>
      <text:p text:style-name="P6"/>
      <text:list xml:id="list35403401" text:continue-list="list35425452" text:style-name="WW8Num12">
        <text:list-item>
          <text:p text:style-name="P5">Výtrusy slouží k:</text:p>
        </text:list-item>
      </text:list>
      <text:list xml:id="list35401474" text:style-name="WW8Num15">
        <text:list-item>
          <text:p text:style-name="P26">rozmnožování</text:p>
        </text:list-item>
        <text:list-item>
          <text:p text:style-name="P11">dýchání</text:p>
        </text:list-item>
        <text:list-item>
          <text:p text:style-name="P11">fotosyntéze</text:p>
        </text:list-item>
        <text:list-item>
          <text:p text:style-name="P11">růstu</text:p>
        </text:list-item>
      </text:list>
      <text:p text:style-name="P6"/>
      <text:list xml:id="list35409510" text:continue-list="list35403401" text:style-name="WW8Num12">
        <text:list-item>
          <text:p text:style-name="P5">Mezi stopkovýtrusné houby patří:</text:p>
        </text:list-item>
      </text:list>
      <text:list xml:id="list35412210" text:style-name="WW8Num9">
        <text:list-item>
          <text:p text:style-name="P12">štětičkovec</text:p>
        </text:list-item>
        <text:list-item>
          <text:p text:style-name="P12">kvasinka pivní</text:p>
        </text:list-item>
        <text:list-item>
          <text:p text:style-name="P12">plíseň hlavičková</text:p>
        </text:list-item>
        <text:list-item>
          <text:p text:style-name="P27">muchomůrka zelená</text:p>
        </text:list-item>
      </text:list>
      <text:p text:style-name="P39"/>
      <text:list xml:id="list35396517" text:continue-list="list35409510" text:style-name="WW8Num12">
        <text:list-item>
          <text:p text:style-name="P5">Pučení je způsob rozmnožování:</text:p>
        </text:list-item>
      </text:list>
      <text:list xml:id="list35396685" text:style-name="WW8Num14">
        <text:list-item>
          <text:p text:style-name="P13">lišejníků</text:p>
        </text:list-item>
        <text:list-item>
          <text:p text:style-name="P13">plísní</text:p>
        </text:list-item>
        <text:list-item>
          <text:p text:style-name="P13">hub s plodnicemi</text:p>
        </text:list-item>
        <text:list-item>
          <text:p text:style-name="P28">kvasinek</text:p>
        </text:list-item>
      </text:list>
      <text:p text:style-name="P38"><text:soft-page-break/></text:p>
      <text:list xml:id="list35403227" text:continue-list="list35396517" text:style-name="WW8Num12">
        <text:list-item>
          <text:p text:style-name="P21"><text:span text:style-name="T3">Označ houbu, která není jedlá:</text:span></text:p>
        </text:list-item>
      </text:list>
      <text:list xml:id="list35416624" text:style-name="WW8Num2">
        <text:list-item>
          <text:p text:style-name="P14">bedla vysoká</text:p>
        </text:list-item>
        <text:list-item>
          <text:p text:style-name="P29">závojenka olovová</text:p>
        </text:list-item>
        <text:list-item>
          <text:p text:style-name="P14">křemenáč osikový</text:p>
        </text:list-item>
        <text:list-item>
          <text:p text:style-name="P14">hřib dubový</text:p>
        </text:list-item>
      </text:list>
      <text:p text:style-name="P38"/>
      <text:list xml:id="list35414041" text:continue-list="list35403227" text:style-name="WW8Num12">
        <text:list-item>
          <text:p text:style-name="P5">Jednoduché nerozlišené tělo organismů se nazývá:</text:p>
        </text:list-item>
      </text:list>
      <text:list xml:id="list35412674" text:style-name="WW8Num11">
        <text:list-item>
          <text:p text:style-name="P15">podhoubí</text:p>
        </text:list-item>
        <text:list-item>
          <text:p text:style-name="P30">stélka</text:p>
        </text:list-item>
        <text:list-item>
          <text:p text:style-name="P15">plodnice</text:p>
        </text:list-item>
        <text:list-item>
          <text:p text:style-name="P15">stopka s výtrusnicí</text:p>
        </text:list-item>
      </text:list>
      <text:p text:style-name="P39"/>
      <text:list xml:id="list35404461" text:continue-list="list35414041" text:style-name="WW8Num12">
        <text:list-item>
          <text:p text:style-name="P5">Významnými bioindikátory jsou:</text:p>
        </text:list-item>
      </text:list>
      <text:list xml:id="list35401148" text:style-name="WW8Num5">
        <text:list-item>
          <text:p text:style-name="P16">kvasinky</text:p>
        </text:list-item>
        <text:list-item>
          <text:p text:style-name="P16">plísně</text:p>
        </text:list-item>
        <text:list-item>
          <text:p text:style-name="P31">lišejníky</text:p>
        </text:list-item>
        <text:list-item>
          <text:p text:style-name="P16">řasy</text:p>
        </text:list-item>
      </text:list>
      <text:p text:style-name="P39"/>
      <text:list xml:id="list35394356" text:continue-list="list35404461" text:style-name="WW8Num12">
        <text:list-item>
          <text:p text:style-name="P21"><text:span text:style-name="T3">Kvasinky jsou organismy:</text:span></text:p>
        </text:list-item>
      </text:list>
      <text:list xml:id="list35400616" text:style-name="WW8Num4">
        <text:list-item>
          <text:p text:style-name="P32">jednobuněčné</text:p>
        </text:list-item>
        <text:list-item>
          <text:p text:style-name="P17">vícebuněčné</text:p>
        </text:list-item>
        <text:list-item>
          <text:p text:style-name="P17">mnohobuněčné</text:p>
        </text:list-item>
        <text:list-item>
          <text:p text:style-name="P17">nebuněčné</text:p>
        </text:list-item>
      </text:list>
      <text:p text:style-name="P38"/>
      <text:list xml:id="list35402826" text:continue-list="list35394356" text:style-name="WW8Num12">
        <text:list-item>
          <text:p text:style-name="P5">Plísně jsou organismy:</text:p>
        </text:list-item>
      </text:list>
      <text:list xml:id="list35407821" text:style-name="WW8Num10">
        <text:list-item>
          <text:p text:style-name="P18">jednobuněčné</text:p>
        </text:list-item>
        <text:list-item>
          <text:p text:style-name="P33">mnohobuněčné, které netvoří plodnice</text:p>
        </text:list-item>
        <text:list-item>
          <text:p text:style-name="P18">mnohobuněčné, které tvoří plodnice</text:p>
        </text:list-item>
        <text:list-item>
          <text:p text:style-name="P18">nebuněčné</text:p>
        </text:list-item>
      </text:list>
      <text:p text:style-name="P38"/>
      <text:list xml:id="list35415746" text:continue-list="list35402826" text:style-name="WW8Num12">
        <text:list-item>
          <text:p text:style-name="P5">Houby jsou organismy:</text:p>
        </text:list-item>
      </text:list>
      <text:list xml:id="list35407116" text:style-name="WW8Num8">
        <text:list-item>
          <text:p text:style-name="P19">patřící mezi rostliny</text:p>
        </text:list-item>
        <text:list-item>
          <text:p text:style-name="P34">které nemají schopnost fotosyntézy</text:p>
        </text:list-item>
        <text:list-item>
          <text:p text:style-name="P19">pouze parazitické</text:p>
        </text:list-item>
        <text:list-item>
          <text:p text:style-name="P19">nebuněčné</text:p>
        </text:list-item>
      </text:list>
      <text:p text:style-name="P6"/>
      <text:list xml:id="list35425584" text:continue-list="list35415746" text:style-name="WW8Num12">
        <text:list-item>
          <text:p text:style-name="P5">Choroše patří mezi:</text:p>
        </text:list-item>
      </text:list>
      <text:list xml:id="list35394006" text:style-name="WW8Num13">
        <text:list-item>
          <text:p text:style-name="P35">dřevokazné houby</text:p>
        </text:list-item>
        <text:list-item>
          <text:p text:style-name="P20">kvasinky</text:p>
        </text:list-item>
        <text:list-item>
          <text:p text:style-name="P20">plísně</text:p>
        </text:list-item>
        <text:list-item>
          <text:p text:style-name="P20">vřeckovýtrusné houby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0.4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01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by</dc:title>
    <dc:description>Dostupné z Metodického portálu www.rvp.cz, ISSN: 1802-4785, financovaného z ESF a státního rozpočtu ČR. Provozováno Výzkumným ústavem pedagogickým v Praze.

</dc:description>
    <meta:initial-creator>Jitka Chárová</meta:initial-creator>
    <meta:creation-date>2010-02-14T21:05:00</meta:creation-date>
    <dc:creator>Štěpánka Švejdová</dc:creator>
    <dc:date>2010-06-21T13:11:00</dc:date>
    <meta:editing-cycles>9</meta:editing-cycles>
    <meta:editing-duration>PT00H19M00S</meta:editing-duration>
    <meta:document-statistic meta:table-count="0" meta:image-count="0" meta:object-count="0" meta:page-count="2" meta:paragraph-count="73" meta:word-count="261" meta:character-count="1578"/>
    <meta:generator>OpenOffice.org/3.2$Win32 OpenOffice.org_project/320m12$Build-9483</meta:generator>
  </office:meta>
</office:document-meta>
</file>