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="hidden" draw:shadow-color="#008ae8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9999" draw:textarea-horizontal-align="left" draw:textarea-vertical-align="top" draw:auto-grow-height="true" fo:padding-top="0.13cm" fo:padding-bottom="0.13cm" fo:padding-left="0.25cm" fo:padding-right="0.25cm" fo:wrap-option="wrap" draw:shadow="hidden" draw:shadow-color="#008ae8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009999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="hidden" draw:shadow-color="#008ae8"/>
    </style:style>
    <style:style style:name="pr3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008ae8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008ae8"/>
    </style:style>
    <style:style style:name="pr6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 fo:wrap-option="wrap" draw:shadow="hidden" draw:shadow-color="#008ae8"/>
    </style:style>
    <style:style style:name="pr7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4.068cm" fo:min-width="0cm" fo:padding-top="0.13cm" fo:padding-bottom="0.13cm" fo:padding-left="0.25cm" fo:padding-right="0.25cm" fo:wrap-option="wrap" draw:shadow="hidden" draw:shadow-color="#008ae8"/>
    </style:style>
    <style:style style:name="pr8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008ae8"/>
    </style:style>
    <style:style style:name="P1" style:family="paragraph">
      <style:paragraph-properties fo:margin-left="0cm" fo:margin-right="0cm" fo:margin-top="1.763cm" fo:margin-bottom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cm" fo:margin-right="0cm" fo:margin-top="0.088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105cm" fo:margin-bottom="0cm" fo:line-height="90%" fo:text-indent="0cm"/>
    </style:style>
    <style:style style:name="P11" style:family="paragraph">
      <style:paragraph-properties fo:margin-left="0.952cm" fo:margin-right="0cm" fo:margin-top="0.105cm" fo:margin-bottom="0cm" fo:line-height="90%" fo:text-indent="-0.952cm"/>
    </style:style>
    <style:style style:name="P12" style:family="paragraph">
      <style:paragraph-properties fo:margin-left="0.952cm" fo:margin-right="0cm" fo:margin-top="0.246cm" fo:margin-bottom="0cm" fo:line-height="80%" fo:text-indent="-0.952cm"/>
    </style:style>
    <style:style style:name="P13" style:family="paragraph">
      <style:paragraph-properties fo:margin-left="0cm" fo:margin-right="0cm" fo:margin-top="0.105cm" fo:margin-bottom="0cm" fo:line-height="80%" fo:text-indent="0cm"/>
    </style:style>
    <style:style style:name="P14" style:family="paragraph">
      <style:paragraph-properties fo:margin-left="0cm" fo:margin-right="0cm" fo:margin-top="0.246cm" fo:margin-bottom="0cm" fo:line-height="80%" fo:text-indent="0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ffffff" fo:font-size="80pt" style:font-size-asian="80pt" style:font-size-complex="80pt"/>
    </style:style>
    <style:style style:name="T2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text-shadow="none"/>
    </style:style>
    <style:style style:name="T4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28pt" fo:text-shadow="none" style:font-size-asian="28pt" style:font-size-complex="28pt"/>
    </style:style>
    <style:style style:name="T7" style:family="text">
      <style:text-properties fo:color="#000000" fo:font-size="10pt" fo:text-shadow="none" style:font-size-asian="10pt" style:font-size-complex="10pt"/>
    </style:style>
    <style:style style:name="T8" style:family="text">
      <style:text-properties fo:color="#000000" fo:font-size="12pt" fo:text-shadow="none" style:font-size-asian="12pt" style:font-size-complex="12pt"/>
    </style:style>
    <style:style style:name="T9" style:family="text">
      <style:text-properties fo:font-size="28pt" fo:text-shadow="none" style:font-size-asian="28pt" style:font-size-complex="28pt"/>
    </style:style>
    <style:style style:name="T10" style:family="text">
      <style:text-properties fo:font-size="40pt" fo:text-shadow="none" style:font-size-asian="40pt" style:font-size-complex="40pt"/>
    </style:style>
    <style:style style:name="T11" style:family="text">
      <style:text-properties fo:color="#000000" fo:font-size="28pt" fo:language="cs" fo:country="CZ" fo:text-shadow="none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12pt" fo:language="cs" fo:country="CZ" fo:text-shadow="none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fo:font-size="28pt" fo:language="cs" fo:country="CZ" fo:text-shadow="none" style:font-size-asian="28pt" style:font-size-complex="28pt"/>
    </style:style>
    <style:style style:name="T14" style:family="text">
      <style:text-properties fo:font-size="28pt" fo:language="cs" fo:country="CZ" fo:text-shadow="none" style:font-size-asian="28pt" style:font-size-complex="28pt"/>
    </style:style>
    <style:style style:name="T15" style:family="text">
      <style:text-properties fo:color="#ffffff" fo:font-size="60pt" fo:text-shadow="none" style:font-size-asian="60pt" style:font-size-complex="60pt"/>
    </style:style>
    <style:style style:name="T16" style:family="text">
      <style:text-properties fo:color="#000000" fo:text-shadow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ecff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99ff99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draw:id="id1">
        <draw:custom-shape draw:style-name="gr1" draw:text-style-name="P2" draw:layer="layout" svg:width="23.601cm" svg:height="8.796cm" svg:x="1.799cm" svg:y="1.724cm">
          <text:p text:style-name="P1"><text:span text:style-name="T1"><text:s text:c="3"/></text:span><text:span text:style-name="T1">ZAHUŠTĚNÉ, <text:s/></text:span></text:p>
          <text:p text:style-name="P1"><text:span text:style-name="T1">SUŠENÉ MLÉK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798cm" svg:height="2.121cm" svg:x="1.301cm" svg:y="15.324cm">
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 draw:id="id2"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4"><text:span text:style-name="T3">SEZNAM</text:span></text:p>
          </draw:text-box>
        </draw:frame>
        <draw:frame presentation:style-name="pr3" draw:text-style-name="P2" draw:layer="layout" svg:width="11.218cm" svg:height="12.573cm" svg:x="1.27cm" svg:y="4.445cm" presentation:class="outline" presentation:user-transformed="true">
          <draw:text-box>
            <text:p text:style-name="P5"><text:span text:style-name="T4">Zahuštěné mléko</text:span></text:p>
            <text:p text:style-name="P6"><text:span text:style-name="T5"/></text:p>
            <text:list text:style-name="L5">
              <text:list-item>
                <text:p text:style-name="P7"><text:span text:style-name="T6">Charakteristika zahuštěného mléka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text:style-name="P7"><text:span text:style-name="T6">Druhy zahuštěného mléka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text:style-name="P7"><text:span text:style-name="T6">Výroba zahuštěného mléka</text:span></text:p>
              </text:list-item>
            </text:list>
          </draw:text-box>
        </draw:frame>
        <draw:frame presentation:style-name="pr3" draw:text-style-name="P2" draw:layer="layout" svg:width="11.218cm" svg:height="12.573cm" svg:x="12.912cm" svg:y="4.445cm" presentation:class="outline" presentation:user-transformed="true">
          <draw:text-box>
            <text:p text:style-name="P5"><text:span text:style-name="T4">Sušené mléko</text:span></text:p>
            <text:p text:style-name="P6"><text:span text:style-name="T5"/></text:p>
            <text:list text:style-name="L5">
              <text:list-item>
                <text:p text:style-name="P7"><text:span text:style-name="T6">Charakteristika sušeného mléka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text:style-name="P7"><text:span text:style-name="T6">Co obsahuje sušené mléko</text:span></text:p>
              </text:list-item>
            </text:list>
            <text:p text:style-name="P6"><text:span text:style-name="T7"/></text:p>
            <text:list text:continue-numbering="true" text:style-name="L5">
              <text:list-item>
                <text:p text:style-name="P7"><text:span text:style-name="T6">Výroba sušeného mléka</text:span></text:p>
              </text:list-item>
            </text:list>
            <text:p text:style-name="P7"><text:span text:style-name="T6"/></text:p>
          </draw:text-box>
        </draw:frame>
        <draw:custom-shape draw:style-name="gr3" draw:text-style-name="P2" draw:layer="layout" svg:width="22cm" svg:height="1.018cm" svg:x="1.499cm" svg:y="15.5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 draw:id="id3"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3">CHARAKTERISTIKA</text:span></text:p>
          </draw:text-box>
        </draw:frame>
        <draw:frame presentation:style-name="pr5" draw:text-style-name="P2" draw:layer="layout" svg:width="23.632cm" svg:height="13.68cm" svg:x="1.27cm" svg:y="4.444cm" presentation:class="outline" presentation:user-transformed="true">
          <draw:text-box>
            <text:list text:style-name="L5">
              <text:list-item>
                <text:p text:style-name="P9"><text:span text:style-name="T6">Zahuštěné mléko nebo zahuštěná smetana je <text:s/>mléčný výrobek, který je slazený nebo neslazený.</text:span></text:p>
              </text:list-item>
            </text:list>
            <text:p text:style-name="P10"><text:span text:style-name="T8"/></text:p>
            <text:list text:continue-numbering="true" text:style-name="L5">
              <text:list-item>
                <text:p text:style-name="P9"><text:span text:style-name="T6">Mléčné zahuštěné výrobky – jsou konzervované výrobky, u kterých se voda odpařuje na 1/3 původního objemu.</text:span></text:p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9"><text:span text:style-name="T6">Vyrábí se částečným odpařením vody ze smetany nebo z mléka plnotučného, odtučněného, částečně odtučněného.</text:span></text:p>
              </text:list-item>
            </text:list>
            <text:p text:style-name="P10"><text:span text:style-name="T8"/></text:p>
            <text:list text:continue-numbering="true" text:style-name="L5">
              <text:list-item>
                <text:p text:style-name="P9"><text:span text:style-name="T6">Tradičním obalem zahuštěného mléka</text:span><text:span text:style-name="T9"> </text:span><text:span text:style-name="T6">jsou plechovky nebo tuby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 draw:id="id4"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10">DRUHY ZAHUŠTĚNÉHO MLÉKA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4">Zahuštěné mléko neslazené:</text:span></text:p>
            <text:p text:style-name="P7"><text:span text:style-name="T4"/></text:p>
            <text:list text:style-name="L5">
              <text:list-item>
                <text:p text:style-name="P7"><text:span text:style-name="T6">Jedná se o 2–2,5krát zahuštěné mléko, </text:span><text:span text:style-name="T4">jehož trvanlivost je zajištěna sterilací. 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6">Původně bylo určeno pro export do tropických zemí.</text:span></text:p>
              </text:list-item>
              <text:list-item>
                <text:p text:style-name="P7"><text:span text:style-name="T6">Zejména pro jeho vysokou trvanlivost, která dosahuje až několik měsíců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 draw:id="id5"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10">DRUHY ZAHUŠTĚNÉHO MLÉKA</text:span></text:p>
          </draw:text-box>
        </draw:frame>
        <draw:frame presentation:style-name="pr6" draw:text-style-name="P2" draw:layer="layout" svg:width="24.5cm" svg:height="15.325cm" svg:x="0.9cm" svg:y="3.726cm" presentation:class="outline" presentation:user-transformed="true">
          <draw:text-box>
            <text:p text:style-name="P12"><text:span text:style-name="T11">Zahuštěné mléko slazené :</text:span></text:p>
            <text:p text:style-name="P13"><text:span text:style-name="T12"/></text:p>
            <text:list text:style-name="L5">
              <text:list-item>
                <text:p text:style-name="P14"><text:span text:style-name="T13">Jedná se o 2–2,5krát zahuštěné mléko, jehož trvanlivost je dosažena přídavkem cukerného sirupu, který vytváří ve výrobku hypertonické prostředí (vyrovnává koncentraci hustoty mléka).</text:span></text:p>
              </text:list-item>
              <text:list-item>
                <text:p text:style-name="P14"><text:span text:style-name="T13">Výrobek se vyznačuje vysokou viskozitou a při skladování za zvýšené teploty má sklon k houstnutí až gelovatění.</text:span></text:p>
              </text:list-item>
              <text:list-item>
                <text:p text:style-name="P14"><text:span text:style-name="T13">Slazené kondenzované mléko se vyrábí také </text:span><text:span text:style-name="T13"><text:line-break/></text:span><text:span text:style-name="T13">v ochucených variantách (např. kakaové,</text:span></text:p>
              </text:list-item>
            </text:list>
            <text:p text:style-name="P12"><text:span text:style-name="T13"><text:s text:c="4"/></text:span><text:span text:style-name="T13">karamelové, ...). </text:span></text:p>
            <text:list text:continue-numbering="true" text:style-name="L5">
              <text:list-item>
                <text:p text:style-name="P14"><text:span text:style-name="T13">Ochucující složky se do mléka</text:span><text:span text:style-name="T14"> </text:span><text:span text:style-name="T13">dávkují společně </text:span><text:span text:style-name="T13"><text:line-break/></text:span><text:span text:style-name="T13">s cukerným sirupem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 draw:id="id6"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10">VÝROBA ZAHUŠTĚNÉHO MLÉKA</text:span></text:p>
          </draw:text-box>
        </draw:frame>
        <draw:frame presentation:style-name="pr7" draw:text-style-name="P2" draw:layer="layout" svg:width="23.804cm" svg:height="14.328cm" svg:x="0.498cm" svg:y="4.122cm" presentation:class="outline" presentation:user-transformed="true">
          <draw:text-box>
            <text:list text:style-name="L5">
              <text:list-item>
                <text:p text:style-name="P9"><text:span text:style-name="T13">Pro zahušťování mléka se využívá především vícestupňových trubkových vakuových odparek </text:span><text:span text:style-name="T13"><text:line-break/></text:span><text:span text:style-name="T13">s klesajícím filmem. </text:span></text:p>
              </text:list-item>
              <text:list-item>
                <text:p text:style-name="P9"><text:span text:style-name="T13">Mléko stéká za sníženého tlaku v tenkém filmu po vnitřním povrchu dlouhých svislých trubek vyhřívaných z druhé strany párou a nastává zde rychlý odpar vody z mléka.</text:span></text:p>
              </text:list-item>
              <text:list-item>
                <text:p text:style-name="P9"><text:span text:style-name="T13">Využívají se i deskové odparky. </text:span></text:p>
              </text:list-item>
              <text:list-item>
                <text:p text:style-name="P9"><text:span text:style-name="T13">Výhodou odparek s klesajícím filmem je, že umožňuje nízký rozdíl teplot na teplosměnné ploše, která by při zahušťování mléka neměla přesáhnout 5 °C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9" draw:id="id7">
        <draw:frame presentation:style-name="pr2" draw:text-style-name="P2" draw:id="id8" draw:layer="layout" svg:width="22.86cm" svg:height="3.167cm" svg:x="1.098cm" svg:y="5.724cm" presentation:class="title" presentation:user-transformed="true">
          <draw:text-box>
            <text:p text:style-name="P8"><text:span text:style-name="T15">SUŠENÉ MLÉKO</text:span></text:p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8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 draw:id="id9">
        <draw:frame presentation:style-name="pr2" draw:text-style-name="P2" draw:id="id10" draw:layer="layout" svg:width="22.86cm" svg:height="3.647cm" svg:x="1.27cm" svg:y="0.532cm" presentation:class="title" presentation:user-transformed="true">
          <draw:text-box>
            <text:p text:style-name="P8"><text:span text:style-name="T10">CHARAKTERISTIKA SUŠENÉHO MLÉKA</text:span></text:p>
          </draw:text-box>
        </draw:frame>
        <draw:frame presentation:style-name="pr8" draw:text-style-name="P2" draw:layer="layout" svg:width="22.86cm" svg:height="14.606cm" svg:x="1.27cm" svg:y="4.444cm" presentation:class="outline" presentation:user-transformed="true">
          <draw:text-box>
            <text:list text:style-name="L5">
              <text:list-item>
                <text:p text:id="id11" text:style-name="P7"><text:span text:style-name="T6">Sušené mléko — se získává sušením normalizovaného pasterizovaného mléka. </text:span></text:p>
              </text:list-item>
            </text:list>
            <text:p text:style-name="P7"><text:span text:style-name="T6"/></text:p>
            <text:list text:continue-numbering="true" text:style-name="L5">
              <text:list-item>
                <text:p text:id="id12" text:style-name="P7"><text:span text:style-name="T6">Z hlediska potravinářské hodnoty tento produkt prakticky nezaostává za čerstvým.</text:span></text:p>
              </text:list-item>
            </text:list>
            <text:p text:style-name="P7"><text:span text:style-name="T6"/></text:p>
            <text:list text:continue-numbering="true" text:style-name="L5">
              <text:list-item>
                <text:p text:id="id13" text:style-name="P7"><text:span text:style-name="T6">Sušené mléko se v široké míře používá k výrobě zmrzliny, cukrárenských a pekařských výrobků. </text:span></text:p>
              </text:list-item>
            </text:list>
            <text:p text:style-name="P5"><text:span text:style-name="T6"/></text:p>
          </draw:text-box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10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2.177s">
                <anim:iterate smil:begin="0s" smil:fill="hold" presentation:node-type="after-previous" presentation:preset-class="entrance" presentation:preset-id="ooo-entrance-appear" presentation:group-id="0" smil:targetElement="id1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7.579s">
                <anim:iterate smil:begin="0s" smil:fill="hold" presentation:node-type="after-previous" presentation:preset-class="entrance" presentation:preset-id="ooo-entrance-appear" presentation:group-id="0" smil:targetElement="id1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7.58s">
                <anim:iterate smil:begin="0s" smil:fill="hold" presentation:node-type="after-previous" presentation:preset-class="entrance" presentation:preset-id="ooo-entrance-appear" presentation:group-id="0" smil:targetElement="id1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 draw:id="id14">
        <draw:frame presentation:style-name="pr2" draw:text-style-name="P2" draw:id="id15" draw:layer="layout" svg:width="22.86cm" svg:height="3.167cm" svg:x="1.27cm" svg:y="0.772cm" presentation:class="title" presentation:user-transformed="true">
          <draw:text-box>
            <text:p text:style-name="P8"><text:span text:style-name="T3">SUŠENÉ MLÉKO OBSAHUJE</text:span></text:p>
          </draw:text-box>
        </draw:frame>
        <draw:frame presentation:style-name="pr3" draw:text-style-name="P2" draw:layer="layout" svg:width="18.031cm" svg:height="12.573cm" svg:x="6.098cm" svg:y="4.445cm" presentation:class="outline" presentation:user-transformed="true">
          <draw:text-box>
            <text:list text:style-name="L5">
              <text:list-item>
                <text:p text:id="id16" text:style-name="P7"><text:span text:style-name="T6"><text:s/></text:span><text:span text:style-name="T6">plnohodnotné bílkoviny</text:span></text:p>
              </text:list-item>
              <text:list-item>
                <text:p text:id="id17" text:style-name="P7"><text:span text:style-name="T6"><text:s/></text:span><text:span text:style-name="T6">tuky</text:span></text:p>
              </text:list-item>
              <text:list-item>
                <text:p text:id="id18" text:style-name="P7"><text:span text:style-name="T6"><text:s/></text:span><text:span text:style-name="T6">uhlohydráty </text:span></text:p>
              </text:list-item>
              <text:list-item>
                <text:p text:id="id19" text:style-name="P7"><text:span text:style-name="T6"><text:s/></text:span><text:span text:style-name="T6">minerální látky – vápník</text:span></text:p>
              </text:list-item>
              <text:list-item>
                <text:p text:id="id20" text:style-name="P7"><text:span text:style-name="T6"><text:s/></text:span><text:span text:style-name="T6">vitamíny skupiny B, C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15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1.502s">
                <anim:iterate smil:begin="0s" smil:fill="hold" presentation:node-type="after-previous" presentation:preset-class="entrance" presentation:preset-id="ooo-entrance-appear" presentation:group-id="0" smil:targetElement="id1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154s">
                <anim:iterate smil:begin="0s" smil:fill="hold" presentation:node-type="after-previous" presentation:preset-class="entrance" presentation:preset-id="ooo-entrance-appear" presentation:group-id="0" smil:targetElement="id1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155s">
                <anim:iterate smil:begin="0s" smil:fill="hold" presentation:node-type="after-previous" presentation:preset-class="entrance" presentation:preset-id="ooo-entrance-appear" presentation:group-id="0" smil:targetElement="id1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156s">
                <anim:iterate smil:begin="0s" smil:fill="hold" presentation:node-type="after-previous" presentation:preset-class="entrance" presentation:preset-id="ooo-entrance-appear" presentation:group-id="0" smil:targetElement="id1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157s">
                <anim:iterate smil:begin="0s" smil:fill="hold" presentation:node-type="after-previous" presentation:preset-class="entrance" presentation:preset-id="ooo-entrance-appear" presentation:group-id="0" smil:targetElement="id2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 draw:id="id21">
        <draw:frame presentation:style-name="pr2" draw:text-style-name="P2" draw:id="id22" draw:layer="layout" svg:width="22.86cm" svg:height="3.167cm" svg:x="1.27cm" svg:y="0.772cm" presentation:class="title" presentation:user-transformed="true">
          <draw:text-box>
            <text:p text:style-name="P8"><text:span text:style-name="T3">POUŽITÍ SUŠENÉHO MLÉKA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23" text:style-name="P7"><text:span text:style-name="T13">Sušené mléčné výrobky jsou nepostradatelné v dětské výživě: sunar, feminar…</text:span></text:p>
              </text:list-item>
            </text:list>
            <text:p text:style-name="P5"><text:span text:style-name="T13"/></text:p>
            <text:list text:continue-numbering="true" text:style-name="L5">
              <text:list-item>
                <text:p text:id="id24" text:style-name="P7"><text:span text:style-name="T13">V přímém prodeji najdeme – sušené mléko, sušená bílá káva, kakaové sušené mléko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22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1.577s">
                <anim:iterate smil:begin="0s" smil:fill="hold" presentation:node-type="after-previous" presentation:preset-class="entrance" presentation:preset-id="ooo-entrance-appear" presentation:group-id="0" smil:targetElement="id2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7.129s">
                <anim:iterate smil:begin="0s" smil:fill="hold" presentation:node-type="after-previous" presentation:preset-class="entrance" presentation:preset-id="ooo-entrance-appear" presentation:group-id="0" smil:targetElement="id2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 draw:id="id25">
        <draw:frame presentation:style-name="pr2" draw:text-style-name="P2" draw:id="id26" draw:layer="layout" svg:width="22.86cm" svg:height="3.167cm" svg:x="1.27cm" svg:y="0.772cm" presentation:class="title" presentation:user-transformed="true">
          <draw:text-box>
            <text:p text:style-name="P8"><text:span text:style-name="T3">ZÁVĚR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27" text:style-name="P15"><text:span text:style-name="T16">Shrnutí jednotlivých kapitol</text:span></text:p>
              </text:list-item>
            </text:list>
            <text:p text:style-name="P15"><text:span text:style-name="T16"/></text:p>
            <text:list text:continue-numbering="true" text:style-name="L5">
              <text:list-item>
                <text:p text:id="id28" text:style-name="P15"><text:span text:style-name="T16">Diskuze</text:span></text:p>
              </text:list-item>
            </text:list>
            <text:p text:style-name="P15"><text:span text:style-name="T16"/></text:p>
            <text:list text:continue-numbering="true" text:style-name="L5">
              <text:list-item>
                <text:p text:id="id29" text:style-name="P15"><text:span text:style-name="T16">Pracovní list</text:span></text:p>
              </text:list-item>
            </text:list>
            <text:p text:style-name="P16"><text:span text:style-name="T16"/></text:p>
          </draw:text-box>
        </draw:frame>
        <anim:par presentation:node-type="timing-root">
          <anim:par smil:begin="id25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26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0.302s">
                <anim:iterate smil:begin="0s" smil:fill="hold" presentation:node-type="after-previous" presentation:preset-class="entrance" presentation:preset-id="ooo-entrance-appear" presentation:group-id="0" smil:targetElement="id2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2.329s">
                <anim:iterate smil:begin="0s" smil:fill="hold" presentation:node-type="after-previous" presentation:preset-class="entrance" presentation:preset-id="ooo-entrance-appear" presentation:group-id="0" smil:targetElement="id2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2.33s">
                <anim:iterate smil:begin="0s" smil:fill="hold" presentation:node-type="after-previous" presentation:preset-class="entrance" presentation:preset-id="ooo-entrance-appear" presentation:group-id="0" smil:targetElement="id2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 draw:id="id30">
        <draw:frame presentation:style-name="pr2" draw:text-style-name="P2" draw:id="id31" draw:layer="layout" svg:width="22.86cm" svg:height="3.167cm" svg:x="1.27cm" svg:y="0.772cm" presentation:class="title" presentation:user-transformed="true">
          <draw:text-box>
            <text:p text:style-name="P8"><text:span text:style-name="T3">PRACOVNÍ LIST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32" text:style-name="P15"><text:span text:style-name="T16">Charakterizujte zahuštěné mléko.</text:span></text:p>
              </text:list-item>
              <text:list-item>
                <text:p text:id="id33" text:style-name="P15"><text:span text:style-name="T16">Vyjmenujte druhy zahuštěných mlék.</text:span></text:p>
              </text:list-item>
              <text:list-item>
                <text:p text:id="id34" text:style-name="P15"><text:span text:style-name="T16">Charakterizujte sušená mléka.</text:span></text:p>
              </text:list-item>
              <text:list-item>
                <text:p text:id="id35" text:style-name="P15"><text:span text:style-name="T16">Co obsahuje sušené mléko?</text:span></text:p>
              </text:list-item>
              <text:list-item>
                <text:p text:id="id36" text:style-name="P15"><text:span text:style-name="T16">Na co se sušené mléko používá?</text:span></text:p>
              </text:list-item>
            </text:list>
            <text:p text:style-name="P15"><text:span text:style-name="T16"/></text:p>
            <text:p text:style-name="P15"><text:span text:style-name="T16"/></text:p>
          </draw:text-box>
        </draw:frame>
        <anim:par presentation:node-type="timing-root">
          <anim:par smil:begin="id30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31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0.902s">
                <anim:iterate smil:begin="0s" smil:fill="hold" presentation:node-type="after-previous" presentation:preset-class="entrance" presentation:preset-id="ooo-entrance-appear" presentation:group-id="0" smil:targetElement="id3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229s">
                <anim:iterate smil:begin="0s" smil:fill="hold" presentation:node-type="after-previous" presentation:preset-class="entrance" presentation:preset-id="ooo-entrance-appear" presentation:group-id="0" smil:targetElement="id3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23s">
                <anim:iterate smil:begin="0s" smil:fill="hold" presentation:node-type="after-previous" presentation:preset-class="entrance" presentation:preset-id="ooo-entrance-appear" presentation:group-id="0" smil:targetElement="id3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231s">
                <anim:iterate smil:begin="0s" smil:fill="hold" presentation:node-type="after-previous" presentation:preset-class="entrance" presentation:preset-id="ooo-entrance-appear" presentation:group-id="0" smil:targetElement="id3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3.232s">
                <anim:iterate smil:begin="0s" smil:fill="hold" presentation:node-type="after-previous" presentation:preset-class="entrance" presentation:preset-id="ooo-entrance-appear" presentation:group-id="0" smil:targetElement="id3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007bce" draw:end-color="#0088e4" draw:start-intensity="100%" draw:end-intensity="100%" draw:angle="0" draw:border="0%"/>
    <draw:gradient draw:name="Gradient_20_11" draw:display-name="Gradient 11" draw:style="linear" draw:start-color="#007bce" draw:end-color="#0088e4" draw:start-intensity="100%" draw:end-intensity="100%" draw:angle="0" draw:border="0%"/>
    <draw:gradient draw:name="Gradient_20_12" draw:display-name="Gradient 12" draw:style="linear" draw:start-color="#0088e4" draw:end-color="#007fd5" draw:start-intensity="100%" draw:end-intensity="100%" draw:angle="0" draw:border="0%"/>
    <draw:gradient draw:name="Gradient_20_13" draw:display-name="Gradient 13" draw:style="linear" draw:start-color="#0083db" draw:end-color="#0088e4" draw:start-intensity="100%" draw:end-intensity="100%" draw:angle="0" draw:border="0%"/>
    <draw:gradient draw:name="Gradient_20_14" draw:display-name="Gradient 14" draw:style="linear" draw:start-color="#007fd5" draw:end-color="#0088e4" draw:start-intensity="100%" draw:end-intensity="100%" draw:angle="0" draw:border="0%"/>
    <draw:gradient draw:name="Gradient_20_15" draw:display-name="Gradient 15" draw:style="linear" draw:start-color="#0088e4" draw:end-color="#0072c0" draw:start-intensity="100%" draw:end-intensity="100%" draw:angle="3150" draw:border="0%"/>
    <draw:gradient draw:name="Gradient_20_16" draw:display-name="Gradient 16" draw:style="linear" draw:start-color="#0088e4" draw:end-color="#0077c7" draw:start-intensity="100%" draw:end-intensity="100%" draw:angle="0" draw:border="0%"/>
    <draw:gradient draw:name="Gradient_20_17" draw:display-name="Gradient 17" draw:style="rectangular" draw:cx="50%" draw:cy="50%" draw:start-color="#0088e4" draw:end-color="#007bce" draw:start-intensity="100%" draw:end-intensity="100%" draw:angle="2250" draw:border="0%"/>
    <draw:gradient draw:name="Gradient_20_18" draw:display-name="Gradient 18" draw:style="linear" draw:start-color="#0077c7" draw:end-color="#0088e4" draw:start-intensity="100%" draw:end-intensity="100%" draw:angle="2700" draw:border="0%"/>
    <draw:gradient draw:name="Gradient_20_19" draw:display-name="Gradient 19" draw:style="linear" draw:start-color="#0088e4" draw:end-color="#0077c7" draw:start-intensity="100%" draw:end-intensity="100%" draw:angle="2250" draw:border="0%"/>
    <draw:gradient draw:name="Gradient_20_20" draw:display-name="Gradient 20" draw:style="linear" draw:start-color="#0077c7" draw:end-color="#0088e4" draw:start-intensity="100%" draw:end-intensity="100%" draw:angle="2250" draw:border="0%"/>
    <draw:gradient draw:name="Gradient_20_21" draw:display-name="Gradient 21" draw:style="linear" draw:start-color="#0088e4" draw:end-color="#007bce" draw:start-intensity="100%" draw:end-intensity="100%" draw:angle="2250" draw:border="0%"/>
    <draw:gradient draw:name="Gradient_20_22" draw:display-name="Gradient 22" draw:style="linear" draw:start-color="#0077c7" draw:end-color="#0088e4" draw:start-intensity="100%" draw:end-intensity="100%" draw:angle="0" draw:border="0%"/>
    <draw:gradient draw:name="Gradient_20_23" draw:display-name="Gradient 23" draw:style="linear" draw:start-color="#007bce" draw:end-color="#0088e4" draw:start-intensity="100%" draw:end-intensity="100%" draw:angle="2250" draw:border="0%"/>
    <draw:gradient draw:name="Gradient_20_24" draw:display-name="Gradient 24" draw:style="linear" draw:start-color="#007bce" draw:end-color="#0088e4" draw:start-intensity="100%" draw:end-intensity="100%" draw:angle="2700" draw:border="0%"/>
    <draw:gradient draw:name="Gradient_20_25" draw:display-name="Gradient 25" draw:style="linear" draw:start-color="#0072c0" draw:end-color="#0088e4" draw:start-intensity="100%" draw:end-intensity="100%" draw:angle="2250" draw:border="0%"/>
    <draw:gradient draw:name="Gradient_20_26" draw:display-name="Gradient 26" draw:style="linear" draw:start-color="#0088e4" draw:end-color="#006fba" draw:start-intensity="100%" draw:end-intensity="100%" draw:angle="0" draw:border="0%"/>
    <draw:gradient draw:name="Gradient_20_27" draw:display-name="Gradient 27" draw:style="linear" draw:start-color="#078be3" draw:end-color="#0088e4" draw:start-intensity="100%" draw:end-intensity="100%" draw:angle="0" draw:border="0%"/>
    <draw:gradient draw:name="Gradient_20_28" draw:display-name="Gradient 28" draw:style="linear" draw:start-color="#0e8ee4" draw:end-color="#0088e4" draw:start-intensity="100%" draw:end-intensity="100%" draw:angle="0" draw:border="0%"/>
    <draw:gradient draw:name="Gradient_20_29" draw:display-name="Gradient 29" draw:style="linear" draw:start-color="#0088e4" draw:end-color="#078be3" draw:start-intensity="100%" draw:end-intensity="100%" draw:angle="2700" draw:border="0%"/>
    <draw:gradient draw:name="Gradient_20_30" draw:display-name="Gradient 30" draw:style="linear" draw:start-color="#0088e4" draw:end-color="#007fd5" draw:start-intensity="100%" draw:end-intensity="100%" draw:angle="2700" draw:border="0%"/>
    <draw:gradient draw:name="Gradient_20_31" draw:display-name="Gradient 31" draw:style="linear" draw:start-color="#0088e4" draw:end-color="#0068ae" draw:start-intensity="100%" draw:end-intensity="100%" draw:angle="0" draw:border="0%"/>
    <draw:gradient draw:name="Gradient_20_32" draw:display-name="Gradient 32" draw:style="linear" draw:start-color="#0068ae" draw:end-color="#0088e4" draw:start-intensity="100%" draw:end-intensity="100%" draw:angle="0" draw:border="0%"/>
    <draw:gradient draw:name="Gradient_20_7" draw:display-name="Gradient 7" draw:style="linear" draw:start-color="#0068ae" draw:end-color="#fefefe" draw:start-intensity="100%" draw:end-intensity="100%" draw:angle="0" draw:border="0%"/>
    <draw:gradient draw:name="Gradient_20_8" draw:display-name="Gradient 8" draw:style="linear" draw:start-color="#0077c7" draw:end-color="#0088e4" draw:start-intensity="100%" draw:end-intensity="100%" draw:angle="3150" draw:border="0%"/>
    <draw:gradient draw:name="Gradient_20_9" draw:display-name="Gradient 9" draw:style="linear" draw:start-color="#0068ae" draw:end-color="#0088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68ae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">
            <style:list-level-properties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gradient" draw:fill-color="#0068ae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">
            <style:list-level-properties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8a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88e4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68ae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88e4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0088e4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0088e4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0088e4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88e4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0088e4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0088e4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0088e4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gradient" draw:fill-color="#0088e4" draw:fill-gradient-name="Gradient_20_1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gradient" draw:fill-color="#0088e4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none" draw:fill="gradient" draw:fill-color="#0088e4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none" draw:fill="gradient" draw:fill-color="#0088e4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gradient" draw:fill-color="#0088e4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none" draw:fill="gradient" draw:fill-color="#0088e4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gradient" draw:fill-color="#0088e4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none" draw:fill="gradient" draw:fill-color="#0088e4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gradient" draw:fill-color="#0088e4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none" draw:fill="gradient" draw:fill-color="#0088e4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none" draw:fill="gradient" draw:fill-color="#0088e4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gradient" draw:fill-color="#0088e4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>
      <style:graphic-properties draw:stroke="none" draw:fill="solid" draw:fill-color="#0088e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draw:fill="gradient" draw:fill-color="#0088e4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>
      <style:graphic-properties draw:stroke="none" draw:fill="gradient" draw:fill-color="#0088e4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>
      <style:graphic-properties draw:stroke="none" draw:fill="gradient" draw:fill-color="#0088e4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>
      <style:graphic-properties draw:stroke="none" draw:fill="gradient" draw:fill-color="#0088e4" draw:fill-gradient-name="Gradient_20_2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0" style:family="graphic">
      <style:graphic-properties draw:stroke="none" draw:fill="gradient" draw:fill-color="#0088e4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>
      <style:graphic-properties draw:stroke="none" draw:fill="gradient" draw:fill-color="#0088e4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2" style:family="graphic">
      <style:graphic-properties draw:stroke="none" draw:fill="gradient" draw:fill-color="#0088e4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3" style:family="graphic">
      <style:graphic-properties draw:stroke="none" draw:fill="gradient" draw:fill-color="#0088e4" draw:fill-gradient-name="Gradient_20_3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4" style:family="graphic">
      <style:graphic-properties draw:stroke="none" draw:fill="gradient" draw:fill-color="#0088e4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5" style:family="graphic">
      <style:graphic-properties draw:stroke="none" draw:fill="gradient" draw:fill-color="#0088e4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8ae8"/>
    </style:style>
    <style:style style:name="Mpr2" style:family="presentation" style:parent-style-name="Titulek1-backgroundobjects">
      <style:graphic-properties draw:stroke="none" draw:fill="none" draw:fill-color="#0099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8ae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0.793cm" svg:height="0.582cm" svg:x="18.411cm" svg:y="17.859cm">
        <text:p/>
        <draw:enhanced-geometry svg:viewBox="0 0 179 132" draw:type="non-primitive" draw:enhanced-path="M 0 132  L 29 132  L 77 108  L 119 78  L 155 48  L 179 12  L 173 6  L 167 0  L 137 42  L 101 78  L 53 108  L 0 132  L 0 132  Z N"/>
      </draw:custom-shape>
      <draw:g>
        <draw:custom-shape draw:style-name="Mgr4" draw:text-style-name="M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Mgr5" draw:text-style-name="MP3" draw:layer="backgroundobjects" svg:width="2.345cm" svg:height="1.442cm" svg:x="16.258cm" svg:y="1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1.992cm" svg:height="1.213cm" svg:x="16.435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1.516cm" svg:height="0.913cm" svg:x="16.682cm" svg:y="17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3" draw:layer="backgroundobjects" svg:width="1.154cm" svg:height="0.701cm" svg:x="16.858cm" svg:y="1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0.846cm" svg:height="0.472cm" svg:x="17.008cm" svg:y="17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Mgr10" draw:text-style-name="M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Mgr11" draw:text-style-name="M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Mgr12" draw:text-style-name="M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Mgr13" draw:text-style-name="M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Mgr14" draw:text-style-name="MP3" draw:layer="backgroundobjects" svg:width="0.369cm" svg:height="0.233cm" svg:x="17.246cm" svg:y="17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15" draw:text-style-name="MP3" draw:layer="backgroundobjects" svg:width="2.814cm" svg:height="1.662cm" svg:x="10.001cm" svg:y="17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6" draw:text-style-name="MP3" draw:layer="backgroundobjects" svg:width="2.395cm" svg:height="1.464cm" svg:x="10.204cm" svg:y="17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7" draw:text-style-name="MP3" draw:layer="backgroundobjects" svg:width="2.209cm" svg:height="1.319cm" svg:x="10.323cm" svg:y="17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3" draw:layer="backgroundobjects" svg:width="1.958cm" svg:height="1.137cm" svg:x="10.442cm" svg:y="17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4" draw:text-style-name="MP3" draw:layer="backgroundobjects" svg:width="1.821cm" svg:height="1.058cm" svg:x="10.517cm" svg:y="1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3" draw:layer="backgroundobjects" svg:width="1.35cm" svg:height="0.846cm" svg:x="10.746cm" svg:y="17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9" draw:text-style-name="MP3" draw:layer="backgroundobjects" svg:width="1.001cm" svg:height="0.595cm" svg:x="10.918cm" svg:y="1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0" draw:text-style-name="MP3" draw:layer="backgroundobjects" svg:width="0.396cm" svg:height="0.264cm" svg:x="11.21cm" svg:y="18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1" draw:text-style-name="M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Mgr22" draw:text-style-name="M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Mgr23" draw:text-style-name="M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Mgr24" draw:text-style-name="M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Mgr25" draw:text-style-name="M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Mgr25" draw:text-style-name="M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Mgr11" draw:text-style-name="M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Mgr11" draw:text-style-name="M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Mgr11" draw:text-style-name="M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Mgr25" draw:text-style-name="M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Mgr26" draw:text-style-name="M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Mgr26" draw:text-style-name="M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Mgr27" draw:text-style-name="M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Mgr28" draw:text-style-name="M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Mgr28" draw:text-style-name="M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Mgr28" draw:text-style-name="M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Mgr28" draw:text-style-name="M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Mgr25" draw:text-style-name="M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Mgr29" draw:text-style-name="M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Mgr26" draw:text-style-name="M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Mgr26" draw:text-style-name="M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Mgr30" draw:text-style-name="MP3" draw:layer="backgroundobjects" svg:width="2.284cm" svg:height="1.407cm" svg:x="20.047cm" svg:y="1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1" draw:text-style-name="MP3" draw:layer="backgroundobjects" svg:width="1.966cm" svg:height="1.195cm" svg:x="20.188cm" svg:y="16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1.702cm" svg:height="1.028cm" svg:x="20.329cm" svg:y="16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4" draw:text-style-name="MP3" draw:layer="backgroundobjects" svg:width="1.314cm" svg:height="0.78cm" svg:x="20.523cm" svg:y="16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0.979cm" svg:height="0.613cm" svg:x="20.682cm" svg:y="16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3" draw:layer="backgroundobjects" svg:width="0.556cm" svg:height="0.358cm" svg:x="20.893cm" svg:y="16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32" draw:text-style-name="M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Mgr32" draw:text-style-name="M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Mgr32" draw:text-style-name="M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Mgr32" draw:text-style-name="M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Mgr33" draw:text-style-name="M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Mgr33" draw:text-style-name="M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Mgr32" draw:text-style-name="M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Mgr34" draw:text-style-name="MP3" draw:layer="backgroundobjects" svg:width="1.001cm" svg:height="0.582cm" svg:x="23.729cm" svg:y="13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5" draw:text-style-name="MP3" draw:layer="backgroundobjects" svg:width="0.802cm" svg:height="0.45cm" svg:x="23.826cm" svg:y="13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4" draw:text-style-name="MP3" draw:layer="backgroundobjects" svg:width="0.551cm" svg:height="0.361cm" svg:x="23.949cm" svg:y="13.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5" draw:text-style-name="MP3" draw:layer="backgroundobjects" svg:width="0.322cm" svg:height="0.208cm" svg:x="24.068cm" svg:y="13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Výchozí-title" draw:layer="backgroundobjects" svg:width="22.86cm" svg:height="3.985cm" svg:x="1.27cm" svg:y="0.363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6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4cm" svg:height="1.324cm" svg:x="8.678cm" svg:y="17.34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5.927cm" svg:height="1.324cm" svg:x="18.202cm" svg:y="17.346cm" presentation:class="page-number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4" draw:text-style-name="M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Mgr5" draw:text-style-name="MP3" draw:layer="backgroundobjects" svg:width="2.345cm" svg:height="1.442cm" svg:x="16.258cm" svg:y="1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1.992cm" svg:height="1.213cm" svg:x="16.435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1.516cm" svg:height="0.913cm" svg:x="16.682cm" svg:y="17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3" draw:layer="backgroundobjects" svg:width="1.154cm" svg:height="0.701cm" svg:x="16.858cm" svg:y="17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0.846cm" svg:height="0.472cm" svg:x="17.008cm" svg:y="17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Mgr10" draw:text-style-name="M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Mgr11" draw:text-style-name="M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Mgr12" draw:text-style-name="M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Mgr13" draw:text-style-name="M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Mgr14" draw:text-style-name="MP3" draw:layer="backgroundobjects" svg:width="0.369cm" svg:height="0.233cm" svg:x="17.246cm" svg:y="17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15" draw:text-style-name="MP3" draw:layer="backgroundobjects" svg:width="2.814cm" svg:height="1.662cm" svg:x="10.001cm" svg:y="17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6" draw:text-style-name="MP3" draw:layer="backgroundobjects" svg:width="2.395cm" svg:height="1.464cm" svg:x="10.204cm" svg:y="17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7" draw:text-style-name="MP3" draw:layer="backgroundobjects" svg:width="2.209cm" svg:height="1.319cm" svg:x="10.323cm" svg:y="17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3" draw:layer="backgroundobjects" svg:width="1.958cm" svg:height="1.137cm" svg:x="10.442cm" svg:y="17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4" draw:text-style-name="MP3" draw:layer="backgroundobjects" svg:width="1.821cm" svg:height="1.058cm" svg:x="10.517cm" svg:y="17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8" draw:text-style-name="MP3" draw:layer="backgroundobjects" svg:width="1.35cm" svg:height="0.846cm" svg:x="10.746cm" svg:y="17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9" draw:text-style-name="MP3" draw:layer="backgroundobjects" svg:width="1.001cm" svg:height="0.595cm" svg:x="10.918cm" svg:y="17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0" draw:text-style-name="MP3" draw:layer="backgroundobjects" svg:width="0.396cm" svg:height="0.264cm" svg:x="11.21cm" svg:y="18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21" draw:text-style-name="M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Mgr22" draw:text-style-name="M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Mgr23" draw:text-style-name="M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Mgr24" draw:text-style-name="M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Mgr25" draw:text-style-name="M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Mgr25" draw:text-style-name="M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Mgr11" draw:text-style-name="M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Mgr11" draw:text-style-name="M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Mgr11" draw:text-style-name="M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Mgr25" draw:text-style-name="M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Mgr26" draw:text-style-name="M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Mgr26" draw:text-style-name="M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Mgr27" draw:text-style-name="M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Mgr28" draw:text-style-name="M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Mgr28" draw:text-style-name="M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Mgr28" draw:text-style-name="M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Mgr28" draw:text-style-name="M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Mgr25" draw:text-style-name="M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Mgr29" draw:text-style-name="M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Mgr26" draw:text-style-name="M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Mgr26" draw:text-style-name="M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Mgr30" draw:text-style-name="MP3" draw:layer="backgroundobjects" svg:width="2.284cm" svg:height="1.407cm" svg:x="20.047cm" svg:y="1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31" draw:text-style-name="MP3" draw:layer="backgroundobjects" svg:width="1.966cm" svg:height="1.195cm" svg:x="20.188cm" svg:y="16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1.702cm" svg:height="1.028cm" svg:x="20.329cm" svg:y="16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4" draw:text-style-name="MP3" draw:layer="backgroundobjects" svg:width="1.314cm" svg:height="0.78cm" svg:x="20.523cm" svg:y="16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7" draw:text-style-name="MP3" draw:layer="backgroundobjects" svg:width="0.979cm" svg:height="0.613cm" svg:x="20.682cm" svg:y="16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8" draw:text-style-name="MP3" draw:layer="backgroundobjects" svg:width="0.556cm" svg:height="0.358cm" svg:x="20.893cm" svg:y="16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32" draw:text-style-name="M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Mgr32" draw:text-style-name="M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Mgr32" draw:text-style-name="M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Mgr32" draw:text-style-name="M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Mgr33" draw:text-style-name="M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Mgr33" draw:text-style-name="M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Mgr32" draw:text-style-name="M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Mgr34" draw:text-style-name="MP3" draw:layer="backgroundobjects" svg:width="1.001cm" svg:height="0.582cm" svg:x="23.729cm" svg:y="13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5" draw:text-style-name="MP3" draw:layer="backgroundobjects" svg:width="0.802cm" svg:height="0.45cm" svg:x="23.826cm" svg:y="13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4" draw:text-style-name="MP3" draw:layer="backgroundobjects" svg:width="0.551cm" svg:height="0.361cm" svg:x="23.949cm" svg:y="13.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35" draw:text-style-name="MP3" draw:layer="backgroundobjects" svg:width="0.322cm" svg:height="0.208cm" svg:x="24.068cm" svg:y="13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ulek1-title" draw:layer="backgroundobjects" svg:width="21.59cm" svg:height="4.825cm" svg:x="1.905cm" svg:y="4.7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6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8.678cm" svg:y="17.35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9" draw:layer="backgroundobjects" svg:width="5.927cm" svg:height="1.271cm" svg:x="18.202cm" svg:y="17.356cm" presentation:class="page-number">
        <draw:text-box>
          <text:p text:style-name="MP8"><text:span text:style-name="MT1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dc:description>Autorem materiálu a všech jeho částí, není-li uvedeno jinak, je Bc. Lada Marholdová.
Dostupné z Metodického portálu www.rvp.cz, ISSN: 1802-4785. 
Provozuje Národní ústav pro vzdělávání, školské poradenské zařízení a zařízení pro další vzdělávání pedagogických pracovníků (NÚV).
</dc:description>
    <meta:initial-creator>FS Esprimo</meta:initial-creator>
    <meta:creation-date>2012-10-08T11:21:51</meta:creation-date>
    <dc:creator>Ivo Krobot</dc:creator>
    <dc:date>2013-09-04T11:49:40</dc:date>
    <meta:editing-cycles>75</meta:editing-cycles>
    <meta:editing-duration>PT08H06M26S</meta:editing-duration>
    <meta:document-statistic meta:object-count="202"/>
    <meta:generator>OpenOffice.org/3.0$Win32 OpenOffice.org_project/300m9$Build-9358</meta:generator>
  </office:meta>
</office:document-meta>
</file>