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3" style:family="text">
      <style:text-properties fo:color="#000000" style:font-name="Calibri1" fo:font-size="11pt" fo:font-style="italic" style:font-size-asian="11pt" style:font-style-asian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ávod k řešení</text:p>
      <text:p text:style-name="P1"/>
      <text:p text:style-name="P1">Pracovní listy obsahují tabulky s obrázky a několika výsledky. Úkolem žáků je dopočítat do prázdné tabulky č. 2 taková čísla, která odpovídají jednotlivým symbolům v tabulce č. 1. Rovněž žáci sečítají na řádcích a ve sloupcích a dopisují správné výsledky do barevných políček. </text:p>
      <text:p text:style-name="P1">Je vhodné žákům napovědět začátek – najdi 4 stejné symboly v řádku či sloupci, potom dopočítej 1 tento symbol a dále už dopočítáváš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bottom="0.654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_Hlk323041166"/><text:bookmark-start text:name="OLE_LINK2"/><text:bookmark-start text:name="OLE_LINK1"/><text:span text:style-name="MT1">Autorem materiálu a všech jeho částí, není-li uvedeno jinak, je RNDr. Radomíra Kučerová.<text:line-break/>Dostupné z Metodického portálu www.rvp.cz, ISSN: 1802-4785.<text:line-break/></text:span><text:bookmark-end text:name="_Hlk323041166"/><text:bookmark-end text:name="OLE_LINK2"/><text:bookmark-end text:name="OLE_LINK1"/><text:span text:style-name="MT2">Provozuje Národní ústav pro vzdělávání, školské poradenské zařízení a zařízení pro další vzdělávání<text:line-break/>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vod k řešení</dc:title>
    <dc:description>Autorem materiálu a všech jeho částí, není-li uvedeno jinak, je RNDr. Radomíra Kučerová.
Dostupné z Metodického portálu www.rvp.cz, ISSN: 1802-4785.
Provozuje Národní ústav pro vzdělávání, školské poradenské zařízení a zařízení pro další vzdělávání pedagogických pracovníků (NÚV).</dc:description>
    <meta:initial-creator>RNDr. Radomíra Kučerová</meta:initial-creator>
    <meta:creation-date>2012-04-24T14:31:00</meta:creation-date>
    <dc:date>2012-06-11T13:05:51.91</dc:date>
    <meta:editing-cycles>2</meta:editing-cycles>
    <meta:editing-duration>PT00H02M00S</meta:editing-duration>
    <meta:document-statistic meta:table-count="0" meta:image-count="0" meta:object-count="0" meta:page-count="1" meta:paragraph-count="4" meta:word-count="105" meta:character-count="704"/>
    <meta:generator>OpenOffice.org/3.2$Win32 OpenOffice.org_project/320m12$Build-9483</meta:generator>
  </office:meta>
</office:document-meta>
</file>