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8.0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46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64cm" fo:break-before="auto" style:use-optimal-row-height="false"/>
    </style:style>
    <style:style style:name="ta1" style:family="table" style:master-page-name="PageStyle_5f_zadání">
      <style:table-properties table:display="true" style:writing-mode="lr-tb"/>
    </style:style>
    <style:style style:name="ta2" style:family="table" style:master-page-name="PageStyle_5f_lékárna">
      <style:table-properties table:display="true" style:writing-mode="lr-tb"/>
    </style:style>
    <style:style style:name="ta3" style:family="table" style:master-page-name="PageStyle_5f_lékárna-řešení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8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fo:border-bottom="0.088cm solid #ff6600" style:diagonal-bl-tr="none" style:diagonal-tl-br="none" fo:border-left="0.088cm solid #ff6600" fo:border-right="0.035cm solid #ff6600" style:rotation-align="none" fo:border-top="0.088cm solid #ff66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8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 style:data-style-name="N36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fo:border-bottom="0.088cm solid #ff6600" style:diagonal-bl-tr="none" style:diagonal-tl-br="none" fo:border-left="0.035cm solid #ff6600" fo:border-right="0.035cm solid #ff6600" style:rotation-align="none" fo:border-top="0.088cm solid #ff66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36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ff6600" style:diagonal-bl-tr="none" style:diagonal-tl-br="none" style:text-align-source="fix" style:repeat-content="false" fo:wrap-option="no-wrap" fo:border-left="0.035cm solid #ff6600" style:direction="ltr" fo:border-right="0.035cm solid #ff6600" style:rotation-angle="0" style:rotation-align="none" style:shrink-to-fit="false" fo:border-top="0.088cm solid #ff66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fo:border-bottom="0.088cm solid #ff6600" style:diagonal-bl-tr="none" style:diagonal-tl-br="none" fo:border-left="0.035cm solid #ff6600" fo:border-right="0.088cm solid #ff6600" style:rotation-align="none" fo:border-top="0.088cm solid #ff6600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ff6600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088cm solid #ff6600" style:diagonal-bl-tr="none" style:diagonal-tl-br="none" fo:border-left="none" fo:border-right="none" style:rotation-align="none" fo:border-top="0.088cm solid #ff6600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dání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Zadání</text:p>
          </table:table-cell>
          <table:table-cell table:number-columns-repeated="1023"/>
        </table:table-row>
        <table:table-row table:style-name="ro1">
          <table:table-cell office:value-type="string">
            <text:p>1) formát tabulky - jak se komu líbí</text:p>
          </table:table-cell>
          <table:table-cell table:number-columns-repeated="1023"/>
        </table:table-row>
        <table:table-row table:style-name="ro1">
          <table:table-cell office:value-type="string">
            <text:p>2) datum - funkce DNES</text:p>
          </table:table-cell>
          <table:table-cell table:number-columns-repeated="1023"/>
        </table:table-row>
        <table:table-row table:style-name="ro1">
          <table:table-cell office:value-type="string">
            <text:p>3) Stav - funkce Když, Rok, Dnes, Měsíc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je-li lék prošlý víc jak jeden rok - vypíše se „Lék má prošlou lhůtu“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ení-li lék prošlý - vypíše se „Lék je v pořádku"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ude-li končit platnost léku aktuální rok - vypíše se „Lék bude mít brzy prošlou lhůtu"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ude-li končit platnost léku aktuální měsíc - vypíše se „Tento měsíc skončí léku použitelnost"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Autorem materiálu a všech jeho částí, není-li uvedeno jinak, je Ing. Kamila Kočová. </text:p>
            <text:p>Dostupné z Metodického portálu www.rvp.cz, ISSN: 1802–4785, financovaného z ESF a státního rozpočtu ČR. Provozováno Výzkumným ústavem pedagogickým v Praze.</text:p>
          </table:table-cell>
          <table:covered-table-cell table:number-columns-repeated="8" table:style-name="ce3"/>
          <table:table-cell table:style-name="ce4" table:number-columns-repeated="2"/>
          <table:table-cell table:number-columns-repeated="1013"/>
        </table:table-row>
      </table:table>
      <table:table table:name="lékárna" table:style-name="ta2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2" table:default-cell-style-name="ce5"/>
        <table:table-column table:style-name="co2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Domácí zásoba léků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atum:</text:p>
          </table:table-cell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7" office:value-type="string">
            <text:p>název léku</text:p>
          </table:table-cell>
          <table:table-cell table:style-name="ce7" office:value-type="string">
            <text:p>datum výroby</text:p>
          </table:table-cell>
          <table:table-cell table:style-name="ce7" office:value-type="string">
            <text:p>záruční doba</text:p>
          </table:table-cell>
          <table:table-cell table:style-name="ce10" office:value-type="string">
            <text:p>stav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aralen</text:p>
          </table:table-cell>
          <table:table-cell table:style-name="ce8" office:value-type="date" office:date-value="2008-02-28">
            <text:p>28.2.2008</text:p>
          </table:table-cell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eo-angin</text:p>
          </table:table-cell>
          <table:table-cell table:style-name="ce8" office:value-type="date" office:date-value="2010-05-27">
            <text:p>27.5.2010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spumisan</text:p>
          </table:table-cell>
          <table:table-cell table:style-name="ce8" office:value-type="date" office:date-value="2010-03-12">
            <text:p>12.3.2010</text:p>
          </table:table-cell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urofen</text:p>
          </table:table-cell>
          <table:table-cell table:style-name="ce8" office:value-type="date" office:date-value="2010-08-04">
            <text:p>4.8.2010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Kinedryl</text:p>
          </table:table-cell>
          <table:table-cell table:style-name="ce8" office:value-type="date" office:date-value="2009-08-23">
            <text:p>23.8.2009</text:p>
          </table:table-cell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Otrivin</text:p>
          </table:table-cell>
          <table:table-cell table:style-name="ce8" office:value-type="date" office:date-value="2011-01-02">
            <text:p>2.1.2011</text:p>
          </table:table-cell>
          <table:table-cell table:style-name="ce9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-komplex</text:p>
          </table:table-cell>
          <table:table-cell table:style-name="ce8" office:value-type="date" office:date-value="2007-09-06">
            <text:p>6.9.2007</text:p>
          </table:table-cell>
          <table:table-cell table:style-name="ce9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taralgin</text:p>
          </table:table-cell>
          <table:table-cell table:style-name="ce8" office:value-type="date" office:date-value="2007-02-19">
            <text:p>19.2.2007</text:p>
          </table:table-cell>
          <table:table-cell table:style-name="ce9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toptussin</text:p>
          </table:table-cell>
          <table:table-cell table:style-name="ce8" office:value-type="date" office:date-value="2009-07-30">
            <text:p>30.7.2009</text:p>
          </table:table-cell>
          <table:table-cell table:style-name="ce9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Ibalgin</text:p>
          </table:table-cell>
          <table:table-cell table:style-name="ce8" office:value-type="date" office:date-value="2010-03-12">
            <text:p>12.3.2010</text:p>
          </table:table-cell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rufen</text:p>
          </table:table-cell>
          <table:table-cell table:style-name="ce8" office:value-type="date" office:date-value="2008-05-01">
            <text:p>1.5.2008</text:p>
          </table:table-cell>
          <table:table-cell table:style-name="ce9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style-name="ce6"/>
          <table:table-cell table:number-columns-repeated="1020"/>
        </table:table-row>
        <table:table-row table:style-name="ro4">
          <table:table-cell table:style-name="ce2" office:value-type="string" table:number-columns-spanned="8" table:number-rows-spanned="1">
            <text:p>Autorem materiálu a všech jeho částí, není-li uvedeno jinak, je Ing. Kamila Kočová.</text:p>
            <text:p>Dostupné z Metodického portálu www.rvp.cz, ISSN: 1802–4785, financovaného z ESF a státního rozpočtu ČR. Provozováno Výzkumným ústavem pedagogickým v Praze.</text:p>
          </table:table-cell>
          <table:covered-table-cell table:number-columns-repeated="7" table:style-name="ce3"/>
          <table:table-cell table:style-name="ce4" table:number-columns-repeated="3"/>
          <table:table-cell table:number-columns-repeated="1013"/>
        </table:table-row>
        <table:table-row table:style-name="ro4">
          <table:table-cell table:number-columns-repeated="2"/>
          <table:table-cell table:style-name="ce8"/>
          <table:table-cell table:style-name="ce6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8"/>
          <table:table-cell table:style-name="ce6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8"/>
          <table:table-cell table:style-name="ce6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8"/>
          <table:table-cell table:style-name="ce6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ékárna-řešení" table:style-name="ta3" table:print-ranges="'lékárna-řešení'.B1:'lékárna-řešení'.E32">
        <office:forms form:automatic-focus="false" form:apply-design-mode="false"/>
        <table:table-column table:style-name="co1" table:default-cell-style-name="ce1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1" table:number-columns-repeated="2" table:default-cell-style-name="ce16"/>
        <table:table-column table:style-name="co1" table:number-columns-repeated="4" table:default-cell-style-name="ce11"/>
        <table:table-column table:style-name="co1" table:number-columns-repeated="1013" table:default-cell-style-name="Default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/>
          <table:table-cell table:style-name="ce11" table:number-columns-repeated="6"/>
          <table:table-cell table:number-columns-repeated="1017"/>
        </table:table-row>
        <table:table-row table:style-name="ro5">
          <table:table-cell/>
          <table:table-cell table:style-name="ce12" office:value-type="string" table:number-columns-spanned="4" table:number-rows-spanned="1">
            <text:p>Domácí zásoba léků</text:p>
          </table:table-cell>
          <table:covered-table-cell table:number-columns-repeated="3" table:style-name="ce18"/>
          <table:table-cell table:style-name="ce11" table:number-columns-repeated="2"/>
          <table:table-cell table:number-columns-repeated="1017"/>
        </table:table-row>
        <table:table-row table:style-name="ro1">
          <table:table-cell/>
          <table:table-cell table:style-name="ce11" table:number-columns-repeated="6"/>
          <table:table-cell table:number-columns-repeated="1017"/>
        </table:table-row>
        <table:table-row table:style-name="ro6">
          <table:table-cell/>
          <table:table-cell table:style-name="ce13" office:value-type="string">
            <text:p>datum:</text:p>
          </table:table-cell>
          <table:table-cell table:style-name="ce19" table:formula="of:=TODAY()" office:value-type="date" office:date-value="2011-05-19">
            <text:p>19.5.2011</text:p>
          </table:table-cell>
          <table:table-cell table:style-name="ce11" table:number-columns-repeated="4"/>
          <table:table-cell table:number-columns-repeated="1017"/>
        </table:table-row>
        <table:table-row table:style-name="ro1" table:number-rows-repeated="2">
          <table:table-cell/>
          <table:table-cell table:style-name="ce11" table:number-columns-repeated="6"/>
          <table:table-cell table:number-columns-repeated="1017"/>
        </table:table-row>
        <table:table-row table:style-name="ro7">
          <table:table-cell/>
          <table:table-cell table:style-name="ce14" office:value-type="string">
            <text:p>název léku</text:p>
          </table:table-cell>
          <table:table-cell table:style-name="ce14" office:value-type="string">
            <text:p>datum výroby</text:p>
          </table:table-cell>
          <table:table-cell table:style-name="ce14" office:value-type="string">
            <text:p>záruční doba</text:p>
          </table:table-cell>
          <table:table-cell table:style-name="ce24" office:value-type="string">
            <text:p>stav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/>
          <table:table-cell table:style-name="ce11" table:number-columns-repeated="6"/>
          <table:table-cell table:number-columns-repeated="1017"/>
        </table:table-row>
        <table:table-row table:style-name="ro6">
          <table:table-cell/>
          <table:table-cell table:style-name="ce15" office:value-type="string">
            <text:p>Paralen</text:p>
          </table:table-cell>
          <table:table-cell table:style-name="ce20" office:value-type="date" office:date-value="2008-02-28">
            <text:p>28.2.2008</text:p>
          </table:table-cell>
          <table:table-cell table:style-name="ce22" office:value-type="float" office:value="3">
            <text:p>3</text:p>
          </table:table-cell>
          <table:table-cell table:style-name="ce25" table:formula="of:=IF(YEAR(TODAY())-YEAR([.C10])&lt;[.D10];&quot;Lék je v pořádku&quot;;IF(YEAR(TODAY())-YEAR([.C10])&gt;[.D10];&quot;Lék má prošlou lhůtu&quot;;IF(MONTH(TODAY())&gt;MONTH([.C10]);&quot;Lék má prošlou lhůtu&quot;;IF(MONTH(TODAY())&lt;MONTH([.C10]);&quot;Lék bude mít mít brzy prošlou lhůtu&quot;;IF(DAY(TODAY())&gt;=DAY([.C10]);&quot;Lék má prošlou lhůtu&quot;;&quot;Tento měsíc skončí léku použitelnost&quot;)))))" office:value-type="string" office:string-value="Lék má prošlou lhůtu">
            <text:p>Lék má prošlou lhůtu</text:p>
          </table:table-cell>
          <table:table-cell table:number-columns-repeated="1019"/>
        </table:table-row>
        <table:table-row table:style-name="ro6">
          <table:table-cell/>
          <table:table-cell table:style-name="ce16"/>
          <table:table-cell table:style-name="ce21"/>
          <table:table-cell table:style-name="ce23"/>
          <table:table-cell table:style-name="ce26"/>
          <table:table-cell table:number-columns-repeated="1019"/>
        </table:table-row>
        <table:table-row table:style-name="ro6">
          <table:table-cell/>
          <table:table-cell table:style-name="ce15" office:value-type="string">
            <text:p>Neo-angin</text:p>
          </table:table-cell>
          <table:table-cell table:style-name="ce20" office:value-type="date" office:date-value="2010-05-27">
            <text:p>27.5.2010</text:p>
          </table:table-cell>
          <table:table-cell table:style-name="ce22" office:value-type="float" office:value="2">
            <text:p>2</text:p>
          </table:table-cell>
          <table:table-cell table:style-name="ce25" table:formula="of:=IF(YEAR(TODAY())-YEAR([.C12])&lt;[.D12];&quot;Lék je v pořádku&quot;;IF(YEAR(TODAY())-YEAR([.C12])&gt;[.D12];&quot;Lék má prošlou lhůtu&quot;;IF(MONTH(TODAY())&gt;MONTH([.C12]);&quot;Lék má prošlou lhůtu&quot;;IF(MONTH(TODAY())&lt;MONTH([.C12]);&quot;Lék bude mít mít brzy prošlou lhůtu&quot;;IF(DAY(TODAY())&gt;=DAY([.C12]);&quot;Lék má prošlou lhůtu&quot;;&quot;Tento měsíc skončí léku použitelnost&quot;)))))" office:value-type="string" office:string-value="Lék je v pořádku">
            <text:p>Lék je v pořádku</text:p>
          </table:table-cell>
          <table:table-cell table:number-columns-repeated="1019"/>
        </table:table-row>
        <table:table-row table:style-name="ro6">
          <table:table-cell/>
          <table:table-cell table:style-name="ce16"/>
          <table:table-cell table:style-name="ce21"/>
          <table:table-cell table:style-name="ce23"/>
          <table:table-cell table:style-name="ce27"/>
          <table:table-cell table:number-columns-repeated="1019"/>
        </table:table-row>
        <table:table-row table:style-name="ro6">
          <table:table-cell/>
          <table:table-cell table:style-name="ce15" office:value-type="string">
            <text:p>Espumisan</text:p>
          </table:table-cell>
          <table:table-cell table:style-name="ce20" office:value-type="date" office:date-value="2010-03-12">
            <text:p>12.3.2010</text:p>
          </table:table-cell>
          <table:table-cell table:style-name="ce22" office:value-type="float" office:value="3">
            <text:p>3</text:p>
          </table:table-cell>
          <table:table-cell table:style-name="ce25" table:formula="of:=IF(YEAR(TODAY())-YEAR([.C14])&lt;[.D14];&quot;Lék je v pořádku&quot;;IF(YEAR(TODAY())-YEAR([.C14])&gt;[.D14];&quot;Lék má prošlou lhůtu&quot;;IF(MONTH(TODAY())&gt;MONTH([.C14]);&quot;Lék má prošlou lhůtu&quot;;IF(MONTH(TODAY())&lt;MONTH([.C14]);&quot;Lék bude mít mít brzy prošlou lhůtu&quot;;IF(DAY(TODAY())&gt;=DAY([.C14]);&quot;Lék má prošlou lhůtu&quot;;&quot;Tento měsíc skončí léku použitelnost&quot;)))))" office:value-type="string" office:string-value="Lék je v pořádku">
            <text:p>Lék je v pořádku</text:p>
          </table:table-cell>
          <table:table-cell table:number-columns-repeated="1019"/>
        </table:table-row>
        <table:table-row table:style-name="ro6">
          <table:table-cell/>
          <table:table-cell table:style-name="ce16"/>
          <table:table-cell table:style-name="ce21"/>
          <table:table-cell table:style-name="ce23"/>
          <table:table-cell table:style-name="ce28"/>
          <table:table-cell table:number-columns-repeated="1019"/>
        </table:table-row>
        <table:table-row table:style-name="ro6">
          <table:table-cell/>
          <table:table-cell table:style-name="ce15" office:value-type="string">
            <text:p>Nurofen</text:p>
          </table:table-cell>
          <table:table-cell table:style-name="ce20" office:value-type="date" office:date-value="2010-08-04">
            <text:p>4.8.2010</text:p>
          </table:table-cell>
          <table:table-cell table:style-name="ce22" office:value-type="float" office:value="2">
            <text:p>2</text:p>
          </table:table-cell>
          <table:table-cell table:style-name="ce25" table:formula="of:=IF(YEAR(TODAY())-YEAR([.C16])&lt;[.D16];&quot;Lék je v pořádku&quot;;IF(YEAR(TODAY())-YEAR([.C16])&gt;[.D16];&quot;Lék má prošlou lhůtu&quot;;IF(MONTH(TODAY())&gt;MONTH([.C16]);&quot;Lék má prošlou lhůtu&quot;;IF(MONTH(TODAY())&lt;MONTH([.C16]);&quot;Lék bude mít mít brzy prošlou lhůtu&quot;;IF(DAY(TODAY())&gt;=DAY([.C16]);&quot;Lék má prošlou lhůtu&quot;;&quot;Tento měsíc skončí léku použitelnost&quot;)))))" office:value-type="string" office:string-value="Lék je v pořádku">
            <text:p>Lék je v pořádku</text:p>
          </table:table-cell>
          <table:table-cell table:number-columns-repeated="1019"/>
        </table:table-row>
        <table:table-row table:style-name="ro6">
          <table:table-cell/>
          <table:table-cell table:style-name="ce16"/>
          <table:table-cell table:style-name="ce21"/>
          <table:table-cell table:style-name="ce23"/>
          <table:table-cell table:style-name="ce27"/>
          <table:table-cell table:number-columns-repeated="1019"/>
        </table:table-row>
        <table:table-row table:style-name="ro6">
          <table:table-cell/>
          <table:table-cell table:style-name="ce15" office:value-type="string">
            <text:p>Kinedryl</text:p>
          </table:table-cell>
          <table:table-cell table:style-name="ce20" office:value-type="date" office:date-value="2009-08-23">
            <text:p>23.8.2009</text:p>
          </table:table-cell>
          <table:table-cell table:style-name="ce22" office:value-type="float" office:value="3">
            <text:p>3</text:p>
          </table:table-cell>
          <table:table-cell table:style-name="ce25" table:formula="of:=IF(YEAR(TODAY())-YEAR([.C18])&lt;[.D18];&quot;Lék je v pořádku&quot;;IF(YEAR(TODAY())-YEAR([.C18])&gt;[.D18];&quot;Lék má prošlou lhůtu&quot;;IF(MONTH(TODAY())&gt;MONTH([.C18]);&quot;Lék má prošlou lhůtu&quot;;IF(MONTH(TODAY())&lt;MONTH([.C18]);&quot;Lék bude mít mít brzy prošlou lhůtu&quot;;IF(DAY(TODAY())&gt;=DAY([.C18]);&quot;Lék má prošlou lhůtu&quot;;&quot;Tento měsíc skončí léku použitelnost&quot;)))))" office:value-type="string" office:string-value="Lék je v pořádku">
            <text:p>Lék je v pořádku</text:p>
          </table:table-cell>
          <table:table-cell table:number-columns-repeated="1019"/>
        </table:table-row>
        <table:table-row table:style-name="ro6">
          <table:table-cell/>
          <table:table-cell table:style-name="ce16"/>
          <table:table-cell table:style-name="ce21"/>
          <table:table-cell table:style-name="ce23"/>
          <table:table-cell table:style-name="ce27"/>
          <table:table-cell table:number-columns-repeated="1019"/>
        </table:table-row>
        <table:table-row table:style-name="ro6">
          <table:table-cell/>
          <table:table-cell table:style-name="ce15" office:value-type="string">
            <text:p>Otrivin</text:p>
          </table:table-cell>
          <table:table-cell table:style-name="ce20" office:value-type="date" office:date-value="2011-01-02">
            <text:p>2.1.2011</text:p>
          </table:table-cell>
          <table:table-cell table:style-name="ce22" office:value-type="float" office:value="4">
            <text:p>4</text:p>
          </table:table-cell>
          <table:table-cell table:style-name="ce25" table:formula="of:=IF(YEAR(TODAY())-YEAR([.C20])&lt;[.D20];&quot;Lék je v pořádku&quot;;IF(YEAR(TODAY())-YEAR([.C20])&gt;[.D20];&quot;Lék má prošlou lhůtu&quot;;IF(MONTH(TODAY())&gt;MONTH([.C20]);&quot;Lék má prošlou lhůtu&quot;;IF(MONTH(TODAY())&lt;MONTH([.C20]);&quot;Lék bude mít mít brzy prošlou lhůtu&quot;;IF(DAY(TODAY())&gt;=DAY([.C20]);&quot;Lék má prošlou lhůtu&quot;;&quot;Tento měsíc skončí léku použitelnost&quot;)))))" office:value-type="string" office:string-value="Lék je v pořádku">
            <text:p>Lék je v pořádku</text:p>
          </table:table-cell>
          <table:table-cell table:number-columns-repeated="1019"/>
        </table:table-row>
        <table:table-row table:style-name="ro6">
          <table:table-cell/>
          <table:table-cell table:style-name="ce16"/>
          <table:table-cell table:style-name="ce21"/>
          <table:table-cell table:style-name="ce23"/>
          <table:table-cell table:style-name="ce28"/>
          <table:table-cell table:number-columns-repeated="1019"/>
        </table:table-row>
        <table:table-row table:style-name="ro6">
          <table:table-cell/>
          <table:table-cell table:style-name="ce15" office:value-type="string">
            <text:p>B-komplex</text:p>
          </table:table-cell>
          <table:table-cell table:style-name="ce20" office:value-type="date" office:date-value="2007-09-06">
            <text:p>6.9.2007</text:p>
          </table:table-cell>
          <table:table-cell table:style-name="ce22" office:value-type="float" office:value="4">
            <text:p>4</text:p>
          </table:table-cell>
          <table:table-cell table:style-name="ce25" table:formula="of:=IF(YEAR(TODAY())-YEAR([.C22])&lt;[.D22];&quot;Lék je v pořádku&quot;;IF(YEAR(TODAY())-YEAR([.C22])&gt;[.D22];&quot;Lék má prošlou lhůtu&quot;;IF(MONTH(TODAY())&gt;MONTH([.C22]);&quot;Lék má prošlou lhůtu&quot;;IF(MONTH(TODAY())&lt;MONTH([.C22]);&quot;Lék bude mít mít brzy prošlou lhůtu&quot;;IF(DAY(TODAY())&gt;=DAY([.C22]);&quot;Lék má prošlou lhůtu&quot;;&quot;Tento měsíc skončí léku použitelnost&quot;)))))" office:value-type="string" office:string-value="Lék bude mít mít brzy prošlou lhůtu">
            <text:p>Lék bude mít mít brzy prošlou lhůtu</text:p>
          </table:table-cell>
          <table:table-cell table:number-columns-repeated="1019"/>
        </table:table-row>
        <table:table-row table:style-name="ro6">
          <table:table-cell/>
          <table:table-cell table:style-name="ce16"/>
          <table:table-cell table:style-name="ce21"/>
          <table:table-cell table:style-name="ce23"/>
          <table:table-cell table:style-name="ce28"/>
          <table:table-cell table:number-columns-repeated="1019"/>
        </table:table-row>
        <table:table-row table:style-name="ro6">
          <table:table-cell/>
          <table:table-cell table:style-name="ce15" office:value-type="string">
            <text:p>Ataralgin</text:p>
          </table:table-cell>
          <table:table-cell table:style-name="ce20" office:value-type="date" office:date-value="2007-02-19">
            <text:p>19.2.2007</text:p>
          </table:table-cell>
          <table:table-cell table:style-name="ce22" office:value-type="float" office:value="4">
            <text:p>4</text:p>
          </table:table-cell>
          <table:table-cell table:style-name="ce25" table:formula="of:=IF(YEAR(TODAY())-YEAR([.C24])&lt;[.D24];&quot;Lék je v pořádku&quot;;IF(YEAR(TODAY())-YEAR([.C24])&gt;[.D24];&quot;Lék má prošlou lhůtu&quot;;IF(MONTH(TODAY())&gt;MONTH([.C24]);&quot;Lék má prošlou lhůtu&quot;;IF(MONTH(TODAY())&lt;MONTH([.C24]);&quot;Lék bude mít mít brzy prošlou lhůtu&quot;;IF(DAY(TODAY())&gt;=DAY([.C24]);&quot;Lék má prošlou lhůtu&quot;;&quot;Tento měsíc skončí léku použitelnost&quot;)))))" office:value-type="string" office:string-value="Lék má prošlou lhůtu">
            <text:p>Lék má prošlou lhůtu</text:p>
          </table:table-cell>
          <table:table-cell table:number-columns-repeated="1019"/>
        </table:table-row>
        <table:table-row table:style-name="ro6">
          <table:table-cell/>
          <table:table-cell table:style-name="ce16"/>
          <table:table-cell table:style-name="ce21"/>
          <table:table-cell table:style-name="ce23"/>
          <table:table-cell table:style-name="ce28"/>
          <table:table-cell table:number-columns-repeated="1019"/>
        </table:table-row>
        <table:table-row table:style-name="ro6">
          <table:table-cell/>
          <table:table-cell table:style-name="ce15" office:value-type="string">
            <text:p>Stoptussin</text:p>
          </table:table-cell>
          <table:table-cell table:style-name="ce20" office:value-type="date" office:date-value="2009-07-30">
            <text:p>30.7.2009</text:p>
          </table:table-cell>
          <table:table-cell table:style-name="ce22" office:value-type="float" office:value="2">
            <text:p>2</text:p>
          </table:table-cell>
          <table:table-cell table:style-name="ce25" table:formula="of:=IF(YEAR(TODAY())-YEAR([.C26])&lt;[.D26];&quot;Lék je v pořádku&quot;;IF(YEAR(TODAY())-YEAR([.C26])&gt;[.D26];&quot;Lék má prošlou lhůtu&quot;;IF(MONTH(TODAY())&gt;MONTH([.C26]);&quot;Lék má prošlou lhůtu&quot;;IF(MONTH(TODAY())&lt;MONTH([.C26]);&quot;Lék bude mít mít brzy prošlou lhůtu&quot;;IF(DAY(TODAY())&gt;=DAY([.C26]);&quot;Lék má prošlou lhůtu&quot;;&quot;Tento měsíc skončí léku použitelnost&quot;)))))" office:value-type="string" office:string-value="Lék bude mít mít brzy prošlou lhůtu">
            <text:p>Lék bude mít mít brzy prošlou lhůtu</text:p>
          </table:table-cell>
          <table:table-cell table:number-columns-repeated="1019"/>
        </table:table-row>
        <table:table-row table:style-name="ro6">
          <table:table-cell/>
          <table:table-cell table:style-name="ce16"/>
          <table:table-cell table:style-name="ce21"/>
          <table:table-cell table:style-name="ce23"/>
          <table:table-cell table:style-name="ce28"/>
          <table:table-cell table:number-columns-repeated="1019"/>
        </table:table-row>
        <table:table-row table:style-name="ro6">
          <table:table-cell/>
          <table:table-cell table:style-name="ce15" office:value-type="string">
            <text:p>Ibalgin</text:p>
          </table:table-cell>
          <table:table-cell table:style-name="ce20" office:value-type="date" office:date-value="2010-03-12">
            <text:p>12.3.2010</text:p>
          </table:table-cell>
          <table:table-cell table:style-name="ce22" office:value-type="float" office:value="3">
            <text:p>3</text:p>
          </table:table-cell>
          <table:table-cell table:style-name="ce25" table:formula="of:=IF(YEAR(TODAY())-YEAR([.C28])&lt;[.D28];&quot;Lék je v pořádku&quot;;IF(YEAR(TODAY())-YEAR([.C28])&gt;[.D28];&quot;Lék má prošlou lhůtu&quot;;IF(MONTH(TODAY())&gt;MONTH([.C28]);&quot;Lék má prošlou lhůtu&quot;;IF(MONTH(TODAY())&lt;MONTH([.C28]);&quot;Lék bude mít mít brzy prošlou lhůtu&quot;;IF(DAY(TODAY())&gt;=DAY([.C28]);&quot;Lék má prošlou lhůtu&quot;;&quot;Tento měsíc skončí léku použitelnost&quot;)))))" office:value-type="string" office:string-value="Lék je v pořádku">
            <text:p>Lék je v pořádku</text:p>
          </table:table-cell>
          <table:table-cell table:number-columns-repeated="1019"/>
        </table:table-row>
        <table:table-row table:style-name="ro6">
          <table:table-cell/>
          <table:table-cell table:style-name="ce16"/>
          <table:table-cell table:style-name="ce21"/>
          <table:table-cell table:style-name="ce23"/>
          <table:table-cell table:style-name="ce28"/>
          <table:table-cell table:number-columns-repeated="1019"/>
        </table:table-row>
        <table:table-row table:style-name="ro6">
          <table:table-cell/>
          <table:table-cell table:style-name="ce15" office:value-type="string">
            <text:p>Brufen</text:p>
          </table:table-cell>
          <table:table-cell table:style-name="ce20" office:value-type="date" office:date-value="2008-05-01">
            <text:p>1.5.2008</text:p>
          </table:table-cell>
          <table:table-cell table:style-name="ce22" office:value-type="float" office:value="3">
            <text:p>3</text:p>
          </table:table-cell>
          <table:table-cell table:style-name="ce25" table:formula="of:=IF(YEAR(TODAY())-YEAR([.C30])&lt;[.D30];&quot;Lék je v pořádku&quot;;IF(YEAR(TODAY())-YEAR([.C30])&gt;[.D30];&quot;Lék má prošlou lhůtu&quot;;IF(MONTH(TODAY())&gt;MONTH([.C30]);&quot;Lék má prošlou lhůtu&quot;;IF(MONTH(TODAY())&lt;MONTH([.C30]);&quot;Lék bude mít mít brzy prošlou lhůtu&quot;;IF(DAY(TODAY())&gt;=DAY([.C30]);&quot;Lék má prošlou lhůtu&quot;;&quot;Tento měsíc skončí léku použitelnost&quot;)))))" office:value-type="string" office:string-value="Lék má prošlou lhůtu">
            <text:p>Lék má prošlou lhůtu</text:p>
          </table:table-cell>
          <table:table-cell table:number-columns-repeated="1019"/>
        </table:table-row>
        <table:table-row table:style-name="ro6">
          <table:table-cell/>
          <table:table-cell table:style-name="ce16" table:number-columns-repeated="4"/>
          <table:table-cell table:number-columns-repeated="1019"/>
        </table:table-row>
        <table:table-row table:style-name="ro8">
          <table:table-cell table:style-name="Default"/>
          <table:table-cell table:style-name="ce2" office:value-type="string" table:number-columns-spanned="4" table:number-rows-spanned="1">
            <text:p>Autorem materiálu a všech jeho částí, není-li uvedeno jinak, je Ing. Kamila Kočová.</text:p>
            <text:p>Dostupné z Metodického portálu www.rvp.cz, ISSN: 1802–4785, financovaného z ESF a státního rozpočtu ČR. Provozováno Výzkumným ústavem pedagogickým v Praze.</text:p>
          </table:table-cell>
          <table:covered-table-cell table:number-columns-repeated="3" table:style-name="ce3"/>
          <table:table-cell table:style-name="ce4" table:number-columns-repeated="6"/>
          <table:table-cell table:number-columns-repeated="1013"/>
        </table:table-row>
        <table:table-row table:style-name="ro6" table:number-rows-repeated="11">
          <table:table-cell table:style-name="Default"/>
          <table:table-cell table:number-columns-repeated="4"/>
          <table:table-cell table:style-name="ce17" table:number-columns-repeated="2"/>
          <table:table-cell table:style-name="Default" table:number-columns-repeated="4"/>
          <table:table-cell table:number-columns-repeated="1013"/>
        </table:table-row>
        <table:table-row table:style-name="ro6">
          <table:table-cell table:style-name="Default"/>
          <table:table-cell table:number-columns-repeated="4"/>
          <table:table-cell table:style-name="ce17" table:number-columns-repeated="2"/>
          <table:table-cell table:style-name="Default" table:number-columns-repeated="4"/>
          <table:table-cell table:number-columns-repeated="1013"/>
        </table:table-row>
      </table:table>
      <table:named-expressions>
        <table:named-range table:name="Excel_BuiltIn_Print_Area" table:base-cell-address="$zadání.$A$1" table:cell-range-address="$'lékárna-řešení'.$B$1:.$E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19.05.2011</text:date>, <text:time>11:45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ání" style:display-name="PageStyle_zadá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ékárna" style:display-name="PageStyle_lékár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ékárna-řešení" style:display-name="PageStyle_lékárna-řešení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ékárna</dc:title>
    <dc:subject>informatika</dc:subject>
    <dc:description>Autorem materiálu a všech jeho částí, není-li uvedeno jinak, je Ing. Kamila Kočová.
Dostupné z Metodického portálu www.rvp.cz, ISSN: 1802–4785, financovaného z ESF a státního rozpočtu ČR.
Provozováno Výzkumným ústavem pedagogickým v Praze.</dc:description>
    <meta:initial-creator>Kamila Kočová</meta:initial-creator>
    <meta:creation-date>2011-02-26T18:29:34</meta:creation-date>
    <dc:creator>Martin Klzo</dc:creator>
    <dc:date>2011-05-02T11:04:02</dc:date>
    <meta:print-date>2011-05-02T11:03:51</meta:print-date>
    <meta:document-statistic meta:table-count="3" meta:cell-count="101" meta:object-count="0"/>
    <meta:generator>OpenOffice.org/3.3$Win32 OpenOffice.org_project/330m20$Build-9567</meta:generator>
  </office:meta>
</office:document-meta>
</file>