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ddict" svg:font-family="Addict, 'Gentium Basic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table:align="margins" style:writing-mode="lr-tb"/>
    </style:style>
    <style:style style:name="Tabulka1.A" style:family="table-column">
      <style:table-column-properties style:column-width="4.062cm" style:rel-column-width="16365*"/>
    </style:style>
    <style:style style:name="Tabulka1.D" style:family="table-column">
      <style:table-column-properties style:column-width="4.08cm" style:rel-column-width="16440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-1.78cm" fo:line-height="150%" fo:text-indent="0cm" style:auto-text-indent="false"/>
      <style:text-properties style:font-name="Bookman Old Style" fo:font-size="16pt" style:font-size-asian="16pt"/>
    </style:style>
    <style:style style:name="P2" style:family="paragraph" style:parent-style-name="Standard">
      <style:paragraph-properties fo:margin-left="0cm" fo:margin-right="-1.78cm" fo:line-height="150%" fo:text-indent="0cm" style:auto-text-indent="false"/>
      <style:text-properties style:font-name="Bookman Old Style" fo:font-size="14pt" style:font-size-asian="14pt" style:font-name-complex="Tahoma"/>
    </style:style>
    <style:style style:name="P3" style:family="paragraph" style:parent-style-name="Standard">
      <style:paragraph-properties fo:margin-left="0cm" fo:margin-right="-1.78cm" fo:line-height="150%" fo:text-indent="0cm" style:auto-text-indent="false"/>
      <style:text-properties style:font-name="Bookman Old Style" fo:font-size="20pt" style:font-size-asian="20pt"/>
    </style:style>
    <style:style style:name="P4" style:family="paragraph" style:parent-style-name="Standard">
      <style:paragraph-properties fo:margin-left="0cm" fo:margin-right="-1.78cm" fo:line-height="150%" fo:text-indent="0cm" style:auto-text-indent="false"/>
      <style:text-properties style:font-name="Tahoma" fo:font-size="14pt" style:font-size-asian="14pt" style:font-name-complex="Tahoma"/>
    </style:style>
    <style:style style:name="P5" style:family="paragraph" style:parent-style-name="Standard">
      <style:paragraph-properties fo:margin-left="0cm" fo:margin-right="-1.78cm" fo:line-height="150%" fo:text-indent="0cm" style:auto-text-indent="false"/>
      <style:text-properties fo:font-size="20pt" fo:language="zxx" fo:country="none" style:font-size-asian="20pt" style:language-asian="zxx" style:country-asian="none"/>
    </style:style>
    <style:style style:name="P6" style:family="paragraph" style:parent-style-name="Standard">
      <style:text-properties fo:font-size="20pt" style:font-size-asian="20pt"/>
    </style:style>
    <style:style style:name="P7" style:family="paragraph" style:parent-style-name="Standard">
      <style:text-properties style:font-name="Addict" fo:font-size="20pt" style:font-size-asian="20pt"/>
    </style:style>
    <style:style style:name="P8" style:family="paragraph" style:parent-style-name="Standard">
      <style:text-properties style:font-name="Addict" fo:font-size="20pt" fo:font-style="italic" fo:font-weight="bold" style:font-size-asian="20pt" style:font-style-asian="italic" style:font-weight-asian="bold" style:font-style-complex="italic" style:font-weight-complex="bold"/>
    </style:style>
    <style:style style:name="P9" style:family="paragraph" style:parent-style-name="Standard">
      <style:text-properties style:font-name="Addict" fo:font-size="20pt" fo:font-style="italic" fo:font-weight="bold" style:font-size-asian="20pt" style:font-style-asian="italic" style:font-weight-asian="bold" style:font-name-complex="Tahoma" style:font-style-complex="italic" style:font-weight-complex="bold"/>
    </style:style>
    <style:style style:name="P10" style:family="paragraph" style:parent-style-name="Standard">
      <style:paragraph-properties fo:line-height="200%"/>
      <style:text-properties style:font-name="Addict" fo:font-size="20pt" fo:font-style="italic" fo:font-weight="bold" style:font-size-asian="20pt" style:font-style-asian="italic" style:font-weight-asian="bold" style:font-name-complex="Tahoma" style:font-style-complex="italic" style:font-weight-complex="bold"/>
    </style:style>
    <style:style style:name="P11" style:family="paragraph" style:parent-style-name="Standard">
      <style:paragraph-properties fo:line-height="200%"/>
    </style:style>
    <style:style style:name="P12" style:family="paragraph" style:parent-style-name="Standard">
      <style:paragraph-properties fo:line-height="200%">
        <style:tab-stops>
          <style:tab-stop style:position="0.635cm"/>
        </style:tab-stops>
      </style:paragraph-properties>
    </style:style>
    <style:style style:name="P13" style:family="paragraph" style:parent-style-name="Standard">
      <style:text-properties fo:font-size="16pt" style:font-size-asian="16pt"/>
    </style:style>
    <style:style style:name="P14" style:family="paragraph" style:parent-style-name="Standard">
      <style:text-properties style:font-name="Bookman Old Style" fo:font-size="16pt" style:font-size-asian="16pt"/>
    </style:style>
    <style:style style:name="P15" style:family="paragraph" style:parent-style-name="Standard">
      <style:paragraph-properties fo:line-height="200%"/>
      <style:text-properties style:font-name="Bookman Old Style" fo:font-size="16pt" style:font-size-asian="16pt"/>
    </style:style>
    <style:style style:name="P16" style:family="paragraph" style:parent-style-name="Standard">
      <style:paragraph-properties fo:line-height="200%">
        <style:tab-stops>
          <style:tab-stop style:position="12.435cm"/>
        </style:tab-stops>
      </style:paragraph-properties>
      <style:text-properties style:font-name="Bookman Old Style" fo:font-size="16pt" style:font-size-asian="16pt"/>
    </style:style>
    <style:style style:name="P17" style:family="paragraph" style:parent-style-name="Standard">
      <style:text-properties style:font-name="Bookman Old Style" fo:font-size="16pt" style:font-size-asian="16pt" style:font-name-complex="Tahoma"/>
    </style:style>
    <style:style style:name="P18" style:family="paragraph" style:parent-style-name="Standard">
      <style:paragraph-properties fo:line-height="150%"/>
      <style:text-properties style:font-name="Bookman Old Style" fo:font-size="16pt" style:font-size-asian="16pt" style:font-name-complex="Tahom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Bookman Old Style" fo:font-size="16pt" fo:font-weight="bold" style:font-size-asian="16pt" style:font-weight-asian="bold" style:font-name-complex="Tahoma" style:font-weight-complex="bold"/>
    </style:style>
    <style:style style:name="P20" style:family="paragraph" style:parent-style-name="Standard">
      <style:text-properties style:font-name="Bookman Old Style" fo:font-size="14pt" style:font-size-asian="14pt"/>
    </style:style>
    <style:style style:name="P21" style:family="paragraph" style:parent-style-name="Standard">
      <style:text-properties style:font-name="Bookman Old Style" fo:font-size="14pt" style:font-size-asian="14pt" style:font-name-complex="Tahoma"/>
    </style:style>
    <style:style style:name="P22" style:family="paragraph" style:parent-style-name="Standard">
      <style:paragraph-properties fo:line-height="200%"/>
      <style:text-properties style:font-name="Bookman Old Style" fo:font-size="14pt" style:font-size-asian="14pt" style:font-name-complex="Tahoma"/>
    </style:style>
    <style:style style:name="P23" style:family="paragraph" style:parent-style-name="Standard">
      <style:paragraph-properties fo:line-height="200%">
        <style:tab-stops>
          <style:tab-stop style:position="0.635cm"/>
        </style:tab-stops>
      </style:paragraph-properties>
      <style:text-properties style:font-name="Bookman Old Style" fo:font-size="14pt" style:font-size-asian="14pt" style:font-name-complex="Tahoma"/>
    </style:style>
    <style:style style:name="P24" style:family="paragraph" style:parent-style-name="Standard">
      <style:text-properties style:font-name="Bookman Old Style" fo:font-size="20pt" style:font-size-asian="20pt" style:font-name-complex="Tahoma"/>
    </style:style>
    <style:style style:name="P25" style:family="paragraph" style:parent-style-name="Standard">
      <style:paragraph-properties fo:line-height="150%"/>
      <style:text-properties style:font-name="Bookman Old Style" fo:font-size="20pt" style:font-size-asian="20pt" style:font-name-complex="Tahoma"/>
    </style:style>
    <style:style style:name="P26" style:family="paragraph" style:parent-style-name="Standard">
      <style:paragraph-properties fo:line-height="200%"/>
      <style:text-properties style:font-name="Book Antiqua" fo:font-size="16pt" style:font-size-asian="16pt"/>
    </style:style>
    <style:style style:name="P27" style:family="paragraph" style:parent-style-name="Standard">
      <style:text-properties style:font-name="Tahoma" fo:font-size="14pt" style:font-size-asian="14pt" style:font-name-complex="Tahoma"/>
    </style:style>
    <style:style style:name="P28" style:family="paragraph" style:parent-style-name="Standard">
      <style:paragraph-properties fo:line-height="200%"/>
      <style:text-properties style:font-name="Tahoma" fo:font-size="14pt" style:font-size-asian="14pt" style:font-name-complex="Tahoma"/>
    </style:style>
    <style:style style:name="P29" style:family="paragraph" style:parent-style-name="Standard">
      <style:paragraph-properties fo:line-height="200%">
        <style:tab-stops>
          <style:tab-stop style:position="0.635cm"/>
        </style:tab-stops>
      </style:paragraph-properties>
      <style:text-properties style:font-name="Tahoma" fo:font-size="14pt" style:font-size-asian="14pt" style:font-name-complex="Tahoma"/>
    </style:style>
    <style:style style:name="P30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/>
    </style:style>
    <style:style style:name="P31" style:family="paragraph" style:parent-style-name="Standard">
      <style:text-properties style:font-name="Wingdings 2" fo:font-size="22pt" style:font-size-asian="22pt"/>
    </style:style>
    <style:style style:name="P32" style:family="paragraph" style:parent-style-name="Standard">
      <style:paragraph-properties fo:margin-left="0cm" fo:margin-right="-0.508cm" fo:line-height="150%" fo:text-indent="0cm" style:auto-text-indent="false"/>
      <style:text-properties style:font-name="Bookman Old Style" fo:font-size="16pt" style:font-size-asian="16pt" style:font-name-complex="Tahoma"/>
    </style:style>
    <style:style style:name="P33" style:family="paragraph" style:parent-style-name="Standard">
      <style:paragraph-properties fo:margin-left="0cm" fo:margin-right="-1.461cm" fo:text-indent="0cm" style:auto-text-indent="false"/>
      <style:text-properties style:font-name="Bookman Old Style" fo:font-size="16pt" style:font-size-asian="16pt" style:font-name-complex="Tahoma"/>
    </style:style>
    <style:style style:name="P34" style:family="paragraph" style:parent-style-name="Standard">
      <style:paragraph-properties fo:margin-left="0cm" fo:margin-right="-1.461cm" fo:line-height="150%" fo:text-indent="0cm" style:auto-text-indent="false"/>
      <style:text-properties style:font-name="Bookman Old Style" fo:font-size="16pt" style:font-size-asian="16pt" style:font-name-complex="Tahoma"/>
    </style:style>
    <style:style style:name="P35" style:family="paragraph" style:parent-style-name="Standard">
      <style:paragraph-properties fo:margin-left="0cm" fo:margin-right="-1.461cm" fo:text-indent="0cm" style:auto-text-indent="false">
        <style:tab-stops>
          <style:tab-stop style:position="0.635cm"/>
        </style:tab-stops>
      </style:paragraph-properties>
      <style:text-properties style:font-name="Bookman Old Style" fo:font-size="14pt" style:font-size-asian="14pt" style:font-name-complex="Tahoma"/>
    </style:style>
    <style:style style:name="P36" style:family="paragraph" style:parent-style-name="Standard">
      <style:paragraph-properties fo:margin-left="0cm" fo:margin-right="-1.461cm" fo:line-height="150%" fo:text-indent="0cm" style:auto-text-indent="false"/>
      <style:text-properties style:font-name="Bookman Old Style" fo:font-size="20pt" style:font-size-asian="20pt" style:font-name-complex="Tahoma"/>
    </style:style>
    <style:style style:name="P37" style:family="paragraph" style:parent-style-name="Standard">
      <style:paragraph-properties fo:margin-left="0cm" fo:margin-right="-1.461cm" fo:text-indent="0cm" style:auto-text-indent="false">
        <style:tab-stops>
          <style:tab-stop style:position="0.635cm"/>
        </style:tab-stops>
      </style:paragraph-properties>
    </style:style>
    <style:style style:name="P38" style:family="paragraph" style:parent-style-name="Standard">
      <style:paragraph-properties fo:margin-left="0cm" fo:margin-right="-1.461cm" fo:text-indent="0cm" style:auto-text-indent="false"/>
      <style:text-properties style:font-name="Tahoma" fo:font-size="14pt" style:font-size-asian="14pt" style:font-name-complex="Tahoma"/>
    </style:style>
    <style:style style:name="P39" style:family="paragraph" style:parent-style-name="Standard">
      <style:paragraph-properties fo:margin-left="0cm" fo:margin-right="-1.461cm" fo:line-height="150%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Bookman Old Style" fo:font-size="10pt" style:font-size-asian="10pt" style:font-name-complex="Tahoma"/>
    </style:style>
    <style:style style:name="P40" style:family="paragraph" style:parent-style-name="Standard">
      <style:paragraph-properties fo:margin-left="0cm" fo:margin-right="0cm" fo:text-indent="1.249cm" style:auto-text-indent="false"/>
      <style:text-properties style:font-name="Bookman Old Style" fo:font-size="14pt" style:font-size-asian="14pt"/>
    </style:style>
    <style:style style:name="P41" style:family="paragraph" style:parent-style-name="Footer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42" style:family="paragraph" style:parent-style-name="Heading_20_7">
      <style:paragraph-properties fo:line-height="150%"/>
      <style:text-properties style:font-name="Bookman Old Style" fo:font-size="10pt" style:font-size-asian="10pt"/>
    </style:style>
    <style:style style:name="P43" style:family="paragraph" style:parent-style-name="Heading_20_7">
      <style:paragraph-properties fo:line-height="150%"/>
      <style:text-properties style:font-name="Bookman Old Style"/>
    </style:style>
    <style:style style:name="P44" style:family="paragraph" style:parent-style-name="Heading_20_4">
      <style:text-properties style:text-underline-style="none"/>
    </style:style>
    <style:style style:name="P45" style:family="paragraph" style:parent-style-name="Heading_20_4">
      <style:text-properties style:text-underline-style="none" style:font-name-complex="Times New Roman1"/>
    </style:style>
    <style:style style:name="P46" style:family="paragraph" style:parent-style-name="Heading_20_5">
      <style:paragraph-properties fo:line-height="150%"/>
      <style:text-properties style:font-name="Bookman Old Style"/>
    </style:style>
    <style:style style:name="P47" style:family="paragraph" style:parent-style-name="Heading_20_1">
      <style:text-properties style:font-name-complex="Tahoma"/>
    </style:style>
    <style:style style:name="P48" style:family="paragraph" style:parent-style-name="Heading_20_1" style:master-page-name="Standard">
      <style:paragraph-properties style:page-number="auto"/>
    </style:style>
    <style:style style:name="P49" style:family="paragraph" style:parent-style-name="Heading_20_8">
      <style:paragraph-properties fo:margin-left="0cm" fo:margin-right="0cm" fo:text-indent="1.249cm" style:auto-text-indent="false"/>
      <style:text-properties style:font-name="Bookman Old Style"/>
    </style:style>
    <style:style style:name="P50" style:family="paragraph" style:parent-style-name="Heading_20_2">
      <style:text-properties fo:font-size="24pt" style:text-underline-style="none" style:font-size-asian="24pt"/>
    </style:style>
    <style:style style:name="P51" style:family="paragraph" style:parent-style-name="Heading_20_6">
      <style:paragraph-properties fo:line-height="150%"/>
      <style:text-properties style:font-name="Bookman Old Style"/>
    </style:style>
    <style:style style:name="P52" style:family="paragraph" style:parent-style-name="Heading_20_6">
      <style:paragraph-properties fo:line-height="150%" fo:padding-left="0cm" fo:padding-right="0cm" fo:padding-top="0cm" fo:padding-bottom="0.035cm" fo:border-left="none" fo:border-right="none" fo:border-top="none" fo:border-bottom="0.035cm solid #000000"/>
      <style:text-properties style:font-name="Bookman Old Style"/>
    </style:style>
    <style:style style:name="P53" style:family="paragraph" style:parent-style-name="Heading_20_9">
      <style:paragraph-properties fo:margin-left="0cm" fo:margin-right="-1.78cm" fo:line-height="150%" fo:text-indent="0cm" style:auto-text-indent="false"/>
    </style:style>
    <style:style style:name="P54" style:family="paragraph" style:parent-style-name="Heading_20_3">
      <style:paragraph-properties fo:line-height="200%"/>
    </style:style>
    <style:style style:name="P55" style:family="paragraph" style:parent-style-name="Heading_20_3">
      <style:text-properties style:font-name-complex="Tahoma"/>
    </style:style>
    <style:style style:name="P56" style:family="paragraph" style:parent-style-name="Heading_20_3">
      <style:paragraph-properties fo:line-height="150%"/>
      <style:text-properties style:font-name-complex="Tahoma"/>
    </style:style>
    <style:style style:name="P57" style:family="paragraph" style:parent-style-name="Heading_20_3">
      <style:paragraph-properties fo:line-height="150%"/>
      <style:text-properties fo:font-size="20pt" style:font-size-asian="20pt" style:font-name-complex="Tahoma"/>
    </style:style>
    <style:style style:name="P58" style:family="paragraph" style:parent-style-name="Standard">
      <style:paragraph-properties fo:line-height="200%"/>
      <style:text-properties style:font-name="Bookman Old Style" fo:font-size="16pt" style:font-size-asian="16pt"/>
    </style:style>
    <style:style style:name="P59" style:family="paragraph" style:parent-style-name="Standard">
      <style:paragraph-properties fo:line-height="150%"/>
      <style:text-properties style:font-name="Bookman Old Style" fo:font-size="16pt" style:font-size-asian="16pt" style:font-name-complex="Tahoma"/>
    </style:style>
    <style:style style:name="P60" style:family="paragraph" style:parent-style-name="Standard">
      <style:text-properties style:font-name="Bookman Old Style" fo:font-size="14pt" style:font-size-asian="14pt" style:font-name-complex="Tahoma"/>
    </style:style>
    <style:style style:name="P61" style:family="paragraph" style:parent-style-name="Standard">
      <style:paragraph-properties fo:line-height="200%"/>
      <style:text-properties style:font-name="Bookman Old Style" fo:font-size="14pt" style:font-size-asian="14pt" style:font-name-complex="Tahoma"/>
    </style:style>
    <style:style style:name="P62" style:family="paragraph" style:parent-style-name="Standard">
      <style:paragraph-properties fo:margin-left="0cm" fo:margin-right="-1.461cm" fo:line-height="150%" fo:text-indent="0cm" style:auto-text-indent="false"/>
      <style:text-properties style:font-name="Bookman Old Style" fo:font-size="16pt" style:font-size-asian="16pt" style:font-name-complex="Tahoma"/>
    </style:style>
    <style:style style:name="P63" style:family="paragraph" style:parent-style-name="Standard" style:list-style-name="WW8Num2">
      <style:paragraph-properties fo:margin-left="0cm" fo:margin-right="-1.461cm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Bookman Old Style" fo:font-size="14pt" style:font-size-asian="14pt" style:font-name-complex="Tahoma"/>
    </style:style>
    <style:style style:name="P64" style:family="paragraph" style:parent-style-name="Standard">
      <style:paragraph-properties fo:margin-left="1.249cm" fo:margin-right="0cm" fo:text-indent="0cm" style:auto-text-indent="false"/>
      <style:text-properties style:font-name="Bookman Old Style" fo:font-size="14pt" style:font-size-asian="14pt"/>
    </style:style>
    <style:style style:name="P65" style:family="paragraph" style:parent-style-name="Standard">
      <style:paragraph-properties fo:margin-left="0cm" fo:margin-right="-1.78cm" fo:line-height="150%" fo:text-indent="0cm" style:auto-text-indent="false"/>
      <style:text-properties style:font-name="Bookman Old Style" fo:font-size="14pt" style:font-size-asian="14pt" style:font-name-complex="Tahoma"/>
    </style:style>
    <style:style style:name="P66" style:family="paragraph" style:parent-style-name="Standard">
      <style:paragraph-properties fo:margin-left="0.635cm" fo:margin-right="-1.78cm" fo:line-height="150%" fo:text-indent="0cm" style:auto-text-indent="false"/>
      <style:text-properties style:font-name="Bookman Old Style" fo:font-size="14pt" style:font-size-asian="14pt" style:font-name-complex="Tahoma"/>
    </style:style>
    <style:style style:name="P67" style:family="paragraph" style:parent-style-name="Standard" style:list-style-name="WW8Num3">
      <style:paragraph-properties fo:margin-left="0.688cm" fo:margin-right="0cm" fo:line-height="200%" fo:text-indent="-0.635cm" style:auto-text-indent="false">
        <style:tab-stops>
          <style:tab-stop style:position="0.635cm"/>
        </style:tab-stops>
      </style:paragraph-properties>
      <style:text-properties style:font-name="Bookman Old Style" fo:font-size="14pt" style:font-size-asian="14pt" style:font-name-complex="Tahoma"/>
    </style:style>
    <style:style style:name="P68" style:family="paragraph">
      <style:paragraph-properties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style="italic" style:font-size-asian="16pt" style:font-style-asian="italic" style:font-style-complex="italic"/>
    </style:style>
    <style:style style:name="T3" style:family="text">
      <style:text-properties style:font-name="Bookman Old Style"/>
    </style:style>
    <style:style style:name="T4" style:family="text">
      <style:text-properties style:font-name="Bookman Old Style" fo:font-size="16pt" style:font-size-asian="16pt"/>
    </style:style>
    <style:style style:name="T5" style:family="text">
      <style:text-properties style:font-name="Bookman Old Style" fo:font-size="14pt" style:font-size-asian="14pt" style:font-size-complex="14pt"/>
    </style:style>
    <style:style style:name="T6" style:family="text">
      <style:text-properties style:font-name="Bookman Old Style" fo:font-size="14pt" style:font-size-asian="14pt" style:font-name-complex="Tahoma"/>
    </style:style>
    <style:style style:name="T7" style:family="text">
      <style:text-properties style:font-name="Bookman Old Style" fo:font-size="14pt" style:font-size-asian="14pt" style:font-name-complex="Tahoma" style:font-size-complex="14pt"/>
    </style:style>
    <style:style style:name="T8" style:family="text">
      <style:text-properties style:font-name="Bookman Old Style" fo:font-size="14pt" fo:font-style="italic" fo:font-weight="bold" style:font-size-asian="14pt" style:font-style-asian="italic" style:font-weight-asian="bold" style:font-name-complex="Tahoma" style:font-style-complex="italic" style:font-weight-complex="bold"/>
    </style:style>
    <style:style style:name="T9" style:family="text">
      <style:text-properties style:font-name="Tahoma" fo:font-size="14pt" style:font-size-asian="14pt" style:font-name-complex="Tahoma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8" text:outline-level="1">JARO</text:h>
      <text:p text:style-name="P7"/>
      <text:h text:style-name="P50" text:outline-level="2">To to utíká</text:h>
      <text:h text:style-name="Heading_20_3" text:outline-level="3">J. Wykrent</text:h>
      <text:h text:style-name="Heading_20_3" text:outline-level="3"/>
      <text:h text:style-name="P54" text:outline-level="3">_________, léto, podzim, zima,</text:h>
      <text:p text:style-name="P15">čtyři roční ______________</text:p>
      <text:p text:style-name="P16">I když zima bývá ____________<text:tab/></text:p>
      <text:p text:style-name="P15">nikdo ___________ se nezlobí,</text:p>
      <text:p text:style-name="P15">že už jaro zlatým ______________</text:p>
      <text:p text:style-name="P15">____________ k létu odmyká.</text:p>
      <text:p text:style-name="P15">Tak proč ____________ šeptá mámě:</text:p>
      <text:p text:style-name="P15">„___________ ! To to utíká!“</text:p>
      <text:p text:style-name="P11"><text:span text:style-name="T4"><text:s text:c="32"/></text:span><text:span text:style-name="T3">(Z Mateřídoušky)</text:span></text:p>
      <text:p text:style-name="P26"/>
      <text:p text:style-name="Standard"><text:span text:style-name="T5">1. </text:span><text:span text:style-name="T7">Přečti si jarní báseň. Jak jsi asi zjistil, v básni chybí slova, která jsou na kartičkách pod textem. Tvým úkolem bude slova nastříhat a správně nalepit tak, aby báseň dávala smysl. Až budeš hotov, doplněnou báseň si opět přečti. Poradíš si s tím?</text:span></text:p>
      <text:p text:style-name="P27"/>
      <text:p text:style-name="P27"/>
      <text:p text:style-name="P31"></text:p>
      <text:p text:style-name="P11"><draw:frame draw:style-name="fr1" draw:name="Rámec1" text:anchor-type="paragraph" svg:x="-0.132cm" svg:y="0.318cm" svg:width="16.267cm" draw:z-index="0"><draw:text-box fo:min-height="0.37cm"><table:table table:name="Tabulka1" table:style-name="Tabulka1"><table:table-column table:style-name="Tabulka1.A" table:number-columns-repeated="3"/><table:table-column table:style-name="Tabulka1.D"/><table:table-row table:style-name="Tabulka1.1"><table:table-cell table:style-name="Tabulka1.A1" office:value-type="string"><text:p text:style-name="P19">z nás</text:p></table:table-cell><table:table-cell table:style-name="Tabulka1.A1" office:value-type="string"><text:p text:style-name="P19">děvče</text:p></table:table-cell><table:table-cell table:style-name="Tabulka1.A1" office:value-type="string"><text:p text:style-name="P19">cestu</text:p></table:table-cell><table:table-cell table:style-name="Tabulka1.D1" office:value-type="string"><text:p text:style-name="P19">jaro</text:p></table:table-cell></table:table-row><table:table-row table:style-name="Tabulka1.1"><table:table-cell table:style-name="Tabulka1.A1" office:value-type="string"><text:p text:style-name="P19">táta</text:p></table:table-cell><table:table-cell table:style-name="Tabulka1.A1" office:value-type="string"><text:p text:style-name="P19">období</text:p></table:table-cell><table:table-cell table:style-name="Tabulka1.A1" office:value-type="string"><text:p text:style-name="P19">klíčkem</text:p></table:table-cell><table:table-cell table:style-name="Tabulka1.D1" office:value-type="string"><text:p text:style-name="P19">prima</text:p></table:table-cell></table:table-row></table:table></draw:text-box></draw:frame></text:p>
      <text:p text:style-name="P22"/>
      <text:p text:style-name="P11"><draw:custom-shape text:anchor-type="char" draw:z-index="9" draw:style-name="gr1" draw:text-style-name="P68" svg:width="2.223cm" svg:height="1.906cm" svg:x="9.525cm" svg:y="0cm"><text:p/><draw:enhanced-geometry svg:viewBox="0 0 21600 21600" draw:type="rectangle" draw:enhanced-path="M 0 0 L 21600 0 21600 21600 0 21600 0 0 Z N"/></draw:custom-shape><text:soft-page-break/><text:span text:style-name="T6">2. Spočítej, kolik má báseň </text:span><text:span text:style-name="T6">slok? </text:span></text:p>
      <text:p text:style-name="P22"/>
      <text:p text:style-name="P22">3. Označ barevně slova, která se v básni rýmují. Vypiš je na řádek:</text:p>
      <text:p text:style-name="P22"><text:s text:c="3"/>______________________________________________________</text:p>
      <text:p text:style-name="P22"><text:s text:c="3"/>______________________________________________________</text:p>
      <text:p text:style-name="P22"/>
      <text:p text:style-name="P22">4. Pokus se společně se spolužákem vytleskat rytmus básně. </text:p>
      <text:p text:style-name="P22"/>
      <text:p text:style-name="P11"><text:span text:style-name="T6">5. Vysvětli, co znamená: </text:span><text:span text:style-name="T8">jaro zlatým klíčkem cestu k létu odmyká</text:span></text:p>
      <text:p text:style-name="P22"><text:s text:c="4"/>_________________________________________________________</text:p>
      <text:p text:style-name="P22"><text:s text:c="4"/>_________________________________________________________</text:p>
      <text:p text:style-name="P22">6. Nakresli k básni obrázek</text:p>
      <text:p text:style-name="P28"><draw:custom-shape text:anchor-type="char" draw:z-index="1" draw:style-name="gr1" draw:text-style-name="P68" svg:width="13.971cm" svg:height="7.938cm" svg:x="0.953cm" svg:y="0.136cm"><text:p/><draw:enhanced-geometry svg:viewBox="0 0 21600 21600" draw:type="rectangle" draw:enhanced-path="M 0 0 L 21600 0 21600 21600 0 21600 0 0 Z N"/></draw:custom-shape> <text:s text:c="3"/></text:p>
      <text:p text:style-name="P28"/>
      <text:p text:style-name="P28"/>
      <text:p text:style-name="P28"/>
      <text:p text:style-name="P28"/>
      <text:p text:style-name="P28"/>
      <text:p text:style-name="P28"/>
      <text:p text:style-name="P10"/>
      <text:p text:style-name="P10"><text:soft-page-break/>LÉTO</text:p>
      <text:h text:style-name="P44" text:outline-level="4">Včelka</text:h>
      <text:h text:style-name="P55" text:outline-level="3">K. Kožíšek</text:h>
      <text:p text:style-name="P17"/>
      <text:p text:style-name="P18">Včelka letí mezi děti, </text:p>
      <text:p text:style-name="P18">„Kupte, děti, med!</text:p>
      <text:h text:style-name="P56" text:outline-level="3">Za kytičku jetelíčku</text:h>
      <text:p text:style-name="P18">dám ho na oběd.“</text:p>
      <text:p text:style-name="P18"/>
      <text:p text:style-name="P18">„Jedu, jedu pro kus medu,</text:p>
      <text:p text:style-name="P18">včelko, prodávej!</text:p>
      <text:p text:style-name="P18">Za troníček na chlebíček</text:p>
      <text:p text:style-name="P18">pomazánku dej!“</text:p>
      <text:p text:style-name="P28"><text:s text:c="36"/></text:p>
      <text:p text:style-name="P22"/>
      <text:list xml:id="list35302129" text:style-name="WW8Num3">
        <text:list-item>
          <text:p text:style-name="P67">Přečti si báseň. Nezapomeň na název a autora.</text:p>
        </text:list-item>
      </text:list>
      <text:p text:style-name="P23"/>
      <text:list xml:id="list35299554" text:continue-numbering="true" text:style-name="WW8Num3">
        <text:list-item>
          <text:p text:style-name="P67"><draw:custom-shape text:anchor-type="char" draw:z-index="2" draw:style-name="gr1" draw:text-style-name="P68" svg:width="2.223cm" svg:height="1.588cm" svg:x="8.255cm" svg:y="0.325cm"><text:p/><draw:enhanced-geometry svg:viewBox="0 0 21600 21600" draw:type="rectangle" draw:enhanced-path="M 0 0 L 21600 0 21600 21600 0 21600 0 0 Z N"/></draw:custom-shape>Spočítej, kolik má báseň slok. </text:p>
        </text:list-item>
      </text:list>
      <text:p text:style-name="P29"/>
      <text:p text:style-name="P29"/>
      <text:p text:style-name="P12"><draw:custom-shape text:anchor-type="char" draw:z-index="4" draw:style-name="gr1" draw:text-style-name="P68" svg:width="1.906cm" svg:height="1.588cm" svg:x="5.715cm" svg:y="1.27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68" svg:width="1.906cm" svg:height="1.588cm" svg:x="1.905cm" svg:y="1.27cm"><text:p/><draw:enhanced-geometry svg:viewBox="0 0 21600 21600" draw:type="rectangle" draw:enhanced-path="M 0 0 L 21600 0 21600 21600 0 21600 0 0 Z N"/></draw:custom-shape><text:span text:style-name="T6">3. Kolik veršů mají j</text:span><text:span text:style-name="T6">ednotlivé sloky? </text:span></text:p>
      <text:p text:style-name="P27"/>
      <text:p text:style-name="P27"/>
      <text:p text:style-name="P27"/>
      <text:p text:style-name="P30"/>
      <text:p text:style-name="P27"/>
      <text:p text:style-name="P27"/>
      <text:p text:style-name="P21"><text:soft-page-break/>4. Vyznač v básni barevně slova, která se rýmují.</text:p>
      <text:p text:style-name="P21"/>
      <text:p text:style-name="P21"/>
      <text:p text:style-name="P21">5. Napiš k těmto slovům jiné rýmy:</text:p>
      <text:p text:style-name="P21"/>
      <text:h text:style-name="P46" text:outline-level="5">JEDU ____________ <text:s text:c="7"/>MED <text:s text:c="10"/>__________</text:h>
      <text:p text:style-name="P25">LETÍ <text:s/>____________ <text:s text:c="7"/>CHLEBÍČEK __________</text:p>
      <text:p text:style-name="P25">KUS <text:s text:c="2"/>____________ <text:s text:c="7"/>DĚTI <text:s text:c="9"/>__________</text:p>
      <text:p text:style-name="P24"/>
      <text:p text:style-name="P21">6. Vymysli pro báseň nový nadpis složený ze dvou slov:</text:p>
      <text:p text:style-name="P21"/>
      <text:p text:style-name="P21">______________________________________________</text:p>
      <text:p text:style-name="P21"/>
      <text:p text:style-name="P21"/>
      <text:p text:style-name="P21">7. Nahraď chybějící slova vlastními:</text:p>
      <text:p text:style-name="P21"/>
      <text:p text:style-name="P21"/>
      <text:p text:style-name="P25">Včelka letí mezi děti, </text:p>
      <text:p text:style-name="P25">„____________, děti, med!</text:p>
      <text:h text:style-name="P57" text:outline-level="3">Za kytičku _____________</text:h>
      <text:p text:style-name="P25">dám ho na oběd.“</text:p>
      <text:p text:style-name="P25"/>
      <text:p text:style-name="P25">„Jedu, jedu pro kus medu,</text:p>
      <text:p text:style-name="P25">včelko, ___________!</text:p>
      <text:p text:style-name="P25">Za ____________ na chlebíček</text:p>
      <text:p text:style-name="P25">pomazánku dej!“</text:p>
      <text:h text:style-name="P47" text:outline-level="1"><text:soft-page-break/>PODZIM</text:h>
      <text:p text:style-name="P9"/>
      <text:h text:style-name="P44" text:outline-level="4">Pampelišky</text:h>
      <text:h text:style-name="P55" text:outline-level="3">J. Kožíšek</text:h>
      <text:p text:style-name="P17"/>
      <text:p text:style-name="P18">Letí brouček na palouček, <text:s text:c="14"/>Až my peří sedereme,</text:p>
      <text:p text:style-name="P18">naříká si: „Bude mráz!“ <text:s text:c="18"/>ušijeme podušku,</text:p>
      <text:p text:style-name="P32">Těšily ho pampelišky: <text:s text:c="21"/>aby se ti, milý broučku,</text:p>
      <text:p text:style-name="P32">„Poleť, broučku, mezi nás! <text:s text:c="14"/>pěkně spalo na lůžku.</text:p>
      <text:p text:style-name="P32"/>
      <text:p text:style-name="P32">Babí léto poletuje, <text:s text:c="26"/>Postýlku ti vysteleme</text:p>
      <text:p text:style-name="P32">zimu nese v ranečku, <text:s text:c="21"/>peřinami ze všech stran</text:p>
      <text:p text:style-name="P32">sedneme si u kamínek <text:s text:c="19"/>celou zimu spáti budeš</text:p>
      <text:p text:style-name="P32">v křišťálovém domečku. <text:s text:c="17"/>hezky v teple jako pán!“</text:p>
      <text:p text:style-name="P32"/>
      <text:p text:style-name="P34">Budeme tam peří dráti <text:s text:c="19"/>Letí brouček na palouček:</text:p>
      <text:p text:style-name="P34">na bělounké hromádky <text:s text:c="18"/>„Pampelišky, půjdu k vám,</text:p>
      <text:p text:style-name="P34">a ty budeš vyprávěti <text:s text:c="23"/>až já budu zjara pánem,</text:p>
      <text:p text:style-name="P34">jaké umíš pohádky. <text:s text:c="24"/>já vám mísu medu dám!“</text:p>
      <text:p text:style-name="P33"/>
      <text:p text:style-name="P33"/>
      <text:p text:style-name="P33"/>
      <text:p text:style-name="P35">1. Přečti si pozorně báseň. Dbej na pěkný přednes.</text:p>
      <text:p text:style-name="P35"/>
      <text:p text:style-name="P35"/>
      <text:list xml:id="list35303416" text:style-name="WW8Num2">
        <text:list-item>
          <text:p text:style-name="P63"><draw:custom-shape text:anchor-type="char" draw:z-index="5" draw:style-name="gr1" draw:text-style-name="P68" svg:width="1.906cm" svg:height="1.588cm" svg:x="11.113cm" svg:y="0.295cm"><text:p/><draw:enhanced-geometry svg:viewBox="0 0 21600 21600" draw:type="rectangle" draw:enhanced-path="M 0 0 L 21600 0 21600 21600 0 21600 0 0 Z N"/></draw:custom-shape>Spočítej a zapiš, kolik má báseň slok: </text:p>
        </text:list-item>
      </text:list>
      <text:p text:style-name="P35"/>
      <text:p text:style-name="P35"/>
      <text:p text:style-name="P35"/>
      <text:p text:style-name="P35"/>
      <text:p text:style-name="P35">3. Vyznač v básni barevně slova, která se rýmují.</text:p>
      <text:p text:style-name="P35"/>
      <text:p text:style-name="P37"><text:soft-page-break/><text:span text:style-name="T6">4. Vysvětli, co znamenají</text:span><text:span text:style-name="T9"> tato slova a slovní spojení:</text:span></text:p>
      <text:p text:style-name="P38"/>
      <text:h text:style-name="P51" text:outline-level="6">PALOUČEK ______________________________</text:h>
      <text:p text:style-name="P36">BABÍ LÉTO ______________________________</text:p>
      <text:h text:style-name="P52" text:outline-level="6">ZIMU NESE V RANEČKU</text:h>
      <text:p text:style-name="P39"/>
      <text:h text:style-name="P42" text:outline-level="7"/>
      <text:h text:style-name="P43" text:outline-level="7">KŘIŠŤÁLOVÝ _____________________________</text:h>
      <text:h text:style-name="P46" text:outline-level="5">DRÁTI PEŘÍ <text:s/>_____________________________</text:h>
      <text:p text:style-name="P25">PODUŠKA <text:s text:c="4"/>_____________________________</text:p>
      <text:p text:style-name="P25">LŮŽKO <text:s text:c="8"/>_____________________________</text:p>
      <text:p text:style-name="P27"/>
      <text:p text:style-name="P21">5. Vyprávěj obsah básně vlastními slovy, jako bys vypravoval pohádku.</text:p>
      <text:p text:style-name="P21"/>
      <text:p text:style-name="P21"/>
      <text:p text:style-name="P21">6. Odpovídej na otázky.</text:p>
      <text:p text:style-name="P21"/>
      <text:h text:style-name="P49" text:outline-level="8">Na co si brouček naříkal? _________________________________________</text:h>
      <text:p text:style-name="P20"/>
      <text:p text:style-name="P40">Kdo broučka utěšoval? <text:s text:c="4"/>_________________________________________</text:p>
      <text:p text:style-name="P20"/>
      <text:p text:style-name="P40">Z čeho měla být ušita poduška pro broučka? __________________________</text:p>
      <text:p text:style-name="P20"/>
      <text:p text:style-name="P64">Co to bylo za broučka, který si povídal s pampeliškami? Najdi v encyklopedii názvy některých brouků a zapiš je:</text:p>
      <text:p text:style-name="P20"/>
      <text:p text:style-name="P20">______________________________________________________________</text:p>
      <text:h text:style-name="Heading_20_1" text:outline-level="1"/>
      <text:p text:style-name="Standard"/>
      <text:p text:style-name="Standard"/>
      <text:h text:style-name="Heading_20_1" text:outline-level="1"><text:soft-page-break/>ZIMA</text:h>
      <text:p text:style-name="P8"/>
      <text:h text:style-name="P45" text:outline-level="4">V ZIMĚ</text:h>
      <text:h text:style-name="Heading_20_3" text:outline-level="3">J. Kožíšek</text:h>
      <text:p text:style-name="P14"/>
      <text:h text:style-name="P53" text:outline-level="9">Přišlo ptákům pozdravení, <text:s text:c="10"/>Jenom vrabec na stodole</text:h>
      <text:p text:style-name="P1">ptal se starý špaček, <text:s text:c="19"/>sedí jako cvoček,</text:p>
      <text:p text:style-name="P1">aby k moři pospíchali <text:s text:c="17"/>odvaha i tuhá vůle</text:p>
      <text:p text:style-name="P1">hned a bez vytáček. <text:s text:c="20"/>dívá se mu z oček.</text:p>
      <text:p text:style-name="P1"/>
      <text:p text:style-name="P1">Zima prý jde od severu, <text:s text:c="14"/>Postaví se proti větru,</text:p>
      <text:p text:style-name="P1">na cestu si hvízdá, <text:s text:c="21"/>doma bude pánem,</text:p>
      <text:p text:style-name="P1">ledovými pruty klepe <text:s text:c="18"/>třeba spal jen na podkroví</text:p>
      <text:p text:style-name="P1">kabáty i hnízda. <text:s text:c="25"/>v šatě rozedraném.</text:p>
      <text:p text:style-name="P1"/>
      <text:p text:style-name="P1">Jak to ptáci uslyšeli, <text:s text:c="19"/>Jak doubek na skalině</text:p>
      <text:p text:style-name="P1">po větru se dali: <text:s text:c="26"/>pevně bude státi,</text:p>
      <text:p text:style-name="P1">čáp už v bíle kamizole <text:s text:c="17"/>o zrno i tvrdé lože</text:p>
      <text:p text:style-name="P1">krouží nad močály. <text:s text:c="21"/>poctivě se rváti.</text:p>
      <text:p text:style-name="P1"/>
      <text:p text:style-name="P1">Vlaštovka si křídla chystá <text:s text:c="11"/>Však až Jaro spočte reky,</text:p>
      <text:p text:style-name="P1">doma na přístěnku, <text:s text:c="20"/>co jich Zima přečká,</text:p>
      <text:p text:style-name="P1">křepelka pět peněz v poli <text:s text:c="12"/>usměje se spokojeně – </text:p>
      <text:p text:style-name="P1">za prodanou pšenku. <text:s text:c="18"/>nejdříve na vrabečka.</text:p>
      <text:p text:style-name="P1"/>
      <text:p text:style-name="P1"/>
      <text:p text:style-name="P2"/>
      <text:p text:style-name="P2"><text:soft-page-break/>1. Přečti si báseň o zimě a dbej na pěkný přednes.</text:p>
      <text:p text:style-name="P2"/>
      <text:p text:style-name="P2"><draw:custom-shape text:anchor-type="char" draw:z-index="6" draw:style-name="gr1" draw:text-style-name="P68" svg:width="1.906cm" svg:height="1.588cm" svg:x="7.62cm" svg:y="0.492cm"><text:p/><draw:enhanced-geometry svg:viewBox="0 0 21600 21600" draw:type="rectangle" draw:enhanced-path="M 0 0 L 21600 0 21600 21600 0 21600 0 0 Z N"/></draw:custom-shape>2. Spočítej a zapiš počet slok.</text:p>
      <text:p text:style-name="P2"/>
      <text:p text:style-name="P2"/>
      <text:p text:style-name="P2"/>
      <text:p text:style-name="P2">3. Vyprávěj vlastními slovy, o čem báseň pojednává.</text:p>
      <text:p text:style-name="P2"/>
      <text:p text:style-name="P2">4. Vyznač v básni barevně slova, která se rýmují.</text:p>
      <text:p text:style-name="P2"/>
      <text:p text:style-name="P2">5. Vypiš z básně všechny ptáky:</text:p>
      <text:p text:style-name="P2"><text:s text:c="4"/>_______________________________________________________</text:p>
      <text:p text:style-name="P2"/>
      <text:p text:style-name="P2">6. Vysvětli, proč všichni ptáci pospíchali k moři, jenom vrabec zůstal sedět na stodole?</text:p>
      <text:p text:style-name="P2"><text:s text:c="4"/>_______________________________________________________</text:p>
      <text:p text:style-name="P2"/>
      <text:p text:style-name="P2"><draw:custom-shape text:anchor-type="char" draw:z-index="7" draw:style-name="gr1" draw:text-style-name="P68" svg:width="11.113cm" svg:height="6.986cm" svg:x="2.223cm" svg:y="2.445cm"><text:p/><draw:enhanced-geometry svg:viewBox="0 0 21600 21600" draw:type="rectangle" draw:enhanced-path="M 0 0 L 21600 0 21600 21600 0 21600 0 0 Z N"/></draw:custom-shape>7. Vyber si jednoho z těchto ptáků a najdi si ho v encyklopedii nebo na internetu. Nakresli ho a popiš části jeho těla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2"><text:soft-page-break/>8. Vysvětli tato slova a slovní spojení:</text:p>
      <text:p text:style-name="P2"/>
      <text:p text:style-name="P3">LEDOVÉ PRUTY _____________________________</text:p>
      <text:p text:style-name="P3">KAMIZOLA _________________________________</text:p>
      <text:p text:style-name="P3">MOČÁL ____________________________________</text:p>
      <text:p text:style-name="P3">PŘÍSTĚNEK ________________________________</text:p>
      <text:p text:style-name="P3">PŠENKA ___________________________________</text:p>
      <text:p text:style-name="P3">PODKROVÍ _________________________________</text:p>
      <text:p text:style-name="P3">ROZEDRANÝ ŠAT ___________________________</text:p>
      <text:p text:style-name="P3">DOUBEK NA SKALINĚ _______________________</text:p>
      <text:p text:style-name="P3">LOŽE ______________________________________</text:p>
      <text:p text:style-name="P3">RVÁTI _____________________________________</text:p>
      <text:p text:style-name="P3"/>
      <text:p text:style-name="P2">9. Jak se můžeme postarat o ptáky, kteří neodlétají do teplých krajin </text:p>
      <text:p text:style-name="P66">a zimu u nás přečkávají? Nakresli zimní krmítko s ptáky a potravou. Jednotlivé druhy ptáků popiš.</text:p>
      <text:p text:style-name="P5"><draw:custom-shape text:anchor-type="char" draw:z-index="8" draw:style-name="gr1" draw:text-style-name="P68" svg:width="13.653cm" svg:height="4.763cm" svg:x="1.27cm" svg:y="0.097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/>
      <text:p text:style-name="P6"/>
      <text:p text:style-name="P6"/>
      <text:p text:style-name="P13"/>
      <text:p text:style-name="P13"/>
      <text:p text:style-name="P13"/>
      <text:p text:style-name="P13"/>
      <text:p text:style-name="P13"><text:soft-page-break/>Zdroje:</text:p>
      <text:p text:style-name="P13"/>
      <text:p text:style-name="Standard"><text:span text:style-name="T1">KOŠŤÁK, J. </text:span><text:span text:style-name="T2">Hrátky s literaturou pro 4. a 5. ročník ZŠ. </text:span><text:span text:style-name="T1">Olomouc :</text:span><text:span text:style-name="T2"> </text:span><text:span text:style-name="T1">Votobia, 1999. ISBN 80-7198-358-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ddict" svg:font-family="Addict, 'Gentium Basic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cs" fo:country="CZ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ddict" fo:font-size="20pt" fo:font-style="italic" fo:font-weight="bold" style:font-size-asian="20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Bookman Old Style"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Bookman Old Style"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Bookman Old Style" fo:font-size="24pt" style:text-underline-style="solid" style:text-underline-width="auto" style:text-underline-color="font-color" fo:font-weight="bold" style:font-size-asian="24pt" style:font-weight-asian="bold" style:font-name-complex="Tahoma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ahoma" fo:font-size="20pt" style:font-size-asian="20pt" style:font-name-complex="Tahom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1.461cm" fo:text-indent="0cm" style:auto-text-indent="false" fo:keep-with-next="always"/>
      <style:text-properties style:font-name="Tahoma" fo:font-size="20pt" style:font-size-asian="20pt" style:font-name-complex="Tahom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27cm" fo:text-indent="0cm" style:auto-text-indent="false" fo:keep-with-next="always"/>
      <style:text-properties style:font-name="Tahoma" fo:font-size="20pt" style:font-size-asian="20pt" style:font-name-complex="Tahom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1.778cm" fo:text-indent="0cm" style:auto-text-indent="false" fo:keep-with-next="always"/>
      <style:text-properties style:font-name="Bookman Old Style" fo:font-size="16pt" style:font-size-asian="16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68cm" fo:margin-bottom="0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Libuše Sochorová.<text:line-break/>Dostupné z Metodického portálu www.rvp.cz, ISSN: 1802-4785, financovaného z ESF a státního rozpočtu ČR.<text:line-break/>Provozováno Výzkumným ústavem pedagogickým v Praze.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oční období v básních</dc:title>
    <dc:description>Autorem materiálu a všech jeho částí, není-li uvedeno jinak, je Mgr. Libuše Sochorová.
Dostupné z Metodického portálu www.rvp.cz, ISSN: 1802-4785, financovaného z ESF a státního rozpočtu ČR.
Provozováno Výzkumným ústavem pedagogickým v Praze.
</dc:description>
    <meta:initial-creator>Mgr. Libuše Sochorová</meta:initial-creator>
    <meta:creation-date>2011-07-25T15:19:00</meta:creation-date>
    <dc:creator>Tereza Bížová</dc:creator>
    <dc:date>2011-07-26T15:17:38.45</dc:date>
    <meta:editing-cycles>5</meta:editing-cycles>
    <meta:editing-duration>PT15M27S</meta:editing-duration>
    <meta:generator>OpenOffice.org/3.3$Win32 OpenOffice.org_project/330m20$Build-9567</meta:generator>
    <meta:document-statistic meta:table-count="1" meta:image-count="0" meta:object-count="0" meta:page-count="10" meta:paragraph-count="140" meta:word-count="795" meta:character-count="6169"/>
  </office:meta>
</office:document-meta>
</file>