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635cm" fo:margin-right="0cm" fo:text-align="justify" style:justify-single-word="false" fo:text-indent="0.106cm" style:auto-text-indent="false"/>
    </style:style>
    <style:style style:name="P4" style:family="paragraph" style:parent-style-name="Standard" style:list-style-name="WW8Num2">
      <style:paragraph-properties fo:margin-left="1.905cm" fo:margin-right="0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PIS ČINNOSTI</text:span></text:p>
      <text:p text:style-name="Standard"/>
      <text:p text:style-name="P1">Tuto činnost je možné použít jako aktivitu pro zpestření vyučovací hodiny.</text:p>
      <text:p text:style-name="P1"/>
      <text:p text:style-name="P1">Možno kombinovat se všemi rody nebo k procvičení jednoho rodu podstatných jmen.</text:p>
      <text:p text:style-name="P1"/>
      <text:list xml:id="list34151319" text:style-name="WW8Num2">
        <text:list-item>
          <text:p text:style-name="P2">Všechny kartičky rozstříhat (nejlépe zalaminovat pro další použití), kartičky se vzory je možné vytisknout na barevné papíry pro snadnější rozlišení.</text:p>
        </text:list-item>
      </text:list>
      <text:p text:style-name="P1"/>
      <text:list xml:id="list34153285" text:continue-numbering="true" text:style-name="WW8Num2">
        <text:list-item>
          <text:p text:style-name="P2">Karty s podstatnými jmény rozložíme po stole.</text:p>
        </text:list-item>
      </text:list>
      <text:p text:style-name="P1"/>
      <text:list xml:id="list34174337" text:continue-numbering="true" text:style-name="WW8Num2">
        <text:list-item>
          <text:p text:style-name="P2">Karty se vzory podstatných jmen rozdělíme na části (město – moře – kuře…).</text:p>
        </text:list-item>
      </text:list>
      <text:p text:style-name="P1"/>
      <text:list xml:id="list34147097" text:continue-numbering="true" text:style-name="WW8Num2">
        <text:list-item>
          <text:p text:style-name="P2">Princip je podobný jako u pexesa, žák si vybere jakoukoli kartičku a když si k ní vybere kartu se správným vzorem, pokračuje další žák. </text:p>
        </text:list-item>
      </text:list>
      <text:p text:style-name="P3"/>
      <text:list xml:id="list34147418" text:continue-numbering="true" text:style-name="WW8Num2">
        <text:list-item>
          <text:list>
            <text:list-item>
              <text:p text:style-name="P4">Pokud neví, musí kartu s podstatným jménem vrátit zpět a pak pokračuje další žák (v případě, že činnosti se účastní vyučující);</text:p>
            </text:list-item>
            <text:list-item>
              <text:p text:style-name="P4">nebo si žák chybně určená podstatná jména ponechá, potom může individuálně s vyučujícím určit správně vzor, popř. vymyslet a napsat větu v některém pádu.</text:p>
            </text:list-item>
          </text:list>
        </text:list-item>
      </text:list>
      <text:p text:style-name="P1"/>
      <text:list xml:id="list34164139" text:continue-numbering="true" text:style-name="WW8Num2">
        <text:list-item>
          <text:p text:style-name="P2">Vyhrává ten, kdo má nejvíce správných kartiček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Lucie Horn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statná jména – vzory 1</dc:title>
    <dc:description>Dostupné z Metodického portálu www.rvp.cz, ISSN: 1802–4785, financovaného z ESF a státního rozpočtu ČR. Provozováno Výzkumným ústavem pedagogickým v Praze.</dc:description>
    <meta:initial-creator>Lucie Hornová</meta:initial-creator>
    <meta:creation-date>2010-12-14T13:59:00</meta:creation-date>
    <dc:creator>Tereza Bížová</dc:creator>
    <dc:date>2010-12-14T13:59:00</dc:date>
    <meta:editing-cycles>2</meta:editing-cycles>
    <meta:editing-duration>PT00H01M00S</meta:editing-duration>
    <meta:document-statistic meta:table-count="0" meta:image-count="0" meta:object-count="0" meta:page-count="1" meta:paragraph-count="11" meta:word-count="181" meta:character-count="1151"/>
    <meta:generator>OpenOffice.org/3.2$Win32 OpenOffice.org_project/320m19$Build-9505</meta:generator>
  </office:meta>
</office:document-meta>
</file>