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164cm" table:align="margins" style:writing-mode="lr-tb"/>
    </style:style>
    <style:style style:name="Tabulka1.A" style:family="table-column">
      <style:table-column-properties style:column-width="6.687cm" style:rel-column-width="3791*"/>
    </style:style>
    <style:style style:name="Tabulka1.B" style:family="table-column">
      <style:table-column-properties style:column-width="4.477cm" style:rel-column-width="2538*"/>
    </style:style>
    <style:style style:name="Tabulka1.1" style:family="table-row">
      <style:table-row-properties style:min-row-height="0.99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887cm" style:keep-together="true" fo:keep-together="auto"/>
    </style:style>
    <style:style style:name="Tabulka1.4" style:family="table-row">
      <style:table-row-properties style:min-row-height="1.039cm" style:keep-together="true" fo:keep-together="auto"/>
    </style:style>
    <style:style style:name="Tabulka2" style:family="table">
      <style:table-properties style:width="11.164cm" fo:margin-left="3.493cm" table:align="left" style:writing-mode="lr-tb"/>
    </style:style>
    <style:style style:name="Tabulka2.A" style:family="table-column">
      <style:table-column-properties style:column-width="6.687cm"/>
    </style:style>
    <style:style style:name="Tabulka2.B" style:family="table-column">
      <style:table-column-properties style:column-width="4.477cm"/>
    </style:style>
    <style:style style:name="Tabulka2.1" style:family="table-row">
      <style:table-row-properties style:min-row-height="0.99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1.039cm" style:keep-together="true" fo:keep-together="auto"/>
    </style:style>
    <style:style style:name="Tabulka3" style:family="table">
      <style:table-properties style:width="11.164cm" fo:margin-left="3.493cm" table:align="left" style:writing-mode="lr-tb"/>
    </style:style>
    <style:style style:name="Tabulka3.A" style:family="table-column">
      <style:table-column-properties style:column-width="6.687cm"/>
    </style:style>
    <style:style style:name="Tabulka3.B" style:family="table-column">
      <style:table-column-properties style:column-width="4.477cm"/>
    </style:style>
    <style:style style:name="Tabulka3.1" style:family="table-row">
      <style:table-row-properties style:min-row-height="0.99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1.039cm" style:keep-together="true" fo:keep-together="auto"/>
    </style:style>
    <style:style style:name="Tabulka4" style:family="table">
      <style:table-properties style:width="11.164cm" fo:margin-left="3.493cm" table:align="left" style:writing-mode="lr-tb"/>
    </style:style>
    <style:style style:name="Tabulka4.A" style:family="table-column">
      <style:table-column-properties style:column-width="6.687cm"/>
    </style:style>
    <style:style style:name="Tabulka4.B" style:family="table-column">
      <style:table-column-properties style:column-width="4.477cm"/>
    </style:style>
    <style:style style:name="Tabulka4.1" style:family="table-row">
      <style:table-row-properties style:min-row-height="0.993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4" style:family="table-row">
      <style:table-row-properties style:min-row-height="1.039cm" style:keep-together="true" fo:keep-together="auto"/>
    </style:style>
    <style:style style:name="Tabulka5" style:family="table">
      <style:table-properties style:width="11.164cm" fo:margin-left="3.493cm" table:align="left" style:writing-mode="lr-tb"/>
    </style:style>
    <style:style style:name="Tabulka5.A" style:family="table-column">
      <style:table-column-properties style:column-width="6.687cm"/>
    </style:style>
    <style:style style:name="Tabulka5.B" style:family="table-column">
      <style:table-column-properties style:column-width="4.477cm"/>
    </style:style>
    <style:style style:name="Tabulka5.1" style:family="table-row">
      <style:table-row-properties style:min-row-height="0.993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4" style:family="table-row">
      <style:table-row-properties style:min-row-height="1.039cm" style:keep-together="true" fo:keep-together="auto"/>
    </style:style>
    <style:style style:name="Tabulka6" style:family="table">
      <style:table-properties style:width="11.164cm" fo:margin-left="3.493cm" table:align="left" style:writing-mode="lr-tb"/>
    </style:style>
    <style:style style:name="Tabulka6.A" style:family="table-column">
      <style:table-column-properties style:column-width="6.687cm"/>
    </style:style>
    <style:style style:name="Tabulka6.B" style:family="table-column">
      <style:table-column-properties style:column-width="4.477cm"/>
    </style:style>
    <style:style style:name="Tabulka6.1" style:family="table-row">
      <style:table-row-properties style:min-row-height="0.993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4" style:family="table-row">
      <style:table-row-properties style:min-row-height="1.039cm" style:keep-together="true" fo:keep-together="auto"/>
    </style:style>
    <style:style style:name="Tabulka7" style:family="table">
      <style:table-properties style:width="11.164cm" fo:margin-left="3.493cm" table:align="left" style:writing-mode="lr-tb"/>
    </style:style>
    <style:style style:name="Tabulka7.A" style:family="table-column">
      <style:table-column-properties style:column-width="6.687cm"/>
    </style:style>
    <style:style style:name="Tabulka7.B" style:family="table-column">
      <style:table-column-properties style:column-width="4.477cm"/>
    </style:style>
    <style:style style:name="Tabulka7.1" style:family="table-row">
      <style:table-row-properties style:min-row-height="0.993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4" style:family="table-row">
      <style:table-row-properties style:min-row-height="1.039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paragraph-properties style:snap-to-layout-grid="false"/>
      <style:text-properties style:font-name="Comic Sans MS" style:font-size-complex="12pt"/>
    </style:style>
    <style:style style:name="P4" style:family="paragraph" style:parent-style-name="Standard" style:list-style-name="WW8Num2">
      <style:text-properties style:font-name="Comic Sans MS" style:font-size-complex="12pt"/>
    </style:style>
    <style:style style:name="P5" style:family="paragraph" style:parent-style-name="Standard">
      <style:paragraph-properties style:snap-to-layout-grid="false"/>
      <style:text-properties style:font-name="Comic Sans MS" fo:language="none" fo:country="none" style:language-asian="none" style:country-asian="none" style:font-size-complex="12pt"/>
    </style:style>
    <style:style style:name="P6" style:family="paragraph" style:parent-style-name="Standard">
      <style:text-properties style:font-name="Comic Sans MS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72pt" fo:font-weight="bold" style:font-size-asian="72pt" style:font-weight-asian="bold" style:font-size-complex="72pt"/>
    </style:style>
    <style:style style:name="P9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language="en" fo:country="US" style:font-size-complex="12pt"/>
    </style:style>
    <style:style style:name="T3" style:family="text">
      <style:text-properties style:font-name="Comic Sans MS" fo:font-weight="bold" style:font-weight-asian="bold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CTORS and MULTIPLES</text:p>
      <text:p text:style-name="P2"/>
      <text:p text:style-name="P2">1. Read the sentences and work out each number:</text:p>
      <text:p text:style-name="P2"/>
      <text:p text:style-name="P2">A)</text:p>
      <text:p text:style-name="P2"><draw:frame draw:style-name="fr1" draw:name="Rámec1" text:anchor-type="paragraph" svg:x="3.493cm" svg:y="0.002cm" svg:width="11.164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7"><text:span text:style-name="T2">It</text:span><text:span text:style-name="T2">'s smaller than 100</text:span></text:p></table:table-cell><table:table-cell table:style-name="Tabulka1.B1" table:number-rows-spanned="4" office:value-type="string"><text:p text:style-name="P5"><draw:frame draw:style-name="fr2" draw:name="Rámec2" text:anchor-type="char" svg:x="0.092cm" svg:y="0.351cm" svg:width="3.81cm" svg:height="2.963cm" draw:z-index="1"><draw:text-box><text:p text:style-name="P8">60</text:p></draw:text-box></draw:frame></text:p></table:table-cell></table:table-row><table:table-row table:style-name="Tabulka1.2"><table:table-cell table:style-name="Tabulka1.A1" office:value-type="string"><text:p text:style-name="P7"><text:span text:style-name="T2">It's</text:span><text:span text:style-name="T1"> bigger than 50</text:span></text:p></table:table-cell><table:covered-table-cell/></table:table-row><table:table-row table:style-name="Tabulka1.1"><table:table-cell table:style-name="Tabulka1.A1" office:value-type="string"><text:p text:style-name="P7"><text:span text:style-name="T2">It's</text:span><text:span text:style-name="T1"> a multiple of 10</text:span></text:p></table:table-cell><table:covered-table-cell/></table:table-row><table:table-row table:style-name="Tabulka1.4"><table:table-cell table:style-name="Tabulka1.A1" office:value-type="string"><text:p text:style-name="P7"><text:span text:style-name="T2">It's</text:span><text:span text:style-name="T1"> a factor of 120</text:span></text:p></table:table-cell><table:covered-table-cell/></table:table-row></table:table></draw:text-box></draw:frame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)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2">It's</text:span><text:span text:style-name="T1"> a prime number</text:span></text:p>
          </table:table-cell>
          <table:table-cell table:style-name="Tabulka2.B1" table:number-rows-spanned="4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7"><text:span text:style-name="T2">It's</text:span><text:span text:style-name="T1"> a factor of 28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2">It's</text:span><text:span text:style-name="T1"> bigger than 3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7"><text:span text:style-name="T2">It's</text:span><text:span text:style-name="T1"> smaller than 10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>C)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<text:span text:style-name="T2">It's</text:span><text:span text:style-name="T1"> bigger than 11</text:span></text:p>
          </table:table-cell>
          <table:table-cell table:style-name="Tabulka3.B1" table:number-rows-spanned="4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7"><text:span text:style-name="T2">It's</text:span><text:span text:style-name="T1"> smaller than 50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7"><text:span text:style-name="T2">It's</text:span><text:span text:style-name="T1"> a factor of 90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7"><text:span text:style-name="T2">It's</text:span><text:span text:style-name="T1"> a multiple of 10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D)</text:p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<text:span text:style-name="T2">It's</text:span><text:span text:style-name="T1"> a multiple of 8</text:span></text:p>
          </table:table-cell>
          <table:table-cell table:style-name="Tabulka4.B1" table:number-rows-spanned="4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7"><text:span text:style-name="T2">It's</text:span><text:span text:style-name="T1"> a factor of 72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7"><text:span text:style-name="T2">It's</text:span><text:span text:style-name="T1"> smaller than 30</text:span></text:p>
          </table:table-cell>
          <table:covered-table-cell/>
        </table:table-row>
        <table:table-row table:style-name="Tabulka4.4">
          <table:table-cell table:style-name="Tabulka4.A1" office:value-type="string">
            <text:p text:style-name="P7"><text:span text:style-name="T2">It's</text:span><text:span text:style-name="T1"> bigger than 20</text:span></text:p>
          </table:table-cell>
          <table:covered-table-cell/>
        </table:table-row>
      </table:table>
      <text:p text:style-name="P2"/>
      <text:p text:style-name="P2">E)</text:p>
      <text:p text:style-name="P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7"><text:span text:style-name="T2">It's</text:span><text:span text:style-name="T1"> an even number</text:span></text:p>
          </table:table-cell>
          <table:table-cell table:style-name="Tabulka5.B1" table:number-rows-spanned="4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7"><text:span text:style-name="T2">It's</text:span><text:span text:style-name="T1"> a factor of 32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7"><text:span text:style-name="T2">It's</text:span><text:span text:style-name="T1"> bigger than 2</text:span></text:p>
          </table:table-cell>
          <table:covered-table-cell/>
        </table:table-row>
        <table:table-row table:style-name="Tabulka5.4">
          <table:table-cell table:style-name="Tabulka5.A1" office:value-type="string">
            <text:p text:style-name="P7"><text:span text:style-name="T2">It's</text:span><text:span text:style-name="T1"> smaller than 8</text:span></text:p>
          </table:table-cell>
          <table:covered-table-cell/>
        </table:table-row>
      </table:table>
      <text:p text:style-name="P2"/>
      <text:p text:style-name="P2">F)</text:p>
      <text:p text:style-name="P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<text:span text:style-name="T2">It's</text:span><text:span text:style-name="T1"> a multiple of 3</text:span></text:p>
          </table:table-cell>
          <table:table-cell table:style-name="Tabulka6.B1" table:number-rows-spanned="4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7"><text:span text:style-name="T2">It's</text:span><text:span text:style-name="T1"> bigger than 6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7"><text:span text:style-name="T2">It's</text:span><text:span text:style-name="T1"> smaller than 20</text:span></text:p>
          </table:table-cell>
          <table:covered-table-cell/>
        </table:table-row>
        <table:table-row table:style-name="Tabulka6.4">
          <table:table-cell table:style-name="Tabulka6.A1" office:value-type="string">
            <text:p text:style-name="P7"><text:span text:style-name="T2">It's</text:span><text:span text:style-name="T1"> a factor of 48</text:span></text:p>
          </table:table-cell>
          <table:covered-table-cell/>
        </table:table-row>
      </table:table>
      <text:p text:style-name="P2"/>
      <text:p text:style-name="P2">G)</text:p>
      <text:p text:style-name="P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7"><text:span text:style-name="T2">It's</text:span><text:span text:style-name="T1"> a multiple of 13</text:span></text:p>
          </table:table-cell>
          <table:table-cell table:style-name="Tabulka7.B1" table:number-rows-spanned="4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7"><text:span text:style-name="T2">It's</text:span><text:span text:style-name="T1"> bigger than 40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7"><text:span text:style-name="T2">It's</text:span><text:span text:style-name="T1"> smaller than 70</text:span></text:p>
          </table:table-cell>
          <table:covered-table-cell/>
        </table:table-row>
        <table:table-row table:style-name="Tabulka7.4">
          <table:table-cell table:style-name="Tabulka7.A1" office:value-type="string">
            <text:p text:style-name="P7"><text:span text:style-name="T2">It's</text:span><text:span text:style-name="T1"> a factor of 364</text:span></text:p>
          </table:table-cell>
          <table:covered-table-cell/>
        </table:table-row>
      </table:table>
      <text:p text:style-name="P2"/>
      <text:p text:style-name="P2"/>
      <text:p text:style-name="P2"><text:soft-page-break/>2. Read the clues and write the correct number.</text:p>
      <text:p text:style-name="P2"><text:s text:c="4"/>The numbers are the answers from the questions in the exercises above.</text:p>
      <text:p text:style-name="P2"/>
      <text:p text:style-name="P2"/>
      <text:p text:style-name="P2"/>
      <text:p text:style-name="P2">A) The number of minutes in an hour.<text:tab/>……………</text:p>
      <text:p text:style-name="P2"/>
      <text:p text:style-name="P2">B) The number of hours in a day.<text:tab/>……………</text:p>
      <text:p text:style-name="P2"/>
      <text:p text:style-name="P2">C) The number of days in a week.<text:tab/>……………</text:p>
      <text:p text:style-name="P2"/>
      <text:p text:style-name="Standard"><text:span text:style-name="T1">D) The number of days in June.<text:tab/><text:tab/>……………</text:span></text:p>
      <text:p text:style-name="P2"/>
      <text:p text:style-name="P2">E) The number of weeks in a year.<text:tab/>……………</text:p>
      <text:p text:style-name="P2"/>
      <text:p text:style-name="P2">F) The number of months in a year.<text:tab/>……………</text:p>
      <text:p text:style-name="P2"/>
      <text:p text:style-name="P2">G) The number of seasons in a year.<text:tab/>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Řešení:</text:p>
      <text:p text:style-name="P9"/>
      <text:p text:style-name="P6">1.<text:tab/><text:tab/><text:tab/><text:tab/><text:tab/><text:tab/><text:tab/> </text:p>
      <text:p text:style-name="P10">A)<text:tab/>60</text:p>
      <text:p text:style-name="P2"/>
      <text:list xml:id="list30567928" text:style-name="WW8Num2">
        <text:list-item>
          <text:p text:style-name="P4">24<text:tab/><text:tab/><text:tab/><text:tab/><text:tab/><text:tab/> <text:s text:c="4"/></text:p>
        </text:list-item>
      </text:list>
      <text:p text:style-name="P2"/>
      <text:list xml:id="list30583555" text:continue-numbering="true" text:style-name="WW8Num2">
        <text:list-item>
          <text:p text:style-name="P4">7</text:p>
        </text:list-item>
      </text:list>
      <text:p text:style-name="P2"/>
      <text:list xml:id="list30561480" text:continue-numbering="true" text:style-name="WW8Num2">
        <text:list-item>
          <text:p text:style-name="P4">30</text:p>
        </text:list-item>
      </text:list>
      <text:p text:style-name="P2"/>
      <text:list xml:id="list30575806" text:continue-numbering="true" text:style-name="WW8Num2">
        <text:list-item>
          <text:p text:style-name="P4">52</text:p>
        </text:list-item>
      </text:list>
      <text:p text:style-name="P2"/>
      <text:list xml:id="list30569597" text:continue-numbering="true" text:style-name="WW8Num2">
        <text:list-item>
          <text:p text:style-name="P4">12</text:p>
        </text:list-item>
      </text:list>
      <text:p text:style-name="P2"/>
      <text:list xml:id="list30556177" text:continue-numbering="true" text:style-name="WW8Num2">
        <text:list-item>
          <text:p text:style-name="P4">4</text:p>
        </text:list-item>
      </text:list>
      <text:p text:style-name="P2"/>
      <text:p text:style-name="P10"/>
      <text:p text:style-name="Standard"><text:span text:style-name="T3">2. </text:span><text:span text:style-name="T1">A) 60</text:span></text:p>
      <text:p text:style-name="P2"><text:s text:c="3"/></text:p>
      <text:p text:style-name="P2"><text:s text:c="5"/>B) 24</text:p>
      <text:p text:style-name="P2"/>
      <text:p text:style-name="P2"><text:s text:c="5"/>C) 7</text:p>
      <text:p text:style-name="P2"/>
      <text:p text:style-name="Standard"><text:span text:style-name="T1"><text:s text:c="5"/>D) 30</text:span></text:p>
      <text:p text:style-name="P2"/>
      <text:p text:style-name="P2"><text:s text:c="5"/>E) 52</text:p>
      <text:p text:style-name="P2"/>
      <text:p text:style-name="P2"><text:s text:c="5"/>F) 12</text:p>
      <text:p text:style-name="P2"/>
      <text:p text:style-name="P2"><text:s text:c="5"/>G)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 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 
Provozuje Národní ústav pro vzdělávání, školské poradenské zařízení a zařízení pro další vzdělávání pedagogických pracovníků (NÚV).</dc:description>
    <meta:initial-creator>Tereza Bížová</meta:initial-creator>
    <meta:creation-date>2012-04-06T10:40:00</meta:creation-date>
    <dc:date>2012-04-06T10:43:08.58</dc:date>
    <meta:editing-cycles>2</meta:editing-cycles>
    <meta:editing-duration>PT52113H31M44S</meta:editing-duration>
    <meta:document-statistic meta:table-count="7" meta:image-count="0" meta:object-count="0" meta:page-count="4" meta:paragraph-count="66" meta:word-count="294" meta:character-count="1431"/>
    <meta:generator>OpenOffice.org/3.2$Win32 OpenOffice.org_project/320m12$Build-9483</meta:generator>
  </office:meta>
</office:document-meta>
</file>