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A000000360D482BAB.png"/>
  <manifest:file-entry manifest:media-type="image/png" manifest:full-path="Pictures/100000000000027A000000391D64B7B9.png"/>
  <manifest:file-entry manifest:media-type="image/png" manifest:full-path="Pictures/100000000000027A0000003D36DCFC33.png"/>
  <manifest:file-entry manifest:media-type="image/png" manifest:full-path="Pictures/100000000000027A0000003A62E3DA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6.66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left="6.255cm" fo:margin-right="0cm" fo:text-indent="1.249cm" style:auto-text-indent="false" style:page-number="auto"/>
    </style:style>
    <style:style style:name="P6" style:family="paragraph" style:parent-style-name="Standard">
      <style:paragraph-properties fo:margin-left="1.251cm" fo:margin-right="0cm" fo:text-indent="0cm" style:auto-text-indent="false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Vánoce</text:span><text:span text:style-name="T5"><text:tab/> <text:s text:c="18"/><text:tab/></text:span><text:span text:style-name="T6">hudba a text Miroslav Pěnička</text:span></text:p>
      <text:p text:style-name="Standard"/>
      <text:p text:style-name="Standard"><draw:frame draw:style-name="fr1" draw:name="obrázky1" text:anchor-type="as-char" svg:width="16.773cm" svg:height="1.535cm" draw:z-index="0"><draw:image xlink:href="Pictures/100000000000027A0000003A62E3DA54.png" xlink:type="simple" xlink:show="embed" xlink:actuate="onLoad"/></draw:frame><text:span text:style-name="T1"> <text:s text:c="12"/></text:span></text:p>
      <text:p text:style-name="P6"><text:s text:c="8"/>Zase budou vánoce, <text:s text:c="32"/>blí-ží <text:s/>se k nám zpátky <text:s/>po <text:s/>ro <text:s/>- <text:s/>ce.</text:p>
      <text:p text:style-name="Standard"><text:s/><text:tab/> <text:s text:c="7"/>Budou zimní prázdniny, <text:tab/><text:tab/> <text:s/>sněhu spousty, <text:s/>přímo <text:s text:c="2"/>la - vi <text:s/>- <text:s/>ny.</text:p>
      <text:p text:style-name="P1"><draw:frame draw:style-name="fr1" draw:name="obrázky2" text:anchor-type="as-char" svg:width="16.773cm" svg:height="1.429cm" draw:z-index="1"><draw:image xlink:href="Pictures/100000000000027A000000360D482BAB.png" xlink:type="simple" xlink:show="embed" xlink:actuate="onLoad"/></draw:frame></text:p>
      <text:p text:style-name="P6"><text:s/>Zase bude v celém bytě <text:s text:c="4"/>vonět cukroví, <text:s text:c="6"/>budem na něj tajně chodit<text:span text:style-name="T7">, </text:span>máma se to nedoví.</text:p>
      <text:p text:style-name="P8"><text:s/>Nebudeme muset stávat, budem dlouho spát, <text:s text:c="5"/>o úkolech do školy si</text:p>
      <text:p text:style-name="P1"><draw:frame draw:style-name="fr1" draw:name="obrázky3" text:anchor-type="as-char" svg:width="16.773cm" svg:height="1.508cm" draw:z-index="2"><draw:image xlink:href="Pictures/100000000000027A000000391D64B7B9.png" xlink:type="simple" xlink:show="embed" xlink:actuate="onLoad"/></draw:frame></text:p>
      <text:p text:style-name="Standard"><text:s text:c="11"/>necháme jen zdát. <text:s text:c="6"/>Den se krátí , <text:s text:c="10"/>tmy přibývá, <text:s text:c="9"/>slunce zlatou tvář svou skrývá.</text:p>
      <text:p text:style-name="P1"><draw:frame draw:style-name="fr1" draw:name="obrázky4" text:anchor-type="as-char" svg:width="16.773cm" svg:height="1.614cm" draw:z-index="3"><draw:image xlink:href="Pictures/100000000000027A0000003D36DCFC33.png" xlink:type="simple" xlink:show="embed" xlink:actuate="onLoad"/></draw:frame></text:p>
      <text:p text:style-name="P3"><text:s text:c="13"/>Tajná přání, <text:s text:c="12"/>dávné touhy, <text:s text:c="11"/>zbývá nám už <text:s text:c="5"/>jen krok pouhý.</text:p>
      <text:p text:style-name="Standard"/>
      <text:section text:style-name="Sect1" text:name="Sekce1">
        <text:p text:style-name="P7"><text:s text:c="7"/></text:p>
        <text:p text:style-name="Standard"><text:span text:style-name="T1">Recitativ: </text:span>Den se krátí , tmy přibývá, </text:p>
        <text:p text:style-name="P6"><text:s text:c="6"/>slunce zlatou tvář svou skrývá.</text:p>
        <text:p text:style-name="P8"><text:s text:c="6"/>Tajná přání, dávné touhy,</text:p>
        <text:p text:style-name="P3"><text:s text:c="18"/>zbývá nám už jen krok pouhý.</text:p>
        <text:p text:style-name="P2"/>
        <text:p text:style-name="P8"><text:span text:style-name="T7">D <text:s text:c="2"/><text:tab/> <text:s text:c="9"/>Emi7 D<text:tab/>Em7</text:span></text:p>
        <text:p text:style-name="Standard"><text:s text:c="7"/><text:span text:style-name="T5"><text:s/>1</text:span>. Zase budou vánoce,</text:p>
        <text:p text:style-name="P8"><text:span text:style-name="T7">G <text:s text:c="2"/><text:tab/> <text:s text:c="37"/>A7</text:span></text:p>
        <text:p text:style-name="P8">blíží se k nám zpátky po roce.</text:p>
        <text:p text:style-name="P8"><text:span text:style-name="T7">G <text:s text:c="2"/><text:tab/> <text:s text:c="32"/>D</text:span></text:p>
        <text:p text:style-name="P8">Zase bude v celém bytě vonět cukroví,</text:p>
        <text:p text:style-name="P8"><text:span text:style-name="T7">G <text:s text:c="2"/><text:tab/> <text:s text:c="37"/>D</text:span></text:p>
        <text:p text:style-name="P6">budem na něj tajně chodit<text:span text:style-name="T7">, </text:span>máma se to nedoví.</text:p>
        <text:p text:style-name="Standard"/>
        <text:p text:style-name="P8"><text:span text:style-name="T7">D <text:s text:c="2"/><text:tab/> <text:s text:c="12"/>Emi7 <text:s text:c="4"/>D <text:s text:c="3"/>Em7</text:span></text:p>
        <text:p text:style-name="Standard"><text:span text:style-name="T5"><text:s text:c="7"/>2.</text:span> Budou zimní prázdniny,</text:p>
        <text:p text:style-name="P8"><text:span text:style-name="T7">G <text:s text:c="2"/><text:tab/> <text:s text:c="35"/>A7</text:span></text:p>
        <text:p text:style-name="P8">sněhu spousty, přímo laviny.</text:p>
        <text:p text:style-name="P8"><text:span text:style-name="T7">G <text:s/><text:tab/> <text:s text:c="32"/>D</text:span></text:p>
        <text:p text:style-name="P6">Nebudeme muset stávat, budem <text:s text:c="3"/>dlouho spát,</text:p>
        <text:p text:style-name="P8"><text:span text:style-name="T7">D <text:s text:c="2"/><text:tab/> <text:s text:c="27"/>D<text:tab/> <text:s text:c="11"/>A</text:span></text:p>
        <text:p text:style-name="P6">o úkolech do školy si necháme jen zdát.</text:p>
        <text:p text:style-name="Standard"/>
        <text:p text:style-name="P1"/>
        <text:p text:style-name="Standard"><text:span text:style-name="T1"><text:tab/></text:span><text:span text:style-name="T8"> <text:s text:c="4"/></text:span><text:span text:style-name="T6">D <text:s text:c="10"/>G6</text:span><text:span text:style-name="T3"> <text:s/></text:span><text:span text:style-name="T6"><text:s text:c="5"/>D <text:s text:c="8"/>G6</text:span><text:span text:style-name="T3"> <text:s/></text:span></text:p>
        <text:p text:style-name="Standard"><text:span text:style-name="T1">Zpívané</text:span>: Den se krátí , tmy přibývá, </text:p>
        <text:p text:style-name="Standard"><text:tab/> <text:s text:c="3"/><text:span text:style-name="T7">D <text:s text:c="9"/>Ami6 <text:s text:c="4"/>Hmi <text:s text:c="10"/>C </text:span></text:p>
        <text:p text:style-name="P6"><text:s text:c="4"/>slunce zlatou tvář svou skrývá.</text:p>
        <text:p text:style-name="P6"><text:s text:c="4"/><text:span text:style-name="T8"><text:s/></text:span><text:span text:style-name="T6">D <text:s text:c="10"/>G6</text:span><text:span text:style-name="T3"> <text:s/></text:span><text:span text:style-name="T6"><text:s text:c="5"/>D <text:s text:c="8"/>G6</text:span><text:span text:style-name="T3"> <text:s/></text:span></text:p>
        <text:p text:style-name="P8"><text:s text:c="4"/>Tajná přání, dávné touhy,</text:p>
        <text:p text:style-name="P8"><text:s text:c="4"/><text:span text:style-name="T7">D <text:s text:c="9"/>Ami6 <text:s text:c="4"/>Hmi <text:s text:c="10"/>C</text:span></text:p>
        <text:p text:style-name="P3"><text:s text:c="16"/>zbývá nám už jen krok pouhý.</text:p>
        <text:p text:style-name="P3"/>
        <text:p text:style-name="P3"><text:span text:style-name="T5"><text:s text:c="8"/>1</text:span>.</text:p>
        <text:p text:style-name="Standard"/>
        <text:p text:style-name="Standard"><text:span text:style-name="T5"><text:s text:c="8"/>2.</text:span></text:p>
        <text:p text:style-name="P4"/>
        <text:p text:style-name="P8"><text:span text:style-name="T7"><text:s text:c="4"/>D <text:s text:c="2"/><text:tab/> <text:s text:c="11"/>Emi7 <text:s text:c="2"/>D <text:s text:c="4"/>Emi7</text:span></text:p>
        <text:p text:style-name="Standard"><text:s text:c="2"/><text:span text:style-name="T2">Dohra:</text:span> Zase budou vánoce,</text:p>
        <text:p text:style-name="P8"><text:span text:style-name="T7"><text:s text:c="4"/>D <text:s text:c="2"/><text:tab/> <text:s text:c="12"/>Emi7 <text:s text:c="2"/>D<text:tab/> <text:s text:c="3"/>Em7</text:span></text:p>
        <text:p text:style-name="Standard"><text:s text:c="7"/><text:span text:style-name="T5"><text:s/></text:span><text:s/><text:tab/> <text:s text:c="2"/>Zase budou vánoce …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ánoce_notace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07T10:41:00</meta:creation-date>
    <dc:creator>ceemel</dc:creator>
    <dc:date>2010-12-07T10:44:00</dc:date>
    <meta:editing-cycles>3</meta:editing-cycles>
    <meta:editing-duration>PT52113H31M44S</meta:editing-duration>
    <meta:document-statistic meta:table-count="0" meta:image-count="4" meta:object-count="0" meta:page-count="1" meta:paragraph-count="48" meta:word-count="261" meta:character-count="2081"/>
    <meta:generator>OpenOffice.org/3.2$Win32 OpenOffice.org_project/320m19$Build-9505</meta:generator>
  </office:meta>
</office:document-meta>
</file>